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officeooo:paragraph-rsid="001494bd" style:font-size-asian="6pt" style:font-name-complex="Arial1" style:font-size-complex="6pt"/>
    </style:style>
    <style:style style:name="P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14" style:family="paragraph" style:parent-style-name="LO-normal">
      <style:paragraph-properties fo:text-align="justify" style:justify-single-word="false" loext:word-spacing-minimum="75%" loext:word-spacing-maximum="133%"/>
      <style:text-properties fo:font-size="11pt" officeooo:paragraph-rsid="000c089c" style:font-size-asian="11pt" style:font-size-complex="11pt"/>
    </style:style>
    <style:style style:name="P15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1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officeooo:paragraph-rsid="000c089c" style:font-size-asian="11pt" style:font-size-complex="11pt"/>
    </style:style>
    <style:style style:name="P17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0c089c" style:font-size-asian="11pt" style:language-asian="pt" style:country-asian="BR" style:font-name-complex="Arial1" style:font-size-complex="11pt" style:language-complex="ar" style:country-complex="SA"/>
    </style:style>
    <style:style style:name="P18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 loext:word-spacing-minimum="75%" loext:word-spacing-maximum="133%"/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2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4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0fac6f" style:font-size-asian="11pt" style:font-weight-asian="bold" style:font-name-complex="Arial1" style:font-size-complex="11pt"/>
    </style:style>
    <style:style style:name="P25" style:family="paragraph" style:parent-style-name="Standard">
      <style:paragraph-properties fo:line-height="115%" fo:text-align="justify" style:justify-single-word="false" loext:word-spacing-minimum="75%" loext:word-spacing-maximum="133%"/>
      <style:text-properties officeooo:paragraph-rsid="000fac6f"/>
    </style:style>
    <style:style style:name="P26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27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28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29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3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553c7" style:font-size-asian="6pt" style:font-name-complex="Arial1" style:font-size-complex="6pt"/>
    </style:style>
    <style:style style:name="P3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1553c7"/>
    </style:style>
    <style:style style:name="P35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0fac6f"/>
    </style:style>
    <style:style style:name="P36" style:family="paragraph" style:parent-style-name="Standard">
      <style:paragraph-properties fo:text-align="justify" style:justify-single-word="false" loext:word-spacing-minimum="75%" loext:word-spacing-maximum="133%"/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11060b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style:font-weight-asian="bold" style:font-name-complex="Arial1" style:font-weight-complex="bold"/>
    </style:style>
    <style:style style:name="P40" style:family="paragraph" style:parent-style-name="LO-normal">
      <style:paragraph-properties fo:text-align="center" style:justify-single-word="false"/>
    </style:style>
    <style:style style:name="P4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3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color="#000000" loext:opacity="100%" style:font-name="Arial" fo:font-size="6pt" style:font-size-asian="6pt" style:font-name-complex="Arial1" style:font-size-complex="6pt"/>
    </style:style>
    <style:style style:name="T4" style:family="text">
      <style:text-properties fo:color="#000000" loext:opacity="100%" fo:font-size="7pt" style:font-size-asian="7pt" style:font-size-complex="7pt"/>
    </style:style>
    <style:style style:name="T5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6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7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0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1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2" style:family="text">
      <style:text-properties fo:text-transform="uppercase" fo:color="#000000" loext:opacity="100%" style:font-name="Arial" fo:font-weight="bold" officeooo:rsid="000c089c" style:language-asian="pt" style:country-asian="BR" style:font-weight-asian="bold" style:font-name-complex="Arial1" style:language-complex="ar" style:country-complex="SA" style:font-weight-complex="bold"/>
    </style:style>
    <style:style style:name="T13" style:family="text">
      <style:text-properties fo:font-variant="normal" fo:text-transform="none" fo:color="#212529" loext:opacity="100%" style:font-name="Arial" fo:letter-spacing="normal" fo:font-style="normal" fo:font-weight="normal"/>
    </style:style>
    <style:style style:name="T14" style:family="text">
      <style:text-properties style:font-name="Arial"/>
    </style:style>
    <style:style style:name="T15" style:family="text">
      <style:text-properties fo:text-transform="uppercase" fo:color="#000000" loext:opacity="100%" fo:font-weight="bold" style:language-asian="pt" style:country-asian="BR" style:font-weight-asian="bold" style:font-name-complex="Arial1" style:language-complex="ar" style:country-complex="SA" style:font-weight-complex="bold"/>
    </style:style>
    <style:style style:name="T16" style:family="text">
      <style:text-properties fo:text-transform="uppercase" fo:color="#000000" loext:opacity="100%" fo:font-weight="bold" officeooo:rsid="000c089c" style:language-asian="pt" style:country-asian="BR" style:font-weight-asian="bold" style:font-name-complex="Arial1" style:language-complex="ar" style:country-complex="SA" style:font-weight-complex="bold"/>
    </style:style>
    <style:style style:name="T17" style:family="text">
      <style:text-properties fo:text-transform="uppercase" fo:color="#000000" loext:opacity="100%" style:language-asian="pt" style:country-asian="BR" style:font-name-complex="Arial1" style:language-complex="ar" style:country-complex="SA"/>
    </style:style>
    <style:style style:name="T18" style:family="text">
      <style:text-properties fo:font-variant="normal" fo:text-transform="none" fo:color="#212529" loext:opacity="100%" fo:letter-spacing="normal" fo:font-style="normal" fo:font-weight="normal"/>
    </style:style>
    <style:style style:name="T19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0" style:family="text">
      <style:text-properties fo:font-variant="small-caps" fo:color="#ff0000" loext:opacity="100%" style:font-name="Arial" style:font-name-asian="Arial1" style:font-name-complex="Arial1"/>
    </style:style>
    <style:style style:name="T21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2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3" style:family="text">
      <style:text-properties fo:font-variant="small-caps" style:font-name="Arial" fo:font-weight="bold" style:font-name-asian="Arial1" style:font-weight-asian="bold" style:font-name-complex="Arial1"/>
    </style:style>
    <style:style style:name="T24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6" style:family="text">
      <style:text-properties fo:color="#212529" loext:opacity="100%" fo:font-family="'Segoe UI'" style:font-family-generic="swiss" style:font-pitch="variable" fo:background-color="#f7f7f7" loext:char-shading-value="0" style:font-family-complex="'Segoe UI'" style:font-family-generic-complex="system" style:font-pitch-complex="variable"/>
    </style:style>
    <style:style style:name="T27" style:family="text">
      <style:text-properties fo:color="#212529" loext:opacity="100%" fo:font-family="'Segoe UI'" style:font-family-generic="swiss" style:font-pitch="variable" fo:font-weight="bold" officeooo:rsid="001391e0" fo:background-color="#f7f7f7" loext:char-shading-value="0" style:font-weight-asian="bold" style:font-family-complex="'Segoe UI'" style:font-family-generic-complex="system" style:font-pitch-complex="variable" style:font-weight-complex="bold"/>
    </style:style>
    <style:style style:name="T28" style:family="text">
      <style:text-properties fo:color="#212529" loext:opacity="100%" fo:font-family="'Segoe UI'" style:font-family-generic="swiss" style:font-pitch="variable" fo:font-weight="normal" officeooo:rsid="001391e0" fo:background-color="#f7f7f7" loext:char-shading-value="0" style:font-weight-asian="normal" style:font-family-complex="'Segoe UI'" style:font-family-generic-complex="system" style:font-pitch-complex="variable" style:font-weight-complex="normal"/>
    </style:style>
    <style:style style:name="T29" style:family="text">
      <style:text-properties fo:color="#212529" loext:opacity="100%" fo:font-family="'Segoe UI'" style:font-family-generic="swiss" style:font-pitch="variable" fo:font-weight="normal" fo:background-color="#f7f7f7" loext:char-shading-value="0" style:font-weight-asian="normal" style:font-family-complex="'Segoe UI'" style:font-family-generic-complex="system" style:font-pitch-complex="variable" style:font-weight-complex="normal"/>
    </style:style>
    <style:style style:name="T30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2" style:family="text">
      <style:text-properties fo:text-transform="uppercase" fo:color="#ff0000" loext:opacity="100%" style:font-name="Arial" fo:font-size="11pt" fo:font-weight="bold" officeooo:rsid="000fac6f" style:font-size-asian="11pt" style:font-weight-asian="bold" style:font-name-complex="Arial1" style:font-size-complex="11pt"/>
    </style:style>
    <style:style style:name="T33" style:family="text">
      <style:text-properties fo:text-transform="uppercase" style:font-name="Arial" fo:font-size="11pt" style:font-size-asian="11pt" style:font-name-complex="Arial1" style:font-size-complex="11pt"/>
    </style:style>
    <style:style style:name="T34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35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6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4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43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44" style:family="text">
      <style:text-properties style:font-name="Arial" fo:font-size="11pt" style:font-size-asian="11pt" style:font-name-complex="Arial1" style:font-size-complex="11pt"/>
    </style:style>
    <style:style style:name="T45" style:family="text">
      <style:text-properties fo:color="#212529" loext:opacity="100%" fo:font-family="'Segoe UI'" style:font-family-generic="swiss" style:font-pitch="variable" fo:font-size="11pt" style:font-size-asian="11pt" style:font-family-complex="'Segoe UI'" style:font-family-generic-complex="system" style:font-pitch-complex="variable" style:font-size-complex="11pt"/>
    </style:style>
    <style:style style:name="T46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7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8" style:family="text">
      <style:text-properties fo:color="#c9211e" loext:opacity="100%" style:font-name="Arial" fo:font-size="11pt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Arial" fo:font-size="11pt" style:font-name-asian="Arial1" style:font-size-asian="11pt" style:font-name-complex="Arial1" style:font-size-complex="11pt"/>
    </style:style>
    <style:style style:name="T50" style:family="text">
      <style:text-properties style:font-name="Arial" fo:font-size="12pt" fo:language="pt" fo:country="PT" fo:font-weight="bold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style:font-name="Arial" fo:font-size="11pt" fo:language="pt" fo:country="PT" style:font-name-asian="Arial1" style:font-size-asian="11pt" style:font-name-complex="Arial1" style:font-size-complex="11pt"/>
    </style:style>
    <style:style style:name="T52" style:family="text">
      <style:text-properties style:font-name="Arial" fo:font-size="11pt" fo:language="pt" fo:country="PT" style:font-size-asian="11pt" style:font-name-complex="Arial1" style:font-size-complex="11pt"/>
    </style:style>
    <style:style style:name="T53" style:family="text">
      <style:text-properties style:font-name="Arial" fo:font-size="11pt" style:font-size-asian="11pt" style:language-asian="pt" style:country-asian="BR" style:font-name-complex="Arial1" style:font-size-complex="11pt"/>
    </style:style>
    <style:style style:name="T54" style:family="text">
      <style:text-properties style:font-name="Arial" style:font-name-complex="Arial1"/>
    </style:style>
    <style:style style:name="T55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56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57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58" style:family="text">
      <style:text-properties fo:color="#111111" loext:opacity="100%" style:font-name="Arial" fo:font-size="12pt" fo:language="pt" fo:country="PT" fo:font-weight="bold" officeooo:rsid="000fac6f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style:font-name="Arial" fo:font-size="12pt" style:font-name-asian="Arial1" style:font-size-asian="12pt" style:font-name-complex="Arial1" style:font-size-complex="12pt"/>
    </style:style>
    <style:style style:name="T6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62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3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6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2" loext:marker-style-name="T2"><draw:custom-shape text:anchor-type="paragraph" draw:z-index="7" draw:name="Figura 2" draw:style-name="gr2" draw:text-style-name="P10" svg:width="2.329cm" svg:height="56.819cm" draw:transform="rotate (-0.00104719755119678) translate (17.7094444444444cm 0.47625cm)"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5" loext:marker-style-name="T3">à disposição dos Vereadores e posterior ARQUIVO</text:p><text:p text:style-name="P3" loext:marker-style-name="T3"/><text:p text:style-name="P3" loext:marker-style-name="T3"/><text:p text:style-name="P3" loext:marker-style-name="T3"/><text:p text:style-name="P3" loext:marker-style-name="T3"/><text:p text:style-name="P6" loext:marker-style-name="T3"><text:span text:style-name="T3">Determino à Secretaria Legislativa que proceda com a confeção do respectivo autógrado e posterior envio ao executivo</text:span></text:p><text:p text:style-name="P3" loext:marker-style-name="T3"/><text:p text:style-name="P3" loext:marker-style-name="T3"/><text:p text:style-name="P3" loext:marker-style-name="T3"/><text:p text:style-name="P6" loext:marker-style-name="T3"><text:span text:style-name="T3"><text:s/></text:span></text:p><text:p text:style-name="P3" loext:marker-style-name="T3"/><text:p text:style-name="P7" loext:marker-style-name="T3"/><text:p text:style-name="P8" loext:marker-style-name="T3">Determino à Secretaria Legislativa que proceda com a confeção do respectivo autógrado e posterior envio ao executivo</text:p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7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9" loext:marker-style-name="T3"><text:span text:style-name="T3">OFICIE-SE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9" loext:marker-style-name="T3"><draw:custom-shape text:anchor-type="char" draw:z-index="8" draw:name="Figura 3" draw:style-name="gr1" draw:text-style-name="P10" svg:width="2.329cm" svg:height="42.542cm" draw:transform="rotate (-0.00104719755119678) translate (-0.208138888888889cm 16.5205833333333cm)"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6" loext:marker-style-name="T3"><text:span text:style-name="T3">Determino à Secretaria Legislativa que proceda com a confeção do respectivo autógrado e posterior envio ao executivo</text:span></text:p><text:p text:style-name="P3" loext:marker-style-name="T3"/><text:p text:style-name="P3" loext:marker-style-name="T3"/><text:p text:style-name="P3" loext:marker-style-name="T3"/><text:p text:style-name="P6" loext:marker-style-name="T3"><text:span text:style-name="T3">Determino à Secretaria Legislativa que proceda com a confeção do </text:span><text:span text:style-name="T5">DECRETO LEGISLATIVO</text:span><text:span text:style-name="T3"> E posterior publicação no diário oficial do Legislativo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9" loext:marker-style-name="T3"><text:span text:style-name="T3">OFICIE-SE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9" loext:marker-style-name="T3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TRIGÉSIMA PRIMEIRA </text:span><text:span text:style-name="T7">SESSÃO ORDINÁRIA 06/10/2025</text:span><text:span text:style-name="T2"> <text:s text:c="4"/></text:span></text:p>
      <text:p text:style-name="P11" loext:marker-style-name="T8">E <text:s/>X <text:s text:c="2"/>P <text:s text:c="2"/>E <text:s text:c="2"/>D <text:s/>I <text:s text:c="2"/>E <text:s text:c="2"/>N <text:s text:c="2"/>T <text:s text:c="2"/>E</text:p>
      <text:p text:style-name="P11" loext:marker-style-name="T8"/>
      <text:h text:style-name="P12" text:outline-level="1" loext:marker-style-name="T9"><text:span text:style-name="T9">DO EXECUTIVO:</text:span><text:span text:style-name="T9"/></text:h>
      <text:p text:style-name="P13" loext:marker-style-name="T10"/>
      <text:p text:style-name="P14"><text:span text:style-name="T11">O</text:span><text:span text:style-name="T11">FÍCIO Nº </text:span><text:span text:style-name="T12">83</text:span><text:span text:style-name="T11">/2025- SMA</text:span><text:span text:style-name="T10">, DA PREFEITURA MUNICIPAL DE REGISTRO, ENCAMINHANDO </text:span><text:span text:style-name="T11">Projeto de Lei nº </text:span><text:span text:style-name="T12">2299</text:span><text:span text:style-name="T11">/2025</text:span><text:span text:style-name="T10"> que “</text:span><text:span text:style-name="T13">DISPÕE SOBRE A REVISÃO DO PLANO DIRETOR DE TURISMO DO MUNICÍPIO DE REGISTRO PARA O EXERCÍCIO 2024 - 2026 E DÁ OUTRAS PROVIDÊNCIAS</text:span><text:span text:style-name="T14"> </text:span><text:span text:style-name="T10">”;</text:span></text:p>
      <text:p text:style-name="P15"/>
      <text:p text:style-name="P16"><text:span text:style-name="T15">OFÍCIO Nº </text:span><text:span text:style-name="T16">86</text:span><text:span text:style-name="T15">/2025- SMA</text:span><text:span text:style-name="T17">, DA PREFEITURA MUNICIPAL DE REGISTRO, ENCAMINHANDO </text:span><text:span text:style-name="T15">Projeto de Lei nº </text:span><text:span text:style-name="T16">2302</text:span><text:span text:style-name="T15">/2025</text:span><text:span text:style-name="T17"> que “</text:span><text:span text:style-name="T18">ESTIMA A RECEITA E FIXA A DESPESA DO MUNICÍPIO DE REGISTRO PARA O EXERCÍCIO DE 2026, E DÁ OUTRAS PROVIDÊNCIAS</text:span> <text:span text:style-name="T17">”;</text:span></text:p>
      <text:p text:style-name="P17"/>
      <text:p text:style-name="P18"/>
      <text:p text:style-name="P14"><text:span text:style-name="T11">OFÍCIO Nº </text:span><text:span text:style-name="T12">87</text:span><text:span text:style-name="T11">/2025- SMA</text:span><text:span text:style-name="T10">, DA PREFEITURA MUNICIPAL DE REGISTRO, ENCAMINHANDO </text:span><text:span text:style-name="T11">Projeto de Lei nº </text:span><text:span text:style-name="T12">2303</text:span><text:span text:style-name="T11">/2025</text:span><text:span text:style-name="T10"> que “</text:span><text:span text:style-name="T13">DISPÕE SOBRE ALTERAÇÕES NA ORGANIZAÇÃO MUNICIPAL DE SEGURIDADE SOCIAL – OMSS/REGISTRO PREVIDÊNCIA, COMPREENDENDO A MUDANÇA DE DENOMINAÇÃO, O ENQUADRAMENTO E REENQUADRAMENTO DE SERVIDORES, A CRIAÇÃO DE FUNÇÃO GRATIFICADA, A REVISÃO DO AUXÍLIO ALIMENTAÇÃO E A ALTERAÇÃO DA TAXA DE ADMINISTRAÇÃO DO REGIME PRÓPRIO DE PREVIDÊNCIA SOCIAL, E DÁ OUTRAS PROVIDÊNCIAS</text:span><text:span text:style-name="T14"> </text:span><text:span text:style-name="T10">”.</text:span></text:p>
      <text:p text:style-name="P15"/>
      <text:p text:style-name="P19" loext:marker-style-name="T19"><text:span text:style-name="T19">DO LEGISLATIVO:</text:span><text:span text:style-name="T19"/></text:p>
      <text:p text:style-name="P20" loext:marker-style-name="T19"/>
      <text:p text:style-name="P21" loext:marker-style-name="T20"><text:span text:style-name="T21">RESUMO DAS PROPOSITURAS DOS SENHORES VEREADORES, DA SESSÃO ORDINÁRIA DO DIA 06 DE</text:span><text:span text:style-name="T22"> OUTUBRO </text:span><text:span text:style-name="T21">DE 2025</text:span><text:span text:style-name="T23">; </text:span><text:span text:style-name="T24">(ANEXO)</text:span></text:p>
      <text:p text:style-name="P22" loext:marker-style-name="T20"/>
      <text:p text:style-name="P19" loext:marker-style-name="T25"><text:span text:style-name="T25">D I V E R S O S:</text:span><text:span text:style-name="T25"/></text:p>
      <text:p text:style-name="P23" loext:marker-style-name="T25"/>
      <text:p text:style-name="P19" loext:marker-style-name="T26"><text:span text:style-name="T27">MOÇÃO DE APOIO DE AUTORIA DO CONSELHO MUNICIPAL DE SAÚDE DE REGISTRO, </text:span><text:span text:style-name="T28">ÀS REIVINDICAÇÕES DOS AGENTES COMUNITÁRIOS DE SAÚDE E AGENTES DE COMBATE ÀS ENDEMIAS DA PREFEITURA DE REGISTRO, E APELO AO SENHOR PREFEITO MUNICIPAL SAMUEL MOREIRA DA SILVA JUNIOR PELA ABERTURA DE NEGOCIAÇÃO À CATEGORIA</text:span><text:span text:style-name="T29">.</text:span></text:p>
      <text:p text:style-name="P23" loext:marker-style-name="T25"/>
      <text:p text:style-name="P19" loext:marker-style-name="T30"><text:span text:style-name="T25">DELIBERAÇÕES <text:s/>PARA <text:s text:c="2"/>ORDEM <text:s/>DO <text:s/>DIA</text:span><text:span text:style-name="T30"> </text:span></text:p>
      <text:p text:style-name="P24" loext:marker-style-name="T31"/>
      <text:p text:style-name="P25"><text:span text:style-name="T31">projeto de LEI n° </text:span><text:span text:style-name="T32">72</text:span><text:span text:style-name="T31">/2025</text:span><text:span text:style-name="T33">, QUE “Institui a Campanha de Conscientização e Prevenção ao Assédio e à Violência Sexual nas Escolas da Rede Municipal de Ensino de Registro/SP, e dá outras providências”,</text:span><text:span text:style-name="T34"> de autoria DO <text:s/>senhor VEREADOR </text:span><text:span text:style-name="T35">JEFFERSON PECORI VIANA, </text:span><text:span text:style-name="T34">Pareceres </text:span><text:span text:style-name="T36">favoráveis</text:span><text:span text:style-name="T37"> </text:span><text:span text:style-name="T36">à aprovação no texto original</text:span><text:span text:style-name="T34">.</text:span></text:p>
      <text:p text:style-name="P26" loext:marker-style-name="T38"><draw:custom-shape text:anchor-type="char" draw:z-index="0" draw:name="Caixa de Texto 839663459" draw:style-name="gr3" draw:text-style-name="P10" svg:width="16.825cm" svg:height="1.043cm" svg:x="0.185cm" svg:y="0.349cm"><text:p text:style-name="P27" loext:marker-style-name="T39"><text:span text:style-name="T39">Votação: Proc. Simbólico. <text:s/>Quórum:</text:span><text:span text:style-name="T40"> </text:span><text:span text:style-name="T41">maioria simples</text:span><text:span text:style-name="T42">, compreendendo esta a maioria dos vereadores presentes na sessão.</text:span><text:span text:style-name="T39"> <text:s/>Artigo: 52.</text:span></text:p><text:p text:style-name="Frame_20_contents" loext:marker-style-name="T43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 loext:marker-style-name="T38"/>
      <text:p text:style-name="P28" loext:marker-style-name="T38"/>
      <text:p text:style-name="P29"/>
      <text:p text:style-name="P30"/>
      <text:p text:style-name="P25"><text:span text:style-name="T31">projeto de LEI n° </text:span><text:span text:style-name="T32">73</text:span><text:span text:style-name="T31">/2025</text:span><text:span text:style-name="T33">, QUE “Institui a Semana Municipal de Incentivo à Amamentação e dá outras providências.”,</text:span><text:span text:style-name="T34"> de autoria DO senhor VEREADOR </text:span><text:span text:style-name="T35">JEFFERSON PECORI VIANA, </text:span><text:span text:style-name="T34">Pareceres </text:span><text:span text:style-name="T36">favoráveis</text:span><text:span text:style-name="T37"> </text:span><text:span text:style-name="T36">à aprovação no texto original</text:span><text:span text:style-name="T34">.</text:span></text:p>
      <text:p text:style-name="P26" loext:marker-style-name="T38"><draw:custom-shape text:anchor-type="char" draw:z-index="1" draw:name="Caixa de Texto 1" draw:style-name="gr3" draw:text-style-name="P10" svg:width="16.825cm" svg:height="1.043cm" svg:x="0.185cm" svg:y="0.349cm"><text:p text:style-name="P27" loext:marker-style-name="T39"><text:span text:style-name="T39">Votação: Proc. Simbólico. <text:s/>Quórum:</text:span><text:span text:style-name="T40"> </text:span><text:span text:style-name="T41">maioria simples</text:span><text:span text:style-name="T42">, compreendendo esta a maioria dos vereadores presentes na sessão.</text:span><text:span text:style-name="T39"> <text:s/>Artigo: 52.</text:span></text:p><text:p text:style-name="Frame_20_contents" loext:marker-style-name="T43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 loext:marker-style-name="T38"/>
      <text:p text:style-name="P28" loext:marker-style-name="T38"/>
      <text:p text:style-name="P29"><text:soft-page-break/></text:p>
      <text:p text:style-name="P31"/>
      <text:p text:style-name="P32" loext:marker-style-name="T30"/>
      <text:p text:style-name="P32" loext:marker-style-name="T30"><draw:custom-shape text:anchor-type="paragraph" draw:z-index="5" draw:name="Figura1" draw:style-name="gr2" draw:text-style-name="P10" svg:width="2.329cm" svg:height="56.819cm" draw:transform="rotate (-0.00104719755119678) translate (17.7094444444444cm 0.47625cm)"><text:p text:style-name="P3" loext:marker-style-name="T3"/><text:p text:style-name="P3" loext:marker-style-name="T3"/><text:p text:style-name="P6" loext:marker-style-name="T3"><text:span text:style-name="T3">Determino à Secretaria Legislativa que proceda com a confeção do respectivo autógrado e posterior envio ao executivo</text:span></text:p><text:p text:style-name="P3" loext:marker-style-name="T3"/><text:p text:style-name="P3" loext:marker-style-name="T3"/><text:p text:style-name="P3" loext:marker-style-name="T3"/><text:p text:style-name="P6" loext:marker-style-name="T3"><text:span text:style-name="T3"><text:s/></text:span></text:p><text:p text:style-name="P3" loext:marker-style-name="T3"/><text:p text:style-name="P7" loext:marker-style-name="T3"/><text:p text:style-name="P8" loext:marker-style-name="T3">Determino à Secretaria Legislativa que proceda com a confeção do respectivo autógrado e posterior envio ao executivo</text:p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8" loext:marker-style-name="T3"/><text:p text:style-name="P33" loext:marker-style-name="T3">Determino à Secretaria Legislativa que proceda com a confeção do respectivo autógrado e posterior envio ao executivo</text:p><text:p text:style-name="P33" loext:marker-style-name="T3"/><text:p text:style-name="P8" loext:marker-style-name="T3"/><text:p text:style-name="P8" loext:marker-style-name="T3"/><text:p text:style-name="P8" loext:marker-style-name="T3"/><text:p text:style-name="P3" loext:marker-style-name="T3"/><text:p text:style-name="P3" loext:marker-style-name="T3"/><text:p text:style-name="P3" loext:marker-style-name="T3"/><text:p text:style-name="P9" loext:marker-style-name="T3"><text:span text:style-name="T3">OFICIE-SE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9" loext:marker-style-name="T3"/><text:p text:style-name="P9" loext:marker-style-name="T3"/><text:p text:style-name="P34" loext:marker-style-name="T3"><draw:custom-shape text:anchor-type="char" draw:z-index="6" draw:name="Figura 1" draw:style-name="gr1" draw:text-style-name="P10" svg:width="2.329cm" svg:height="42.542cm" draw:transform="rotate (-0.00104719755119678) translate (-0.208138888888889cm 16.5205833333333cm)"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4" loext:marker-style-name="T4"><text:span text:style-name="T4">Encaminho para as Comissões</text:span></text:p><text:p text:style-name="P4" loext:marker-style-name="T4"><text:span text:style-name="T4">Permanentes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6" loext:marker-style-name="T3"><text:span text:style-name="T3">Determino à Secretaria Legislativa que proceda com a confeção do respectivo autógrado e posterior envio ao executivo</text:span></text:p><text:p text:style-name="P3" loext:marker-style-name="T3"/><text:p text:style-name="P3" loext:marker-style-name="T3"/><text:p text:style-name="P3" loext:marker-style-name="T3"/><text:p text:style-name="P6" loext:marker-style-name="T3"><text:span text:style-name="T3">Determino à Secretaria Legislativa que proceda com a confeção do </text:span><text:span text:style-name="T5">DECRETO LEGISLATIVO</text:span><text:span text:style-name="T3"> E posterior publicação no diário oficial do Legislativo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3" loext:marker-style-name="T3"/><text:p text:style-name="P9" loext:marker-style-name="T3"><text:span text:style-name="T3">OFICIE-SE</text:span></text:p><text:p text:style-name="P3" loext:marker-style-name="T3"/><text:p text:style-name="P3" loext:marker-style-name="T3"/><text:p text:style-name="P3" loext:marker-style-name="T3"/><text:p text:style-name="P3" loext:marker-style-name="T3"/><text:p text:style-name="P9" loext:marker-style-name="T3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OFICIE-SE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31">projeto de LEI n° </text:span><text:span text:style-name="T32">75</text:span><text:span text:style-name="T31">/2025</text:span><text:span text:style-name="T33">, QUE <text:s/>Institui no Município de Registro o “Selo Empresa Promotora da Saúde Mental” destinado a reconhecer e valorizar empresas que adotem boas práticas relacionadas à promoção da saúde mental e do bem-estar de seus trabalhadores.”,</text:span><text:span text:style-name="T34"> de autoria DO <text:s/>senhor VEREADOR </text:span><text:span text:style-name="T35">JEFFERSON PECORI VIANA, </text:span><text:span text:style-name="T34">Pareceres </text:span><text:span text:style-name="T36">favoráveis</text:span><text:span text:style-name="T37"> </text:span><text:span text:style-name="T36">à aprovação no texto original</text:span><text:span text:style-name="T34">.</text:span></text:p>
      <text:p text:style-name="P26" loext:marker-style-name="T38"><draw:custom-shape text:anchor-type="char" draw:z-index="2" draw:name="Caixa de Texto 2" draw:style-name="gr3" draw:text-style-name="P10" svg:width="16.825cm" svg:height="1.043cm" svg:x="0.185cm" svg:y="0.349cm"><text:p text:style-name="P27" loext:marker-style-name="T39"><text:span text:style-name="T39">Votação: Proc. Simbólico. <text:s/>Quórum:</text:span><text:span text:style-name="T40"> </text:span><text:span text:style-name="T41">maioria simples</text:span><text:span text:style-name="T42">, compreendendo esta a maioria dos vereadores presentes na sessão.</text:span><text:span text:style-name="T39"> <text:s/>Artigo: 52.</text:span></text:p><text:p text:style-name="Frame_20_contents" loext:marker-style-name="T43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 loext:marker-style-name="T38"/>
      <text:p text:style-name="P28" loext:marker-style-name="T38"/>
      <text:p text:style-name="P29"/>
      <text:p text:style-name="P31"/>
      <text:p text:style-name="P25"><text:span text:style-name="T31">projeto de LEI n° </text:span><text:span text:style-name="T32">76</text:span><text:span text:style-name="T31">/2025</text:span><text:span text:style-name="T33">, QUE <text:s/>“Dispõe sobre a promoção de oportunidades de emprego e empreendedorismo para pessoas com deficiência no Município de Registro, e dá outras providências.”,</text:span><text:span text:style-name="T34"> de autoria DO senhor VEREADOR </text:span><text:span text:style-name="T35">JEFFERSON PECORI VIANA, </text:span><text:span text:style-name="T34">Pareceres </text:span><text:span text:style-name="T36">favoráveis</text:span><text:span text:style-name="T37"> </text:span><text:span text:style-name="T36">à aprovação no texto original</text:span><text:span text:style-name="T34">.</text:span></text:p>
      <text:p text:style-name="P26" loext:marker-style-name="T38"><draw:custom-shape text:anchor-type="char" draw:z-index="3" draw:name="Caixa de Texto 3" draw:style-name="gr3" draw:text-style-name="P10" svg:width="16.825cm" svg:height="1.043cm" svg:x="0.185cm" svg:y="0.349cm"><text:p text:style-name="P27" loext:marker-style-name="T39"><text:span text:style-name="T39">Votação: Proc. Simbólico. <text:s/>Quórum:</text:span><text:span text:style-name="T40"> </text:span><text:span text:style-name="T41">maioria simples</text:span><text:span text:style-name="T42">, compreendendo esta a maioria dos vereadores presentes na sessão.</text:span><text:span text:style-name="T39"> <text:s/>Artigo: 52.</text:span></text:p><text:p text:style-name="Frame_20_contents" loext:marker-style-name="T43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 loext:marker-style-name="T38"/>
      <text:p text:style-name="P28" loext:marker-style-name="T38"/>
      <text:p text:style-name="P29"/>
      <text:p text:style-name="P31"/>
      <text:p text:style-name="P24" loext:marker-style-name="T31"/>
      <text:p text:style-name="P35" loext:marker-style-name="T34"><text:span text:style-name="T31">projeto de LEI n° 229</text:span><text:span text:style-name="T32">6</text:span><text:span text:style-name="T31">/2025</text:span><text:span text:style-name="T33">, QUE </text:span><text:span text:style-name="T44">“</text:span><text:span text:style-name="T45">DISPÕE SOBRE ABERTURA DE CRÉDITO ESPECIAL, ALTERANDO O PPA, LDO E LOA DE 2025 E DÁ OUTRAS PROVIDÊNCIAS</text:span><text:span text:style-name="T46">”</text:span><text:span text:style-name="T33">,</text:span><text:span text:style-name="T34"> de autoria DO </text:span><text:span text:style-name="T35">EXecutivo municipal, </text:span><text:span text:style-name="T34">Pareceres </text:span><text:span text:style-name="T36">favoráveis</text:span><text:span text:style-name="T37"> </text:span><text:span text:style-name="T36">à aprovação no texto original</text:span><text:span text:style-name="T34">.</text:span></text:p>
      <text:p text:style-name="P26" loext:marker-style-name="T38"><draw:custom-shape text:anchor-type="char" draw:z-index="4" draw:name="Caixa de Texto 1534442679" draw:style-name="gr3" draw:text-style-name="P10" svg:width="16.825cm" svg:height="1.043cm" svg:x="0.185cm" svg:y="0.349cm"><text:p text:style-name="P27" loext:marker-style-name="T39"><text:span text:style-name="T39">Votação: Proc. Simbólico. <text:s/>Quórum:</text:span><text:span text:style-name="T40"> </text:span><text:span text:style-name="T41">maioria simples</text:span><text:span text:style-name="T42">, compreendendo esta a maioria dos vereadores presentes na sessão.</text:span><text:span text:style-name="T39"> <text:s/>Artigo: 52.</text:span></text:p><text:p text:style-name="Frame_20_contents" loext:marker-style-name="T43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 loext:marker-style-name="T38"/>
      <text:p text:style-name="P28" loext:marker-style-name="T38"/>
      <text:p text:style-name="P28" loext:marker-style-name="T38"/>
      <text:p text:style-name="P35" loext:marker-style-name="T31"/>
      <text:p text:style-name="P35"><text:span text:style-name="T47">MOÇÃO DE APLAUSOS N° </text:span><text:span text:style-name="T48">115</text:span><text:span text:style-name="T47">/2025</text:span><text:span text:style-name="T49">, DE AUTORIA DO <text:s/>SENHOR VEREADOR </text:span><text:span text:style-name="T50">JEFFERSON PÉCORI VIANA</text:span><text:span text:style-name="T49">,</text:span><text:span text:style-name="T51">AO CONSELHO TUTELAR DE REGISTRO/SP, PELA TRAJETÓRIA DE 29 ANOS DEDICADOS À DEFESA DOS DIREITOS DE CRIANÇAS E ADOLESCENTES EM NOSSO MUNICÍPIO</text:span><text:span text:style-name="T52">;</text:span></text:p>
      <text:p text:style-name="P36"><text:span text:style-name="T53">_________________________________________________________________________________</text:span></text:p>
      <text:p text:style-name="P37" loext:marker-style-name="T54"><text:span text:style-name="T47">MOÇÃO DE APLAUSOS N° </text:span><text:span text:style-name="T55">118/</text:span><text:span text:style-name="T56">2025</text:span><text:span text:style-name="T55"> </text:span><text:span text:style-name="T57">DE AUTORIA DO <text:s/>SENHOR VEREADOR</text:span><text:span text:style-name="T55"> </text:span><text:span text:style-name="T58">LUIS MARCELO COMERON</text:span><text:span text:style-name="T55"> </text:span><text:span text:style-name="T49">, </text:span><text:span text:style-name="T59">AOS ALUNOS DA APAE DE REGISTRO, QUE BRILHARAM AO INTEGRAR A EQUIPE DA DELEGAÇÃO DO CONSELHO DO VALE DO RIBEIRA NA XXI OLIMPÍADAS ESPECIAIS DAS APAES, ORGANIZADA PELA FEDERAÇÃO ESTADUAL DAS APAES DO ESTADO DE SÃO PAULO - FEAPAES-SP, REALIZADA NO MUNICÍPIO DE VOTUPORANGA, NO PERÍODO DE 28 DE JULHO A 02 DE AGOSTO</text:span><text:bookmark-start text:name="_Hlk201925984"/><text:span text:style-name="T52">;</text:span><text:bookmark-end text:name="_Hlk201925984"/><text:span text:style-name="T52"> </text:span></text:p>
      <text:p text:style-name="P38">__________________________________________________________________________</text:p>
      <text:p text:style-name="P39"/>
      <text:p text:style-name="P40" loext:marker-style-name="T60"><text:span text:style-name="T60">Plenário “VEREADOR </text:span><text:span text:style-name="T61">DANIEL DAS NEVES</text:span><text:span text:style-name="T60">”, 06 de outubro de 2025.</text:span></text:p>
      <text:p text:style-name="P41" loext:marker-style-name="T60"/>
      <text:p text:style-name="P41" loext:marker-style-name="T60"/>
      <text:p text:style-name="P41" loext:marker-style-name="T60"/>
      <text:p text:style-name="P41" loext:marker-style-name="T60"/>
      <text:p text:style-name="P40" loext:marker-style-name="T60"><text:span text:style-name="T60">Irineu Roberto da Silva <text:s text:c="60"/>Adier Pires da Silva</text:span><text:span text:style-name="T60"/></text:p>
      <text:p text:style-name="P40" loext:marker-style-name="T60"><text:span text:style-name="T60">1º Secretário <text:s text:c="73"/>2º <text:s text:c="2"/>Secretário</text:span><text:span text:style-name="T60"/></text:p>
      <text:p text:style-name="P41" loext:marker-style-name="T60"/>
      <text:p text:style-name="P42" loext:marker-style-name="T60"/>
      <text:p text:style-name="P40" loext:marker-style-name="T60"><text:span text:style-name="T60">Heitor Pereira Sansão</text:span><text:span text:style-name="T60"/></text:p>
      <text:p text:style-name="P40" loext:marker-style-name="T62"><text:span text:style-name="T60">Presiden</text:span><text:span text:style-name="T63">te</text:span></text:p>
      <text:p text:style-name="P43" loext:marker-style-name="T64"/>
      <text:p text:style-name="P43" loext:marker-style-name="T64"/>
      <text:p text:style-name="P43" loext:marker-style-name="T64"/>
      <text:p text:style-name="P43" loext:marker-style-name="T64"/>
      <text:p text:style-name="LO-normal" loext:marker-style-name="T64"><text:span text:style-name="T64">H.P.S. / R.S.M. / X.R.O. / sran – SL</text:span><text:span text:style-name="T64"/></text:p>
      <text:p text:style-name="P43" loext:marker-style-name="T64"/>
      <text:p text:style-name="P43" loext:marker-style-name="T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182</meta:editing-cycles>
    <meta:print-date>2025-06-16T18:50:00</meta:print-date>
    <meta:creation-date>2024-10-31T18:45:00</meta:creation-date>
    <dc:date>2025-10-03T11:29:20.987420100</dc:date>
    <dc:language>pt-BR</dc:language>
    <meta:editing-duration>P1DT15H46M30S</meta:editing-duration>
    <meta:generator>LibreOffice/25.8.1.1$Windows_X86_64 LibreOffice_project/54047653041915e595ad4e45cccea684809c77b5</meta:generator>
    <meta:document-statistic meta:table-count="0" meta:image-count="0" meta:object-count="0" meta:page-count="2" meta:paragraph-count="67" meta:word-count="896" meta:character-count="6195" meta:non-whitespace-character-count="5172"/>
    <meta:user-defined meta:name="AppVersion">16.0000</meta:user-defined>
    <meta:template xlink:type="simple" xlink:actuate="onRequest" xlink:title="Normal.dotm" xlink:href=""/>
  </office:meta>
</office:document-meta>
</file>