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loext:graphic-properties draw:fill="none"/>
      <style:paragraph-properties fo:margin-left="0cm" fo:margin-right="-0.6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page-number="1" fo:background-color="transparent" style:writing-mode="lr-tb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5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6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1d2497"/>
    </style:style>
    <style:style style:name="P7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1d2497" style:font-size-asian="11pt" style:language-asian="pt" style:country-asian="BR" style:font-name-complex="Arial1" style:font-size-complex="11pt" style:language-complex="ar" style:country-complex="SA"/>
    </style:style>
    <style:style style:name="P8" style:family="paragraph" style:parent-style-name="LO-normal">
      <style:paragraph-properties fo:text-align="justify" style:justify-single-word="false" loext:word-spacing-minimum="75%" loext:word-spacing-maximum="133%"/>
      <style:text-properties fo:font-size="11pt" style:font-size-asian="11pt" style:font-size-complex="11pt"/>
    </style:style>
    <style:style style:name="P9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P10" style:family="paragraph" style:parent-style-name="LO-normal">
      <style:paragraph-properties fo:text-align="justify" style:justify-single-word="false" loext:word-spacing-minimum="75%" loext:word-spacing-maximum="133%"/>
    </style:style>
    <style:style style:name="P11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12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13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14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15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21f8a0" officeooo:paragraph-rsid="0021f8a0" style:font-weight-asian="bold" style:font-weight-complex="bold"/>
    </style:style>
    <style:style style:name="P16" style:family="paragraph" style:parent-style-name="Standard_20__28_WW_29_">
      <style:paragraph-properties fo:text-align="justify" style:justify-single-word="false" loext:word-spacing-minimum="75%" loext:word-spacing-maximum="133%"/>
      <style:text-properties fo:text-transform="uppercase" fo:color="#ff0000" loext:opacity="100%" style:font-name="Arial" fo:font-size="11pt" fo:font-weight="bold" officeooo:paragraph-rsid="000fac6f" style:font-size-asian="11pt" style:font-weight-asian="bold" style:font-name-complex="Arial1" style:font-size-complex="11pt"/>
    </style:style>
    <style:style style:name="P17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1f80da"/>
    </style:style>
    <style:style style:name="P18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1pt" officeooo:paragraph-rsid="000fac6f" style:font-size-asian="11pt" style:font-size-complex="11pt"/>
    </style:style>
    <style:style style:name="P19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P21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size="11pt" officeooo:paragraph-rsid="000fac6f" style:font-size-asian="11pt" style:font-size-complex="11pt"/>
    </style:style>
    <style:style style:name="P22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variant="small-caps" fo:color="#000000" loext:opacity="100%" style:font-name="Arial" fo:font-size="14pt" fo:font-weight="normal" officeooo:paragraph-rsid="000fac6f" style:font-name-asian="Arial1" style:font-size-asian="14pt" style:font-weight-asian="normal" style:font-name-complex="Arial1" style:font-size-complex="14pt" style:font-weight-complex="normal"/>
    </style:style>
    <style:style style:name="P23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P24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1f80da"/>
    </style:style>
    <style:style style:name="P25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0fac6f"/>
    </style:style>
    <style:style style:name="P26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1faf34"/>
    </style:style>
    <style:style style:name="P27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fo:color="#c9211e" loext:opacity="100%" style:font-name="Arial" fo:font-size="11pt" fo:font-weight="bold" officeooo:paragraph-rsid="001faf34" style:font-name-asian="Arial1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1faf34"/>
    </style:style>
    <style:style style:name="P30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11060b" style:font-weight-asian="bold" style:font-name-complex="Arial1" style:font-weight-complex="bold"/>
    </style:style>
    <style:style style:name="P31" style:family="paragraph" style:parent-style-name="LO-normal">
      <style:paragraph-properties fo:text-align="justify" style:justify-single-word="false" loext:word-spacing-minimum="75%" loext:word-spacing-maximum="133%"/>
      <style:text-properties fo:color="#c9211e" loext:opacity="100%" fo:font-size="11pt" fo:font-weight="bold" style:font-name-asian="Arial1" style:font-size-asian="11pt" style:font-weight-asian="bold" style:font-size-complex="11pt" style:font-weight-complex="bold"/>
    </style:style>
    <style:style style:name="P32" style:family="paragraph" style:parent-style-name="LO-normal">
      <style:paragraph-properties fo:text-align="justify" style:justify-single-word="false" loext:word-spacing-minimum="75%" loext:word-spacing-maximum="133%"/>
      <style:text-properties fo:color="#000000" loext:opacity="100%" fo:font-size="11pt" fo:font-weight="bold" officeooo:rsid="00231c11" officeooo:paragraph-rsid="00231c11" style:font-name-asian="Arial1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231c11"/>
    </style:style>
    <style:style style:name="P34" style:family="paragraph" style:parent-style-name="LO-normal">
      <style:paragraph-properties fo:text-align="center" style:justify-single-word="false"/>
    </style:style>
    <style:style style:name="P35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6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7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8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39" style:family="paragraph" style:parent-style-name="Conteúdo_20_do_20_quadro" style:master-page-name="">
      <loext:graphic-properties draw:fill="none"/>
      <style:paragraph-properties fo:margin-left="0cm" fo:margin-right="0.801cm" fo:margin-top="0cm" fo:margin-bottom="0cm" style:contextual-spacing="false" fo:line-height="0.423cm" fo:text-align="start" style:justify-single-word="false" fo:orphans="2" fo:widows="2" fo:hyphenation-ladder-count="no-limit" fo:hyphenation-keep="page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4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41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42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officeooo:paragraph-rsid="001553c7"/>
    </style:style>
    <style:style style:name="P43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44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3" style:family="text">
      <style:text-properties fo:text-transform="uppercase" fo:font-family="'Arial Negrito'" style:font-family-generic="roman" style:font-pitch="variable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4" style:family="text">
      <style:text-properties fo:text-transform="uppercase" fo:font-family="'Arial Negrito'" style:font-family-generic="roman" style:font-pitch="variable" fo:font-size="17pt" style:text-underline-style="solid" style:text-underline-width="auto" style:text-underline-color="font-color" fo:font-weight="bold" officeooo:rsid="001bee3f" style:font-name-asian="Arial1" style:font-size-asian="17pt" style:font-weight-asian="bold" style:font-name-complex="Arial1" style:font-size-complex="17pt"/>
    </style:style>
    <style:style style:name="T5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6" style:family="text">
      <style:text-properties fo:font-variant="small-caps" style:font-name="Arial" fo:font-size="17pt" style:text-underline-style="solid" style:text-underline-width="auto" style:text-underline-color="font-color" fo:font-weight="bold" officeooo:rsid="001bee3f" style:font-name-asian="Arial1" style:font-size-asian="17pt" style:font-weight-asian="bold" style:font-name-complex="Arial1" style:font-size-complex="17pt"/>
    </style:style>
    <style:style style:name="T7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8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9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10" style:family="text"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1" style:family="text">
      <style:text-properties fo:text-transform="uppercase" fo:color="#000000" loext:opacity="100%" style:font-name="Arial" fo:font-size="11pt" fo:font-weight="bold" officeooo:rsid="001d2497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2" style:family="text"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T13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14" style:family="text">
      <style:text-properties fo:text-transform="uppercase" fo:color="#000000" loext:opacity="100%" style:font-name="Arial" fo:font-size="11pt" officeooo:rsid="001d2497" style:font-size-asian="11pt" style:language-asian="pt" style:country-asian="BR" style:font-name-complex="Arial1" style:font-size-complex="11pt" style:language-complex="ar" style:country-complex="SA"/>
    </style:style>
    <style:style style:name="T15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6" style:family="text">
      <style:text-properties fo:font-variant="small-caps" fo:color="#ff0000" loext:opacity="100%" style:font-name="Arial" style:font-name-asian="Arial1" style:font-name-complex="Arial1"/>
    </style:style>
    <style:style style:name="T17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18" style:family="text">
      <style:text-properties fo:color="#000000" loext:opacity="100%" style:font-name="Arial" fo:font-weight="bold" officeooo:rsid="001bee3f" style:font-name-asian="Arial1" style:font-weight-asian="bold" style:font-name-complex="Arial1"/>
    </style:style>
    <style:style style:name="T19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20" style:family="text">
      <style:text-properties fo:font-variant="small-caps" style:font-name="Arial" fo:font-weight="bold" style:font-name-asian="Arial1" style:font-weight-asian="bold" style:font-name-complex="Arial1"/>
    </style:style>
    <style:style style:name="T21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22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23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24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25" style:family="text">
      <style:text-properties fo:text-transform="uppercase" fo:color="#ff0000" loext:opacity="100%" style:font-name="Arial" fo:font-size="11pt" fo:font-weight="bold" officeooo:rsid="001f80da" style:font-size-asian="11pt" style:font-weight-asian="bold" style:font-name-complex="Arial1" style:font-size-complex="11pt"/>
    </style:style>
    <style:style style:name="T26" style:family="text">
      <style:text-properties fo:text-transform="uppercase" style:font-name="Arial" fo:font-size="11pt" style:font-size-asian="11pt" style:font-name-complex="Arial1" style:font-size-complex="11pt"/>
    </style:style>
    <style:style style:name="T27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28" style:family="text">
      <style:text-properties fo:text-transform="uppercase" fo:color="#000000" loext:opacity="100%" style:font-name="Arial" fo:font-size="11pt" fo:font-weight="bold" officeooo:rsid="001bee3f" style:font-size-asian="11pt" style:font-weight-asian="bold" style:font-name-complex="Arial1" style:font-size-complex="11pt" style:font-weight-complex="bold"/>
    </style:style>
    <style:style style:name="T29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30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31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34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35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36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37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38" style:family="text">
      <style:text-properties style:font-name="Arial" fo:font-size="11pt" style:font-size-asian="11pt" style:font-name-complex="Arial1" style:font-size-complex="11pt"/>
    </style:style>
    <style:style style:name="T39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40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41" style:family="text">
      <style:text-properties fo:color="#c9211e" loext:opacity="100%" style:font-name="Arial" fo:font-size="12pt" fo:font-weight="bold" officeooo:rsid="001bee3f" style:font-name-asian="Arial1" style:font-size-asian="12pt" style:font-weight-asian="bold" style:font-name-complex="Arial1" style:font-size-complex="12pt" style:font-weight-complex="bold"/>
    </style:style>
    <style:style style:name="T42" style:family="text">
      <style:text-properties style:font-name="Arial" fo:font-size="11pt" style:font-name-asian="Arial1" style:font-size-asian="11pt" style:font-name-complex="Arial1" style:font-size-complex="11pt"/>
    </style:style>
    <style:style style:name="T43" style:family="text">
      <style:text-properties style:font-name="Arial" fo:font-size="12pt" fo:language="pt" fo:country="PT" fo:font-weight="bold" officeooo:rsid="001bee3f" style:font-name-asian="Arial1" style:font-size-asian="12pt" style:font-weight-asian="bold" style:font-name-complex="Arial1" style:font-size-complex="12pt" style:font-weight-complex="bold"/>
    </style:style>
    <style:style style:name="T44" style:family="text">
      <style:text-properties style:font-name="Arial" fo:font-size="11pt" fo:language="pt" fo:country="PT" style:font-name-asian="Arial1" style:font-size-asian="11pt" style:font-name-complex="Arial1" style:font-size-complex="11pt"/>
    </style:style>
    <style:style style:name="T45" style:family="text">
      <style:text-properties style:font-name="Arial" fo:font-size="12pt" fo:language="pt" fo:country="PT" fo:font-weight="normal" officeooo:rsid="001bee3f" style:font-name-asian="Arial1" style:font-size-asian="12pt" style:font-weight-asian="normal" style:font-name-complex="Arial1" style:font-size-complex="12pt" style:font-weight-complex="normal"/>
    </style:style>
    <style:style style:name="T46" style:family="text">
      <style:text-properties style:font-name="Arial" fo:font-size="11pt" fo:language="pt" fo:country="PT" style:font-size-asian="11pt" style:font-name-complex="Arial1" style:font-size-complex="11pt"/>
    </style:style>
    <style:style style:name="T47" style:family="text">
      <style:text-properties style:font-name="Arial" style:font-name-complex="Arial1"/>
    </style:style>
    <style:style style:name="T48" style:family="text">
      <style:text-properties fo:color="#c9211e" loext:opacity="100%" style:font-name="Arial" fo:font-size="11pt" fo:font-weight="bold" officeooo:rsid="001faf34" style:font-name-asian="Arial1" style:font-size-asian="11pt" style:font-weight-asian="bold" style:font-name-complex="Arial1" style:font-size-complex="11pt" style:font-weight-complex="bold"/>
    </style:style>
    <style:style style:name="T49" style:family="text">
      <style:text-properties fo:color="#c9211e" loext:opacity="100%" style:font-name="Arial" fo:font-size="11pt" fo:language="pt" fo:country="BR" fo:font-weight="bold" officeooo:rsid="000fac6f" style:font-name-asian="Arial1" style:font-size-asian="11pt" style:font-weight-asian="bold" style:font-name-complex="Arial1" style:font-size-complex="11pt" style:font-weight-complex="bold"/>
    </style:style>
    <style:style style:name="T50" style:family="text">
      <style:text-properties fo:color="#c9211e" loext:opacity="100%" style:font-name="Arial" fo:font-size="11pt" fo:language="pt" fo:country="BR" fo:font-weight="bold" officeooo:rsid="0011060b" style:font-name-asian="Arial1" style:font-size-asian="11pt" style:font-weight-asian="bold" style:font-name-complex="Arial1" style:font-size-complex="11pt" style:font-weight-complex="bold"/>
    </style:style>
    <style:style style:name="T51" style:family="text">
      <style:text-properties fo:color="#111111" loext:opacity="100%" style:font-name="Arial" fo:font-size="11pt" fo:language="pt" fo:country="BR" fo:font-weight="normal" officeooo:rsid="000fac6f" style:font-name-asian="Arial1" style:font-size-asian="11pt" style:font-weight-asian="normal" style:font-name-complex="Arial1" style:font-size-complex="11pt" style:font-weight-complex="normal"/>
    </style:style>
    <style:style style:name="T52" style:family="text">
      <style:text-properties fo:color="#111111" loext:opacity="100%" style:font-name="Arial" fo:font-size="12pt" fo:language="pt" fo:country="PT" fo:font-weight="bold" officeooo:rsid="001bee3f" style:font-name-asian="Arial1" style:font-size-asian="12pt" style:font-weight-asian="bold" style:font-name-complex="Arial1" style:font-size-complex="12pt" style:font-weight-complex="bold"/>
    </style:style>
    <style:style style:name="T53" style:family="text">
      <style:text-properties style:font-name="Arial" fo:font-size="12pt" fo:font-weight="normal" officeooo:rsid="001bee3f" style:font-name-asian="Arial1" style:font-size-asian="12pt" style:font-weight-asian="normal" style:font-name-complex="Arial1" style:font-size-complex="12pt" style:font-weight-complex="normal"/>
    </style:style>
    <style:style style:name="T54" style:family="text">
      <style:text-properties fo:color="#c9211e" loext:opacity="100%" style:font-name="Arial" fo:font-size="11pt" fo:language="pt" fo:country="BR" fo:font-weight="bold" officeooo:rsid="001faf34" style:font-name-asian="Arial1" style:font-size-asian="11pt" style:font-weight-asian="bold" style:font-name-complex="Arial1" style:font-size-complex="11pt" style:font-weight-complex="bold"/>
    </style:style>
    <style:style style:name="T55" style:family="text">
      <style:text-properties style:font-name="Arial" fo:language="pt" fo:country="BR" fo:font-weight="bold" officeooo:rsid="000fac6f" style:font-weight-asian="bold" style:font-name-complex="Arial1" style:font-weight-complex="bold"/>
    </style:style>
    <style:style style:name="T56" style:family="text">
      <style:text-properties fo:color="#111111" loext:opacity="100%" style:font-name="Arial" fo:language="pt" fo:country="BR" fo:font-weight="normal" officeooo:rsid="000fac6f" style:font-weight-asian="normal" style:font-name-complex="Arial1" style:font-weight-complex="normal"/>
    </style:style>
    <style:style style:name="T57" style:family="text">
      <style:text-properties fo:color="#111111" loext:opacity="100%" style:font-name="Arial" fo:font-size="12pt" fo:language="pt" fo:country="PT" fo:font-weight="bold" officeooo:rsid="001bee3f" style:font-size-asian="12pt" style:font-weight-asian="bold" style:font-name-complex="Arial1" style:font-size-complex="12pt" style:font-weight-complex="bold"/>
    </style:style>
    <style:style style:name="T58" style:family="text">
      <style:text-properties fo:color="#111111" loext:opacity="100%" style:font-name="Arial" fo:font-size="12pt" fo:language="pt" fo:country="PT" fo:font-weight="bold" officeooo:rsid="0014f0e5" style:font-size-asian="12pt" style:font-weight-asian="bold" style:font-name-complex="Arial1" style:font-size-complex="12pt" style:font-weight-complex="bold"/>
    </style:style>
    <style:style style:name="T59" style:family="text">
      <style:text-properties style:font-name="Arial" fo:font-size="12pt" fo:font-weight="normal" officeooo:rsid="0014f0e5" style:font-name-asian="Arial1" style:font-size-asian="12pt" style:font-weight-asian="normal" style:font-name-complex="Arial1" style:font-size-complex="12pt" style:font-weight-complex="normal"/>
    </style:style>
    <style:style style:name="T60" style:family="text">
      <style:text-properties style:font-name="Arial" fo:font-size="12pt" fo:font-weight="normal" officeooo:rsid="001bee3f" style:font-size-asian="12pt" style:font-weight-asian="normal" style:font-name-complex="Arial1" style:font-size-complex="12pt" style:font-weight-complex="normal"/>
    </style:style>
    <style:style style:name="T61" style:family="text">
      <style:text-properties style:font-name="Arial" fo:language="pt" fo:country="PT" style:font-name-complex="Arial1"/>
    </style:style>
    <style:style style:name="T62" style:family="text">
      <style:text-properties fo:color="#c9211e" loext:opacity="100%" style:font-name="Arial" fo:font-size="11pt" fo:language="pt" fo:country="BR" fo:font-weight="bold" officeooo:rsid="00231c11" style:font-name-asian="Arial1" style:font-size-asian="11pt" style:font-weight-asian="bold" style:font-name-complex="Arial1" style:font-size-complex="11pt" style:font-weight-complex="bold"/>
    </style:style>
    <style:style style:name="T6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4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65" style:family="text">
      <style:text-properties style:font-name="Arial" fo:font-size="10pt" fo:font-weight="bold" officeooo:rsid="001bee3f" style:font-name-asian="Arial1" style:font-size-asian="10pt" style:font-weight-asian="bold" style:font-name-complex="Arial1" style:font-size-complex="10pt"/>
    </style:style>
    <style:style style:name="T66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67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68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69" style:family="text">
      <style:text-properties fo:color="#000000" loext:opacity="100%" style:font-name="Arial" fo:font-size="6pt" style:font-size-asian="6pt" style:font-name-complex="Arial1" style:font-size-complex="6pt"/>
    </style:style>
    <style:style style:name="T70" style:family="text">
      <style:text-properties fo:color="#000000" loext:opacity="100%" fo:font-size="7pt" style:font-size-asian="7pt" style:font-size-complex="7pt"/>
    </style:style>
    <style:style style:name="T71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55.196cm" fo:min-width="0.303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2" loext:marker-style-name="T2"><text:span text:style-name="T3">TRIGÉSIMA </text:span><text:span text:style-name="T4">SEGUNDA</text:span><text:span text:style-name="T3"> </text:span><text:span text:style-name="T5">SESSÃO ORDINÁRIA </text:span><text:span text:style-name="T6">13</text:span><text:span text:style-name="T5">/10/2025</text:span><text:span text:style-name="T2"> <text:s text:c="4"/></text:span></text:p>
      <text:p text:style-name="P3" loext:marker-style-name="T7">E <text:s/>X <text:s text:c="2"/>P <text:s text:c="2"/>E <text:s text:c="2"/>D <text:s/>I <text:s text:c="2"/>E <text:s text:c="2"/>N <text:s text:c="2"/>T <text:s text:c="2"/>E</text:p>
      <text:p text:style-name="P3" loext:marker-style-name="T7"/>
      <text:h text:style-name="P4" text:outline-level="1" loext:marker-style-name="T8"><text:span text:style-name="T8">DO EXECUTIVO:</text:span><text:span text:style-name="T8"/></text:h>
      <text:p text:style-name="P5" loext:marker-style-name="T9"/>
      <text:p text:style-name="P5" loext:marker-style-name="T9"/>
      <text:p text:style-name="P6"><text:span text:style-name="T10">OFÍCIO Nº </text:span><text:span text:style-name="T11">89</text:span><text:span text:style-name="T10">/2025- SMA</text:span><text:span text:style-name="T12">, DA PREFEITURA MUNICIPAL DE REGISTRO, ENCAMINHANDO </text:span><text:span text:style-name="T10">Projeto de Lei nº </text:span><text:span text:style-name="T11">2305</text:span><text:span text:style-name="T10">/2025</text:span><text:span text:style-name="T12"> que “</text:span><text:span text:style-name="T13">DISPÕE SOBRE ABERTURA DE CRÉDITO ESPECIAL, ALTERANDO O PPA, LDO E LOA DE 2025 E DÁ OUTRAS PROVIDÊNCIAS</text:span> <text:span text:style-name="T12">”;</text:span></text:p>
      <text:p text:style-name="P7"/>
      <text:p text:style-name="P6"><text:span text:style-name="T10">OFÍCIO Nº </text:span><text:span text:style-name="T11">91</text:span><text:span text:style-name="T10">/2025- SMA</text:span><text:span text:style-name="T12">, DA PREFEITURA MUNICIPAL DE REGISTRO, ENCAMINHANDO </text:span><text:span text:style-name="T11">Veto total do autógrafo nº 80</text:span><text:span text:style-name="T14"> referente ao projeto de lei </text:span><text:span text:style-name="T10">nº </text:span><text:span text:style-name="T11">70</text:span><text:span text:style-name="T10">/2025</text:span><text:span text:style-name="T12"> que “</text:span><text:span text:style-name="T14">T</text:span><text:span text:style-name="T13">ORNA OBRIGATÓRIA A EXECUÇÃO DO HINO NACIONAL BRASILEIRO E DO HINO MUNICIPAL EM TODOS OS EVENTOS PÚBLICOS REALIZADOS NO MUNICÍPIO DE REGISTRO/SP, E DÁ OUTRAS PROVIDÊNCIAS</text:span><text:span text:style-name="T12">”;</text:span></text:p>
      <text:p text:style-name="P8"><text:span text:style-name="T9"/></text:p>
      <text:p text:style-name="P9"/>
      <text:p text:style-name="P10" loext:marker-style-name="T15"><text:span text:style-name="T15">DO LEGISLATIVO:</text:span><text:span text:style-name="T15"/></text:p>
      <text:p text:style-name="P11" loext:marker-style-name="T15"/>
      <text:p text:style-name="P12" loext:marker-style-name="T16"><text:span text:style-name="T17">RESUMO DAS PROPOSITURAS DOS SENHORES VEREADORES, DA SESSÃO ORDINÁRIA DO DIA </text:span><text:span text:style-name="T18">13</text:span><text:span text:style-name="T17"> DE</text:span><text:span text:style-name="T19"> OUTUBRO </text:span><text:span text:style-name="T17">DE 2025</text:span><text:span text:style-name="T20">; </text:span><text:span text:style-name="T21">(ANEXO)</text:span></text:p>
      <text:p text:style-name="P13" loext:marker-style-name="T16"/>
      <text:p text:style-name="P10" loext:marker-style-name="T22"><text:span text:style-name="T22">D I V E R S O S:</text:span><text:span text:style-name="T22"/></text:p>
      <text:p text:style-name="P14" loext:marker-style-name="T22"/>
      <text:p text:style-name="P15">NÃO HÁ.</text:p>
      <text:p text:style-name="P14" loext:marker-style-name="T22"/>
      <text:p text:style-name="P10" loext:marker-style-name="T23"><text:span text:style-name="T22">DELIBERAÇÕES <text:s/>PARA <text:s text:c="2"/>ORDEM <text:s/>DO <text:s/>DIA</text:span><text:span text:style-name="T23"> </text:span></text:p>
      <text:p text:style-name="P16" loext:marker-style-name="T24"/>
      <text:p text:style-name="P17"><text:span text:style-name="T24">projeto de LEI n° </text:span><text:span text:style-name="T25">2299</text:span><text:span text:style-name="T24">/2025</text:span><text:span text:style-name="T26">, QUE “</text:span><text:span text:style-name="T13">DISPÕE SOBRE A REVISÃO DO PLANO DIRETOR DE TURISMO DO MUNICÍPIO DE REGISTRO PARA O EXERCÍCIO 2024 - 2026 E DÁ OUTRAS PROVIDÊNCIAS</text:span> <text:span text:style-name="T26">”,</text:span><text:span text:style-name="T27"> de autoria DO <text:s/></text:span><text:span text:style-name="T28">EXecutivo municipal</text:span><text:span text:style-name="T29">, </text:span><text:span text:style-name="T27">Pareceres </text:span><text:span text:style-name="T30">favoráveis</text:span><text:span text:style-name="T31"> </text:span><text:span text:style-name="T30">à aprovação no texto original</text:span><text:span text:style-name="T27">.</text:span></text:p>
      <text:p text:style-name="P18" loext:marker-style-name="T32"><draw:custom-shape text:anchor-type="char" draw:z-index="1" draw:name="Caixa de Texto 839663459" draw:style-name="gr1" draw:text-style-name="P20" svg:width="16.825cm" svg:height="1.043cm" svg:x="0.185cm" svg:y="0.349cm"><text:p text:style-name="P19" loext:marker-style-name="T33"><text:span text:style-name="T33">Votação: Proc. Simbólico. <text:s/>Quórum:</text:span><text:span text:style-name="T34"> </text:span><text:span text:style-name="T35">maioria simples</text:span><text:span text:style-name="T36">, compreendendo esta a maioria dos vereadores presentes na sessão.</text:span><text:span text:style-name="T33"> <text:s/>Artigo: 52.</text:span></text:p><text:p text:style-name="Frame_20_contents" loext:marker-style-name="T37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 loext:marker-style-name="T32"/>
      <text:p text:style-name="P21" loext:marker-style-name="T32"/>
      <text:p text:style-name="P22"/>
      <text:p text:style-name="P23" loext:marker-style-name="T23"><text:span text:style-name="T24"/></text:p>
      <text:p text:style-name="P24" loext:marker-style-name="T27"><text:span text:style-name="T24">projeto de LEI n° </text:span><text:span text:style-name="T25">2300</text:span><text:span text:style-name="T24">/2025</text:span><text:span text:style-name="T26">, QUE </text:span><text:span text:style-name="T38">“</text:span><text:span text:style-name="T13">ALTERA, ACRESCENTA E REVOGA DISPOSITIVOS DA LEI Nº 2.266/2024, QUE DISPÕE SOBRE A REESTRUTURAÇÃO DO CONSELHO MUNICIPAL DE TURISMO E DÁ OUTRAS PROVIDÊNCIAS</text:span> <text:span text:style-name="T39">”</text:span><text:span text:style-name="T26">,</text:span><text:span text:style-name="T27"> de autoria DO </text:span><text:span text:style-name="T29">EXecutivo municipal, </text:span><text:span text:style-name="T27">Pareceres </text:span><text:span text:style-name="T30">favoráveis</text:span><text:span text:style-name="T31"> </text:span><text:span text:style-name="T30">à aprovação no texto original</text:span><text:span text:style-name="T27">.</text:span></text:p>
      <text:p text:style-name="P18" loext:marker-style-name="T32"><draw:custom-shape text:anchor-type="char" draw:z-index="0" draw:name="Caixa de Texto 1534442679" draw:style-name="gr1" draw:text-style-name="P20" svg:width="16.825cm" svg:height="1.043cm" svg:x="0.185cm" svg:y="0.349cm"><text:p text:style-name="P19" loext:marker-style-name="T33"><text:span text:style-name="T33">Votação: Proc. Simbólico. <text:s/>Quórum:</text:span><text:span text:style-name="T34"> </text:span><text:span text:style-name="T35">maioria simples</text:span><text:span text:style-name="T36">, compreendendo esta a maioria dos vereadores presentes na sessão.</text:span><text:span text:style-name="T33"> <text:s/>Artigo: 52.</text:span></text:p><text:p text:style-name="Frame_20_contents" loext:marker-style-name="T37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 loext:marker-style-name="T32"/>
      <text:p text:style-name="P21" loext:marker-style-name="T32"/>
      <text:p text:style-name="P21" loext:marker-style-name="T32"/>
      <text:p text:style-name="P21" loext:marker-style-name="T32"/>
      <text:p text:style-name="P25" loext:marker-style-name="T24"/>
      <text:p text:style-name="P25" loext:marker-style-name="T24"/>
      <text:p text:style-name="P26"><text:span text:style-name="T40">MOÇÃO DE APLAUSOS N° </text:span><text:span text:style-name="T41">119</text:span><text:span text:style-name="T40">/2025</text:span><text:span text:style-name="T42">, DE AUTORIA DO <text:s/>SENHOR VEREADOR </text:span><text:span text:style-name="T43">ITAMAR PAULO XAVIER</text:span><text:span text:style-name="T42">, </text:span><text:span text:style-name="T44">AO </text:span><text:span text:style-name="T45">À SENHORA SILVANA MENDES KANASHIRO, EM RECONHECIMENTO AO SEU NOTÁVEL TRABALHO SOCIAL, DEDICAÇÃO À COMUNIDADE E EXEMPLO DE SUPERAÇÃO PESSOAL TRANSFORMADA EM SOLIDARIEDADE</text:span><text:span text:style-name="T46">;</text:span></text:p>
      <text:p text:style-name="P27">_________________________________________________________________________________</text:p>
      <text:p text:style-name="P28" loext:marker-style-name="T47"><text:soft-page-break/></text:p>
      <text:p text:style-name="P28" loext:marker-style-name="T47"/>
      <text:p text:style-name="P29" loext:marker-style-name="T47"><text:span text:style-name="T40">MOÇÃO DE APLAUSOS N° </text:span><text:span text:style-name="T48">123</text:span><text:span text:style-name="T49">/</text:span><text:span text:style-name="T50">2025</text:span><text:span text:style-name="T49"> </text:span><text:span text:style-name="T51">DE AUTORIA DO <text:s/>SENHOR VEREADOR</text:span><text:span text:style-name="T49"> </text:span><text:span text:style-name="T52"><text:s/>JEFFERSON PÉCORI VIANA</text:span><text:span text:style-name="T49"> </text:span><text:span text:style-name="T42">, </text:span><text:span text:style-name="T53">À EQUIPE DE FUTSAL FEMININO DA ESCOLA ESTADUAL IRENE MACHADO, COMPOSTA PELAS ESTUDANTES KEMILLY, KAMILLY, MARIA LUIZA, GIOVANNA, ANA, DALILA, MARIA RÉGIS, MARIA APARECIDA, CAMILA E ALINE, EM RECONHECIMENTO À SUA BRILHANTE TRAJETÓRIA DE CORAGEM, SUPERAÇÃO E CONQUISTA, QUE CULMINOU COM A HISTÓRICA VITÓRIA NO SEMPA, TORNANDO-SE CAMPEÃS</text:span><text:bookmark-start text:name="_Hlk201925984"/><text:span text:style-name="T46">;</text:span><text:bookmark-end text:name="_Hlk201925984"/><text:span text:style-name="T46"> </text:span></text:p>
      <text:p text:style-name="P30">__________________________________________________________________________</text:p>
      <text:p text:style-name="P31"/>
      <text:p text:style-name="P29" loext:marker-style-name="T47"><text:span text:style-name="T50">MOÇÃO DE APLAUSOS N° 1</text:span><text:span text:style-name="T54">4</text:span><text:span text:style-name="T50">3/2025</text:span><text:span text:style-name="T55"> </text:span><text:span text:style-name="T56">DE AUTORIA DO <text:s/>SENHOR VEREADOR</text:span><text:span text:style-name="T55"> </text:span><text:span text:style-name="T57"><text:s/></text:span><text:span text:style-name="T58">EVERTON DE OLIVEIRA ADORNO</text:span><text:span text:style-name="T55"> </text:span><text:span text:style-name="T47">, </text:span><text:span text:style-name="T59">AO</text:span><text:span text:style-name="T60"> “PROJETO PÉTALAS DE CAMÉLIA, QUE TEM LEVADO ACOLHIMENTO E ESPERANÇA A <text:s/>MULHERES EM LUTA CONTRA O CÂNCER</text:span><text:bookmark-start text:name="_Hlk201925984 Copia 1"/><text:span text:style-name="T61">;</text:span><text:bookmark-end text:name="_Hlk201925984 Copia 1"/><text:span text:style-name="T61"> </text:span></text:p>
      <text:p text:style-name="P32">__________________________________________________________________________________________</text:p>
      <text:p text:style-name="P33" loext:marker-style-name="T47"><text:span text:style-name="T50">MOÇÃO DE </text:span><text:span text:style-name="T62">APOIO</text:span><text:span text:style-name="T50"> N° 1</text:span><text:span text:style-name="T54">4</text:span><text:span text:style-name="T62">7</text:span><text:span text:style-name="T50">/2025</text:span><text:span text:style-name="T55"> </text:span><text:span text:style-name="T56">DE AUTORIA DO <text:s/>SENHOR VEREADOR</text:span><text:span text:style-name="T55"> </text:span><text:span text:style-name="T57"><text:s/></text:span><text:span text:style-name="T52">JEFFERSON PÉCORI VIANA</text:span><text:span text:style-name="T55"> </text:span><text:span text:style-name="T47">, </text:span><text:span text:style-name="T60">AO PROGRAMA “AGORA TEM ESPECIALISTAS”, LANÇADO PELO MINISTÉRIO DA SAÚDE, QUE LEVA SERVIÇOS DE SAÚDE DE ALTA QUALIDADE PARA MAIS PERTO DA POPULAÇÃO, COM FOCO NA AMPLIAÇÃO DO ACESSO A ATENDIMENTOS E EXAMES ESPECIALIZADOS EM TODO O PAÍS, DESTACANDO-SE, NESTE CONTEXTO, A CHEGADA DA CARRETA DE SAÚDE DA MULHER AO MUNICÍPIO DE REGISTRO/SP, MARCO DO INÍCIO DOS ATENDIMENTOS ESPECIALIZADOS NO ESTADO DE SÃO PAULO</text:span><text:bookmark-start text:name="_Hlk201925984 Copia 1 Copia 1"/><text:span text:style-name="T61">;</text:span><text:bookmark-end text:name="_Hlk201925984 Copia 1 Copia 1"/><text:span text:style-name="T61"> </text:span></text:p>
      <text:p text:style-name="P32">__________________________________________________________________________________________</text:p>
      <text:p text:style-name="P32"/>
      <text:p text:style-name="P33" loext:marker-style-name="T47"><text:span text:style-name="T50">MOÇÃO DE </text:span><text:span text:style-name="T62">APELO</text:span><text:span text:style-name="T50"> N° 1</text:span><text:span text:style-name="T54">4</text:span><text:span text:style-name="T62">8</text:span><text:span text:style-name="T50">/2025</text:span><text:span text:style-name="T55"> </text:span><text:span text:style-name="T56">DE AUTORIA DO <text:s/>SENHOR VEREADOR</text:span><text:span text:style-name="T55"> </text:span><text:span text:style-name="T57"><text:s/></text:span><text:span text:style-name="T52">JEFFERSON PÉCORI VIANA</text:span><text:span text:style-name="T55"> </text:span><text:span text:style-name="T47">, </text:span><text:span text:style-name="T60">DIRIGIDA AO SENADO FEDERAL, NA PESSOA DO EXCELENTÍSSIMO PRESIDENTE DO SENADO FEDERAL, SR. DAVI ALCOLUMBRE, PARA QUE, JUNTAMENTE COM OS DEMAIS SENADORES E SENADORAS, ENVIDEM TODOS OS ESFORÇOS NO SENTIDO DE APRECIAR COM A MÁXIMA CELERIDADE E VOTAR FAVORAVELMENTE O PROJETO DE LEI Nº 1.087/2025, QUE ISENTA DO PAGAMENTO DO IMPOSTO DE RENDA OS TRABALHADORES QUE RECEBEM ATÉ R$ 5.000,00 (CINCO MIL REAIS) POR MÊS, PROMOVENDO, ASSIM, MAIOR JUSTIÇA TRIBUTÁRIA EM NOSSO PAÍS</text:span><text:bookmark-start text:name="_Hlk201925984 Copia 1 Copia 1 Copia 1"/><text:span text:style-name="T61">;</text:span><text:bookmark-end text:name="_Hlk201925984 Copia 1 Copia 1 Copia 1"/><text:span text:style-name="T61"> </text:span></text:p>
      <text:p text:style-name="P32">__________________________________________________________________________________________</text:p>
      <text:p text:style-name="P32"/>
      <text:p text:style-name="P32"/>
      <text:p text:style-name="P34" loext:marker-style-name="T63"><text:span text:style-name="T63">Plenário “VEREADOR </text:span><text:span text:style-name="T64">DANIEL DAS NEVES</text:span><text:span text:style-name="T63">”, </text:span><text:span text:style-name="T65">13</text:span><text:span text:style-name="T63"> de outubro de 2025.</text:span></text:p>
      <text:p text:style-name="P35" loext:marker-style-name="T63"/>
      <text:p text:style-name="P35" loext:marker-style-name="T63"/>
      <text:p text:style-name="P35" loext:marker-style-name="T63"/>
      <text:p text:style-name="P35" loext:marker-style-name="T63"/>
      <text:p text:style-name="P34" loext:marker-style-name="T63"><text:span text:style-name="T63">Irineu Roberto da Silva <text:s text:c="60"/>Adier Pires da Silva</text:span><text:span text:style-name="T63"/></text:p>
      <text:p text:style-name="P34" loext:marker-style-name="T63"><text:span text:style-name="T63">1º Secretário <text:s text:c="73"/>2º <text:s text:c="2"/>Secretário</text:span><text:span text:style-name="T63"/></text:p>
      <text:p text:style-name="P35" loext:marker-style-name="T63"/>
      <text:p text:style-name="P36" loext:marker-style-name="T63"/>
      <text:p text:style-name="P34" loext:marker-style-name="T63"><text:span text:style-name="T63">Heitor Pereira Sansão</text:span><text:span text:style-name="T63"/></text:p>
      <text:p text:style-name="P34" loext:marker-style-name="T66"><text:span text:style-name="T63">Presiden</text:span><text:span text:style-name="T67">te</text:span></text:p>
      <text:p text:style-name="P37" loext:marker-style-name="T68"/>
      <text:p text:style-name="P37" loext:marker-style-name="T68"/>
      <text:p text:style-name="P37" loext:marker-style-name="T68"/>
      <text:p text:style-name="P37" loext:marker-style-name="T68"/>
      <text:p text:style-name="P37" loext:marker-style-name="T68"/>
      <text:p text:style-name="P37" loext:marker-style-name="T68"/>
      <text:p text:style-name="P37" loext:marker-style-name="T68"/>
      <text:p text:style-name="P37" loext:marker-style-name="T68"/>
      <text:p text:style-name="P37" loext:marker-style-name="T68"/>
      <text:p text:style-name="P37" loext:marker-style-name="T68"/>
      <text:p text:style-name="P37" loext:marker-style-name="T68"/>
      <text:p text:style-name="P37" loext:marker-style-name="T68"/>
      <text:p text:style-name="P37" loext:marker-style-name="T68"/>
      <text:p text:style-name="P37" loext:marker-style-name="T68"/>
      <text:p text:style-name="P37" loext:marker-style-name="T68"/>
      <text:p text:style-name="P37" loext:marker-style-name="T68"/>
      <text:p text:style-name="P37" loext:marker-style-name="T68"/>
      <text:p text:style-name="P37" loext:marker-style-name="T68"/>
      <text:p text:style-name="P37" loext:marker-style-name="T68"/>
      <text:p text:style-name="P37" loext:marker-style-name="T68"/>
      <text:p text:style-name="P37" loext:marker-style-name="T68"/>
      <text:p text:style-name="P37" loext:marker-style-name="T68"/>
      <text:p text:style-name="P37" loext:marker-style-name="T68"/>
      <text:p text:style-name="LO-normal" loext:marker-style-name="T68"><text:span text:style-name="T68">H.P.S. / R.S.M. / X.R.O. / sran – SL</text:span><text:span text:style-name="T68"/></text:p>
      <text:p text:style-name="P37" loext:marker-style-name="T68"/>
      <text:p text:style-name="P37" loext:marker-style-name="T68"><draw:custom-shape text:anchor-type="paragraph" draw:z-index="2" draw:name="Figura1" draw:style-name="gr3" draw:text-style-name="P20" svg:width="0.81cm" svg:height="55.449cm" draw:transform="rotate (3.13146974392823) translate (19.6444305555556cm 58.9262361111111cm)"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9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40" loext:marker-style-name="T69"/><text:p text:style-name="P40" loext:marker-style-name="T69"/><text:p text:style-name="P38" loext:marker-style-name="T69"/><text:p text:style-name="P38" loext:marker-style-name="T69"/><text:p text:style-name="P38" loext:marker-style-name="T69"/><text:p text:style-name="P41" loext:marker-style-name="T69"><text:span text:style-name="T69">OFICIE-SE</text:span></text:p><text:p text:style-name="P38" loext:marker-style-name="T69"/><text:p text:style-name="P38" loext:marker-style-name="T69"/><text:p text:style-name="P38" loext:marker-style-name="T69"/><text:p text:style-name="P38" loext:marker-style-name="T69"/><text:p text:style-name="P41" loext:marker-style-name="T69"/><text:p text:style-name="P41" loext:marker-style-name="T69"/><text:p text:style-name="P42" loext:marker-style-name="T69"><draw:custom-shape text:anchor-type="char" draw:z-index="3" draw:name="Figura 1" draw:style-name="gr2" draw:text-style-name="P20" svg:width="2.329cm" svg:height="42.542cm" draw:transform="rotate (-0.00104719755119678) translate (-0.208138888888889cm 16.5205833333333cm)"><text:p text:style-name="P38" loext:marker-style-name="T69"/><text:p text:style-name="P43" loext:marker-style-name="T70"><text:span text:style-name="T70">Encaminho para as Comissões</text:span></text:p><text:p text:style-name="P43" loext:marker-style-name="T70"><text:span text:style-name="T70">Permanentes</text:span></text:p><text:p text:style-name="P38" loext:marker-style-name="T69"/><text:p text:style-name="P38" loext:marker-style-name="T69"/><text:p text:style-name="P38" loext:marker-style-name="T69"/><text:p text:style-name="P43" loext:marker-style-name="T70"><text:span text:style-name="T70">Encaminho para as Comissões</text:span></text:p><text:p text:style-name="P43" loext:marker-style-name="T70"><text:span text:style-name="T70">Permanentes</text:span></text:p><text:p text:style-name="P38" loext:marker-style-name="T69"/><text:p text:style-name="P38" loext:marker-style-name="T69"/><text:p text:style-name="P43" loext:marker-style-name="T70"><text:span text:style-name="T70">Encaminho para as Comissões</text:span></text:p><text:p text:style-name="P43" loext:marker-style-name="T70"><text:span text:style-name="T70">Permanentes</text:span></text:p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44" loext:marker-style-name="T69"><text:span text:style-name="T69">Determino à Secretaria Legislativa que proceda com a confeção do respectivo autógrado e posterior envio ao executivo</text:span></text:p><text:p text:style-name="P38" loext:marker-style-name="T69"/><text:p text:style-name="P38" loext:marker-style-name="T69"/><text:p text:style-name="P38" loext:marker-style-name="T69"/><text:p text:style-name="P44" loext:marker-style-name="T69"><text:span text:style-name="T69">Determino à Secretaria Legislativa que proceda com a confeção do </text:span><text:span text:style-name="T71">DECRETO LEGISLATIVO</text:span><text:span text:style-name="T69"> E posterior publicação no diário oficial do Legislativo</text:span></text:p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38" loext:marker-style-name="T69"/><text:p text:style-name="P41" loext:marker-style-name="T69"><text:span text:style-name="T69">OFICIE-SE</text:span></text:p><text:p text:style-name="P38" loext:marker-style-name="T69"/><text:p text:style-name="P38" loext:marker-style-name="T69"/><text:p text:style-name="P38" loext:marker-style-name="T69"/><text:p text:style-name="P38" loext:marker-style-name="T69"/><text:p text:style-name="P41" loext:marker-style-name="T6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9">OFICIE-SE</text:span></text:p><draw:enhanced-geometry draw:mirror-horizontal="true" draw:mirror-vertical="tru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188</meta:editing-cycles>
    <meta:print-date>2025-06-16T18:50:00</meta:print-date>
    <meta:creation-date>2024-10-31T18:45:00</meta:creation-date>
    <dc:date>2025-10-10T14:46:56.046665200</dc:date>
    <dc:language>pt-BR</dc:language>
    <meta:editing-duration>P1DT19H17M10S</meta:editing-duration>
    <meta:generator>LibreOffice/25.8.1.1$Windows_X86_64 LibreOffice_project/54047653041915e595ad4e45cccea684809c77b5</meta:generator>
    <meta:document-statistic meta:table-count="0" meta:image-count="0" meta:object-count="0" meta:page-count="2" meta:paragraph-count="42" meta:word-count="650" meta:character-count="4694" meta:non-whitespace-character-count="3895"/>
    <meta:user-defined meta:name="AppVersion">16.0000</meta:user-defined>
    <meta:template xlink:type="simple" xlink:actuate="onRequest" xlink:title="Normal.dotm" xlink:href=""/>
  </office:meta>
</office:document-meta>
</file>