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15" style:family="paragraph" style:parent-style-name="Frame_20_contents">
      <style:paragraph-properties fo:margin-left="0cm" fo:margin-right="0.642cm" fo:line-height="0.423cm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8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9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0" style:family="paragraph" style:parent-style-name="LO-normal">
      <style:paragraph-properties fo:text-align="center" style:justify-single-word="false"/>
    </style:style>
    <style:style style:name="P21" style:family="paragraph" style:parent-style-name="LO-normal" style:master-page-name="Standard">
      <style:paragraph-properties fo:text-align="center" style:justify-single-word="false" style:page-number="1"/>
    </style:style>
    <style:style style:name="P22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4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LO-normal">
      <style:paragraph-properties fo:text-align="justify" style:justify-single-word="false"/>
    </style:style>
    <style:style style:name="P27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9" style:family="paragraph" style:parent-style-name="LO-normal">
      <style:text-properties fo:text-transform="uppercase" style:font-name="Arial" fo:font-size="14pt" style:font-size-asian="14pt" style:font-name-complex="Arial2" style:font-size-complex="14pt"/>
    </style:style>
    <style:style style:name="P30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1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32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33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Title">
      <style:paragraph-properties fo:text-align="justify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5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6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9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10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11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12" style:family="text">
      <style:text-properties fo:text-transform="uppercase" style:font-name="Arial" fo:font-size="14pt" style:font-size-asian="14pt" style:font-name-complex="Arial2" style:font-size-complex="14pt"/>
    </style:style>
    <style:style style:name="T13" style:family="text">
      <style:text-properties fo:text-transform="uppercase" style:font-name="Arial" fo:font-size="14pt" fo:font-style="italic" style:font-size-asian="14pt" style:font-style-asian="italic" style:font-name-complex="Arial2" style:font-size-complex="14pt" style:font-style-complex="italic"/>
    </style:style>
    <style:style style:name="T14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5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6" style:family="text">
      <style:text-properties fo:color="#000000" loext:opacity="100%" style:font-name="Arial" fo:font-size="7pt" style:font-name-asian="Arial2" style:font-size-asian="7pt" style:font-name-complex="Arial2"/>
    </style:style>
    <style:style style:name="T17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18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19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2" style:family="text">
      <style:text-properties style:font-name="Arial" fo:font-weight="bold" style:font-name-asian="Arial2" style:font-weight-asian="bold" style:font-name-complex="Arial2"/>
    </style:style>
    <style:style style:name="T23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3" draw:name="Figura1" draw:style-name="gr3" draw:text-style-name="P3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20"><text:span text:style-name="T8">trigésima </text:span><draw:custom-shape text:anchor-type="char" draw:z-index="1" draw:name="Figura3" draw:style-name="gr3" draw:text-style-name="P3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3" draw:text-style-name="P37" svg:width="3.765cm" svg:height="41.558cm" svg:x="19.958cm" svg:y="0.247cm"><text:p text:style-name="P9"/><text:p text:style-name="P9"/><text:p text:style-name="P9"/><text:p text:style-name="P7"/><text:p text:style-name="P7"/><text:p text:style-name="P10"/><text:p text:style-name="P10"/><text:p text:style-name="P10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16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16">Determino a confecção do respectivo autografo e posterior envio ao executivo municipal 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text:p text:style-name="P11"><text:span text:style-name="T16">Encaminho para Redação Final </text:span></text:p><text:p text:style-name="P7"/><text:p text:style-name="P10"/><text:p text:style-name="P10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2"/>terceira </text:span><text:span text:style-name="T5"><text:s text:c="3"/>SESSÃO <text:s text:c="2"/>ORDINÁRIA <text:s text:c="3"/>17/10/2022</text:span></text:p>
      <text:p text:style-name="P20"><text:span text:style-name="T18">E <text:s/>X <text:s text:c="2"/>P <text:s text:c="2"/>E <text:s text:c="2"/>D <text:s/>I <text:s text:c="2"/>E <text:s text:c="2"/>N <text:s text:c="2"/>T <text:s text:c="2"/>E</text:span></text:p>
      <text:h text:style-name="P18" text:outline-level="1"/>
      <text:h text:style-name="P18" text:outline-level="1"/>
      <text:h text:style-name="P19" text:outline-level="1"><text:span text:style-name="T19">DO EXECUTIVO:</text:span></text:h>
      <text:p text:style-name="LO-normal"/>
      <text:p text:style-name="P22"/>
      <text:p text:style-name="P36"><text:span text:style-name="T9">não há;</text:span></text:p>
      <text:p text:style-name="P23"/>
      <text:p text:style-name="P24"/>
      <text:p text:style-name="P26"><text:span text:style-name="T20">DO LEGISLATIVO:</text:span></text:p>
      <text:p text:style-name="P25"/>
      <text:p text:style-name="P27"><text:span text:style-name="T17">RESUMO DAS PROPOSITURAS DOS SENHORES VEREADORES, DA SESSÃO ORDINÁRIA DO DIA 17 DE</text:span><text:span text:style-name="T14"> outubro </text:span><text:span text:style-name="T17">DE 2022</text:span><text:span text:style-name="T6">; </text:span><text:span text:style-name="T3">(ANEXO)</text:span></text:p>
      <text:p text:style-name="P25"/>
      <text:p text:style-name="P24"/>
      <text:p text:style-name="P26"><draw:custom-shape text:anchor-type="char" draw:z-index="0" draw:name="Figura4" draw:style-name="gr4" draw:text-style-name="P37" svg:width="1.731cm" svg:height="41.389cm" svg:x="17.78cm" svg:y="0.002cm"><text:p text:style-name="P9"/><text:p text:style-name="P9"/><text:p text:style-name="P9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/><text:p text:style-name="P12"><text:span text:style-name="T16">Encaminho para promulgação</text:span></text:p><text:p text:style-name="P12"><text:span text:style-name="T16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12"/><text:p text:style-name="P12"><text:span text:style-name="T16">Encaminho para promulgação</text:span></text:p><text:p text:style-name="P12"><text:span text:style-name="T16">e posterior publicação </text:span></text:p><text:p text:style-name="P13"/><text:p text:style-name="P7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><text:span text:style-name="T16">Encaminho para promulgação</text:span></text:p><text:p text:style-name="P12"><text:span text:style-name="T16">e posterior publicação </text:span></text:p><text:p text:style-name="P13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D I V E R S O S:</text:span></text:p>
      <text:p text:style-name="P24"/>
      <text:p text:style-name="P36"><text:span text:style-name="T9">não há;</text:span></text:p>
      <text:p text:style-name="P24"/>
      <text:p text:style-name="P24"/>
      <text:p text:style-name="P26"><draw:custom-shape text:anchor-type="char" draw:z-index="5" draw:name="Figura1" draw:style-name="gr1" draw:text-style-name="P37" svg:width="2.673cm" svg:height="41.23cm" svg:x="17.812cm" svg:y="0.346cm"><text:p text:style-name="P1"/><text:p text:style-name="P5"/><text:p text:style-name="P5"/><text:p text:style-name="P6"/><text:p text:style-name="P14"><text:span text:style-name="T16">Oficie-se </text:span></text:p><text:p text:style-name="P15"/><text:p text:style-name="P16"/><text:p text:style-name="P5"/><text:p text:style-name="P5"/><text:p text:style-name="P5"/><text:p text:style-name="P5"/><text:p text:style-name="P5"/><text:p text:style-name="P5"/><text:p text:style-name="P5"/><text:p text:style-name="P6"/><text:p text:style-name="P14"><text:span text:style-name="T16">Oficie-se </text:span></text:p><text:p text:style-name="P15"/><text:p text:style-name="P16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DELIBERAÇÕES <text:s/>PARA <text:s text:c="2"/>ORDEM <text:s/>DO <text:s/>DIA</text:span><text:span text:style-name="T7"> </text:span></text:p>
      <text:p text:style-name="P28"/>
      <text:p text:style-name="P30"/>
      <text:p text:style-name="P26"><text:span text:style-name="T15">MOÇÃO DE congratulação N° 078/2022</text:span><text:span text:style-name="T10">, DE AUTORIA DO SENHOR VEREADOR </text:span><text:span text:style-name="T11">fabio cardoso junior</text:span><text:span text:style-name="T10">,</text:span><text:span text:style-name="T12"> à professora </text:span><text:span text:style-name="T13">Daura Maria da Silva Alves</text:span><text:span text:style-name="T12">, e que se estenda a todos os professores da rede municipal de educação, em homenagem ao DIA DO PROFESSOR – 15 DE OUTUBRO</text:span><text:span text:style-name="T10">.;</text:span></text:p>
      <text:p text:style-name="P34"/>
      <text:p text:style-name="P29"/>
      <text:p text:style-name="P26"><text:span text:style-name="T15">MOÇÃO DE aplauso N° 079/2022</text:span><text:span text:style-name="T10">, DE AUTORIA DO SENHOR VEREADOR </text:span><text:span text:style-name="T11">fabio cardoso junior</text:span><text:span text:style-name="T10">,</text:span><text:span text:style-name="T12"> ao atleta e cidadão Wesley “Cabral” Barbosa pela participação e conquista na <text:s/>2ª edição do Arena Ares Combat, que aconteceu na quadra Saju, em São Paulo. O evento, realizado no dia 18 de setembro, foi organizado pela equipe Ares Fight, por Erick Nunes e Vicky Souza</text:span><text:span text:style-name="T10">.;</text:span></text:p>
      <text:p text:style-name="P34"/>
      <text:p text:style-name="LO-normal"/>
      <text:p text:style-name="P35"><draw:custom-shape text:anchor-type="char" draw:z-index="4" draw:name="Figura1" draw:style-name="gr2" draw:text-style-name="P37" svg:width="3.765cm" svg:height="41.558cm" svg:x="0cm" svg:y="-0.146cm"><text:p text:style-name="P1"/><text:p text:style-name="P1"/><text:p text:style-name="P1"/><text:p text:style-name="P17"/><text:p text:style-name="P17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Plenário “VEREADOR </text:span><text:span text:style-name="T6">DANIEL DAS NEVES</text:span><text:span text:style-name="T21">”, 17 de outubro de 2022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0"><text:span text:style-name="T22">Gerson Teixeira Silvério <text:s text:c="48"/>Inês Sati Okuyama Kawamoto</text:span></text:p>
      <text:p text:style-name="P20"><text:span text:style-name="T22">Presidente <text:s text:c="73"/>1º <text:s text:c="2"/>Secretário</text:span></text:p>
      <text:p text:style-name="P33"/>
      <text:p text:style-name="P33"/>
      <text:p text:style-name="P20"><text:span text:style-name="T22">Irineu Roberto da Silva</text:span></text:p>
      <text:p text:style-name="P20"><text:span text:style-name="T22">2º <text:s text:c="2"/>Secretário</text:span></text:p>
      <text:p text:style-name="P32"/>
      <text:p text:style-name="P32"/>
      <text:p text:style-name="P32"/>
      <text:p text:style-name="LO-normal"><text:span text:style-name="T23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9-05T21:43:00</meta:print-date>
    <meta:creation-date>2022-10-14T17:09:00</meta:creation-date>
    <dc:date>2022-10-14T17:09:00</dc:date>
    <dc:language>pt-BR</dc:language>
    <meta:editing-duration>PT2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9" meta:word-count="241" meta:character-count="1608" meta:non-whitespace-character-count="1222"/>
    <meta:user-defined meta:name="AppVersion">16.0000</meta:user-defined>
    <meta:template xlink:type="simple" xlink:actuate="onRequest" xlink:title="Normal" xlink:href=""/>
  </office:meta>
</office:document-meta>
</file>