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loext:graphic-properties draw:fill="none"/>
      <style:paragraph-properties fo:margin-left="0cm" fo:margin-right="-0.6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1" fo:background-color="transparent" style:writing-mode="lr-tb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fo:color="#000000" loext:opacity="100%" style:font-name="Arial" fo:font-size="6pt" style:font-size-asian="6pt" style:font-name-complex="Arial1" style:font-size-complex="6pt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 style:parent-style-name="LO-normal">
      <style:paragraph-properties fo:line-height="115%" fo:text-align="center" style:justify-single-word="false"/>
    </style:style>
    <style:style style:name="P7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9" style:family="paragraph" style:parent-style-name="LO-normal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10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31015b"/>
    </style:style>
    <style:style style:name="P11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1d2497" style:font-size-asian="11pt" style:language-asian="pt" style:country-asian="BR" style:font-name-complex="Arial1" style:font-size-complex="11pt" style:language-complex="ar" style:country-complex="SA"/>
    </style:style>
    <style:style style:name="P12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1d2497"/>
    </style:style>
    <style:style style:name="P13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2b1b75"/>
    </style:style>
    <style:style style:name="P14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15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337810"/>
    </style:style>
    <style:style style:name="P16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2b1b75" style:font-size-asian="11pt" style:language-asian="pt" style:country-asian="BR" style:font-name-complex="Arial1" style:font-size-complex="11pt" style:language-complex="ar" style:country-complex="SA"/>
    </style:style>
    <style:style style:name="P17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34accc"/>
    </style:style>
    <style:style style:name="P18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34accc" style:font-size-asian="11pt" style:language-asian="pt" style:country-asian="BR" style:font-name-complex="Arial1" style:font-size-complex="11pt" style:language-complex="ar" style:country-complex="SA"/>
    </style:style>
    <style:style style:name="P19" style:family="paragraph" style:parent-style-name="LO-normal">
      <style:paragraph-properties fo:text-align="justify" style:justify-single-word="false" loext:word-spacing-minimum="75%" loext:word-spacing-maximum="133%"/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2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21f8a0" officeooo:paragraph-rsid="0021f8a0" style:font-weight-asian="bold" style:font-weight-complex="bold"/>
    </style:style>
    <style:style style:name="P25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0fac6f" style:font-size-asian="11pt" style:font-weight-asian="bold" style:font-name-complex="Arial1" style:font-size-complex="11pt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3aac4a"/>
    </style:style>
    <style:style style:name="P27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28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29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30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33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0fac6f"/>
    </style:style>
    <style:style style:name="P34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1faf34"/>
    </style:style>
    <style:style style:name="P35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c9211e" loext:opacity="100%" style:font-name="Arial" fo:font-size="11pt" fo:font-weight="bold" officeooo:paragraph-rsid="001faf34" style:font-name-asian="Arial1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c9211e" loext:opacity="100%" style:font-name="Arial" fo:font-size="11pt" fo:language="pt" fo:country="BR" fo:font-weight="bold" officeooo:rsid="0011060b" officeooo:paragraph-rsid="001faf34" style:font-name-asian="Arial1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1faf34"/>
    </style:style>
    <style:style style:name="P3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4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23e7b0"/>
    </style:style>
    <style:style style:name="P41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Arial" fo:font-size="11pt" fo:language="pt" fo:country="BR" fo:font-weight="normal" officeooo:rsid="002e4d9c" officeooo:paragraph-rsid="002e4d9c" style:font-name-asian="Arial1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officeooo:paragraph-rsid="002ba6ec"/>
    </style:style>
    <style:style style:name="P43" style:family="paragraph" style:parent-style-name="LO-normal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231c11" officeooo:paragraph-rsid="002ba6ec" style:font-name-asian="Arial1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c9211e" loext:opacity="100%" style:font-name="Arial" fo:language="pt" fo:country="BR" fo:font-weight="bold" officeooo:rsid="0038e9ac" officeooo:paragraph-rsid="0038e9ac" style:font-weight-asian="bold" style:font-name-complex="Arial1" style:font-weight-complex="bold"/>
    </style:style>
    <style:style style:name="P45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officeooo:paragraph-rsid="0038e9ac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231c11" officeooo:paragraph-rsid="00231c11" style:font-name-asian="Arial1" style:font-size-asian="11pt" style:font-weight-asian="bold" style:font-size-complex="11pt" style:font-weight-complex="bold"/>
    </style:style>
    <style:style style:name="P47" style:family="paragraph" style:parent-style-name="LO-normal">
      <style:paragraph-properties fo:text-align="center" style:justify-single-word="false"/>
    </style:style>
    <style:style style:name="P48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0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51" style:family="paragraph" style:parent-style-name="Conteúdo_20_do_20_quadro" style:master-page-name="">
      <loext:graphic-properties draw:fill="none"/>
      <style:paragraph-properties fo:margin-left="0cm" fo:margin-right="0.801cm" fo:margin-top="0cm" fo:margin-bottom="0cm" style:contextual-spacing="false" fo:line-height="0.423cm" fo:text-align="start" style:justify-single-word="false" fo:orphans="2" fo:widows="2" fo:hyphenation-ladder-count="no-limit" fo:hyphenation-keep="page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1553c7"/>
    </style:style>
    <style:style style:name="P5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5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5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6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officeooo:rsid="0027dd21" style:font-name-asian="Arial1" style:font-size-asian="17pt" style:font-weight-asian="bold" style:font-name-complex="Arial1" style:font-size-complex="17pt"/>
    </style:style>
    <style:style style:name="T7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8" style:family="text">
      <style:text-properties fo:font-variant="small-caps" style:font-name="Arial" fo:font-size="17pt" style:text-underline-style="solid" style:text-underline-width="auto" style:text-underline-color="font-color" fo:font-weight="bold" officeooo:rsid="0027dd21" style:font-name-asian="Arial1" style:font-size-asian="17pt" style:font-weight-asian="bold" style:font-name-complex="Arial1" style:font-size-complex="17pt"/>
    </style:style>
    <style:style style:name="T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1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13" style:family="text">
      <style:text-properties fo:text-transform="uppercase" fo:color="#000000" loext:opacity="100%" style:font-name="Arial" fo:font-size="11pt" fo:font-weight="bold" officeooo:rsid="0031015b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4" style:family="text">
      <style:text-properties fo:text-transform="uppercase" fo:color="#000000" loext:opacity="100%" style:font-name="Arial" fo:font-size="11pt" fo:font-weight="bold" officeooo:rsid="001d2497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size="11pt" fo:font-weight="bold" officeooo:rsid="002b1b75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fo:text-transform="uppercase" fo:color="#000000" loext:opacity="100%" style:font-name="Arial" fo:font-size="11pt" fo:font-weight="bold" officeooo:rsid="0037f810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style:font-size-asian="11pt" style:language-asian="pt" style:country-asian="BR" style:font-name-complex="Arial1" style:font-size-complex="11pt" style:language-complex="ar" style:country-complex="SA"/>
    </style:style>
    <style:style style:name="T18" style:family="text">
      <style:text-properties fo:text-transform="uppercase" fo:color="#000000" loext:opacity="100%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text-transform="uppercase" fo:color="#000000" loext:opacity="100%" fo:font-size="11pt" fo:font-weight="bold" officeooo:rsid="00337810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text-transform="uppercase" fo:color="#000000" loext:opacity="100%" fo:font-size="11pt" style:font-size-asian="11pt" style:language-asian="pt" style:country-asian="BR" style:font-name-complex="Arial1" style:font-size-complex="11pt" style:language-complex="ar" style:country-complex="SA"/>
    </style:style>
    <style:style style:name="T21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22" style:family="text">
      <style:text-properties fo:text-transform="uppercase" fo:color="#000000" loext:opacity="100%" fo:font-size="11pt" fo:font-weight="bold" officeooo:rsid="0034accc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4accc" style:font-weight-asian="bold" style:font-weight-complex="bold"/>
    </style:style>
    <style:style style:name="T25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6" style:family="text">
      <style:text-properties fo:font-variant="small-caps" fo:color="#ff0000" loext:opacity="100%" style:font-name="Arial" style:font-name-asian="Arial1" style:font-name-complex="Arial1"/>
    </style:style>
    <style:style style:name="T2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8" style:family="text">
      <style:text-properties fo:color="#000000" loext:opacity="100%" style:font-name="Arial" fo:font-weight="bold" officeooo:rsid="002973fa" style:font-name-asian="Arial1" style:font-weight-asian="bold" style:font-name-complex="Arial1"/>
    </style:style>
    <style:style style:name="T29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30" style:family="text">
      <style:text-properties fo:font-variant="small-caps" style:font-name="Arial" fo:font-weight="bold" style:font-name-asian="Arial1" style:font-weight-asian="bold" style:font-name-complex="Arial1"/>
    </style:style>
    <style:style style:name="T31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3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5" style:family="text">
      <style:text-properties fo:text-transform="uppercase" fo:color="#ff0000" loext:opacity="100%" style:font-name="Arial" fo:font-size="11pt" fo:font-weight="bold" officeooo:rsid="003aac4a" style:font-size-asian="11pt" style:font-weight-asian="bold" style:font-name-complex="Arial1" style:font-size-complex="11pt"/>
    </style:style>
    <style:style style:name="T36" style:family="text">
      <style:text-properties fo:text-transform="uppercase" style:font-name="Arial" fo:font-size="11pt" style:font-size-asian="11pt" style:font-name-complex="Arial1" style:font-size-complex="11pt"/>
    </style:style>
    <style:style style:name="T37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38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39" style:family="text">
      <style:text-properties fo:text-transform="uppercase" fo:color="#000000" loext:opacity="100%" style:font-name="Arial" fo:font-size="11pt" fo:font-weight="bold" officeooo:rsid="001bee3f" style:font-size-asian="11pt" style:font-weight-asian="bold" style:font-name-complex="Arial1" style:font-size-complex="11pt" style:font-weight-complex="bold"/>
    </style:style>
    <style:style style:name="T40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4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48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49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0" style:family="text">
      <style:text-properties fo:color="#c9211e" loext:opacity="100%" style:font-name="Arial" fo:font-size="12pt" fo:font-weight="bold" officeooo:rsid="001bee3f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c9211e" loext:opacity="100%" style:font-name="Arial" fo:font-size="12pt" fo:font-weight="bold" officeooo:rsid="002b9b47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style:font-name="Arial" fo:font-size="11pt" style:font-name-asian="Arial1" style:font-size-asian="11pt" style:font-name-complex="Arial1" style:font-size-complex="11pt"/>
    </style:style>
    <style:style style:name="T53" style:family="text">
      <style:text-properties style:font-name="Arial" fo:font-size="12pt" fo:language="pt" fo:country="PT" fo:font-weight="bold" officeooo:rsid="001bee3f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style:font-name="Arial" fo:font-size="12pt" fo:language="pt" fo:country="PT" fo:font-weight="normal" officeooo:rsid="001bee3f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Arial" fo:font-size="11pt" fo:language="pt" fo:country="PT" style:font-size-asian="11pt" style:font-name-complex="Arial1" style:font-size-complex="11pt"/>
    </style:style>
    <style:style style:name="T56" style:family="text">
      <style:text-properties style:font-name="Arial" style:font-name-complex="Arial1"/>
    </style:style>
    <style:style style:name="T57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58" style:family="text">
      <style:text-properties fo:color="#000000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59" style:family="text">
      <style:text-properties fo:color="#000000" loext:opacity="100%" style:font-name="Arial" fo:font-size="11pt" fo:language="pt" fo:country="BR" fo:font-weight="normal" officeooo:rsid="0011060b" style:font-name-asian="Arial1" style:font-size-asian="11pt" style:font-weight-asian="normal" style:font-name-complex="Arial1" style:font-size-complex="11pt" style:font-weight-complex="normal"/>
    </style:style>
    <style:style style:name="T60" style:family="text">
      <style:text-properties fo:color="#000000" loext:opacity="100%" style:font-name="Arial" fo:font-size="11pt" fo:language="pt" fo:country="BR" fo:font-weight="bold" officeooo:rsid="002d21b4" style:font-name-asian="Arial1" style:font-size-asian="11pt" style:font-weight-asian="bold" style:font-name-complex="Arial1" style:font-size-complex="11pt" style:font-weight-complex="bold"/>
    </style:style>
    <style:style style:name="T61" style:family="text">
      <style:text-properties fo:color="#c9211e" loext:opacity="100%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62" style:family="text">
      <style:text-properties fo:color="#c9211e" loext:opacity="100%" fo:font-size="11pt" fo:language="pt" fo:country="BR" fo:font-weight="bold" officeooo:rsid="002ba6ec" style:font-name-asian="Arial1" style:font-size-asian="11pt" style:font-weight-asian="bold" style:font-name-complex="Arial1" style:font-size-complex="11pt" style:font-weight-complex="bold"/>
    </style:style>
    <style:style style:name="T63" style:family="text">
      <style:text-properties fo:language="pt" fo:country="BR" fo:font-weight="bold" officeooo:rsid="000fac6f" style:font-weight-asian="bold" style:font-name-complex="Arial1" style:font-weight-complex="bold"/>
    </style:style>
    <style:style style:name="T64" style:family="text">
      <style:text-properties fo:color="#111111" loext:opacity="100%" fo:language="pt" fo:country="BR" fo:font-weight="normal" officeooo:rsid="000fac6f" style:font-weight-asian="normal" style:font-name-complex="Arial1" style:font-weight-complex="normal"/>
    </style:style>
    <style:style style:name="T65" style:family="text">
      <style:text-properties fo:color="#111111" loext:opacity="100%" fo:font-size="12pt" fo:language="pt" fo:country="PT" fo:font-weight="bold" officeooo:rsid="001bee3f" style:font-size-asian="12pt" style:font-weight-asian="bold" style:font-name-complex="Arial1" style:font-size-complex="12pt" style:font-weight-complex="bold"/>
    </style:style>
    <style:style style:name="T66" style:family="text">
      <style:text-properties fo:color="#111111" loext:opacity="100%" fo:font-size="12pt" fo:language="pt" fo:country="PT" fo:font-weight="bold" officeooo:rsid="002ba6ec" style:font-size-asian="12pt" style:font-weight-asian="bold" style:font-name-complex="Arial1" style:font-size-complex="12pt" style:font-weight-complex="bold"/>
    </style:style>
    <style:style style:name="T67" style:family="text">
      <style:text-properties style:font-name-complex="Arial1"/>
    </style:style>
    <style:style style:name="T68" style:family="text">
      <style:text-properties fo:font-size="12pt" fo:font-style="italic" fo:font-weight="normal" officeooo:rsid="002ba6ec" style:font-name-asian="Times New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9" style:family="text">
      <style:text-properties fo:font-size="12pt" fo:font-weight="normal" officeooo:rsid="002ba6ec" style:font-name-asian="Times New Roman1" style:font-size-asian="12pt" style:font-weight-asian="normal" style:font-name-complex="Arial1" style:font-size-complex="12pt" style:font-weight-complex="normal"/>
    </style:style>
    <style:style style:name="T70" style:family="text">
      <style:text-properties fo:color="#c9211e" loext:opacity="100%" fo:language="pt" fo:country="BR" fo:font-weight="bold" officeooo:rsid="0038e9ac" style:font-weight-asian="bold" style:font-name-complex="Arial1" style:font-weight-complex="bold"/>
    </style:style>
    <style:style style:name="T71" style:family="text">
      <style:text-properties fo:color="#c9211e" loext:opacity="100%" fo:language="pt" fo:country="BR" fo:font-weight="bold" officeooo:rsid="0011060b" style:font-weight-asian="bold" style:font-name-complex="Arial1" style:font-weight-complex="bold"/>
    </style:style>
    <style:style style:name="T72" style:family="text">
      <style:text-properties fo:color="#c9211e" loext:opacity="100%" fo:language="pt" fo:country="BR" fo:font-weight="bold" officeooo:rsid="002ba6ec" style:font-weight-asian="bold" style:font-name-complex="Arial1" style:font-weight-complex="bold"/>
    </style:style>
    <style:style style:name="T73" style:family="text">
      <style:text-properties fo:color="#c9211e" loext:opacity="100%" fo:language="pt" fo:country="BR" fo:font-weight="bold" officeooo:rsid="003e1d09" style:font-weight-asian="bold" style:font-name-complex="Arial1" style:font-weight-complex="bold"/>
    </style:style>
    <style:style style:name="T74" style:family="text">
      <style:text-properties fo:language="pt" fo:country="BR" officeooo:rsid="000fac6f" style:font-name-complex="Arial1"/>
    </style:style>
    <style:style style:name="T75" style:family="text">
      <style:text-properties fo:color="#111111" loext:opacity="100%" fo:font-size="12pt" fo:language="pt" fo:country="PT" officeooo:rsid="001bee3f" style:font-size-asian="12pt" style:font-name-complex="Arial1" style:font-size-complex="12pt"/>
    </style:style>
    <style:style style:name="T76" style:family="text">
      <style:text-properties fo:color="#111111" loext:opacity="100%" fo:font-size="12pt" fo:language="pt" fo:country="PT" fo:font-weight="bold" officeooo:rsid="0038e9ac" style:font-size-asian="12pt" style:font-weight-asian="bold" style:font-name-complex="Arial1" style:font-size-complex="12pt" style:font-weight-complex="bold"/>
    </style:style>
    <style:style style:name="T77" style:family="text">
      <style:text-properties officeooo:rsid="0038e9ac" style:font-name-complex="Arial1"/>
    </style:style>
    <style:style style:name="T78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79" style:family="text">
      <style:text-properties fo:font-size="12pt" fo:font-weight="normal" officeooo:rsid="0047eec4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82" style:family="text">
      <style:text-properties style:font-name="Arial" fo:font-size="10pt" fo:font-weight="bold" officeooo:rsid="0027dd21" style:font-name-asian="Arial1" style:font-size-asian="10pt" style:font-weight-asian="bold" style:font-name-complex="Arial1" style:font-size-complex="10pt"/>
    </style:style>
    <style:style style:name="T8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84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8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86" style:family="text">
      <style:text-properties style:font-name="Arial" fo:font-size="5pt" fo:font-style="italic" officeooo:rsid="00283433" style:font-name-asian="Arial1" style:font-size-asian="5pt" style:font-style-asian="italic" style:font-name-complex="Arial1" style:font-size-complex="5pt"/>
    </style:style>
    <style:style style:name="T87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0.433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5.196cm" fo:min-width="0.30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paragraph" draw:z-index="0" draw:name="Figura 2" draw:style-name="gr1" draw:text-style-name="P5" svg:width="2.329cm" svg:height="60.686cm" draw:transform="rotate (-0.00104719755119678) translate (17.6706388888889cm -0.786694444444445cm)"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3" loext:marker-style-name="T3"><text:span text:style-name="T3"/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1"><text:span text:style-name="T1"><text:s text:c="3"/>P <text:s/>A <text:s/>U <text:s/>T <text:s/>A <text:s/></text:span><text:span text:style-name="T1"/></text:p>
      <text:p text:style-name="P6" loext:marker-style-name="T4"><text:span text:style-name="T5">TRIGÉSIMA </text:span><text:span text:style-name="T6">TERCEIRA</text:span><text:span text:style-name="T5"> </text:span><text:span text:style-name="T7">SESSÃO ORDINÁRIA </text:span><text:span text:style-name="T8">20</text:span><text:span text:style-name="T7">/10/2025</text:span><text:span text:style-name="T4"> <text:s text:c="4"/></text:span></text:p>
      <text:p text:style-name="P7" loext:marker-style-name="T9">E <text:s/>X <text:s text:c="2"/>P <text:s text:c="2"/>E <text:s text:c="2"/>D <text:s/>I <text:s text:c="2"/>E <text:s text:c="2"/>N <text:s text:c="2"/>T <text:s text:c="2"/>E</text:p>
      <text:p text:style-name="P7" loext:marker-style-name="T9"/>
      <text:h text:style-name="P8" text:outline-level="1" loext:marker-style-name="T10">DO EXECUTIVO:</text:h>
      <text:p text:style-name="P9" loext:marker-style-name="T10"/>
      <text:p text:style-name="P10"><text:span text:style-name="T11">OFÍCIO Nº 46/2025- SMA, </text:span><text:span text:style-name="T12">DA PREFEITURA MUNICIPAL DE REGISTRO, ENCAMINHANDO </text:span><text:span text:style-name="T11">Projeto de Lei nº 2</text:span><text:span text:style-name="T13">267</text:span><text:span text:style-name="T11">/2025</text:span><text:span text:style-name="T12"> que “DISPÕE SOBRE O CONTROLE POPULACIONAL DE CÃES E GATOS DE VIDA LIVRE NO MUNICÍPIO, POR MEIO DO PROTOCOLO DE CAPTURA, ESTERILIZAÇÃO E DEVOLUÇÃO (CED ”;</text:span></text:p>
      <text:p text:style-name="P11"/>
      <text:p text:style-name="P12"><text:span text:style-name="T11">OFÍCIO Nº </text:span><text:span text:style-name="T14">8</text:span><text:span text:style-name="T15">8</text:span><text:span text:style-name="T11">/2025- SMA</text:span><text:span text:style-name="T12">, DA PREFEITURA MUNICIPAL DE REGISTRO, ENCAMINHANDO </text:span><text:span text:style-name="T11">Projeto de Lei nº </text:span><text:span text:style-name="T13">2</text:span><text:span text:style-name="T16">304</text:span><text:span text:style-name="T11">/2025</text:span><text:span text:style-name="T12"> que “</text:span><text:span text:style-name="T17">DISPÕE SOBRE ABERTURA DE CRÉDITO ESPECIAL, ALTERANDO O PPA, LDO E LOA DE 2025 E DÁ OUTRAS PROVIDÊNCIAS</text:span> <text:span text:style-name="T12">”;</text:span></text:p>
      <text:p text:style-name="P11"/>
      <text:p text:style-name="P13"><text:span text:style-name="T11">OFÍCIO Nº </text:span><text:span text:style-name="T15">92</text:span><text:span text:style-name="T11">/2025- SMA</text:span><text:span text:style-name="T12">, DA PREFEITURA MUNICIPAL DE REGISTRO, ENCAMINHANDO </text:span><text:span text:style-name="T11">Projeto de Lei nº </text:span><text:span text:style-name="T14">230</text:span><text:span text:style-name="T15">7</text:span><text:span text:style-name="T11">/2025</text:span><text:span text:style-name="T12"> que “</text:span><text:span text:style-name="T17">ALTERA O ART. 15 DA LEI Nº 2.421/2025, QUE DISPÕE SOBRE A TAXA DE ADMINISTRAÇÃO DO REGIME PRÓPRIO DE PREVIDÊNCIA SOCIAL – REGIPREV</text:span><text:span text:style-name="T12"> ”;</text:span></text:p>
      <text:p text:style-name="P14"/>
      <text:p text:style-name="P15"><text:span text:style-name="T18">OFÍCIO Nº 9</text:span><text:span text:style-name="T19">3</text:span><text:span text:style-name="T18">/2025- SMA,</text:span><text:span text:style-name="T20"> DA PREFEITURA MUNICIPAL DE REGISTRO, ENCAMINHANDO </text:span><text:span text:style-name="T18">Projeto de Lei nº 230</text:span><text:span text:style-name="T19">8</text:span><text:span text:style-name="T18">/2025</text:span><text:span text:style-name="T20"> que “</text:span><text:span text:style-name="T21">DISPÕE SOBRE ABERTURA DE CRÉDITO ADICIONAL ESPECIAL, ALTERANDO O PPA, LDO E LOA DE 2025 E DÁ OUTRAS PROVIDÊNCIAS</text:span> <text:span text:style-name="T20">”;</text:span></text:p>
      <text:p text:style-name="P16"/>
      <text:p text:style-name="P17"><text:span text:style-name="T18">OFÍCIO Nº 9</text:span><text:span text:style-name="T22">4</text:span><text:span text:style-name="T18">/2025- SMA,</text:span><text:span text:style-name="T20"> DA PREFEITURA MUNICIPAL DE REGISTRO, ENCAMINHANDO </text:span><text:span text:style-name="T18">Projeto de Lei nº 230</text:span><text:span text:style-name="T22">9</text:span><text:span text:style-name="T18">/2025</text:span><text:span text:style-name="T20"> que “</text:span><text:span text:style-name="T21">DISPÕE SOBRE ABERTURA DE CRÉDITO ADICIONAL ESPECIAL, ALTERANDO O PPA, LDO E LOA DE 2025 E DÁ OUTRAS PROVIDÊNCIAS</text:span> <text:span text:style-name="T20">”;</text:span></text:p>
      <text:p text:style-name="P18"/>
      <text:p text:style-name="P17"><text:span text:style-name="T23">OFÍCIO Nº 9</text:span><text:span text:style-name="T24">5</text:span><text:span text:style-name="T23">/2025- SMA,</text:span> DA PREFEITURA MUNICIPAL DE REGISTRO, ENCAMINHANDO <text:span text:style-name="T23">Projeto de Lei nº 23</text:span><text:span text:style-name="T24">10</text:span><text:span text:style-name="T23">/2025</text:span> que “<text:span text:style-name="T21">DISPÕE SOBRE A ATUALIZAÇÃO DA PLANTA GENÉRICA DE VALORES - PGV E DÁ OUTRAS PROVIDÊNCIAS</text:span> <text:s/>”;</text:p>
      <text:p text:style-name="P18"/>
      <text:p text:style-name="P19" loext:marker-style-name="T25"><text:span text:style-name="T25">DO LEGISLATIVO:</text:span><text:span text:style-name="T25"/></text:p>
      <text:p text:style-name="P20" loext:marker-style-name="T25"/>
      <text:p text:style-name="P21" loext:marker-style-name="T26"><text:span text:style-name="T27">RESUMO DAS PROPOSITURAS DOS SENHORES VEREADORES, DA SESSÃO ORDINÁRIA DO DIA </text:span><text:span text:style-name="T28">20 </text:span><text:span text:style-name="T27">DE</text:span><text:span text:style-name="T29"> OUTUBRO </text:span><text:span text:style-name="T27">DE 2025</text:span><text:span text:style-name="T30">; </text:span><text:span text:style-name="T31">(ANEXO)</text:span></text:p>
      <text:p text:style-name="P22" loext:marker-style-name="T26"/>
      <text:p text:style-name="P19" loext:marker-style-name="T32"><text:span text:style-name="T32">D I V E R S O S:</text:span><text:span text:style-name="T32"/></text:p>
      <text:p text:style-name="P23" loext:marker-style-name="T32"/>
      <text:p text:style-name="P24">NÃO HÁ.</text:p>
      <text:p text:style-name="P23" loext:marker-style-name="T32"/>
      <text:p text:style-name="P19" loext:marker-style-name="T33"><text:span text:style-name="T32">DELIBERAÇÕES <text:s/>PARA <text:s text:c="2"/>ORDEM <text:s/>DO <text:s/>DIA</text:span><text:span text:style-name="T33"> </text:span></text:p>
      <text:p text:style-name="P25" loext:marker-style-name="T34"/>
      <text:p text:style-name="P26"><text:span text:style-name="T34">projeto de LEI n° </text:span><text:span text:style-name="T35">2305</text:span><text:span text:style-name="T34">/2025</text:span><text:span text:style-name="T36">, QUE “</text:span><text:span text:style-name="T37">DISPÕE SOBRE ABERTURA DE CRÉDITO ESPECIAL, ALTERANDO O PPA, LDO E LOA DE 2025 E DÁ OUTRAS PROVIDÊNCIAS</text:span> <text:s/><text:span text:style-name="T36">”,</text:span><text:span text:style-name="T38"> de autoria DO <text:s/></text:span><text:span text:style-name="T39">EXecutivo municipal</text:span><text:span text:style-name="T40">, </text:span><text:span text:style-name="T38">Pareceres </text:span><text:span text:style-name="T41">favoráveis</text:span><text:span text:style-name="T42"> </text:span><text:span text:style-name="T41">à aprovação no texto original</text:span><text:span text:style-name="T38">.</text:span></text:p>
      <text:p text:style-name="P27" loext:marker-style-name="T43"><draw:custom-shape text:anchor-type="char" draw:z-index="1" draw:name="Caixa de Texto 839663459" draw:style-name="gr2" draw:text-style-name="P5" svg:width="16.825cm" svg:height="1.043cm" svg:x="0.185cm" svg:y="0.349cm"><text:p text:style-name="P28" loext:marker-style-name="T44"><text:span text:style-name="T44">Votação: Proc. Simbólico. <text:s/>Quórum:</text:span><text:span text:style-name="T45"> </text:span><text:span text:style-name="T46">maioria simples</text:span><text:span text:style-name="T47">, compreendendo esta a maioria dos vereadores presentes na sessão.</text:span><text:span text:style-name="T44"> <text:s/>Artigo: 52.</text:span></text:p><text:p text:style-name="Frame_20_contents" loext:marker-style-name="T4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 loext:marker-style-name="T43"/>
      <text:p text:style-name="P30" loext:marker-style-name="T43"/>
      <text:p text:style-name="P30"/>
      <text:p text:style-name="P30"/>
      <text:p text:style-name="P31" loext:marker-style-name="T33"><text:span text:style-name="T34"/></text:p>
      <text:p text:style-name="P31" loext:marker-style-name="T33"><text:span text:style-name="T34"/></text:p>
      <text:p text:style-name="P31" loext:marker-style-name="T33"><text:span text:style-name="T34"/></text:p>
      <text:p text:style-name="P31" loext:marker-style-name="T33"><text:span text:style-name="T34"/></text:p>
      <text:p text:style-name="P32" loext:marker-style-name="T33"><text:soft-page-break/></text:p>
      <text:p text:style-name="P29" loext:marker-style-name="T43"/>
      <text:p text:style-name="P33" loext:marker-style-name="T34"/>
      <text:p text:style-name="P33" loext:marker-style-name="T34"/>
      <text:p text:style-name="P34"><text:span text:style-name="T49">MOÇÃO DE APLAUSOS N° </text:span><text:span text:style-name="T50">1</text:span><text:span text:style-name="T51">30</text:span><text:span text:style-name="T49">/2025</text:span><text:span text:style-name="T52">, DE AUTORIA DO <text:s/>SENHOR VEREADOR </text:span><text:span text:style-name="T53">ITAMAR PAULO XAVIER</text:span><text:span text:style-name="T52">, </text:span><text:span text:style-name="T54"><text:s/>À ASSOCIAÇÃO DE AMPARO À VELHICE DE REGISTRO – LAR DOS VELHINHOS, INSTITUIÇÃO FILANTRÓPICA, SEM FINS LUCRATIVOS, FUNDADA EM 1º DE MAIO DE 1973 PELA COMUNIDADE CATÓLICA DO MUNICÍPIO DE REGISTRO, COM O PROPÓSITO MAIOR DE AMPARAR IDOSOS CARENTES, SEM FAMILIARES E SEM RECURSOS FINANCEIROS</text:span><text:span text:style-name="T55">;</text:span></text:p>
      <text:p text:style-name="P35">_________________________________________________________________________________</text:p>
      <text:p text:style-name="P36" loext:marker-style-name="T56"/>
      <text:p text:style-name="P37" loext:marker-style-name="T56"/>
      <text:p text:style-name="P38"><draw:custom-shape text:anchor-type="paragraph" draw:z-index="2" draw:name="Figura 4" draw:style-name="gr1" draw:text-style-name="P5" svg:width="2.329cm" svg:height="60.686cm" draw:transform="rotate (-0.00104719755119678) translate (17.6706388888889cm -0.786694444444445cm)"><text:p text:style-name="P2" loext:marker-style-name="T2"/><text:p text:style-name="P2" loext:marker-style-name="T2"/><text:p text:style-name="P39" loext:marker-style-name="T2"/><text:p text:style-name="P39" loext:marker-style-name="T2"/><text:p text:style-name="P39" loext:marker-style-name="T2"/><text:p text:style-name="P2" loext:marker-style-name="T2"/><text:p text:style-name="P40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7">MOÇÃO DE APLAUSOS N° 146/2025</text:span><text:span text:style-name="T58"> </text:span><text:span text:style-name="T59">DE AUTORIA DO <text:s/>SENHOR VEREADOR <text:s/></text:span><text:span text:style-name="T60">AMARILDO CARLOS SIMONI LOPES</text:span><text:span text:style-name="T59"> , AO SENHOR DANIEL FERREIRA DE SOUZA, DIRETOR-PRESIDENTE DO JORNAL NOTÍCIAS DO VALE, PELOS RELEVANTES SERVIÇOS PRESTADOS À COMUNICAÇÃO, À CULTURA E AO DESENVOLVIMENTO SOCIAL DO VALE DO RIBEIRA .; </text:span></text:p>
      <text:p text:style-name="P41">_________________________________________________________________________________</text:p>
      <text:p text:style-name="P42"><text:span text:style-name="T61">MOÇÃO DE APLAUSOS N° </text:span><text:span text:style-name="T62">149</text:span><text:span text:style-name="T61">/2025</text:span><text:span text:style-name="T63"> </text:span><text:span text:style-name="T64">DE AUTORIA DO <text:s/>SENHOR VEREADOR</text:span><text:span text:style-name="T63"> </text:span><text:span text:style-name="T65"><text:s/></text:span><text:span text:style-name="T66">GERSON TEIXEIRA SILVÉRIO</text:span><text:span text:style-name="T63"> </text:span><text:span text:style-name="T67">, </text:span><text:span text:style-name="T68">AO COLÉGIO ADVENTISTA DE REGISTRO REPRESENTADO PELO DIRETOR DOUGLAS PIRES DE FREITAS E À ORIENTADORA PEDAGÓGICA LUCIANA MENDES FELICIANO</text:span><text:span text:style-name="T69">, PELA EXEMPLAR CAMPANHA DE ARRECADAÇÃO DE BRINQUEDOS REALIZADA EM PARCERIA COM O FUNDO SOCIAL DE SOLIDARIEDADE, REPRESENTADO PELA PRIMEIRA-DAMA SRA. SANDRA REGINA MOREIRA .</text:span><text:bookmark-start text:name="_Hlk201925984 Copia 1 Copia 1"/><text:span text:style-name="T69">;</text:span><text:bookmark-end text:name="_Hlk201925984 Copia 1 Copia 1"/><text:span text:style-name="T69"> </text:span></text:p>
      <text:p text:style-name="P43">_________________________________________________________________________________</text:p>
      <text:p text:style-name="P44"/>
      <text:p text:style-name="P45"><text:span text:style-name="T70">REQUERIMENTO</text:span><text:span text:style-name="T71"> N° </text:span><text:span text:style-name="T72">1</text:span><text:span text:style-name="T70">2</text:span><text:span text:style-name="T73">4</text:span><text:span text:style-name="T71">/2025</text:span><text:span text:style-name="T74"> </text:span><text:span text:style-name="T64">DE AUTORIA DO <text:s/>SENHOR VEREADOR</text:span><text:span text:style-name="T74"> </text:span><text:span text:style-name="T75"><text:s/></text:span><text:span text:style-name="T76">ADIER PIRES DA SILVA</text:span><text:span text:style-name="T74"> </text:span><text:span text:style-name="T67">, </text:span><text:span text:style-name="T77">PARA</text:span><text:span text:style-name="T78"> </text:span><text:span text:style-name="T79">QUE SEJAM SOLICITADAS AO SENHOR PREFEITO MUNICIPAL</text:span><text:span text:style-name="T78">, EM CARÁTER DE URGÊNCIA, INFORMAÇÕES A RESPEITO DO COMITÊ POPULAÇÃO DE RUA</text:span><text:span text:style-name="T69"> .</text:span><text:bookmark-start text:name="_Hlk201925984 Copia 1 Copia 1 Copia 1"/><text:span text:style-name="T69">;</text:span><text:bookmark-end text:name="_Hlk201925984 Copia 1 Copia 1 Copia 1"/><text:span text:style-name="T69"> </text:span></text:p>
      <text:p text:style-name="P46"/>
      <text:p text:style-name="P47" loext:marker-style-name="T80"><text:span text:style-name="T80">Plenário “VEREADOR </text:span><text:span text:style-name="T81">DANIEL DAS NEVES</text:span><text:span text:style-name="T80">”, </text:span><text:span text:style-name="T82">20</text:span><text:span text:style-name="T80"> de outubro de 2025.</text:span></text:p>
      <text:p text:style-name="P48" loext:marker-style-name="T80"/>
      <text:p text:style-name="P48" loext:marker-style-name="T80"/>
      <text:p text:style-name="P48" loext:marker-style-name="T80"/>
      <text:p text:style-name="P48" loext:marker-style-name="T80"/>
      <text:p text:style-name="P47" loext:marker-style-name="T80"><text:span text:style-name="T80">Irineu Roberto da Silva <text:s text:c="60"/>Adier Pires da Silva</text:span><text:span text:style-name="T80"/></text:p>
      <text:p text:style-name="P47" loext:marker-style-name="T80"><text:span text:style-name="T80">1º Secretário <text:s text:c="73"/>2º <text:s text:c="2"/>Secretário</text:span><text:span text:style-name="T80"/></text:p>
      <text:p text:style-name="P48" loext:marker-style-name="T80"/>
      <text:p text:style-name="P49" loext:marker-style-name="T80"/>
      <text:p text:style-name="P47" loext:marker-style-name="T80"><text:span text:style-name="T80">Heitor Pereira Sansão</text:span><text:span text:style-name="T80"/></text:p>
      <text:p text:style-name="P47" loext:marker-style-name="T83"><text:span text:style-name="T80">Presiden</text:span><text:span text:style-name="T84">te</text:span></text:p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P50" loext:marker-style-name="T85"/>
      <text:p text:style-name="LO-normal" loext:marker-style-name="T85"><text:span text:style-name="T85">H.P.S. / </text:span><text:span text:style-name="T86">I.R.S</text:span><text:span text:style-name="T85"> /</text:span><text:span text:style-name="T86">A.P.S</text:span><text:span text:style-name="T85">. / sran – SL</text:span></text:p>
      <text:p text:style-name="P50" loext:marker-style-name="T85"/>
      <text:p text:style-name="P50" loext:marker-style-name="T85"><draw:custom-shape text:anchor-type="paragraph" draw:z-index="3" draw:name="Figura1" draw:style-name="gr4" draw:text-style-name="P5" svg:width="0.81cm" svg:height="55.449cm" draw:transform="rotate (3.13146974392823) translate (19.2634305555556cm 56.4497361111111cm)"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51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39" loext:marker-style-name="T2"/><text:p text:style-name="P39" loext:marker-style-name="T2"/><text:p text:style-name="P2" loext:marker-style-name="T2"/><text:p text:style-name="P2" loext:marker-style-name="T2"/><text:p text:style-name="P2" loext:marker-style-name="T2"/><text:p text:style-name="P4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/><text:p text:style-name="P4" loext:marker-style-name="T2"/><text:p text:style-name="P52" loext:marker-style-name="T2"><draw:custom-shape text:anchor-type="char" draw:z-index="4" draw:name="Figura 1" draw:style-name="gr3" draw:text-style-name="P5" svg:width="2.329cm" svg:height="42.542cm" draw:transform="rotate (-0.00104719755119678) translate (-0.208138888888889cm 16.5205833333333cm)"><text:p text:style-name="P2" loext:marker-style-name="T2"/><text:p text:style-name="P53" loext:marker-style-name="T3"><text:span text:style-name="T3">Encaminho para as Comissões</text:span></text:p><text:p text:style-name="P53" loext:marker-style-name="T3"><text:span text:style-name="T3">Permanentes</text:span></text:p><text:p text:style-name="P2" loext:marker-style-name="T2"/><text:p text:style-name="P2" loext:marker-style-name="T2"/><text:p text:style-name="P2" loext:marker-style-name="T2"/><text:p text:style-name="P53" loext:marker-style-name="T3"><text:span text:style-name="T3">Encaminho para as Comissões</text:span></text:p><text:p text:style-name="P53" loext:marker-style-name="T3"><text:span text:style-name="T3">Permanentes</text:span></text:p><text:p text:style-name="P2" loext:marker-style-name="T2"/><text:p text:style-name="P2" loext:marker-style-name="T2"/><text:p text:style-name="P53" loext:marker-style-name="T3"><text:span text:style-name="T3">Encaminho para as Comissões</text:span></text:p><text:p text:style-name="P53" loext:marker-style-name="T3"><text:span text:style-name="T3">Permanentes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54" loext:marker-style-name="T2"><text:span text:style-name="T2">Determino à Secretaria Legislativa que proceda com a confeção do respectivo autógrado e posterior envio ao executivo</text:span></text:p><text:p text:style-name="P2" loext:marker-style-name="T2"/><text:p text:style-name="P2" loext:marker-style-name="T2"/><text:p text:style-name="P2" loext:marker-style-name="T2"/><text:p text:style-name="P54" loext:marker-style-name="T2"><text:span text:style-name="T2">Determino à Secretaria Legislativa que proceda com a confeção do </text:span><text:span text:style-name="T87">DECRETO LEGISLATIVO</text:span><text:span text:style-name="T2"> E posterior publicação no diário oficial do Legislativo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FICIE-SE</text:span></text:p><draw:enhanced-geometry draw:mirror-horizontal="true" draw:mirror-vertical="tru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Ênfase_20_forte" style:display-name="Ênfase forte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11</meta:editing-cycles>
    <meta:print-date>2025-06-16T18:50:00</meta:print-date>
    <meta:creation-date>2024-10-31T18:45:00</meta:creation-date>
    <dc:date>2025-10-16T18:44:36.751596800</dc:date>
    <dc:language>pt-BR</dc:language>
    <meta:editing-duration>P1DT19H58M12S</meta:editing-duration>
    <meta:generator>LibreOffice/25.8.1.1$Windows_X86_64 LibreOffice_project/54047653041915e595ad4e45cccea684809c77b5</meta:generator>
    <meta:document-statistic meta:table-count="0" meta:image-count="0" meta:object-count="0" meta:page-count="2" meta:paragraph-count="41" meta:word-count="612" meta:character-count="4245" meta:non-whitespace-character-count="3484"/>
    <meta:user-defined meta:name="AppVersion">16.0000</meta:user-defined>
    <meta:template xlink:type="simple" xlink:actuate="onRequest" xlink:title="Normal.dotm" xlink:href=""/>
  </office:meta>
</office:document-meta>
</file>