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text-align="center" style:justify-single-word="false"/>
    </style:style>
    <style:style style:name="P23" style:family="paragraph" style:parent-style-name="LO-normal" style:master-page-name="Standard">
      <style:paragraph-properties fo:text-align="center" style:justify-single-word="false" style:page-number="1"/>
    </style:style>
    <style:style style:name="P24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0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1" style:family="paragraph" style:parent-style-name="LO-normal">
      <style:text-properties fo:text-transform="uppercase" style:font-name="Arial" fo:font-size="14pt" style:font-size-asian="14pt" style:font-name-complex="Arial1" style:font-size-complex="14pt"/>
    </style:style>
    <style:style style:name="P32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3" style:family="paragraph" style:parent-style-name="LO-normal">
      <style:paragraph-properties fo:text-align="center" style:justify-single-word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34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5" style:family="paragraph" style:parent-style-name="LO-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1" style:font-size-complex="14pt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74pt solid #000000"/>
      <style:text-properties fo:hyphenate="true" fo:hyphenation-remain-char-count="2" fo:hyphenation-push-char-count="2" loext:hyphenation-no-caps="false"/>
    </style:style>
    <style:style style:name="P44" style:family="paragraph" style:parent-style-name="Title">
      <style:paragraph-properties fo:text-align="justify" style:justify-single-word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00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1" style:font-size-asian="14pt" style:font-weight-asian="bold" style:font-name-complex="Arial1" style:font-size-complex="14pt"/>
    </style:style>
    <style:style style:name="T8" style:family="text">
      <style:text-properties fo:font-variant="small-caps" fo:color="#ff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9" style:family="text">
      <style:text-properties fo:font-variant="small-caps" fo:color="#ff0000" loext:opacity="100%" style:font-name="Arial" fo:font-size="14pt" style:font-name-asian="Arial1" style:font-size-asian="14pt" style:font-name-complex="Arial1" style:font-size-complex="14pt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size="14pt" fo:font-weight="bold" style:font-name-asian="Arial1" style:font-size-asian="14pt" style:font-weight-asian="bold" style:font-name-complex="Arial1" style:font-size-complex="14pt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6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7" style:family="text">
      <style:text-properties fo:font-variant="small-caps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18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19" style:family="text">
      <style:text-properties fo:font-variant="small-caps" fo:color="#000000" loext:opacity="100%" style:font-name="Arial Negrito" fo:font-size="14pt" fo:font-weight="bold" style:font-size-asian="14pt" style:language-asian="pt" style:country-asian="BR" style:font-weight-asian="bold" style:font-name-complex="Times New Roman1" style:font-size-complex="14pt" style:language-complex="ar" style:country-complex="SA" style:font-weight-complex="bold"/>
    </style:style>
    <style:style style:name="T20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1" style:family="text">
      <style:text-properties fo:text-transform="uppercase" style:font-name="Arial Negrito" fo:font-size="14pt" fo:font-weight="bold" style:font-size-asian="14pt" style:font-weight-asian="bold" style:font-name-complex="Arial1" style:font-size-complex="14pt"/>
    </style:style>
    <style:style style:name="T22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3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4" style:family="text">
      <style:text-properties fo:text-transform="uppercase" fo:color="#000000" loext:opacity="100%" style:font-name="Arial" fo:font-size="14pt" style:font-size-asian="14pt" style:language-asian="pt" style:country-asian="BR" style:font-name-complex="Arial1" style:font-size-complex="14pt" style:language-complex="ar" style:country-complex="SA"/>
    </style:style>
    <style:style style:name="T25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6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1" style:font-size-complex="14pt"/>
    </style:style>
    <style:style style:name="T27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28" style:family="text">
      <style:text-properties fo:text-transform="uppercase" fo:color="#000000" loext:opacity="100%" style:font-name="Arial Negrito" fo:font-size="14pt" fo:font-weight="bold" style:font-name-asian="Arial1" style:font-size-asian="14pt" style:font-weight-asian="bold" style:font-name-complex="Arial1" style:font-size-complex="14pt"/>
    </style:style>
    <style:style style:name="T29" style:family="text">
      <style:text-properties fo:text-transform="uppercase" style:font-name="Arial" fo:font-size="14pt" style:font-name-asian="Arial1" style:font-size-asian="14pt" style:font-name-complex="Arial1" style:font-size-complex="14pt"/>
    </style:style>
    <style:style style:name="T30" style:family="text">
      <style:text-properties fo:text-transform="uppercase" style:font-name="Arial" fo:font-size="14pt" style:text-underline-style="none" style:font-name-asian="Arial1" style:font-size-asian="14pt" style:font-name-complex="Arial1" style:font-size-complex="14pt"/>
    </style:style>
    <style:style style:name="T31" style:family="text">
      <style:text-properties fo:text-transform="uppercase" style:font-name="Arial" fo:font-size="14pt" style:font-size-asian="14pt" style:font-name-complex="Arial1" style:font-size-complex="14pt"/>
    </style:style>
    <style:style style:name="T32" style:family="text">
      <style:text-properties fo:text-transform="uppercase" style:font-name="Arial" fo:font-size="14pt" fo:font-weight="bold" style:font-size-asian="14pt" style:font-weight-asian="bold" style:font-name-complex="Arial1" style:font-size-complex="14pt" style:font-weight-complex="bold"/>
    </style:style>
    <style:style style:name="T33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34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5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36" style:family="text">
      <style:text-properties fo:text-transform="uppercase" fo:color="#c9211e" loext:opacity="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40" style:family="text">
      <style:text-properties fo:color="#ff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T4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3" style:family="text">
      <style:text-properties style:font-name="Arial" fo:font-size="7pt" style:font-size-asian="7pt" style:font-name-complex="Arial1" style:font-size-complex="7pt"/>
    </style:style>
    <style:style style:name="T44" style:family="text">
      <style:text-properties style:font-name="Arial" fo:font-weight="bold" style:font-name-asian="Arial1" style:font-weight-asian="bold" style:font-name-complex="Arial1"/>
    </style:style>
    <style:style style:name="T45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6" style:family="text">
      <style:text-properties style:language-asian="pt" style:country-asian="BR" style:font-name-complex="Times New Roman1" style:language-complex="ar" style:country-complex="SA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3" draw:name="Figura1" draw:style-name="gr4" draw:text-style-name="P4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22"><text:span text:style-name="T20">trigésima </text:span><draw:custom-shape text:anchor-type="char" draw:z-index="1" draw:name="Figura3" draw:style-name="gr4" draw:text-style-name="P4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6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2"/>quarta </text:span><text:span text:style-name="T11"><text:s text:c="3"/>SESSÃO <text:s text:c="2"/>ORDINÁRIA <text:s text:c="3"/>21/10/2022</text:span></text:p>
      <text:p text:style-name="P22"><text:span text:style-name="T37">E <text:s/>X <text:s text:c="2"/>P <text:s text:c="2"/>E <text:s text:c="2"/>D <text:s/>I <text:s text:c="2"/>E <text:s text:c="2"/>N <text:s text:c="2"/>T <text:s text:c="2"/>E</text:span></text:p>
      <text:h text:style-name="P21" text:outline-level="1"><text:span text:style-name="T38">DO EXECUTIVO:</text:span></text:h>
      <text:p text:style-name="P24"/>
      <text:p text:style-name="P26"><text:span text:style-name="T22">OFÍCIO Nº 074/2022-SA</text:span><text:span text:style-name="T24">, DA PREFEITURA MUNICIPAL DE REGISTRO, ENCAMINHANDO O </text:span><text:span text:style-name="T22">PROJETO DE LEI complementar Nº 077/2022 </text:span><text:span text:style-name="T24">QUE </text:span><text:span text:style-name="T22">“altera e revoga dispositivos complementar nº 034/2008 que “dispões sobre o estatuto dos servidores públicos do município de registro”.;</text:span></text:p>
      <text:p text:style-name="P25"/>
      <text:p text:style-name="P26"><text:span text:style-name="T22">OFÍCIO Nº 056/2022-SA</text:span><text:span text:style-name="T24">, DA PREFEITURA MUNICIPAL DE REGISTRO, ENCAMINHANDO O </text:span><text:span text:style-name="T22">PROJETO DE LEI Nº 1998/2022 </text:span><text:span text:style-name="T24">QUE </text:span><text:span text:style-name="T22">“</text:span><text:span text:style-name="T41">INSTITUI </text:span><text:span text:style-name="T3">A POLÍTICA DE CIÊNCIA, TECNOLOGIA E INOVAÇÃO DO MUNICÍPIO DE REGISTRO E DAS OUTRAS PROVIDÊNCIAS</text:span><text:span text:style-name="T22">”.;</text:span></text:p>
      <text:p text:style-name="P25"/>
      <text:p text:style-name="P26"><text:span text:style-name="T22">OFÍCIO Nº 068/2022-SA</text:span><text:span text:style-name="T24">, DA PREFEITURA MUNICIPAL DE REGISTRO, ENCAMINHANDO O </text:span><text:span text:style-name="T22">PROJETO DE LEI Nº 2010/2022 </text:span><text:span text:style-name="T24">QUE </text:span><text:span text:style-name="T27">“</text:span><text:span text:style-name="T21">AMPLIA CARGOS NA ESTRUTURA ORGANIZACIONAL ADMINISTRATIVA DA PREFEITURA MUNICIPAL DE REGISTRO E DÁ OUTRAS PROVIDÊNCIAS</text:span><text:span text:style-name="T22">”.;</text:span></text:p>
      <text:p text:style-name="P25"/>
      <text:p text:style-name="P26"><text:span text:style-name="T22">OFÍCIO Nº 072/2022-SA</text:span><text:span text:style-name="T24">, DA PREFEITURA MUNICIPAL DE REGISTRO, ENCAMINHANDO O </text:span><text:span text:style-name="T22">PROJETO DE LEI Nº 2013/2022 </text:span><text:span text:style-name="T24">QUE </text:span><text:span text:style-name="T27">“</text:span><text:span text:style-name="T41">AMPLIA CARGOS NA ESTRUTURA ORGANIZACIONAL ADMINISTRATIVA DA PREFEITURA MUNICIPAL DE REGISTRO E DÁ OUTRAS PROVIDÊNCIAS</text:span><text:span text:style-name="T22">”.;</text:span></text:p>
      <text:p text:style-name="P25"/>
      <text:p text:style-name="P26"><text:span text:style-name="T39">DO LEGISLATIVO:</text:span></text:p>
      <text:p text:style-name="P28"/>
      <text:p text:style-name="P27"><text:span text:style-name="T4">RESUMO DAS PROPOSITURAS DOS SENHORES VEREADORES, DA SESSÃO ORDINÁRIA DO DIA 24 DE</text:span><text:span text:style-name="T28"> outubro </text:span><text:span text:style-name="T4">DE 2022</text:span><text:span text:style-name="T12">; </text:span><text:span text:style-name="T7">(ANEXO)</text:span></text:p>
      <text:p text:style-name="P28"/>
      <text:p text:style-name="P26"><draw:custom-shape text:anchor-type="char" draw:z-index="0" draw:name="Figura4" draw:style-name="gr5" draw:text-style-name="P46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 I V E R S O S:</text:span></text:p>
      <text:p text:style-name="P29"/>
      <text:p text:style-name="P44"><text:span text:style-name="T30">não há;</text:span></text:p>
      <text:p text:style-name="P29"/>
      <text:p text:style-name="P26"><draw:custom-shape text:anchor-type="char" draw:z-index="5" draw:name="Figura1" draw:style-name="gr2" draw:text-style-name="P46" svg:width="2.673cm" svg:height="41.23cm" svg:x="17.812cm" svg:y="0.346cm"><text:p text:style-name="P1"/><text:p text:style-name="P5"/><text:p text:style-name="P5"/><text:p text:style-name="P5"/><text:p text:style-name="P17"/><text:p text:style-name="P17"/><text:p text:style-name="P19"><text:span text:style-name="T43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ELIBERAÇÕES <text:s/>PARA <text:s text:c="2"/>ORDEM <text:s/>DO <text:s/>DIA</text:span><text:span text:style-name="T16"> </text:span></text:p>
      <text:p text:style-name="P30"/>
      <text:p text:style-name="P30"/>
      <text:p text:style-name="P36"><text:span text:style-name="T33">projeto de LEI n° 021/2022</text:span><text:span text:style-name="T31">, que “</text:span><text:span text:style-name="T25">Institui a “Semana do Profissional de Educação Física” e o “Dia do Profissional de Educação Física” no âmbito do município de Registro</text:span><text:span text:style-name="T31">”,</text:span><text:span text:style-name="T25"> de autoria DO ECXLENTISSIMO SENHOR VEREADOR</text:span><text:span text:style-name="T23"> fabio cardoso junior</text:span><text:span text:style-name="T25">. </text:span></text:p>
      <text:p text:style-name="P37"/>
      <text:p text:style-name="P40"><text:span text:style-name="T25">Com Parecer </text:span><text:span text:style-name="T34">FAVORÁVEL</text:span><text:span text:style-name="T35"> das comissões permanentes</text:span><text:span text:style-name="T34"> no texto ORIGINAL (emendado pela veradorea sandra kennedy )</text:span><text:span text:style-name="T25">.</text:span></text:p>
      <text:p text:style-name="P38"><draw:custom-shape text:anchor-type="char" draw:z-index="6" draw:name="Caixa de Texto 6" draw:style-name="gr1" draw:text-style-name="P45" svg:width="16.825cm" svg:height="1.043cm" svg:x="0.318cm" svg:y="0.228cm"><text:p text:style-name="P20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><text:soft-page-break/></text:p>
      <text:p text:style-name="P30"/>
      <text:p text:style-name="P32"/>
      <text:p text:style-name="P32"/>
      <text:p text:style-name="P32"><draw:custom-shape text:anchor-type="char" draw:z-index="7" draw:name="Figura1" draw:style-name="gr2" draw:text-style-name="P46" svg:width="2.673cm" svg:height="41.23cm" svg:x="17.814cm" svg:y="0.019cm"><text:p text:style-name="P1"/><text:p text:style-name="P5"/><text:p text:style-name="P5"/><text:p text:style-name="P17"/><text:p text:style-name="P17"/><text:p text:style-name="P19"><text:span text:style-name="T43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text:span text:style-name="T33">projeto de LEI n° 2007/2022</text:span><text:span text:style-name="T31">, que “</text:span><text:span text:style-name="T26">Dispõe sobre abertura de crédito adicional suplementar e especial alterando o PPA, a LDO e LOA de 2022 e dá outras providência</text:span><text:span text:style-name="T31">”,</text:span><text:span text:style-name="T25"> </text:span><text:span text:style-name="T23">de autoria DO EXecutivo municipal</text:span><text:span text:style-name="T25">. </text:span></text:p>
      <text:p text:style-name="P37"/>
      <text:p text:style-name="P40"><text:span text:style-name="T25">Com Parecer </text:span><text:span text:style-name="T34">FAVORÁVEL</text:span><text:span text:style-name="T35"> das comissões permanentes</text:span><text:span text:style-name="T34"> no texto ORIGINAL</text:span><text:span text:style-name="T25">.</text:span></text:p>
      <text:p text:style-name="P39"><draw:custom-shape text:anchor-type="char" draw:z-index="8" draw:name="Caixa de Texto 10" draw:style-name="gr1" draw:text-style-name="P45" svg:width="16.825cm" svg:height="1.043cm" svg:x="0.318cm" svg:y="0.228cm"><text:p text:style-name="P20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/>
      <text:p text:style-name="P39"/>
      <text:p text:style-name="P32"/>
      <text:p text:style-name="P32"/>
      <text:p text:style-name="P42"><text:span text:style-name="T8">VETO INTEGRAL </text:span><text:span text:style-name="T17">AO AUTOGRAFO Nº 152/2021, REFERENTE AO </text:span><text:span text:style-name="T19">PROJETO DE LEI Nº 014/2022 QUE</text:span><text:span text:style-name="T18"> “</text:span><text:span text:style-name="T31">Altera o artigo 1° da lei n° 916/2009 que “Disciplina participação de atletas em campeonatos esportivos e dá outras providências</text:span><text:span text:style-name="T18">”</text:span><text:span text:style-name="T17">, (</text:span><text:span text:style-name="T18">PARECER DA COMISSÃO DE JUSTIÇA E REDAÇÃO</text:span><text:span text:style-name="T19"> </text:span><text:span text:style-name="T8">CONTRÁRIO AO VETO INTEGRAL</text:span><text:span text:style-name="T17">);</text:span><text:span text:style-name="T40"> </text:span></text:p>
      <text:p text:style-name="P43"><text:span text:style-name="T46"> </text:span></text:p>
      <text:p text:style-name="P32"/>
      <text:p text:style-name="P32"/>
      <text:p text:style-name="P26"><text:span text:style-name="T36">MOÇÃO DE aplauso N° 080/2022</text:span><text:span text:style-name="T29">, DE AUTORIA DO SENHOR VEREADOR </text:span><text:span text:style-name="T32">xavier rufino de oliveira</text:span><text:span text:style-name="T29">,</text:span><text:span text:style-name="T31"> aos responsáveis pela Associação de Moradores da Vila São Francisco que, em Parceria com o Rotary Club, organizaram a belíssima festa do dia das crianças, na <text:s/>Vila São Francisco</text:span><text:span text:style-name="T29">.;</text:span></text:p>
      <text:p text:style-name="P39"/>
      <text:p text:style-name="P31"/>
      <text:p text:style-name="P31"/>
      <text:p text:style-name="P26"><text:span text:style-name="T36">MOÇÃO DE aplauso N° 081/2022</text:span><text:span text:style-name="T29">, DE AUTORIA DO SENHOR VEREADOR </text:span><text:span text:style-name="T32">fabio cardoso junior</text:span><text:span text:style-name="T29">,</text:span><text:span text:style-name="T31"> ao “PROJETO MANAH”, que completou 01 ANO de existência no dia 20/10/2022</text:span><text:span text:style-name="T29">.;</text:span></text:p>
      <text:p text:style-name="P39"/>
      <text:p text:style-name="P31"/>
      <text:p text:style-name="P31"/>
      <text:p text:style-name="P26"><text:span text:style-name="T36">MOÇÃO DE aplauso N° 082/2022</text:span><text:span text:style-name="T29">, DE AUTORIA DO SENHOR VEREADOR </text:span><text:span text:style-name="T32">fabio cardoso junior</text:span><text:span text:style-name="T29">,</text:span><text:span text:style-name="T31"> ao “PROJETO DO LIXO AO SORRISO”, no nome do seu idealizador LAERTE AGUIAR, pelo exemplo de Cidadania, Solidariedade e Responsabilidade Social</text:span><text:span text:style-name="T29">.;</text:span></text:p>
      <text:p text:style-name="P39"/>
      <text:p text:style-name="P32"/>
      <text:p text:style-name="P32"/>
      <text:p text:style-name="P26"><text:span text:style-name="T36">MOÇÃO DE aplauso N° 083/2022</text:span><text:span text:style-name="T29">, DE AUTORIA DO SENHOR VEREADOR </text:span><text:span text:style-name="T32">xavier rufino de oliveira</text:span><text:span text:style-name="T29">, </text:span><text:span text:style-name="T31">a Sra. Natália Godoi Pereira pela participação e conquista da Corrida Rústica(Trilha), </text:span><text:soft-page-break/><text:span text:style-name="T31">realizada no dia 15 de outubro de 2022, na cidade de Jacupiranga</text:span><text:span text:style-name="T29">.;</text:span></text:p>
      <text:p text:style-name="P39"/>
      <text:p text:style-name="P32"/>
      <text:p text:style-name="P32"/>
      <text:p text:style-name="P32"/>
      <text:p text:style-name="P26"><text:span text:style-name="T36">MOÇÃO DE apelo N° 084/2022</text:span><text:span text:style-name="T29">, DE AUTORIA Da SENHORa VEREADORa </text:span><text:span text:style-name="T32">Sandra Kennedy Viana</text:span><text:span text:style-name="T29">, </text:span><text:span text:style-name="T31">ao Prefeito Municipal, para que tome medidas para que seja garantida a gratuidade do transporte coletivo nas eleições de segundo turno de 2022, em Registro</text:span><text:span text:style-name="T29">.;</text:span></text:p>
      <text:p text:style-name="P39"/>
      <text:p text:style-name="LO-normal"/>
      <text:p text:style-name="P41"><draw:custom-shape text:anchor-type="char" draw:z-index="4" draw:name="Figura1" draw:style-name="gr3" draw:text-style-name="P4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2">DANIEL DAS NEVES</text:span><text:span text:style-name="T42">”, 24 de outubro de 2022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"><text:span text:style-name="T44">Gerson Teixeira Silvério <text:s text:c="48"/>Inês Sati Okuyama Kawamoto</text:span></text:p>
      <text:p text:style-name="P22"><text:span text:style-name="T44">Presidente <text:s text:c="73"/>1º <text:s text:c="2"/>Secretário</text:span></text:p>
      <text:p text:style-name="P35"/>
      <text:p text:style-name="P35"/>
      <text:p text:style-name="P35"/>
      <text:p text:style-name="P35"/>
      <text:p text:style-name="P22"><text:span text:style-name="T44">Irineu Roberto da Silva</text:span></text:p>
      <text:p text:style-name="P22"><text:span text:style-name="T44">2º <text:s text:c="2"/>Secretário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LO-normal"><text:span text:style-name="T45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2-09-05T21:43:00</meta:print-date>
    <meta:creation-date>2022-10-21T17:40:00</meta:creation-date>
    <dc:date>2022-10-21T18:00:00</dc:date>
    <dc:language>pt-BR</dc:language>
    <meta:editing-duration>PT19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53" meta:word-count="673" meta:character-count="4636" meta:non-whitespace-character-count="3824"/>
    <meta:user-defined meta:name="AppVersion">16.0000</meta:user-defined>
    <meta:template xlink:type="simple" xlink:actuate="onRequest" xlink:title="Normal" xlink:href=""/>
  </office:meta>
</office:document-meta>
</file>