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loext:graphic-properties draw:fill="none"/>
      <style:paragraph-properties fo:margin-left="0cm" fo:margin-right="-0.6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1" fo:background-color="transparent" style:writing-mode="lr-tb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3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fo:color="#000000" loext:opacity="100%" style:font-name="Arial" fo:font-size="7pt" officeooo:rsid="004005a6" style:font-size-asian="7pt" style:font-name-complex="Arial1" style:font-size-complex="7pt"/>
    </style:style>
    <style:style style:name="P4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rsid="004850c9" officeooo:paragraph-rsid="004850c9" style:font-size-asian="7pt" style:font-name-complex="Arial1" style:font-size-complex="7pt"/>
    </style:style>
    <style:style style:name="P5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rsid="004005a6" officeooo:paragraph-rsid="004005a6" style:font-size-asian="7pt" style:font-name-complex="Arial1" style:font-size-complex="7pt"/>
    </style:style>
    <style:style style:name="P6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rsid="004005a6" officeooo:paragraph-rsid="00434de9" style:font-size-asian="7pt" style:font-name-complex="Arial1" style:font-size-complex="7pt"/>
    </style:style>
    <style:style style:name="P7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officeooo:paragraph-rsid="004005a6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 style:parent-style-name="LO-normal">
      <style:paragraph-properties fo:line-height="115%" fo:text-align="center" style:justify-single-word="false"/>
    </style:style>
    <style:style style:name="P10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1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12" style:family="paragraph" style:parent-style-name="LO-normal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13" style:family="paragraph" style:parent-style-name="LO-normal">
      <style:paragraph-properties fo:text-align="justify" style:justify-single-word="false" loext:word-spacing-minimum="75%" loext:word-spacing-maximum="133%"/>
      <style:text-properties style:font-name="Arial" officeooo:paragraph-rsid="0042df49"/>
    </style:style>
    <style:style style:name="P14" style:family="paragraph" style:parent-style-name="LO-normal">
      <style:paragraph-properties fo:text-align="justify" style:justify-single-word="false" loext:word-spacing-minimum="75%" loext:word-spacing-maximum="133%"/>
      <style:text-properties style:font-name="Arial" officeooo:paragraph-rsid="0031015b"/>
    </style:style>
    <style:style style:name="P15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34accc" style:font-size-asian="11pt" style:language-asian="pt" style:country-asian="BR" style:font-name-complex="Arial1" style:font-size-complex="11pt" style:language-complex="ar" style:country-complex="SA"/>
    </style:style>
    <style:style style:name="P16" style:family="paragraph" style:parent-style-name="LO-normal">
      <style:paragraph-properties fo:text-align="justify" style:justify-single-word="false" loext:word-spacing-minimum="75%" loext:word-spacing-maximum="133%"/>
    </style:style>
    <style:style style:name="P17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18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19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0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1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21f8a0" officeooo:paragraph-rsid="0021f8a0" style:font-weight-asian="bold" style:font-weight-complex="bold"/>
    </style:style>
    <style:style style:name="P22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fo:font-size="14pt" style:text-underline-style="solid" style:text-underline-width="auto" style:text-underline-color="font-color" fo:font-weight="bold" officeooo:paragraph-rsid="00430974" style:font-name-asian="Arial1" style:font-size-asian="14pt" style:font-weight-asian="bold" style:font-name-complex="Arial1" style:font-size-complex="14pt"/>
    </style:style>
    <style:style style:name="P23" style:family="paragraph" style:parent-style-name="LO-normal">
      <style:paragraph-properties fo:text-align="justify" style:justify-single-word="false" loext:word-spacing-minimum="75%" loext:word-spacing-maximum="133%"/>
      <style:text-properties fo:font-variant="small-caps" fo:color="#ff0000" loext:opacity="100%" style:font-name="Arial" fo:font-size="14pt" style:text-underline-style="solid" style:text-underline-width="auto" style:text-underline-color="font-color" fo:font-weight="bold" officeooo:paragraph-rsid="00430974" style:font-name-asian="Arial1" style:font-size-asian="14pt" style:font-weight-asian="bold" style:font-name-complex="Arial1" style:font-size-complex="14pt"/>
    </style:style>
    <style:style style:name="P24" style:family="paragraph" style:parent-style-name="LO-normal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officeooo:paragraph-rsid="00430974" style:font-name-asian="Arial1" style:font-size-asian="14pt" style:font-name-complex="Arial1" style:font-size-complex="14pt"/>
    </style:style>
    <style:style style:name="P25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430974"/>
    </style:style>
    <style:style style:name="P26" style:family="paragraph" style:parent-style-name="Standard_20__28_WW_29_">
      <style:text-properties fo:color="#000000" loext:opacity="100%"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434de9"/>
    </style:style>
    <style:style style:name="P28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0fac6f" style:font-size-asian="11pt" style:font-size-complex="11pt"/>
    </style:style>
    <style:style style:name="P29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30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size="11pt" officeooo:paragraph-rsid="000fac6f" style:font-size-asian="11pt" style:font-size-complex="11pt"/>
    </style:style>
    <style:style style:name="P31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variant="small-caps" fo:color="#000000" loext:opacity="100%" style:font-name="Arial" fo:font-size="14pt" fo:font-weight="normal" officeooo:paragraph-rsid="000fac6f" style:font-name-asian="Arial1" style:font-size-asian="14pt" style:font-weight-asian="normal" style:font-name-complex="Arial1" style:font-size-complex="14pt" style:font-weight-complex="normal"/>
    </style:style>
    <style:style style:name="P32" style:family="paragraph" style:parent-style-name="Standard_20__28_WW_29_">
      <style:paragraph-properties fo:text-align="justify" style:justify-single-word="false" fo:padding-left="0cm" fo:padding-right="0cm" fo:padding-top="0cm" fo:padding-bottom="0.106cm" fo:border-left="none" fo:border-right="none" fo:border-top="none" fo:border-bottom="0.74pt solid #000000" loext:word-spacing-minimum="75%" loext:word-spacing-maximum="133%"/>
      <style:text-properties fo:font-variant="small-caps" fo:color="#000000" loext:opacity="100%" style:font-name="Arial" fo:font-size="14pt" fo:font-weight="bold" officeooo:paragraph-rsid="000fac6f" style:font-name-asian="Arial1" style:font-size-asian="14pt" style:font-weight-asian="bold" style:font-name-complex="Arial1" style:font-size-complex="14pt" style:font-weight-complex="bold"/>
    </style:style>
    <style:style style:name="P33" style:family="paragraph" style:parent-style-name="Standard_20__28_WW_29_">
      <style:text-properties fo:color="#000000" loext:opacity="100%" fo:font-weight="bold" style:font-weight-asian="bold" style:font-weight-complex="bold"/>
    </style:style>
    <style:style style:name="P34" style:family="paragraph" style:parent-style-name="LO-normal">
      <style:text-properties fo:color="#000000" loext:opacity="100%"/>
    </style:style>
    <style:style style:name="P35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36" style:family="paragraph" style:parent-style-name="Conteúdo_20_do_20_quadro">
      <style:paragraph-properties fo:margin-right="0.642cm" fo:text-align="center" style:justify-single-word="false">
        <style:tab-stops>
          <style:tab-stop style:position="2.011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37" style:family="paragraph" style:parent-style-name="Conteúdo_20_do_20_quadro">
      <style:paragraph-properties fo:margin-right="0.642cm" fo:text-align="center" style:justify-single-word="false">
        <style:tab-stops>
          <style:tab-stop style:position="1.402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3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23e7b0"/>
    </style:style>
    <style:style style:name="P3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4005a6" style:font-size-asian="6pt" style:font-name-complex="Arial1" style:font-size-complex="6pt"/>
    </style:style>
    <style:style style:name="P40" style:family="paragraph" style:parent-style-name="Conteúdo_20_do_20_quadro">
      <style:paragraph-properties fo:margin-right="0.642cm" fo:text-align="center" style:justify-single-word="false">
        <style:tab-stops>
          <style:tab-stop style:position="2.011cm"/>
        </style:tab-stops>
      </style:paragraph-properties>
      <style:text-properties fo:color="#000000" loext:opacity="100%" style:font-name="Arial" fo:font-size="6pt" officeooo:paragraph-rsid="004005a6" style:font-size-asian="6pt" style:font-name-complex="Arial1" style:font-size-complex="6pt"/>
    </style:style>
    <style:style style:name="P41" style:family="paragraph" style:parent-style-name="Conteúdo_20_do_20_quadro">
      <style:paragraph-properties fo:margin-right="0.642cm" fo:text-align="center" style:justify-single-word="false">
        <style:tab-stops>
          <style:tab-stop style:position="2.011cm"/>
        </style:tab-stops>
      </style:paragraph-properties>
      <style:text-properties officeooo:paragraph-rsid="004005a6"/>
    </style:style>
    <style:style style:name="P42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44bdc4"/>
    </style:style>
    <style:style style:name="P43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normal" style:font-size-asian="11pt" style:language-asian="pt" style:country-asian="BR" style:font-weight-asian="normal" style:font-name-complex="Arial1" style:font-size-complex="11pt" style:font-weight-complex="normal"/>
    </style:style>
    <style:style style:name="P44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c9211e" loext:opacity="100%" style:font-name="Arial" fo:font-size="11pt" fo:language="pt" fo:country="BR" fo:font-weight="bold" officeooo:rsid="0011060b" officeooo:paragraph-rsid="001faf34" style:font-name-asian="Arial1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463c8d"/>
    </style:style>
    <style:style style:name="P46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000000" loext:opacity="100%" style:font-name="Arial" fo:font-size="11pt" fo:language="pt" fo:country="BR" fo:font-weight="normal" officeooo:rsid="002e4d9c" officeooo:paragraph-rsid="002e4d9c" style:font-name-asian="Arial1" style:font-size-asian="11pt" style:font-weight-asian="normal" style:font-name-complex="Arial1" style:font-size-complex="11pt" style:font-weight-complex="normal"/>
    </style:style>
    <style:style style:name="P47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000000" loext:opacity="100%" style:font-name="Arial" fo:font-size="12pt" fo:font-weight="normal" officeooo:rsid="002ba6ec" officeooo:paragraph-rsid="002ba6ec" style:font-name-asian="Times New Roman1" style:font-size-asian="12pt" style:font-weight-asian="normal" style:font-name-complex="Arial1" style:font-size-complex="12pt" style:font-weight-complex="normal"/>
    </style:style>
    <style:style style:name="P4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4850c9" style:font-size-asian="6pt" style:font-name-complex="Arial1" style:font-size-complex="6pt"/>
    </style:style>
    <style:style style:name="P49" style:family="paragraph" style:parent-style-name="Conteúdo_20_do_20_quadro">
      <style:paragraph-properties fo:margin-right="0.642cm" fo:text-align="center" style:justify-single-word="false">
        <style:tab-stops>
          <style:tab-stop style:position="2.011cm"/>
        </style:tab-stops>
      </style:paragraph-properties>
      <style:text-properties fo:color="#000000" loext:opacity="100%" style:font-name="Arial" fo:font-size="6pt" officeooo:paragraph-rsid="004850c9" style:font-size-asian="6pt" style:font-name-complex="Arial1" style:font-size-complex="6pt"/>
    </style:style>
    <style:style style:name="P50" style:family="paragraph" style:parent-style-name="Conteúdo_20_do_20_quadro">
      <style:paragraph-properties fo:margin-right="0.642cm" fo:text-align="center" style:justify-single-word="false">
        <style:tab-stops>
          <style:tab-stop style:position="2.011cm"/>
        </style:tab-stops>
      </style:paragraph-properties>
      <style:text-properties officeooo:paragraph-rsid="004850c9"/>
    </style:style>
    <style:style style:name="P51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000000" loext:opacity="100%" style:font-name="Arial" fo:font-size="11pt" fo:language="pt" fo:country="BR" fo:font-weight="normal" officeooo:rsid="002e4d9c" officeooo:paragraph-rsid="00463c8d" style:font-name-asian="Arial1" style:font-size-asian="11pt" style:font-weight-asian="normal" style:font-name-complex="Arial1" style:font-size-complex="11pt" style:font-weight-complex="normal"/>
    </style:style>
    <style:style style:name="P52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482e15"/>
    </style:style>
    <style:style style:name="P53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fo:color="#000000" loext:opacity="100%" style:font-name="Arial" fo:font-size="11pt" fo:language="pt" fo:country="BR" fo:font-weight="normal" officeooo:rsid="002e4d9c" officeooo:paragraph-rsid="00482e15" style:font-name-asian="Arial1" style:font-size-asian="11pt" style:font-weight-asian="normal" style:font-name-complex="Arial1" style:font-size-complex="11pt" style:font-weight-complex="normal"/>
    </style:style>
    <style:style style:name="P54" style:family="paragraph" style:parent-style-name="LO-normal">
      <style:paragraph-properties fo:text-align="center" style:justify-single-word="false"/>
    </style:style>
    <style:style style:name="P55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6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7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58" style:family="paragraph" style:parent-style-name="Conteúdo_20_do_20_quadro" style:master-page-name="">
      <loext:graphic-properties draw:fill="none"/>
      <style:paragraph-properties fo:margin-left="0cm" fo:margin-right="0.801cm" fo:margin-top="0cm" fo:margin-bottom="0cm" style:contextual-spacing="false" fo:line-height="0.423cm" fo:text-align="start" style:justify-single-word="false" fo:orphans="2" fo:widows="2" fo:hyphenation-ladder-count="no-limit" fo:hyphenation-keep="page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60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1553c7"/>
    </style:style>
    <style:style style:name="P61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62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c00000" loext:opacity="100%" fo:font-size="6pt" style:font-size-asian="6pt" style:font-size-complex="6pt"/>
    </style:style>
    <style:style style:name="T4" style:family="text">
      <style:text-properties fo:color="#4472c4" loext:opacity="100%" fo:font-size="6pt" style:font-size-asian="6pt" style:font-size-complex="6pt"/>
    </style:style>
    <style:style style:name="T5" style:family="text">
      <style:text-properties fo:color="#000000" loext:opacity="100%" style:font-name="Arial" fo:font-size="7pt" officeooo:rsid="004005a6" style:font-size-asian="7pt" style:font-name-complex="Arial1" style:font-size-complex="7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7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8" style:family="text">
      <style:text-properties fo:text-transform="uppercase" fo:font-family="'Arial Negrito'" style:font-family-generic="roman" style:font-pitch="variable" fo:font-size="17pt" style:text-underline-style="solid" style:text-underline-width="auto" style:text-underline-color="font-color" fo:font-weight="bold" officeooo:rsid="0041378e" style:font-name-asian="Arial1" style:font-size-asian="17pt" style:font-weight-asian="bold" style:font-name-complex="Arial1" style:font-size-complex="17pt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0" style:family="text">
      <style:text-properties fo:font-variant="small-caps" style:font-name="Arial" fo:font-size="17pt" style:text-underline-style="solid" style:text-underline-width="auto" style:text-underline-color="font-color" fo:font-weight="bold" officeooo:rsid="0027dd21" style:font-name-asian="Arial1" style:font-size-asian="17pt" style:font-weight-asian="bold" style:font-name-complex="Arial1" style:font-size-complex="17pt"/>
    </style:style>
    <style:style style:name="T11" style:family="text">
      <style:text-properties fo:font-variant="small-caps" style:font-name="Arial" fo:font-size="17pt" style:text-underline-style="solid" style:text-underline-width="auto" style:text-underline-color="font-color" fo:font-weight="bold" officeooo:rsid="0041378e" style:font-name-asian="Arial1" style:font-size-asian="17pt" style:font-weight-asian="bold" style:font-name-complex="Arial1" style:font-size-complex="17pt"/>
    </style:style>
    <style:style style:name="T12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3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4" style:family="text">
      <style:text-properties fo:text-transform="uppercase" fo:color="#000000" loext:opacity="100%" fo:font-size="11pt" fo:font-weight="bold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5" style:family="text">
      <style:text-properties fo:text-transform="uppercase" fo:color="#000000" loext:opacity="100%" fo:font-size="11pt" fo:font-weight="bold" officeooo:rsid="0042df49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16" style:family="text">
      <style:text-properties fo:text-transform="uppercase" fo:color="#000000" loext:opacity="100%" fo:font-size="11pt" style:font-size-asian="11pt" style:language-asian="pt" style:country-asian="BR" style:font-size-complex="11pt" style:language-complex="ar" style:country-complex="SA"/>
    </style:style>
    <style:style style:name="T17" style:family="text">
      <style:text-properties fo:text-transform="uppercase" fo:color="#000000" loext:opacity="100%" style:font-name="Arial" fo:font-size="11pt" style:font-size-asian="11pt" style:language-asian="pt" style:country-asian="BR" style:font-name-complex="Arial1" style:font-size-complex="11pt" style:language-complex="ar" style:country-complex="SA"/>
    </style:style>
    <style:style style:name="T18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19" style:family="text">
      <style:text-properties fo:font-variant="small-caps" fo:color="#ff0000" loext:opacity="100%" style:font-name="Arial" style:font-name-asian="Arial1" style:font-name-complex="Arial1"/>
    </style:style>
    <style:style style:name="T20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1" style:family="text">
      <style:text-properties fo:color="#000000" loext:opacity="100%" style:font-name="Arial" fo:font-weight="bold" officeooo:rsid="002973fa" style:font-name-asian="Arial1" style:font-weight-asian="bold" style:font-name-complex="Arial1"/>
    </style:style>
    <style:style style:name="T22" style:family="text">
      <style:text-properties fo:color="#000000" loext:opacity="100%" style:font-name="Arial" fo:font-weight="bold" officeooo:rsid="0041378e" style:font-name-asian="Arial1" style:font-weight-asian="bold" style:font-name-complex="Arial1"/>
    </style:style>
    <style:style style:name="T23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4" style:family="text">
      <style:text-properties fo:font-variant="small-caps" style:font-name="Arial" fo:font-weight="bold" style:font-name-asian="Arial1" style:font-weight-asian="bold" style:font-name-complex="Arial1"/>
    </style:style>
    <style:style style:name="T25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26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7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28" style:family="text">
      <style:text-properties fo:font-variant="small-caps" fo:color="#ff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9" style:family="text">
      <style:text-properties fo:text-transform="uppercase" fo:color="#ff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0" style:family="text">
      <style:text-properties fo:font-variant="small-caps" fo:color="#000000" loext:opacity="100%" style:font-name="Arial" fo:font-size="12pt" style:text-underline-style="none" fo:font-weight="bold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1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font-variant="small-caps" fo:color="#000000" loext:opacity="100%" style:font-name="Arial" fo:font-size="12pt" style:text-underline-style="none" fo:font-weight="bold" officeooo:rsid="00430974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33" style:family="text">
      <style:text-properties fo:font-variant="small-caps" fo:color="#212529" loext:opacity="100%" style:font-name="Arial" fo:font-size="12pt" style:text-underline-style="none" fo:font-weight="normal" style:font-name-asian="NSimSun" style:font-size-asian="12pt" style:font-weight-asian="normal" style:font-family-complex="'Segoe UI'" style:font-family-generic-complex="system" style:font-pitch-complex="variable" style:font-size-complex="12pt" style:font-weight-complex="normal"/>
    </style:style>
    <style:style style:name="T34" style:family="text">
      <style:text-properties fo:font-variant="small-caps" fo:color="#000000" loext:opacity="100%" style:font-name="Arial" fo:font-size="12pt" style:text-underline-style="none" fo:font-weight="normal" officeooo:rsid="00430974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36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font-variant="small-caps" fo:color="#ff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text-transform="uppercase" fo:color="#ff0000" loext:opacity="100%" style:font-name="Arial" fo:font-size="12pt" style:text-underline-style="none" fo:font-weight="normal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font-variant="small-caps" fo:color="#000000" loext:opacity="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40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41" style:family="text">
      <style:text-properties fo:text-transform="uppercase" fo:color="#ff0000" loext:opacity="100%" style:font-name="Arial" fo:font-size="11pt" fo:font-weight="bold" officeooo:rsid="00434de9" style:font-size-asian="11pt" style:font-weight-asian="bold" style:font-name-complex="Arial1" style:font-size-complex="11pt"/>
    </style:style>
    <style:style style:name="T42" style:family="text">
      <style:text-properties fo:text-transform="uppercase" style:font-name="Arial" fo:font-size="11pt" style:font-size-asian="11pt" style:font-name-complex="Arial1" style:font-size-complex="11pt"/>
    </style:style>
    <style:style style:name="T43" style:family="text">
      <style:text-properties fo:text-transform="uppercase" style:font-name="Arial" fo:font-size="11pt" officeooo:rsid="00434de9" style:font-size-asian="11pt" style:font-name-complex="Arial1" style:font-size-complex="11pt"/>
    </style:style>
    <style:style style:name="T44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45" style:family="text">
      <style:text-properties fo:text-transform="uppercase" fo:color="#000000" loext:opacity="100%" style:font-name="Arial" fo:font-size="11pt" fo:font-weight="bold" officeooo:rsid="001bee3f" style:font-size-asian="11pt" style:font-weight-asian="bold" style:font-name-complex="Arial1" style:font-size-complex="11pt" style:font-weight-complex="bold"/>
    </style:style>
    <style:style style:name="T46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7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8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51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2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5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54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55" style:family="text">
      <style:text-properties officeooo:rsid="004005a6"/>
    </style:style>
    <style:style style:name="T56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7" style:family="text">
      <style:text-properties fo:color="#c9211e" loext:opacity="100%" style:font-name="Arial" fo:font-size="12pt" fo:font-weight="bold" officeooo:rsid="0044bdc4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style:font-name="Arial" fo:font-size="11pt" style:font-name-asian="Arial1" style:font-size-asian="11pt" style:font-name-complex="Arial1" style:font-size-complex="11pt"/>
    </style:style>
    <style:style style:name="T59" style:family="text">
      <style:text-properties style:font-name="Arial" fo:font-size="12pt" fo:language="pt" fo:country="PT" fo:font-weight="bold" officeooo:rsid="0043d208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style:font-name="Arial" fo:font-size="12pt" fo:language="pt" fo:country="PT" fo:font-weight="normal" officeooo:rsid="005046a1" style:font-name-asian="Arial1" style:font-size-asian="12pt" style:font-weight-asian="normal" style:font-name-complex="Arial1" style:font-size-complex="12pt" style:font-weight-complex="normal"/>
    </style:style>
    <style:style style:name="T61" style:family="text">
      <style:text-properties style:font-name="Arial" fo:font-size="12pt" fo:language="pt" fo:country="PT" fo:font-weight="normal" officeooo:rsid="0041378e" style:font-name-asian="Arial1" style:font-size-asian="12pt" style:font-weight-asian="normal" style:font-name-complex="Arial1" style:font-size-complex="12pt" style:font-weight-complex="normal"/>
    </style:style>
    <style:style style:name="T62" style:family="text">
      <style:text-properties style:font-name="Arial" fo:font-size="11pt" fo:language="pt" fo:country="PT" style:font-size-asian="11pt" style:font-name-complex="Arial1" style:font-size-complex="11pt"/>
    </style:style>
    <style:style style:name="T63" style:family="text">
      <style:text-properties style:font-name="Arial" style:font-name-complex="Arial1"/>
    </style:style>
    <style:style style:name="T64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65" style:family="text">
      <style:text-properties fo:color="#c9211e" loext:opacity="100%" style:font-name="Arial" fo:font-size="11pt" fo:language="pt" fo:country="BR" fo:font-weight="bold" officeooo:rsid="0044bdc4" style:font-name-asian="Arial1" style:font-size-asian="11pt" style:font-weight-asian="bold" style:font-name-complex="Arial1" style:font-size-complex="11pt" style:font-weight-complex="bold"/>
    </style:style>
    <style:style style:name="T66" style:family="text">
      <style:text-properties fo:color="#000000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67" style:family="text">
      <style:text-properties fo:color="#000000" loext:opacity="100%" style:font-name="Arial" fo:font-size="11pt" fo:language="pt" fo:country="BR" fo:font-weight="normal" officeooo:rsid="0011060b" style:font-name-asian="Arial1" style:font-size-asian="11pt" style:font-weight-asian="normal" style:font-name-complex="Arial1" style:font-size-complex="11pt" style:font-weight-complex="normal"/>
    </style:style>
    <style:style style:name="T68" style:family="text">
      <style:text-properties fo:color="#000000" loext:opacity="100%" style:font-name="Arial" fo:font-size="12pt" fo:language="pt" fo:country="BR" fo:font-weight="bold" officeooo:rsid="0027412a" style:font-name-asian="Arial1" style:font-size-asian="12pt" style:font-weight-asian="bold" style:font-name-complex="Arial1" style:font-size-complex="12pt" style:font-weight-complex="bold"/>
    </style:style>
    <style:style style:name="T69" style:family="text">
      <style:text-properties fo:color="#000000" loext:opacity="100%" style:font-name="Arial" fo:font-size="12pt" fo:language="pt" fo:country="BR" fo:font-weight="bold" officeooo:rsid="0044bdc4" style:font-name-asian="Arial1" style:font-size-asian="12pt" style:font-weight-asian="bold" style:font-name-complex="Arial1" style:font-size-complex="12pt" style:font-weight-complex="bold"/>
    </style:style>
    <style:style style:name="T70" style:family="text">
      <style:text-properties fo:color="#000000" loext:opacity="100%" style:font-name="Arial" fo:font-size="12pt" fo:language="pt" fo:country="BR" fo:font-weight="normal" officeooo:rsid="0041378e" style:font-name-asian="Arial1" style:font-size-asian="12pt" style:font-weight-asian="normal" style:font-name-complex="Arial1" style:font-size-complex="12pt" style:font-weight-complex="normal"/>
    </style:style>
    <style:style style:name="T71" style:family="text">
      <style:text-properties fo:color="#000000" loext:opacity="100%" style:font-name="Arial" fo:font-size="6pt" officeooo:rsid="004005a6" style:font-size-asian="6pt" style:font-name-complex="Arial1" style:font-size-complex="6pt"/>
    </style:style>
    <style:style style:name="T72" style:family="text">
      <style:text-properties fo:color="#c9211e" loext:opacity="100%" style:font-name="Arial" fo:font-size="11pt" fo:language="pt" fo:country="BR" fo:font-weight="bold" officeooo:rsid="00463c8d" style:font-name-asian="Arial1" style:font-size-asian="11pt" style:font-weight-asian="bold" style:font-name-complex="Arial1" style:font-size-complex="11pt" style:font-weight-complex="bold"/>
    </style:style>
    <style:style style:name="T73" style:family="text">
      <style:text-properties fo:color="#000000" loext:opacity="100%" style:font-name="Arial" fo:font-size="12pt" fo:language="pt" fo:country="BR" fo:font-weight="bold" officeooo:rsid="00463c8d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fo:color="#000000" loext:opacity="100%" style:font-name="Arial" fo:font-size="12pt" fo:language="pt" fo:country="BR" fo:font-weight="normal" officeooo:rsid="0011060b" style:font-name-asian="Arial1" style:font-size-asian="12pt" style:font-weight-asian="normal" style:font-name-complex="Arial1" style:font-size-complex="12pt" style:font-weight-complex="normal"/>
    </style:style>
    <style:style style:name="T75" style:family="text">
      <style:text-properties fo:color="#000000" loext:opacity="100%" style:font-name="Arial" fo:font-size="12pt" fo:language="pt" fo:country="BR" fo:font-weight="bold" officeooo:rsid="004b0b99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fo:color="#c9211e" loext:opacity="100%" style:font-name="Arial" fo:font-size="11pt" fo:language="pt" fo:country="BR" fo:font-weight="bold" officeooo:rsid="00482e15" style:font-name-asian="Arial1" style:font-size-asian="11pt" style:font-weight-asian="bold" style:font-name-complex="Arial1" style:font-size-complex="11pt" style:font-weight-complex="bold"/>
    </style:style>
    <style:style style:name="T77" style:family="text">
      <style:text-properties style:use-window-font-color="true" loext:opacity="0%" style:font-name="Arial" fo:font-size="12pt" fo:language="pt" fo:country="BR" fo:font-weight="bold" officeooo:rsid="002fde95" style:font-name-asian="Arial1" style:font-size-asian="12pt" style:font-weight-asian="bold" style:font-name-complex="Arial1" style:font-size-complex="12pt" style:font-weight-complex="bold"/>
    </style:style>
    <style:style style:name="T78" style:family="text">
      <style:text-properties style:use-window-font-color="true" loext:opacity="0%" style:font-name="Arial" fo:font-size="12pt" fo:language="pt" fo:country="BR" fo:font-weight="normal" officeooo:rsid="004fa6cb" style:font-name-asian="Arial1" style:font-size-asian="12pt" style:font-weight-asian="normal" style:font-name-complex="Arial1" style:font-size-complex="12pt" style:font-weight-complex="normal"/>
    </style:style>
    <style:style style:name="T79" style:family="text">
      <style:text-properties style:use-window-font-color="true" loext:opacity="0%" style:font-name="Arial" fo:font-size="12pt" fo:language="pt" fo:country="BR" fo:font-weight="normal" officeooo:rsid="0011060b" style:font-name-asian="Arial1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1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82" style:family="text">
      <style:text-properties style:font-name="Arial" fo:font-size="10pt" fo:font-weight="bold" officeooo:rsid="0027dd21" style:font-name-asian="Arial1" style:font-size-asian="10pt" style:font-weight-asian="bold" style:font-name-complex="Arial1" style:font-size-complex="10pt"/>
    </style:style>
    <style:style style:name="T83" style:family="text">
      <style:text-properties style:font-name="Arial" fo:font-size="10pt" fo:font-weight="bold" officeooo:rsid="0041378e" style:font-name-asian="Arial1" style:font-size-asian="10pt" style:font-weight-asian="bold" style:font-name-complex="Arial1" style:font-size-complex="10pt"/>
    </style:style>
    <style:style style:name="T8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85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86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87" style:family="text">
      <style:text-properties style:font-name="Arial" fo:font-size="5pt" fo:font-style="italic" officeooo:rsid="00283433" style:font-name-asian="Arial1" style:font-size-asian="5pt" style:font-style-asian="italic" style:font-name-complex="Arial1" style:font-size-complex="5pt"/>
    </style:style>
    <style:style style:name="T88" style:family="text">
      <style:text-properties fo:color="#000000" loext:opacity="100%" fo:font-size="7pt" style:font-size-asian="7pt" style:font-size-complex="7pt"/>
    </style:style>
    <style:style style:name="T89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0.433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65.523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66.141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55.196cm" fo:min-width="0.30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paragraph" draw:z-index="1" draw:name="Figura 2" draw:style-name="gr1" draw:text-style-name="P8" svg:width="2.329cm" svg:height="60.686cm" draw:transform="rotate (-0.00104719755119678) translate (17.6706388888889cm -0.786694444444445cm)"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3"/><text:p text:style-name="P4">Encaminho às Comissões Permanentes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><text:s/><text:span text:style-name="T3">Se acatado, arquive-se</text:span></text:p><text:p text:style-name="P6"><text:span text:style-name="T4">Se rejeitado, encaminhe-se ao executivo para providências</text:span> <text:s text:c="2"/></text:p><text:p text:style-name="P5"/><text:p text:style-name="P5"/><text:p text:style-name="P5"/><text:p text:style-name="P7"><text:span text:style-name="T5">Determino à Secretaria Legislativa a confecção do respectivo autógrafo, e posterior envio ao Executivo Municipal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1"><text:span text:style-name="T1"><text:s text:c="3"/>P <text:s/>A <text:s/>U <text:s/>T <text:s/>A <text:s/></text:span><text:span text:style-name="T1"/></text:p>
      <text:p text:style-name="P9" loext:marker-style-name="T6"><text:span text:style-name="T7">TRIGÉSIMA </text:span><text:span text:style-name="T8">quarta</text:span><text:span text:style-name="T7"> </text:span><text:span text:style-name="T9">SESSÃO ORDINÁRIA </text:span><text:span text:style-name="T10">2</text:span><text:span text:style-name="T11">9</text:span><text:span text:style-name="T9">/10/2025</text:span><text:span text:style-name="T6"> <text:s text:c="4"/></text:span></text:p>
      <text:p text:style-name="P10" loext:marker-style-name="T12">E <text:s/>X <text:s text:c="2"/>P <text:s text:c="2"/>E <text:s text:c="2"/>D <text:s/>I <text:s text:c="2"/>E <text:s text:c="2"/>N <text:s text:c="2"/>T <text:s text:c="2"/>E</text:p>
      <text:p text:style-name="P10" loext:marker-style-name="T12"/>
      <text:h text:style-name="P11" text:outline-level="1" loext:marker-style-name="T13">DO EXECUTIVO:</text:h>
      <text:p text:style-name="P12" loext:marker-style-name="T13"/>
      <text:p text:style-name="P13"><text:span text:style-name="T14">OFÍCIO Nº </text:span><text:span text:style-name="T15">96</text:span><text:span text:style-name="T14">/2025- SMA, </text:span><text:span text:style-name="T16">DA PREFEITURA MUNICIPAL DE REGISTRO, ENCAMINHANDO </text:span><text:span text:style-name="T14">Projeto de Lei nº </text:span><text:span text:style-name="T15">2311</text:span><text:span text:style-name="T14">/2025</text:span><text:span text:style-name="T16"> que “DISPÕE SOBRE ABERTURA DE CRÉDITO ADICIONAL ESPECIAL E SUPLEMENTAR, ALTERANDO O PPA, LDO E LOA DE 2025 E DÁ OUTRAS PROVIDÊNCIAS”;</text:span></text:p>
      <text:p text:style-name="P14"><text:span text:style-name="T17"/></text:p>
      <text:p text:style-name="P15"/>
      <text:p text:style-name="P16" loext:marker-style-name="T18"><text:span text:style-name="T18">DO LEGISLATIVO:</text:span><text:span text:style-name="T18"/></text:p>
      <text:p text:style-name="P17" loext:marker-style-name="T18"/>
      <text:p text:style-name="P18" loext:marker-style-name="T19"><text:span text:style-name="T20">RESUMO DAS PROPOSITURAS DOS SENHORES VEREADORES, DA SESSÃO ORDINÁRIA DO DIA </text:span><text:span text:style-name="T21">2</text:span><text:span text:style-name="T22">9</text:span><text:span text:style-name="T21"> </text:span><text:span text:style-name="T20">DE</text:span><text:span text:style-name="T23"> OUTUBRO </text:span><text:span text:style-name="T20">DE 2025</text:span><text:span text:style-name="T24">; </text:span><text:span text:style-name="T25">(ANEXO)</text:span></text:p>
      <text:p text:style-name="P19" loext:marker-style-name="T19"/>
      <text:p text:style-name="P16" loext:marker-style-name="T26"><text:span text:style-name="T26">D I V E R S O S:</text:span><text:span text:style-name="T26"/></text:p>
      <text:p text:style-name="P20" loext:marker-style-name="T26"/>
      <text:p text:style-name="P21">NÃO HÁ.</text:p>
      <text:p text:style-name="P20" loext:marker-style-name="T26"/>
      <text:p text:style-name="P22" loext:marker-style-name="T27">DELIBERAÇÕES <text:s/>PARA <text:s text:c="2"/>ORDEM <text:s/>DO <text:s/>DIA</text:p>
      <text:p text:style-name="P23" loext:marker-style-name="T27"/>
      <text:p text:style-name="P24" loext:marker-style-name="T27"/>
      <text:p text:style-name="P25"><text:span text:style-name="T28">VETO</text:span><text:span text:style-name="T29"> total</text:span><text:span text:style-name="T28"> </text:span><text:span text:style-name="T30">AO AUTÓGRAFO</text:span><text:span text:style-name="T31"> </text:span><text:span text:style-name="T30">Nº </text:span><text:span text:style-name="T32">80</text:span><text:span text:style-name="T30">/2025</text:span><text:span text:style-name="T33"> </text:span><text:span text:style-name="T31">REFERENTE AO PROJETO DE LEI Nº </text:span><text:span text:style-name="T34">70</text:span><text:span text:style-name="T31">/2025 </text:span><text:span text:style-name="T35">qUE TORNA OBRIGATÓRIA A EXECUÇÃO DO HINO NACIONAL BRASILEIRO E DO HINO MUNICIPAL EM TODOS OS EVENTOS PÚBLICOS REALIZADOS NO MUNICÍPIO DE REGISTRO/SP, E DÁ OUTRAS PROVIDÊNCIAS</text:span> <text:span text:style-name="T31">.”, (PARECER DA COMISSÃO DE JUSTIÇA E REDAÇÃO</text:span><text:span text:style-name="T36"> </text:span><text:span text:style-name="T37">FAVORÁVEL <text:s/>AO VETO </text:span><text:span text:style-name="T38">TOTAL</text:span><text:span text:style-name="T31">) (quórum para rejeição: maioria absoluta 7)</text:span><text:span text:style-name="T39"> </text:span></text:p>
      <text:p text:style-name="P26">_________________________________________________________________________________</text:p>
      <text:p text:style-name="P27"><text:span text:style-name="T40">projeto de LEI n° </text:span><text:span text:style-name="T41">2267</text:span><text:span text:style-name="T40">/2025</text:span><text:span text:style-name="T42">, QUE “</text:span><text:span text:style-name="T35">DISPÕE SOBRE O CONTROLE POPULACIONAL DE CÃES E GATOS DE VIDA LIVRE NO MUNICÍPIO, POR MEIO DO PROTOCOLO DE CAPTURA, ESTERILIZAÇÃO E DEVOLUÇÃO (CED</text:span> <text:span text:style-name="T43">)</text:span><text:span text:style-name="T42">”,</text:span><text:span text:style-name="T44"> de autoria DO <text:s/></text:span><text:span text:style-name="T45">EXecutivo municipal</text:span><text:span text:style-name="T46">, </text:span><text:span text:style-name="T44">Pareceres </text:span><text:span text:style-name="T47">favoráveis</text:span><text:span text:style-name="T48"> </text:span><text:span text:style-name="T47">à aprovação no texto original</text:span><text:span text:style-name="T44">.</text:span></text:p>
      <text:p text:style-name="P28" loext:marker-style-name="T49"><draw:custom-shape text:anchor-type="char" draw:z-index="4" draw:name="Caixa de Texto 839663459" draw:style-name="gr2" draw:text-style-name="P8" svg:width="16.825cm" svg:height="1.043cm" svg:x="0.185cm" svg:y="0.349cm"><text:p text:style-name="P29" loext:marker-style-name="T50"><text:span text:style-name="T50">Votação: Proc. Simbólico. <text:s/>Quórum:</text:span><text:span text:style-name="T51"> </text:span><text:span text:style-name="T52">maioria simples</text:span><text:span text:style-name="T53">, compreendendo esta a maioria dos vereadores presentes na sessão.</text:span><text:span text:style-name="T50"> <text:s/>Artigo: 52.</text:span></text:p><text:p text:style-name="Frame_20_contents" loext:marker-style-name="T54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 loext:marker-style-name="T49"/>
      <text:p text:style-name="P31" loext:marker-style-name="T49"/>
      <text:p text:style-name="P32"/>
      <text:p text:style-name="P33"/>
      <text:p text:style-name="P34"><draw:custom-shape text:anchor-type="paragraph" draw:z-index="5" draw:name="Figura 4" draw:style-name="gr3" draw:text-style-name="P8" svg:width="2.329cm" svg:height="65.776cm" draw:transform="rotate (-0.00104719755119678) translate (17.6759305555556cm 0.347486111111111cm)"><text:p text:style-name="P2" loext:marker-style-name="T2"/><text:p text:style-name="P2" loext:marker-style-name="T2"/><text:p text:style-name="P35" loext:marker-style-name="T2"/><text:p text:style-name="P36" loext:marker-style-name="T2"><text:s text:c="4"/><text:span text:style-name="T55">OFICIE-SE</text:span></text:p><text:p text:style-name="P37"/><text:p text:style-name="P2" loext:marker-style-name="T2"/><text:p text:style-name="P38" loext:marker-style-name="T2"/><text:p text:style-name="P38" loext:marker-style-name="T2"/><text:p text:style-name="P38" loext:marker-style-name="T2"/><text:p text:style-name="P39" loext:marker-style-name="T2"/><text:p text:style-name="P40" loext:marker-style-name="T2"><text:s text:c="4"/><text:span text:style-name="T55">OFICIE-SE</text:span></text:p><text:p text:style-name="P40" loext:marker-style-name="T2"/><text:p text:style-name="P40" loext:marker-style-name="T2"/><text:p text:style-name="P40" loext:marker-style-name="T2"/><text:p text:style-name="P40" loext:marker-style-name="T2"/><text:p text:style-name="P40" loext:marker-style-name="T2"/><text:p text:style-name="P40" loext:marker-style-name="T2"/><text:p text:style-name="P40" loext:marker-style-name="T2"/><text:p text:style-name="P40" loext:marker-style-name="T2"/><text:p text:style-name="P4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<text:span text:style-name="T56">MOÇÃO DE APLAUSOS N° </text:span><text:span text:style-name="T57">125</text:span><text:span text:style-name="T56">/2025</text:span><text:span text:style-name="T58">, DE AUTORIA DO <text:s/>SENHOR VEREADOR </text:span><text:span text:style-name="T59">AMARILDO CARLOS SIMONI</text:span><text:span text:style-name="T58">, </text:span><text:span text:style-name="T60">EM</text:span><text:span text:style-name="T61"> HOMENAGEM À ASSOCIAÇÃO REGISTRENSE DE JUDÔ – ARJU, QUE NESTE ANO CELEBRA SEUS 73 ANOS DE DEDICAÇÃO, DISCIPLINA E AMOR AO ESPORTE</text:span><text:span text:style-name="T62">;</text:span></text:p>
      <text:p text:style-name="P43">_________________________________________________________________________________</text:p>
      <text:p text:style-name="P44" loext:marker-style-name="T63"/>
      <text:p text:style-name="P45"><text:span text:style-name="T64">MOÇÃO DE APLAUSOS N° </text:span><text:span text:style-name="T65">131</text:span><text:span text:style-name="T64">/2025</text:span><text:span text:style-name="T66"> </text:span><text:span text:style-name="T67">DE AUTORIA DO <text:s/>SENHOR VEREADOR <text:s/></text:span><text:span text:style-name="T68">JEFERSON REGINAL</text:span><text:span text:style-name="T69">D</text:span><text:span text:style-name="T68">O MAGÁRIO</text:span><text:span text:style-name="T67"> , </text:span><text:span text:style-name="T70">À ONG HAMBURGADA DO BEM E AO GRUPO BOTICÁRIO, REPRESENTADO EM NOSSA CIDADE PELO GERENTE DO CENTRO DE DISTRIBUIÇÃO, SR. DOUGLAS KANASHIRO, EM RECONHECIMENTO PELA GRANDIOSA AÇÃO SOCIAL REALIZADA EM REGISTRO NO DIA 13 DE SETEMBRO</text:span><text:span text:style-name="T67"> .; </text:span></text:p>
      <text:p text:style-name="P46">_________________________________________________________________________________</text:p>
      <text:p text:style-name="P47"/>
      <text:p text:style-name="P47"><draw:custom-shape text:anchor-type="paragraph" draw:z-index="0" draw:name="Figura 3" draw:style-name="gr4" draw:text-style-name="P8" svg:width="2.329cm" svg:height="66.394cm" draw:transform="rotate (-0.00104719755119678) translate (17.6759305555556cm 0.463902777777778cm)"><text:p text:style-name="P2" loext:marker-style-name="T2"/><text:p text:style-name="P2" loext:marker-style-name="T2"/><text:p text:style-name="P35" loext:marker-style-name="T2"/><text:p text:style-name="P36" loext:marker-style-name="T2"><text:s text:c="4"/><text:span text:style-name="T55">OFICIE-SE</text:span></text:p><text:p text:style-name="P37"/><text:p text:style-name="P2" loext:marker-style-name="T2"/><text:p text:style-name="P38" loext:marker-style-name="T2"/><text:p text:style-name="P38" loext:marker-style-name="T2"/><text:p text:style-name="P38" loext:marker-style-name="T2"/><text:p text:style-name="P38" loext:marker-style-name="T2"/><text:p text:style-name="P38" loext:marker-style-name="T2"/><text:p text:style-name="P38" loext:marker-style-name="T2"/><text:p text:style-name="P39" loext:marker-style-name="T2"/><text:p text:style-name="P40" loext:marker-style-name="T2"><text:s text:c="4"/><text:span text:style-name="T55">OFICIE-SE</text:span></text:p><text:p text:style-name="P40" loext:marker-style-name="T2"/><text:p text:style-name="P40" loext:marker-style-name="T2"/><text:p text:style-name="P40" loext:marker-style-name="T2"/><text:p text:style-name="P40" loext:marker-style-name="T2"/><text:p text:style-name="P40" loext:marker-style-name="T2"/><text:p text:style-name="P40" loext:marker-style-name="T2"/><text:p text:style-name="P40" loext:marker-style-name="T2"/><text:p text:style-name="P40" loext:marker-style-name="T2"/><text:p text:style-name="P41" loext:marker-style-name="T2"/><text:p text:style-name="P41" loext:marker-style-name="T2"/><text:p text:style-name="P41" loext:marker-style-name="T2"/><text:p text:style-name="P41" loext:marker-style-name="T2"/><text:p text:style-name="P48" loext:marker-style-name="T2"/><text:p text:style-name="P49" loext:marker-style-name="T2"><text:s text:c="4"/><text:span text:style-name="T55">OFICIE-SE</text:span></text:p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9" loext:marker-style-name="T2"/><text:p text:style-name="P48" loext:marker-style-name="T2"/><text:p text:style-name="P50" loext:marker-style-name="T2"><text:span text:style-name="T2"><text:s text:c="4"/></text:span><text:span text:style-name="T71">OFICIE-SE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45"><text:span text:style-name="T64">MOÇÃO DE APLAUSOS N° </text:span><text:span text:style-name="T65">1</text:span><text:span text:style-name="T72">52</text:span><text:span text:style-name="T64">/2025</text:span><text:span text:style-name="T66"> </text:span><text:span text:style-name="T67">DE AUTORIA DO <text:s/>SENHOR VEREADOR <text:s/></text:span><text:span text:style-name="T73">IRINEU ROBERTO DA SILVA</text:span><text:span text:style-name="T67"> , </text:span><text:span text:style-name="T74">AO SENHOR MÁRIO SOSHIN SAKUGAWA, COMO FORMA DE RECONHECIMENTO POR SUA EXEMPLAR TRAJETÓRIA PROFISSIONAL, DEDICAÇÃO À EDUCAÇÃO, SERVIÇOS PRESTADOS À SOCIEDADE E RELEVANTE ATUAÇÃO EM ENTIDADES DE CLASSES E ORGANIZAÇÕES SOCIAIS NO MUNICÍPIO DE REGISTRO E REGIÃO</text:span><text:span text:style-name="T67">; </text:span></text:p>
      <text:p text:style-name="P51">_________________________________________________________________________________</text:p>
      <text:p text:style-name="P45"><text:span text:style-name="T64">MOÇÃO DE </text:span><text:span text:style-name="T72">APOIO</text:span><text:span text:style-name="T64"> N° </text:span><text:span text:style-name="T65">1</text:span><text:span text:style-name="T72">59</text:span><text:span text:style-name="T64">/2025</text:span><text:span text:style-name="T66"> </text:span><text:span text:style-name="T67">DE AUTORIA DO <text:s/>SENHOR VEREADOR <text:s/></text:span><text:span text:style-name="T75">JEFFERSON PECORI VIANA</text:span><text:span text:style-name="T67"> , </text:span><text:span text:style-name="T74">À ATUAÇÃO DO EXCELENTÍSSIMO SENHOR ALEXANDRE PADILHA, MINISTRO DE ESTADO DA SAÚDE E ÀS EQUIPES DE PROFISSIONAIS DE SAÚDE DA FAMÍLIA, PELAS POLÍTICAS E AÇÕES DE FORTALECIMENTO DO SISTEMA ÚNICO DE SAÚDE (SUS) E, EM ESPECIAL, PELA COORDENAÇÃO NACIONAL DO “DIA D DE MULTIVACINAÇÃO”, REALIZADO EM 18 DE OUTUBRO DE 2025</text:span><text:span text:style-name="T67">; </text:span></text:p>
      <text:p text:style-name="P51">_________________________________________________________________________________</text:p>
      <text:p text:style-name="P45"><text:span text:style-name="T64">MOÇÃO DE </text:span><text:span text:style-name="T72">APELO</text:span><text:span text:style-name="T64"> N° </text:span><text:span text:style-name="T65">1</text:span><text:span text:style-name="T72">60</text:span><text:span text:style-name="T64">/2025</text:span><text:span text:style-name="T66"> </text:span><text:span text:style-name="T67">DE AUTORIA DO <text:s/>SENHOR VEREADOR <text:s/></text:span><text:span text:style-name="T75">JEFFERSON PECORI VIANA</text:span><text:span text:style-name="T67"> , </text:span><text:span text:style-name="T74">DIRIGIDA À COMISSÃO NACIONAL DE ENERGIA NUCLEAR (CNEN) E AO MINISTÉRIO DA SAÚDE, PARA QUE AMPLIEM OS ESFORÇOS E GARANTAM A CELERIDADE NECESSÁRIA NOS TRÂMITES TÉCNICOS E ADMINISTRATIVOS QUE VIABILIZAM A INSTALAÇÃO E FUNCIONAMENTO DO EQUIPAMENTO DE RADIOTERAPIA (ACELERADOR LINEAR DE PARTÍCULAS) NO MUNICÍPIO DE PARIQUERA-AÇU/SP, SOB GESTÃO DO CONSAÚDE</text:span><text:span text:style-name="T67">; </text:span></text:p>
      <text:p text:style-name="P51">_________________________________________________________________________________</text:p>
      <text:p text:style-name="P52"><text:span text:style-name="T64">MOÇÃO DE </text:span><text:span text:style-name="T76">REPÚDIO</text:span><text:span text:style-name="T64"> N° </text:span><text:span text:style-name="T65">1</text:span><text:span text:style-name="T72">6</text:span><text:span text:style-name="T76">1</text:span><text:span text:style-name="T64">/2025</text:span><text:span text:style-name="T66"> </text:span><text:span text:style-name="T67">DE AUTORIA DO <text:s/>SENHOR VEREADOR <text:s/></text:span><text:span text:style-name="T77">LUIS MARCELO COMERON</text:span><text:span text:style-name="T67">, </text:span><text:span text:style-name="T78">AO DECRETO FEDERAL Nº 12.686, DE 17 DE SETEMBRO DE 2025, EDITADO PELO GOVERNO FEDERAL, QUE CRIA A REDE NACIONAL DE EDUCAÇÃO ESPECIAL INCLUSIVA (RNEEI) E DETERMINA QUE O ATENDIMENTO EDUCACIONAL ESPECIALIZADO (AEE) OCORRA PREFERENCIALMENTE DENTRO DAS ESCOLAS REGULARES, TORNANDO AS INSTITUIÇÕES ESPECIALIZADAS EXCEÇÕES, SOMENTE ADMITIDAS MEDIANTE CONVÊNIO FORMAL COM OS SISTEMAS DE ENSINO</text:span><text:span text:style-name="T79">.</text:span><text:span text:style-name="T67">; </text:span></text:p>
      <text:p text:style-name="P53">_________________________________________________________________________________</text:p>
      <text:p text:style-name="P54" loext:marker-style-name="T80"><text:span text:style-name="T80">Plenário “VEREADOR </text:span><text:span text:style-name="T81">DANIEL DAS NEVES</text:span><text:span text:style-name="T80">”, </text:span><text:span text:style-name="T82">2</text:span><text:span text:style-name="T83">9</text:span><text:span text:style-name="T80"> de outubro de 2025.</text:span></text:p>
      <text:p text:style-name="P55" loext:marker-style-name="T80"/>
      <text:p text:style-name="P55" loext:marker-style-name="T80"/>
      <text:p text:style-name="P55" loext:marker-style-name="T80"/>
      <text:p text:style-name="P55" loext:marker-style-name="T80"/>
      <text:p text:style-name="P54" loext:marker-style-name="T80"><text:span text:style-name="T80">Irineu Roberto da Silva <text:s text:c="60"/>Adier Pires da Silva</text:span><text:span text:style-name="T80"/></text:p>
      <text:p text:style-name="P54" loext:marker-style-name="T80"><text:span text:style-name="T80">1º Secretário <text:s text:c="73"/>2º <text:s text:c="2"/>Secretário</text:span><text:span text:style-name="T80"/></text:p>
      <text:p text:style-name="P55" loext:marker-style-name="T80"/>
      <text:p text:style-name="P56" loext:marker-style-name="T80"/>
      <text:p text:style-name="P54" loext:marker-style-name="T80"><text:span text:style-name="T80">Heitor Pereira Sansão</text:span><text:span text:style-name="T80"/></text:p>
      <text:p text:style-name="P54" loext:marker-style-name="T84"><text:span text:style-name="T80">Presiden</text:span><text:span text:style-name="T85">te</text:span></text:p>
      <text:p text:style-name="P57" loext:marker-style-name="T86"/>
      <text:p text:style-name="P57" loext:marker-style-name="T86"/>
      <text:p text:style-name="P57" loext:marker-style-name="T86"/>
      <text:p text:style-name="P57" loext:marker-style-name="T86"/>
      <text:p text:style-name="P57" loext:marker-style-name="T86"/>
      <text:p text:style-name="P57" loext:marker-style-name="T86"/>
      <text:p text:style-name="P57" loext:marker-style-name="T86"/>
      <text:p text:style-name="P57" loext:marker-style-name="T86"/>
      <text:p text:style-name="P57" loext:marker-style-name="T86"/>
      <text:p text:style-name="P57" loext:marker-style-name="T86"/>
      <text:p text:style-name="P57" loext:marker-style-name="T86"/>
      <text:p text:style-name="P57" loext:marker-style-name="T86"/>
      <text:p text:style-name="P57" loext:marker-style-name="T86"/>
      <text:p text:style-name="P57" loext:marker-style-name="T86"/>
      <text:p text:style-name="LO-normal" loext:marker-style-name="T86"><text:span text:style-name="T86">H.P.S. / </text:span><text:span text:style-name="T87">I.R.S</text:span><text:span text:style-name="T86"> /</text:span><text:span text:style-name="T87">A.P.S</text:span><text:span text:style-name="T86">. / sran – SL</text:span></text:p>
      <text:p text:style-name="P57" loext:marker-style-name="T86"/>
      <text:p text:style-name="P57" loext:marker-style-name="T86"><draw:custom-shape text:anchor-type="paragraph" draw:z-index="2" draw:name="Figura1" draw:style-name="gr6" draw:text-style-name="P8" svg:width="0.81cm" svg:height="55.449cm" draw:transform="rotate (3.13146974392823) translate (19.0094305555556cm 56.1833888888889cm)"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58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35" loext:marker-style-name="T2"/><text:p text:style-name="P35" loext:marker-style-name="T2"/><text:p text:style-name="P2" loext:marker-style-name="T2"/><text:p text:style-name="P2" loext:marker-style-name="T2"/><text:p text:style-name="P2" loext:marker-style-name="T2"/><text:p text:style-name="P59" loext:marker-style-name="T2"><text:span text:style-name="T2">OFICIE-SE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59" loext:marker-style-name="T2"/><text:p text:style-name="P59" loext:marker-style-name="T2"/><text:p text:style-name="P60" loext:marker-style-name="T2"><draw:custom-shape text:anchor-type="char" draw:z-index="3" draw:name="Figura 1" draw:style-name="gr5" draw:text-style-name="P8" svg:width="2.329cm" svg:height="42.542cm" draw:transform="rotate (-0.00104719755119678) translate (-0.208138888888889cm 16.5205833333333cm)"><text:p text:style-name="P2" loext:marker-style-name="T2"/><text:p text:style-name="P61" loext:marker-style-name="T88"><text:span text:style-name="T88">Encaminho para as Comissões</text:span></text:p><text:p text:style-name="P61" loext:marker-style-name="T88"><text:span text:style-name="T88">Permanentes</text:span></text:p><text:p text:style-name="P2" loext:marker-style-name="T2"/><text:p text:style-name="P2" loext:marker-style-name="T2"/><text:p text:style-name="P2" loext:marker-style-name="T2"/><text:p text:style-name="P61" loext:marker-style-name="T88"><text:span text:style-name="T88">Encaminho para as Comissões</text:span></text:p><text:p text:style-name="P61" loext:marker-style-name="T88"><text:span text:style-name="T88">Permanentes</text:span></text:p><text:p text:style-name="P2" loext:marker-style-name="T2"/><text:p text:style-name="P2" loext:marker-style-name="T2"/><text:p text:style-name="P61" loext:marker-style-name="T88"><text:span text:style-name="T88">Encaminho para as Comissões</text:span></text:p><text:p text:style-name="P61" loext:marker-style-name="T88"><text:span text:style-name="T88">Permanentes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62" loext:marker-style-name="T2"><text:span text:style-name="T2">Determino à Secretaria Legislativa que proceda com a confeção do respectivo autógrado e posterior envio ao executivo</text:span></text:p><text:p text:style-name="P2" loext:marker-style-name="T2"/><text:p text:style-name="P2" loext:marker-style-name="T2"/><text:p text:style-name="P2" loext:marker-style-name="T2"/><text:p text:style-name="P62" loext:marker-style-name="T2"><text:span text:style-name="T2">Determino à Secretaria Legislativa que proceda com a confeção do </text:span><text:span text:style-name="T89">DECRETO LEGISLATIVO</text:span><text:span text:style-name="T2"> E posterior publicação no diário oficial do Legislativo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2" loext:marker-style-name="T2"/><text:p text:style-name="P59" loext:marker-style-name="T2"><text:span text:style-name="T2">OFICIE-SE</text:span></text:p><text:p text:style-name="P2" loext:marker-style-name="T2"/><text:p text:style-name="P2" loext:marker-style-name="T2"/><text:p text:style-name="P2" loext:marker-style-name="T2"/><text:p text:style-name="P2" loext:marker-style-name="T2"/><text:p text:style-name="P59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OFICIE-SE</text:span></text:p><draw:enhanced-geometry draw:mirror-horizontal="true" draw:mirror-vertical="tru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Ênfase_20_forte" style:display-name="Ênfase forte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23</meta:editing-cycles>
    <meta:print-date>2025-06-16T18:50:00</meta:print-date>
    <meta:creation-date>2024-10-31T18:45:00</meta:creation-date>
    <dc:date>2025-10-24T15:23:06.278983300</dc:date>
    <dc:language>pt-BR</dc:language>
    <meta:editing-duration>P1DT20H32M50S</meta:editing-duration>
    <meta:generator>LibreOffice/25.8.2.2$Windows_X86_64 LibreOffice_project/d401f2107ccab8f924a8e2df40f573aab7605b6f</meta:generator>
    <meta:document-statistic meta:table-count="0" meta:image-count="0" meta:object-count="0" meta:page-count="2" meta:paragraph-count="53" meta:word-count="675" meta:character-count="5088" meta:non-whitespace-character-count="4245"/>
    <meta:user-defined meta:name="AppVersion">16.0000</meta:user-defined>
    <meta:template xlink:type="simple" xlink:actuate="onRequest" xlink:title="Normal.dotm" xlink:href=""/>
  </office:meta>
</office:document-meta>
</file>