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4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1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6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17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20e2b4"/>
    </style:style>
    <style:style style:name="P18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20e2b4" style:font-size-asian="11pt" style:language-asian="pt" style:country-asian="BR" style:font-name-complex="Arial1" style:font-size-complex="11pt" style:language-complex="ar" style:country-complex="SA"/>
    </style:style>
    <style:style style:name="P19" style:family="paragraph" style:parent-style-name="LO-normal">
      <style:paragraph-properties fo:text-align="justify" style:justify-single-word="false" loext:word-spacing-minimum="75%" loext:word-spacing-maximum="133%"/>
      <style:text-properties style:font-name="Arial" officeooo:paragraph-rsid="0020e2b4"/>
    </style:style>
    <style:style style:name="P20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21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2219dd"/>
    </style:style>
    <style:style style:name="P22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2219dd" style:font-size-asian="11pt" style:language-asian="pt" style:country-asian="BR" style:font-name-complex="Arial1" style:font-size-complex="11pt" style:language-complex="ar" style:country-complex="SA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</style:style>
    <style:style style:name="P24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5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26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7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8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1d7142" fo:background-color="#f7f7f7" style:font-name-asian="Arial1" style:font-size-asian="14pt" style:font-weight-asian="bold" style:font-name-complex="Segoe UI1" style:font-size-complex="14pt" style:font-weight-complex="bold"/>
    </style:style>
    <style:style style:name="P29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0" style:family="paragraph" style:parent-style-name="Standard_20__28_WW_29_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31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0fac6f" style:font-size-asian="11pt" style:font-weight-asian="bold" style:font-name-complex="Arial1" style:font-size-complex="11pt"/>
    </style:style>
    <style:style style:name="P32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2544b1"/>
    </style:style>
    <style:style style:name="P33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0fac6f" style:font-size-asian="11pt" style:font-size-complex="11pt"/>
    </style:style>
    <style:style style:name="P34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35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0fac6f" style:font-size-asian="11pt" style:font-size-complex="11pt"/>
    </style:style>
    <style:style style:name="P36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0fac6f"/>
    </style:style>
    <style:style style:name="P37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25a606"/>
    </style:style>
    <style:style style:name="P38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2544b1" style:font-size-asian="11pt" style:font-size-complex="11pt"/>
    </style:style>
    <style:style style:name="P39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2544b1" style:font-size-asian="11pt" style:font-size-complex="11pt"/>
    </style:style>
    <style:style style:name="P40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1f111c"/>
    </style:style>
    <style:style style:name="P41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1f111c"/>
    </style:style>
    <style:style style:name="P43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1060b" style:font-weight-asian="bold" style:font-name-complex="Arial1" style:font-weight-complex="bold"/>
    </style:style>
    <style:style style:name="P44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style:font-weight-asian="bold" style:font-name-complex="Arial1" style:font-weight-complex="bold"/>
    </style:style>
    <style:style style:name="P45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f111c" style:font-weight-asian="bold" style:font-name-complex="Arial1" style:font-weight-complex="bold"/>
    </style:style>
    <style:style style:name="P46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paragraph-rsid="001f111c" style:font-weight-asian="bold" style:font-name-complex="Arial1" style:font-weight-complex="bold"/>
    </style:style>
    <style:style style:name="P47" style:family="paragraph" style:parent-style-name="LO-normal">
      <style:paragraph-properties fo:text-align="center" style:justify-single-word="false"/>
    </style:style>
    <style:style style:name="P48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0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51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52" style:family="paragraph" style:parent-style-name="LO-normal">
      <style:text-properties fo:font-size="6pt" style:font-size-asian="6pt" style:font-size-complex="6pt"/>
    </style:style>
    <style:style style:name="P53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text-transform="uppercase" fo:font-size="17pt" style:font-name-asian="Arial1" style:font-size-asian="17pt" style:font-name-complex="Arial1" style:font-size-complex="17pt"/>
    </style:style>
    <style:style style:name="T6" style:family="text">
      <style:text-properties fo:text-transform="uppercase" fo:font-size="17pt" officeooo:rsid="001bbe52" style:font-name-asian="Arial1" style:font-size-asian="17pt" style:font-name-complex="Arial1" style:font-size-complex="17pt"/>
    </style:style>
    <style:style style:name="T7" style:family="text">
      <style:text-properties fo:font-variant="small-caps" fo:font-size="17pt" style:font-name-asian="Arial1" style:font-size-asian="17pt" style:font-name-complex="Arial1" style:font-size-complex="17pt"/>
    </style:style>
    <style:style style:name="T8" style:family="text">
      <style:text-properties fo:font-variant="small-caps" fo:font-size="17pt" officeooo:rsid="001bbe52" style:font-name-asian="Arial1" style:font-size-asian="17pt" style:font-name-complex="Arial1" style:font-size-complex="17pt"/>
    </style:style>
    <style:style style:name="T9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1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2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13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4" style:family="text">
      <style:text-properties fo:text-transform="uppercase" fo:color="#000000" loext:opacity="100%" style:font-name="Arial" fo:font-size="11pt" fo:font-weight="bold" officeooo:rsid="0020e2b4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16" style:family="text">
      <style:text-properties fo:text-transform="uppercase" fo:color="#000000" loext:opacity="100%" style:font-name="Arial" fo:font-size="11pt" officeooo:rsid="0020e2b4" style:font-size-asian="11pt" style:language-asian="pt" style:country-asian="BR" style:font-name-complex="Arial1" style:font-size-complex="11pt" style:language-complex="ar" style:country-complex="SA"/>
    </style:style>
    <style:style style:name="T17" style:family="text">
      <style:text-properties fo:text-transform="uppercase" fo:color="#000000" loext:opacity="100%" style:font-name="Arial" fo:font-size="11pt" fo:font-weight="bold" officeooo:rsid="002219d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8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0e2b4" style:font-weight-asian="bold" style:font-weight-complex="bold"/>
    </style:style>
    <style:style style:name="T22" style:family="text">
      <style:text-properties fo:font-weight="bold" officeooo:rsid="002219dd" style:font-weight-asian="bold" style:font-weight-complex="bold"/>
    </style:style>
    <style:style style:name="T23" style:family="text">
      <style:text-properties officeooo:rsid="0020e2b4"/>
    </style:style>
    <style:style style:name="T24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fo:font-weight="bold" officeooo:rsid="002219dd" style:font-weight-asian="bold" style:font-weight-complex="bold"/>
    </style:style>
    <style:style style:name="T27" style:family="text">
      <style:text-properties style:font-name="Arial"/>
    </style:style>
    <style:style style:name="T28" style:family="text">
      <style:text-properties style:font-name="Arial" officeooo:rsid="0020e2b4"/>
    </style:style>
    <style:style style:name="T29" style:family="text">
      <style:text-properties style:font-name="Arial" fo:font-weight="bold" officeooo:rsid="0020e2b4" style:font-weight-asian="bold" style:font-weight-complex="bold"/>
    </style:style>
    <style:style style:name="T30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1" style:family="text">
      <style:text-properties fo:font-variant="small-caps" fo:color="#ff0000" loext:opacity="100%" style:font-name="Arial" style:font-name-asian="Arial1" style:font-name-complex="Arial1"/>
    </style:style>
    <style:style style:name="T3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3" style:family="text">
      <style:text-properties fo:color="#000000" loext:opacity="100%" style:font-name="Arial" fo:font-weight="bold" officeooo:rsid="001bbe52" style:font-name-asian="Arial1" style:font-weight-asian="bold" style:font-name-complex="Arial1"/>
    </style:style>
    <style:style style:name="T34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35" style:family="text">
      <style:text-properties fo:text-transform="uppercase" fo:color="#000000" loext:opacity="100%" style:font-name="Arial" fo:font-weight="bold" officeooo:rsid="001bbe52" style:font-name-asian="Arial1" style:font-weight-asian="bold" style:font-name-complex="Arial1"/>
    </style:style>
    <style:style style:name="T36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7" style:family="text">
      <style:text-properties fo:font-variant="small-caps" style:font-name="Arial" fo:font-weight="bold" style:font-name-asian="Arial1" style:font-weight-asian="bold" style:font-name-complex="Arial1"/>
    </style:style>
    <style:style style:name="T3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0" style:family="text">
      <style:text-properties fo:color="#212529" loext:opacity="100%" style:font-name="Segoe UI" fo:background-color="#f7f7f7" loext:char-shading-value="0" style:font-name-complex="Segoe UI1"/>
    </style:style>
    <style:style style:name="T41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42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43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44" style:family="text">
      <style:text-properties fo:text-transform="uppercase" fo:color="#ff0000" loext:opacity="100%" style:font-name="Arial" fo:font-size="11pt" fo:font-weight="bold" officeooo:rsid="002544b1" style:font-size-asian="11pt" style:font-weight-asian="bold" style:font-name-complex="Arial1" style:font-size-complex="11pt"/>
    </style:style>
    <style:style style:name="T45" style:family="text">
      <style:text-properties fo:text-transform="uppercase" style:font-name="Arial" fo:font-size="11pt" style:font-size-asian="11pt" style:font-name-complex="Arial1" style:font-size-complex="11pt"/>
    </style:style>
    <style:style style:name="T46" style:family="text">
      <style:text-properties style:font-name="Arial" fo:font-size="11pt" style:font-size-asian="11pt" style:font-name-complex="Arial1" style:font-size-complex="11pt"/>
    </style:style>
    <style:style style:name="T47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8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9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5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3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55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56" style:family="text">
      <style:text-properties fo:text-transform="uppercase" fo:color="#ff0000" loext:opacity="100%" style:font-name="Arial" fo:font-size="11pt" fo:font-weight="bold" officeooo:rsid="0025a606" style:font-size-asian="11pt" style:font-weight-asian="bold" style:font-name-complex="Arial1" style:font-size-complex="11pt"/>
    </style:style>
    <style:style style:name="T57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1d7142" style:font-size-asian="11pt" style:font-name-complex="Arial1" style:font-size-complex="11pt"/>
    </style:style>
    <style:style style:name="T58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9" style:family="text">
      <style:text-properties fo:color="#c9211e" loext:opacity="100%" style:font-name="Arial" fo:font-size="11pt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60" style:family="text">
      <style:text-properties fo:color="#c9211e" loext:opacity="100%" style:font-name="Arial" fo:font-size="11pt" fo:font-weight="bold" officeooo:rsid="001f111c" style:font-name-asian="Arial1" style:font-size-asian="11pt" style:font-weight-asian="bold" style:font-name-complex="Arial1" style:font-size-complex="11pt" style:font-weight-complex="bold"/>
    </style:style>
    <style:style style:name="T61" style:family="text">
      <style:text-properties style:font-name="Arial" fo:font-size="11pt" style:font-name-asian="Arial1" style:font-size-asian="11pt" style:font-name-complex="Arial1" style:font-size-complex="11pt"/>
    </style:style>
    <style:style style:name="T62" style:family="text">
      <style:text-properties style:font-name="Arial" fo:font-size="12pt" fo:language="pt" fo:country="PT" fo:font-weight="bold" officeooo:rsid="001f111c" style:font-name-asian="Arial1" style:font-size-asian="12pt" style:font-weight-asian="bold" style:font-name-complex="Arial1" style:font-size-complex="12pt" style:font-weight-complex="bold"/>
    </style:style>
    <style:style style:name="T63" style:family="text">
      <style:text-properties style:font-name="Arial" fo:font-size="12pt" fo:language="pt" fo:country="PT" fo:font-weight="normal" style:font-name-asian="Arial1" style:font-size-asian="12pt" style:font-weight-asian="normal" style:font-name-complex="Arial1" style:font-size-complex="12pt" style:font-weight-complex="normal"/>
    </style:style>
    <style:style style:name="T64" style:family="text">
      <style:text-properties style:font-name="Arial" fo:font-size="11pt" fo:language="pt" fo:country="PT" style:font-size-asian="11pt" style:font-name-complex="Arial1" style:font-size-complex="11pt"/>
    </style:style>
    <style:style style:name="T65" style:family="text">
      <style:text-properties style:font-name="Arial" style:font-name-complex="Arial1"/>
    </style:style>
    <style:style style:name="T66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67" style:family="text">
      <style:text-properties fo:color="#c9211e" loext:opacity="100%" style:font-name="Arial" fo:font-size="11pt" fo:language="pt" fo:country="BR" fo:font-weight="bold" officeooo:rsid="001f111c" style:font-name-asian="Arial1" style:font-size-asian="11pt" style:font-weight-asian="bold" style:font-name-complex="Arial1" style:font-size-complex="11pt" style:font-weight-complex="bold"/>
    </style:style>
    <style:style style:name="T68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69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70" style:family="text">
      <style:text-properties fo:color="#111111" loext:opacity="100%" style:font-name="Arial" fo:font-size="12pt" fo:language="pt" fo:country="PT" fo:font-weight="bold" officeooo:rsid="001f111c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72" style:family="text">
      <style:text-properties style:font-name="Arial" fo:font-size="12pt" style:font-name-asian="Arial1" style:font-size-asian="12pt" style:font-name-complex="Arial1" style:font-size-complex="12pt"/>
    </style:style>
    <style:style style:name="T7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4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75" style:family="text">
      <style:text-properties style:font-name="Arial" fo:font-size="10pt" fo:font-weight="bold" officeooo:rsid="001dbf50" style:font-name-asian="Arial1" style:font-size-asian="10pt" style:font-weight-asian="bold" style:font-name-complex="Arial1" style:font-size-complex="10pt"/>
    </style:style>
    <style:style style:name="T7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77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78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79" style:family="text">
      <style:text-properties style:font-name="Arial" fo:font-style="italic" style:font-name-asian="Arial1" style:font-style-asian="italic" style:font-name-complex="Arial1"/>
    </style:style>
    <style:style style:name="T80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2" draw:name="Figura 2" draw:style-name="gr2" draw:text-style-name="P12" svg:width="2.329cm" svg:height="56.819cm" draw:transform="rotate (-0.00104719755119678) translate (17.7094444444444cm 0.47625cm)"><text:p text:style-name="P4" loext:marker-style-name="T2"><draw:custom-shape text:anchor-type="paragraph" draw:z-index="3" draw:name="Figura 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5" draw:name="Figura 4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igura 5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0" draw:name="Figura 6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13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7" draw:name="Figura 3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TRIGÉSIMA </text:span><text:span text:style-name="T6">quinta</text:span><text:span text:style-name="T5"> </text:span><text:span text:style-name="T7">SESSÃO ORDINÁRIA 0</text:span><text:span text:style-name="T8">3</text:span><text:span text:style-name="T7">/1</text:span><text:span text:style-name="T8">1</text:span><text:span text:style-name="T7">/2025</text:span><text:span text:style-name="T9"> <text:s text:c="4"/></text:span></text:p>
      <text:p text:style-name="P14" loext:marker-style-name="T10">E <text:s/>X <text:s text:c="2"/>P <text:s text:c="2"/>E <text:s text:c="2"/>D <text:s/>I <text:s text:c="2"/>E <text:s text:c="2"/>N <text:s text:c="2"/>T <text:s text:c="2"/>E</text:p>
      <text:p text:style-name="P14" loext:marker-style-name="T10"/>
      <text:h text:style-name="P15" text:outline-level="1" loext:marker-style-name="T11"><text:span text:style-name="T11">DO EXECUTIVO:</text:span><text:span text:style-name="T11"/></text:h>
      <text:p text:style-name="P16" loext:marker-style-name="T12"/>
      <text:p text:style-name="P17"><text:span text:style-name="T13">OFÍCIO Nº </text:span><text:span text:style-name="T14">98</text:span><text:span text:style-name="T13">/2025- SMA</text:span><text:span text:style-name="T15">, DA PREFEITURA MUNICIPAL DE REGISTRO, ENCAMINHANDO <text:s/></text:span><text:span text:style-name="T16">o </text:span><text:span text:style-name="T14">veto total do autógrafo nº 91/</text:span><text:span text:style-name="T17">2025,</text:span><text:span text:style-name="T16"> referente ao </text:span><text:span text:style-name="T13">Projeto de Lei nº </text:span><text:span text:style-name="T14">72</text:span><text:span text:style-name="T13">/2025</text:span><text:span text:style-name="T15"> que “</text:span><text:span text:style-name="T18">INSTITUI A CAMPANHA DE CONSCIENTIZAÇÃO E PREVENÇÃO AO ASSÉDIO E À VIOLÊNCIA SEXUAL NAS ESCOLAS DA REDE MUNICIPAL DE ENSINO DE REGISTRO/SP, E DÁ OUTRAS PROVIDÊNCIAS</text:span> <text:span text:style-name="T19"><text:s/></text:span><text:span text:style-name="T15">”;</text:span></text:p>
      <text:p text:style-name="P18"/>
      <text:p text:style-name="P19"><text:span text:style-name="T20">OFÍCIO Nº </text:span><text:span text:style-name="T21">9</text:span><text:span text:style-name="T22">9</text:span><text:span text:style-name="T20">/2025- SMA</text:span>, DA PREFEITURA MUNICIPAL DE REGISTRO, ENCAMINHANDO <text:s/><text:span text:style-name="T23">O </text:span><text:span text:style-name="T21">VETO TOTAL DO AUTÓGRAFO nº 9</text:span><text:span text:style-name="T22">3/2025, </text:span><text:span text:style-name="T23">REFERENTE AO </text:span><text:span text:style-name="T20">PROJETO DE LEI Nº </text:span><text:span text:style-name="T21">7</text:span><text:span text:style-name="T22">5</text:span><text:span text:style-name="T20">/2025</text:span> QUE “<text:span text:style-name="T24">INSTITUI NO MUNICÍPIO DE REGISTRO O “SELO EMPRESA PROMOTORA DA SAÚDE MENTAL” DESTINADO A RECONHECER E VALORIZAR EMPRESAS QUE ADOTEM BOAS PRÁTICAS RELACIONADAS À PROMOÇÃO DA SAÚDE MENTAL E DO BEM-ESTAR DE SEUS TRABALHADORES</text:span> <text:s/>”;</text:p>
      <text:p text:style-name="P20"/>
      <text:p text:style-name="P21"><text:span text:style-name="T25">OFÍCIO Nº </text:span><text:span text:style-name="T26">100</text:span><text:span text:style-name="T25">/2025- SMA</text:span><text:span text:style-name="T27">, DA PREFEITURA MUNICIPAL DE REGISTRO, ENCAMINHANDO <text:s/></text:span><text:span text:style-name="T28">O </text:span><text:span text:style-name="T29">VETO TOTAL DO AUTÓGRAFO nº 9</text:span><text:span text:style-name="T26">4/2025, </text:span><text:span text:style-name="T28">REFERENTE AO </text:span><text:span text:style-name="T25">PROJETO DE LEI Nº </text:span><text:span text:style-name="T29">7</text:span><text:span text:style-name="T26">6</text:span><text:span text:style-name="T25">/2025</text:span><text:span text:style-name="T27"> QUE “</text:span><text:span text:style-name="T18">DISPÕE SOBRE A PROMOÇÃO DE OPORTUNIDADES DE EMPREGO E EMPREENDEDORISMO PARA PESSOAS COM DEFICIÊNCIA NO MUNICÍPIO DE REGISTRO, E DÁ OUTRAS PROVIDÊNCIAS</text:span> <text:span text:style-name="T27">”;</text:span></text:p>
      <text:p text:style-name="P22"><text:span text:style-name="T12"/></text:p>
      <text:p text:style-name="P20"/>
      <text:p text:style-name="P23" loext:marker-style-name="T30"><text:span text:style-name="T30">DO LEGISLATIVO:</text:span><text:span text:style-name="T30"/></text:p>
      <text:p text:style-name="P24" loext:marker-style-name="T30"/>
      <text:p text:style-name="P25" loext:marker-style-name="T31"><text:span text:style-name="T32">RESUMO DAS PROPOSITURAS DOS SENHORES VEREADORES, DA SESSÃO ORDINÁRIA DO DIA 0</text:span><text:span text:style-name="T33">3</text:span><text:span text:style-name="T32"> DE</text:span><text:span text:style-name="T34"> </text:span><text:span text:style-name="T35">novembro</text:span><text:span text:style-name="T36"> </text:span><text:span text:style-name="T32">DE 2025</text:span><text:span text:style-name="T37">; </text:span><text:span text:style-name="T38">(ANEXO)</text:span></text:p>
      <text:p text:style-name="P26" loext:marker-style-name="T31"/>
      <text:p text:style-name="P23" loext:marker-style-name="T39"><text:span text:style-name="T39">D I V E R S O S:</text:span><text:span text:style-name="T39"/></text:p>
      <text:p text:style-name="P27" loext:marker-style-name="T39"/>
      <text:p text:style-name="P28">NÃO HÁ.</text:p>
      <text:p text:style-name="P29" loext:marker-style-name="T40"/>
      <text:p text:style-name="P23" loext:marker-style-name="T41"><text:span text:style-name="T39">DELIBERAÇÕES <text:s/>PARA <text:s text:c="2"/>ORDEM <text:s/>DO <text:s/>DIA</text:span><text:span text:style-name="T41"> </text:span></text:p>
      <text:p text:style-name="P30" loext:marker-style-name="T42"/>
      <text:p text:style-name="P31" loext:marker-style-name="T42"/>
      <text:p text:style-name="P32" loext:marker-style-name="T43"><text:span text:style-name="T42">projeto de LEI n° </text:span><text:span text:style-name="T44">2304</text:span><text:span text:style-name="T42">/2025</text:span><text:span text:style-name="T45">, QUE </text:span><text:span text:style-name="T46">“</text:span><text:span text:style-name="T18">DISPÕE SOBRE ABERTURA DE CRÉDITO ESPECIAL, ALTERANDO O PPA, LDO E LOA DE 2025 E DÁ OUTRAS PROVIDÊNCIAS”</text:span> <text:span text:style-name="T43"><text:s/></text:span><text:span text:style-name="T47">EXecutivo municipal, </text:span><text:span text:style-name="T43">Pareceres </text:span><text:span text:style-name="T48">favoráveis</text:span><text:span text:style-name="T49"> </text:span><text:span text:style-name="T48">à aprovação no texto original</text:span><text:span text:style-name="T43">.</text:span></text:p>
      <text:p text:style-name="P33" loext:marker-style-name="T50"><draw:custom-shape text:anchor-type="char" draw:z-index="4" draw:name="Caixa de Texto 1534442679" draw:style-name="gr3" draw:text-style-name="P12" svg:width="16.825cm" svg:height="1.043cm" svg:x="0.185cm" svg:y="0.349cm"><text:p text:style-name="P34" loext:marker-style-name="T51"><text:span text:style-name="T51">Votação: Proc. Simbólico. <text:s/>Quórum:</text:span><text:span text:style-name="T52"> </text:span><text:span text:style-name="T53">maioria simples</text:span><text:span text:style-name="T54">, compreendendo esta a maioria dos vereadores presentes na sessão.</text:span><text:span text:style-name="T51"> <text:s/>Artigo: 52.</text:span></text:p><text:p text:style-name="Frame_20_contents" loext:marker-style-name="T55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 loext:marker-style-name="T50"/>
      <text:p text:style-name="P35" loext:marker-style-name="T50"/>
      <text:p text:style-name="P35" loext:marker-style-name="T50"/>
      <text:p text:style-name="P36" loext:marker-style-name="T42"/>
      <text:p text:style-name="P37" loext:marker-style-name="T43"><text:span text:style-name="T42">projeto de LEI n° </text:span><text:span text:style-name="T56">2305</text:span><text:span text:style-name="T42">/2025</text:span><text:span text:style-name="T45">, QUE </text:span><text:span text:style-name="T46">“</text:span><text:span text:style-name="T57">DISPÕE SOBRE ABERTURA DE CRÉDITO ESPECIAL, ALTERANDO O PPA, LDO E LOA DE 2025 E DÁ OUTRAS PROVIDÊNCIAS”</text:span><text:span text:style-name="T43"> </text:span><text:span text:style-name="T47">EXecutivo municipal, </text:span><text:span text:style-name="T43">Pareceres </text:span><text:span text:style-name="T48">favoráveis</text:span><text:span text:style-name="T49"> </text:span><text:span text:style-name="T48">à aprovação no texto original</text:span><text:span text:style-name="T43">.</text:span></text:p>
      <text:p text:style-name="P38" loext:marker-style-name="T50"><draw:custom-shape text:anchor-type="char" draw:z-index="1" draw:name="Caixa de Texto 1" draw:style-name="gr3" draw:text-style-name="P12" svg:width="16.825cm" svg:height="1.043cm" svg:x="0.185cm" svg:y="0.349cm"><text:p text:style-name="P34" loext:marker-style-name="T51"><text:span text:style-name="T51">Votação: Proc. Simbólico. <text:s/>Quórum:</text:span><text:span text:style-name="T52"> </text:span><text:span text:style-name="T53">maioria simples</text:span><text:span text:style-name="T54">, compreendendo esta a maioria dos vereadores presentes na sessão.</text:span><text:span text:style-name="T51"> <text:s/>Artigo: 52.</text:span></text:p><text:p text:style-name="Frame_20_contents" loext:marker-style-name="T55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 loext:marker-style-name="T50"/>
      <text:p text:style-name="P39" loext:marker-style-name="T50"/>
      <text:p text:style-name="P39" loext:marker-style-name="T50"/>
      <text:p text:style-name="P39" loext:marker-style-name="T50"/>
      <text:p text:style-name="P39" loext:marker-style-name="T50"><text:soft-page-break/></text:p>
      <text:p text:style-name="P39" loext:marker-style-name="T50"/>
      <text:p text:style-name="P32" loext:marker-style-name="T42"/>
      <text:p text:style-name="P40"><text:span text:style-name="T58">MOÇÃO DE APLAUSOS N° </text:span><text:span text:style-name="T59">1</text:span><text:span text:style-name="T60">35</text:span><text:span text:style-name="T58">/2025</text:span><text:span text:style-name="T61">, DE AUTORIA DO <text:s/>SENHOR VEREADOR </text:span><text:span text:style-name="T62">ITAMAR PAULO XAVIER</text:span><text:span text:style-name="T61">, </text:span><text:span text:style-name="T63">À ENFERMEIRA ÉDINA KAZUKO TANAKA IKEDA, PROFISSIONAL QUE, DESDE O ANO 2000, DEDICA-SE COM EXCELÊNCIA, AMOR E RESPONSABILIDADE À REDE MUNICIPAL DE SAÚDE, HONRANDO A ENFERMAGEM E SERVINDO NOSSA COMUNIDADE COM HUMANIDADE, COMPETÊNCIA E UM CUIDADO QUE TRANSFORMA VIDAS</text:span><text:span text:style-name="T64">;</text:span></text:p>
      <text:p text:style-name="P41">_________________________________________________________________________________</text:p>
      <text:p text:style-name="P42" loext:marker-style-name="T65"><text:span text:style-name="T58">MOÇÃO DE APLAUSOS N° </text:span><text:span text:style-name="T66">1</text:span><text:span text:style-name="T67">39</text:span><text:span text:style-name="T66">/</text:span><text:span text:style-name="T68">2025</text:span><text:span text:style-name="T66"> </text:span><text:span text:style-name="T69">DE AUTORIA DO <text:s/>SENHOR VEREADOR</text:span><text:span text:style-name="T66"> </text:span><text:span text:style-name="T70">AMARILDO CARLOS SIMONI LOPES</text:span><text:span text:style-name="T66"> </text:span><text:span text:style-name="T61">, </text:span><text:span text:style-name="T71">EM HOMENAGEM À EQUIPE DE ATLETISMO DE REGISTRO, PELOS EXPRESSIVOS RESULTADOS CONQUISTADOS NA 67ª EDIÇÃO DOS JOGOS REGIONAIS, REALIZADOS DE 3 A 12 DE JULHO DE 2025, EM ITAPETININGA</text:span><text:bookmark-start text:name="_Hlk201925984"/><text:span text:style-name="T64">;</text:span><text:bookmark-end text:name="_Hlk201925984"/><text:span text:style-name="T64"> </text:span></text:p>
      <text:p text:style-name="P43">__________________________________________________________________________</text:p>
      <text:p text:style-name="P44"/>
      <text:p text:style-name="P42" loext:marker-style-name="T65"><text:span text:style-name="T58">MOÇÃO DE A</text:span><text:span text:style-name="T60">PELO</text:span><text:span text:style-name="T58"> N° </text:span><text:span text:style-name="T66">1</text:span><text:span text:style-name="T67">62</text:span><text:span text:style-name="T66">/</text:span><text:span text:style-name="T68">2025</text:span><text:span text:style-name="T66"> </text:span><text:span text:style-name="T69">DE AUTORIA DO <text:s/>SENHOR VEREADOR</text:span><text:span text:style-name="T66"> </text:span><text:span text:style-name="T70">AMARILDO CARLOS SIMONI LOPES</text:span><text:span text:style-name="T66"> </text:span><text:span text:style-name="T61">, </text:span><text:span text:style-name="T72">DIRIGIDA AO MINISTÉRIO DOS TRANSPORTES, NA PESSOA DO EXCELENTÍSSIMO MINISTRO RENAN FILHO, REFERENTE À PROPOSTA QUE VISA ELIMINAR A OBRIGATORIEDADE DOS CANDIDATOS À CARTEIRA NACIONAL DE HABILITAÇÃO (CNH) FREQUENTAREM OS CENTROS DE FORMAÇÃO DE CONDUTORES (CFCS) PARA OBTENÇÃO DAS CATEGORIAS A E B.</text:span><text:span text:style-name="T64"> </text:span></text:p>
      <text:p text:style-name="P45">__________________________________________________________________________</text:p>
      <text:p text:style-name="P46"/>
      <text:p text:style-name="P44"/>
      <text:p text:style-name="P47" loext:marker-style-name="T73"><text:span text:style-name="T73">Plenário “VEREADOR </text:span><text:span text:style-name="T74">DANIEL DAS NEVES</text:span><text:span text:style-name="T73">”, 0</text:span><text:span text:style-name="T75">3</text:span><text:span text:style-name="T73"> de </text:span><text:span text:style-name="T75">novem</text:span><text:span text:style-name="T73">bro de 2025.</text:span></text:p>
      <text:p text:style-name="P48" loext:marker-style-name="T73"/>
      <text:p text:style-name="P48" loext:marker-style-name="T73"/>
      <text:p text:style-name="P48" loext:marker-style-name="T73"/>
      <text:p text:style-name="P48" loext:marker-style-name="T73"/>
      <text:p text:style-name="P47" loext:marker-style-name="T73"><text:span text:style-name="T73">Irineu Roberto da Silva <text:s text:c="60"/>Adier Pires da Silva</text:span><text:span text:style-name="T73"/></text:p>
      <text:p text:style-name="P47" loext:marker-style-name="T73"><text:span text:style-name="T73">1º Secretário <text:s text:c="73"/>2º <text:s text:c="2"/>Secretário</text:span><text:span text:style-name="T73"/></text:p>
      <text:p text:style-name="P48" loext:marker-style-name="T73"/>
      <text:p text:style-name="P49" loext:marker-style-name="T73"/>
      <text:p text:style-name="P47" loext:marker-style-name="T73"><text:span text:style-name="T73">Heitor Pereira Sansão</text:span><text:span text:style-name="T73"/></text:p>
      <text:p text:style-name="P47" loext:marker-style-name="T76"><text:span text:style-name="T73">Presiden</text:span><text:span text:style-name="T77">te</text:span></text:p>
      <text:p text:style-name="P50" loext:marker-style-name="T78"/>
      <text:p text:style-name="P50" loext:marker-style-name="T78"/>
      <text:p text:style-name="P50" loext:marker-style-name="T78"/>
      <text:p text:style-name="P51"/>
      <text:p text:style-name="P52"><text:span text:style-name="T79">H.P.S. / </text:span><text:span text:style-name="T80">I</text:span><text:span text:style-name="T79">.</text:span><text:span text:style-name="T80">R</text:span><text:span text:style-name="T79">.</text:span><text:span text:style-name="T80">S</text:span><text:span text:style-name="T79">. / </text:span><text:span text:style-name="T80">A</text:span><text:span text:style-name="T79">.</text:span><text:span text:style-name="T80">P.S</text:span><text:span text:style-name="T79">. / sran – SL</text:span></text:p>
      <text:p text:style-name="P53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193</meta:editing-cycles>
    <meta:print-date>2025-06-16T18:50:00</meta:print-date>
    <meta:creation-date>2024-10-31T18:45:00</meta:creation-date>
    <dc:date>2025-10-31T15:14:28.611891200</dc:date>
    <dc:language>pt-BR</dc:language>
    <meta:editing-duration>P1DT19H1M17S</meta:editing-duration>
    <meta:generator>LibreOffice/25.8.2.2$Windows_X86_64 LibreOffice_project/d401f2107ccab8f924a8e2df40f573aab7605b6f</meta:generator>
    <meta:document-statistic meta:table-count="0" meta:image-count="0" meta:object-count="0" meta:page-count="2" meta:paragraph-count="87" meta:word-count="850" meta:character-count="5999" meta:non-whitespace-character-count="5043"/>
    <meta:user-defined meta:name="AppVersion">16.0000</meta:user-defined>
    <meta:template xlink:type="simple" xlink:actuate="onRequest" xlink:title="Normal.dotm" xlink:href=""/>
  </office:meta>
</office:document-meta>
</file>