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/>
    </style:style>
    <style:style style:name="P2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6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8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P9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0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P11" style:family="paragraph" style:parent-style-name="Frame_20_contents">
      <style:paragraph-properties fo:margin-left="0cm" fo:margin-right="1.457cm" fo:line-height="0.423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2" style:family="paragraph" style:parent-style-name="Frame_20_contents">
      <style:paragraph-properties fo:margin-left="-0.25cm" fo:margin-right="1.457cm" fo:line-height="0.423cm" fo:text-align="center" style:justify-single-word="false" fo:text-indent="-0.249cm" style:auto-text-indent="false">
        <style:tab-stops>
          <style:tab-stop style:position="1.208cm"/>
        </style:tab-stops>
      </style:paragraph-properties>
    </style:style>
    <style:style style:name="P13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14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15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16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17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18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9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20" style:family="paragraph" style:parent-style-name="Frame_20_contents">
      <style:paragraph-properties fo:margin-left="0cm" fo:margin-right="1.457cm" fo:line-height="0.423cm" fo:text-indent="0cm" style:auto-text-indent="false">
        <style:tab-stops>
          <style:tab-stop style:position="1.208cm"/>
        </style:tab-stops>
      </style:paragraph-properties>
    </style:style>
    <style:style style:name="P21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22" style:family="paragraph" style:parent-style-name="Frame_20_contents">
      <style:paragraph-properties fo:margin-left="-0.25cm" fo:margin-right="1.457cm" fo:text-align="center" style:justify-single-word="false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3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4" style:family="paragraph" style:parent-style-name="Frame_20_contents">
      <style:paragraph-properties fo:margin-left="0cm" fo:margin-right="1.457cm" fo:text-indent="0cm" style:auto-text-indent="false">
        <style:tab-stops>
          <style:tab-stop style:position="1.208cm"/>
        </style:tab-stops>
      </style:paragraph-properties>
      <style:text-properties style:font-name="Arial" fo:font-size="7pt" style:font-size-asian="7pt" style:font-name-complex="Arial1" style:font-size-complex="7pt"/>
    </style:style>
    <style:style style:name="P25" style:family="paragraph" style:parent-style-name="Frame_20_contents">
      <style:paragraph-properties fo:text-align="justify" style:justify-single-word="false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27" style:family="paragraph" style:parent-style-name="LO-normal">
      <style:paragraph-properties fo:text-align="center" style:justify-single-word="false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8" style:family="paragraph" style:parent-style-name="LO-normal" style:master-page-name="Standard">
      <style:paragraph-properties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9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P30" style:family="paragraph" style:parent-style-name="LO-normal">
      <style:paragraph-properties fo:text-align="center" style:justify-single-word="false"/>
    </style:style>
    <style:style style:name="P31" style:family="paragraph" style:parent-style-name="LO-normal">
      <style:paragraph-properties fo:text-align="justify" style:justify-single-word="false"/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P32" style:family="paragraph" style:parent-style-name="LO-normal">
      <style:paragraph-properties fo:text-align="justify" style:justify-single-word="false"/>
      <style:text-properties fo:text-transform="uppercase" style:font-name="Arial" style:font-name-asian="Arial1" style:font-name-complex="Arial1" style:font-weight-complex="bold"/>
    </style:style>
    <style:style style:name="P33" style:family="paragraph" style:parent-style-name="LO-normal">
      <style:paragraph-properties fo:text-align="justify" style:justify-single-word="false"/>
    </style:style>
    <style:style style:name="P34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35" style:family="paragraph" style:parent-style-name="LO-normal">
      <style:paragraph-properties fo:text-align="justify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36" style:family="paragraph" style:parent-style-name="LO-normal">
      <style:paragraph-properties fo:text-align="justify" style:justify-single-word="false"/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P37" style:family="paragraph" style:parent-style-name="LO-normal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38" style:family="paragraph" style:parent-style-name="LO-normal"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P39" style:family="paragraph" style:parent-style-name="LO-normal">
      <style:paragraph-properties fo:text-align="justify" style:justify-single-word="false"/>
      <style:text-properties fo:color="#ff0000" loext:opacity="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40" style:family="paragraph" style:parent-style-name="LO-normal">
      <style:paragraph-properties fo:text-align="justify" style:justify-single-word="false"/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P41" style:family="paragraph" style:parent-style-name="Standard">
      <style:paragraph-properties fo:text-align="justify" style:justify-single-word="false"/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44" style:family="paragraph" style:parent-style-name="Standard">
      <style:paragraph-properties fo:text-align="justify" style:justify-single-word="false" fo:padding-left="0cm" fo:padding-right="0cm" fo:padding-top="0cm" fo:padding-bottom="0.318cm" fo:border-left="none" fo:border-right="none" fo:border-top="none" fo:border-bottom="0.74pt solid #000000"/>
    </style:style>
    <style:style style:name="P4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6" style:family="paragraph" style:parent-style-name="Standard">
      <style:paragraph-properties fo:text-align="justify" style:justify-single-word="false" fo:padding-left="0cm" fo:padding-right="0cm" fo:padding-top="0cm" fo:padding-bottom="0.318cm" fo:border-left="none" fo:border-right="none" fo:border-top="none" fo:border-bottom="0.74pt solid #000000"/>
      <style:text-properties fo:text-transform="uppercase" style:font-name="Arial" fo:font-size="13pt" style:font-name-asian="Arial1" style:font-size-asian="13pt" style:font-name-complex="Arial1" style:font-size-complex="13pt"/>
    </style:style>
    <style:style style:name="P47" style:family="paragraph" style:parent-style-name="Standard">
      <style:paragraph-properties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8" style:family="paragraph" style:parent-style-name="Standard">
      <style:paragraph-properties fo:line-height="115%" fo:text-align="justify" style:justify-single-word="false"/>
      <style:text-properties fo:text-transform="uppercase" fo:color="#ff0000" loext:opacity="100%" style:font-name="Arial" fo:font-weight="bold" style:font-weight-asian="bold" style:font-name-complex="Arial1"/>
    </style:style>
    <style:style style:name="P4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P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text-transform="uppercase" fo:color="#000000" loext:opacity="100%" style:font-name="Arial" fo:font-size="13pt" style:font-size-asian="13pt" style:font-name-complex="Arial1" style:font-size-complex="13pt"/>
    </style:style>
    <style:style style:name="P52" style:family="paragraph" style:parent-style-name="Standard">
      <style:paragraph-properties fo:line-height="115%" fo:text-align="justify" style:justify-single-word="false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54" style:family="paragraph" style:parent-style-name="Standard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fo:font-weight="bold" style:letter-kerning="false" style:font-size-asian="11pt" style:language-asian="en" style:country-asian="US" style:font-weight-asian="bold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font-name="Arial" fo:font-size="11pt" fo:language="pt" fo:country="BR" style:letter-kerning="false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>
      <loext:graphic-properties draw:fill="solid" draw:fill-color="#ffffff"/>
      <style:paragraph-properties fo:text-align="start"/>
      <style:text-properties fo:font-size="18pt"/>
    </style:style>
    <style:style style:name="P6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Arial" fo:font-size="8pt" style:font-size-asian="8pt" style:font-name-complex="Arial1" style:font-size-complex="8pt"/>
    </style:style>
    <style:style style:name="T2" style:family="text">
      <style:text-properties fo:color="#000000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3" style:family="text">
      <style:text-properties fo:color="#000000" loext:opacity="100%" style:font-name="Arial" fo:font-size="7pt" style:font-size-asian="7pt" style:font-name-complex="Arial1" style:font-size-complex="7pt"/>
    </style:style>
    <style:style style:name="T4" style:family="text">
      <style:text-properties fo:color="#000000" loext:opacity="100%" style:font-name="Arial" fo:font-size="7pt" style:font-name-asian="Arial1" style:font-size-asian="7pt" style:font-name-complex="Arial1"/>
    </style:style>
    <style:style style:name="T5" style:family="text">
      <style:text-properties fo:color="#000000" loext:opacity="100%" style:font-name="Arial" fo:font-size="6pt" fo:font-weight="bold" style:font-size-asian="6pt" style:font-weight-asian="bold" style:font-name-complex="Arial1" style:font-size-complex="6pt" style:font-weight-complex="bold"/>
    </style:style>
    <style:style style:name="T6" style:family="text"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style:font-name="Arial" fo:font-size="7pt" style:font-size-asian="7pt" style:font-name-complex="Arial1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10" style:family="text">
      <style:text-properties style:font-name="Arial" fo:font-size="13pt" style:font-name-asian="Arial1" style:font-size-asian="13pt" style:font-name-complex="Arial1" style:font-size-complex="13pt" style:font-weight-complex="bold"/>
    </style:style>
    <style:style style:name="T1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12" style:family="text">
      <style:text-properties style:font-name="Arial" style:language-asian="pt" style:country-asian="BR" style:font-name-complex="Arial1"/>
    </style:style>
    <style:style style:name="T13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1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style="italic" style:font-style-asian="italic" style:font-name-complex="Arial1" style:font-style-complex="italic"/>
    </style:style>
    <style:style style:name="T19" style:family="text">
      <style:text-properties style:font-name="Arial" fo:font-size="5pt" fo:font-style="italic" style:font-name-asian="Arial1" style:font-size-asian="5pt" style:font-style-asian="italic" style:font-name-complex="Arial1" style:font-size-complex="5pt"/>
    </style:style>
    <style:style style:name="T20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1" style:family="text">
      <style:text-properties fo:font-variant="small-caps"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2" style:family="text">
      <style:text-properties fo:font-variant="small-caps"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23" style:family="text">
      <style:text-properties fo:font-variant="small-caps" fo:color="#ff0000" loext:opacity="100%" style:font-name="Arial" fo:font-size="11pt" style:font-name-asian="Arial1" style:font-size-asian="11pt" style:font-name-complex="Arial1" style:font-size-complex="11pt"/>
    </style:style>
    <style:style style:name="T24" style:family="text">
      <style:text-properties fo:font-variant="small-caps" fo:color="#ff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25" style:family="text">
      <style:text-properties fo:font-variant="small-caps" fo:color="#ff0000" loext:opacity="100%" style:font-name="Arial" style:language-asian="pt" style:country-asian="BR" style:font-name-complex="Arial1" style:language-complex="ar" style:country-complex="SA"/>
    </style:style>
    <style:style style:name="T26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27" style:family="text">
      <style:text-properties fo:font-variant="small-caps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8" style:family="text">
      <style:text-properties fo:font-variant="small-caps" style:font-name="Arial" fo:font-size="11pt" fo:font-weight="bold" style:font-name-asian="Arial1" style:font-size-asian="11pt" style:font-weight-asian="bold" style:font-name-complex="Arial1" style:font-size-complex="11pt"/>
    </style:style>
    <style:style style:name="T29" style:family="text">
      <style:text-properties fo:font-variant="small-caps" style:font-name="Arial" style:language-asian="pt" style:country-asian="BR" style:font-name-complex="Arial1" style:language-complex="ar" style:country-complex="SA"/>
    </style:style>
    <style:style style:name="T30" style:family="text">
      <style:text-properties fo:font-variant="small-caps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31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32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33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34" style:family="text">
      <style:text-properties fo:font-variant="small-caps" fo:color="#000000" loext:opacity="100%" style:font-name="Arial" style:language-asian="pt" style:country-asian="BR" style:font-name-complex="Arial1" style:language-complex="ar" style:country-complex="SA"/>
    </style:style>
    <style:style style:name="T35" style:family="text">
      <style:text-properties fo:font-variant="small-caps" fo:color="#000000" loext:opacity="100%" style:font-name="Arial" fo:font-weight="bold" style:language-asian="pt" style:country-asian="BR" style:font-weight-asian="bold" style:font-name-complex="Arial1" style:language-complex="ar" style:country-complex="SA" style:font-weight-complex="bold"/>
    </style:style>
    <style:style style:name="T36" style:family="text">
      <style:text-properties fo:font-variant="small-caps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37" style:family="text">
      <style:text-properties fo:text-transform="uppercase" style:font-name="Arial Negrito" style:text-underline-style="solid" style:text-underline-width="auto" style:text-underline-color="font-color" fo:font-weight="bold" style:font-name-asian="Arial1" style:font-weight-asian="bold" style:font-name-complex="Arial1"/>
    </style:style>
    <style:style style:name="T38" style:family="text">
      <style:text-properties fo:text-transform="uppercase" style:font-name="Arial" fo:font-size="13pt" fo:font-weight="bold" style:font-name-asian="Arial1" style:font-size-asian="13pt" style:font-weight-asian="bold" style:font-name-complex="Arial1" style:font-size-complex="13pt"/>
    </style:style>
    <style:style style:name="T39" style:family="text">
      <style:text-properties fo:text-transform="uppercase" style:font-name="Arial" fo:font-size="13pt" style:font-name-asian="Arial1" style:font-size-asian="13pt" style:font-name-complex="Arial1" style:font-size-complex="13pt"/>
    </style:style>
    <style:style style:name="T40" style:family="text">
      <style:text-properties fo:text-transform="uppercase" style:font-name="Arial" fo:font-size="13pt" style:font-name-asian="Arial1" style:font-size-asian="13pt" style:font-name-complex="Arial1" style:font-size-complex="13pt" style:font-weight-complex="bold"/>
    </style:style>
    <style:style style:name="T41" style:family="text">
      <style:text-properties fo:text-transform="uppercase" style:font-name="Arial" fo:font-weight="bold" style:font-name-asian="Arial1" style:font-weight-asian="bold" style:font-name-complex="Arial1"/>
    </style:style>
    <style:style style:name="T42" style:family="text">
      <style:text-properties fo:text-transform="uppercase" style:font-name="Arial" style:font-name-asian="Arial1" style:font-name-complex="Arial1" style:font-weight-complex="bold"/>
    </style:style>
    <style:style style:name="T43" style:family="text">
      <style:text-properties fo:text-transform="uppercase" style:font-name="Arial" fo:background-color="#ffffff" loext:char-shading-value="0" style:font-name-complex="Arial1"/>
    </style:style>
    <style:style style:name="T44" style:family="text">
      <style:text-properties fo:text-transform="uppercase" style:font-name="Arial" style:font-name-complex="Arial1"/>
    </style:style>
    <style:style style:name="T45" style:family="text">
      <style:text-properties fo:text-transform="uppercase"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46" style:family="text">
      <style:text-properties fo:text-transform="uppercase" fo:color="#000000" loext:opacity="100%" style:font-name="Arial" style:font-name-complex="Arial1"/>
    </style:style>
    <style:style style:name="T47" style:family="text">
      <style:text-properties fo:text-transform="uppercase" fo:color="#000000" loext:opacity="100%" style:font-name="Arial Negrito" fo:font-weight="bold" style:language-asian="pt" style:country-asian="BR" style:font-weight-asian="bold" style:font-name-complex="Times New Roman1" style:language-complex="ar" style:country-complex="SA" style:font-weight-complex="bold"/>
    </style:style>
    <style:style style:name="T48" style:family="text">
      <style:text-properties fo:text-transform="uppercase" fo:color="#ff0000" loext:opacity="100%" style:font-name="Arial Negrito" fo:font-weight="bold" style:language-asian="pt" style:country-asian="BR" style:font-weight-asian="bold" style:font-name-complex="Arial1" style:language-complex="ar" style:country-complex="SA" style:font-weight-complex="bold"/>
    </style:style>
    <style:style style:name="T49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50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51" style:family="text">
      <style:text-properties fo:text-transform="uppercase" fo:color="#ff0000" loext:opacity="100%" style:font-name="Arial" style:font-name-complex="Arial1"/>
    </style:style>
    <style:style style:name="T52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53" style:family="text">
      <style:text-properties fo:color="#ff0000" loext:opacity="100%" style:font-name="Arial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T54" style:family="text">
      <style:text-properties fo:color="#ff0000" loext:opacity="100%" style:font-name="Arial" fo:font-size="13pt" style:text-underline-style="solid" style:text-underline-width="auto" style:text-underline-color="font-color" fo:font-weight="bold" style:font-name-asian="Arial1" style:font-size-asian="13pt" style:font-weight-asian="bold" style:font-name-complex="Arial1" style:font-size-complex="13pt"/>
    </style:style>
    <style:style style:name="T55" style:family="text">
      <style:text-properties fo:font-weight="bold" style:font-weight-asian="bold"/>
    </style:style>
    <style:style style:name="T56" style:family="text">
      <style:text-properties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24cm" fo:min-width="16.6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6.6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74.007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3.819cm" fo:min-width="3.258cm" fo:padding-top="0.127cm" fo:padding-bottom="0.127cm" fo:padding-left="0.254cm" fo:padding-right="0.254cm" fo:wrap-option="wrap" fo:margin-left="0cm" fo:margin-right="0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40.776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custom-shape text:anchor-type="char" draw:z-index="6" draw:name="Figura1" draw:style-name="gr4" draw:text-style-name="P61" svg:width="3.765cm" svg:height="44.072cm" svg:x="17.731cm" svg:y="-0.369cm"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><text:span text:style-name="T1">Encaminho para Comissões Permanentes</text:span></text:p><text:p text:style-name="P20"><text:span text:style-name="T7"><text:s/></text:span></text:p><text:p text:style-name="P1"/><text:p text:style-name="P11"><text:span text:style-name="T1">Encaminho para Comissões Permanentes</text:span></text:p><text:p text:style-name="P1"/><text:p text:style-name="P1"/><text:p text:style-name="P1"/><text:p text:style-name="P11"><text:span text:style-name="T1">Encaminho para Comissões Permanentes</text:span></text:p><text:p text:style-name="P1"/><text:p text:style-name="P1"/><text:p text:style-name="P12"><text:span text:style-name="T2"><text:s text:c="3"/></text:span></text:p><text:p text:style-name="P6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/><text:p text:style-name="P21"><text:span text:style-name="T8">Determino a secretaria legislativa que comunique a rejeição do </text:span><text:span text:style-name="T9">Veto Integral </text:span><text:span text:style-name="T8">ao executivo municipal </text:span></text:p><text:p text:style-name="P8"/><text:p text:style-name="P8"/><text:p text:style-name="P11"><text:span text:style-name="T5">Determino a secretaria legislativa que proceda com a confecção do respectivo autógrafo e posterior envio ao executivo</text:span></text:p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draw:custom-shape text:anchor-type="char" draw:z-index="3" draw:name="Figura1" draw:style-name="gr7" draw:text-style-name="P61" svg:width="3.765cm" svg:height="41.029cm" svg:x="17.732cm" svg:y="-0.025cm"><text:p text:style-name="P2"/><text:p text:style-name="P2"/><text:p text:style-name="P2"/><text:p text:style-name="P3"/><text:p text:style-name="P3"/><text:p text:style-name="P3"/><text:p text:style-name="P3"/><text:p text:style-name="P3"/><text:p text:style-name="P3"/><text:p text:style-name="P3"/><text:p text:style-name="P3"/><text:p text:style-name="P5"/><text:p text:style-name="P22"/><text:p text:style-name="P13"><text:span text:style-name="T3">Encaminho a Secretaria Legislativa para as providências de praxe.</text:span></text:p><text:p text:style-name="P5"/><text:p text:style-name="P5"/><text:p text:style-name="P22"/><text:p text:style-name="P22"/><text:p text:style-name="P22"/><text:p text:style-name="P24"/><text:p text:style-name="P3"/><text:p text:style-name="P2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"><text:s text:c="2"/>P <text:s/>A <text:s/>U <text:s/>T <text:s/>A <text:s/></text:span></text:p>
      <text:p text:style-name="P27"/>
      <text:p text:style-name="P30"><draw:custom-shape text:anchor-type="char" draw:z-index="1" draw:name="Figura3" draw:style-name="gr5" draw:text-style-name="P61" svg:width="3.765cm" svg:height="41.558cm" svg:x="17.745cm" svg:y="0.247cm"><text:p text:style-name="P2"/><text:p text:style-name="P2"/><text:p text:style-name="P2"/><text:p text:style-name="P3"/><text:p text:style-name="P3"/><text:p text:style-name="P2"/><text:p text:style-name="P2"/><text:p text:style-name="P4"/><text:p text:style-name="P4"/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5" draw:text-style-name="P61" svg:width="3.765cm" svg:height="41.558cm" svg:x="19.958cm" svg:y="0.247cm"><text:p text:style-name="P15"/><text:p text:style-name="P15"/><text:p text:style-name="P15"/><text:p text:style-name="P13"/><text:p text:style-name="P13"/><text:p text:style-name="P16"/><text:p text:style-name="P16"/><text:p text:style-name="P16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><text:span text:style-name="T4">Determino a confecção do respectivo autografo e posterior envio ao executivo municipal 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7"/><text:p text:style-name="P17"><text:span text:style-name="T4">Encaminho para Redação Final </text:span></text:p><text:p text:style-name="P13"/><text:p text:style-name="P16"/><text:p text:style-name="P16"/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">trigésima <text:tab/>sétima <text:s text:c="2"/></text:span><text:span text:style-name="T27">SESSÃO <text:s text:c="3"/>ORDINÁRIA <text:s text:c="3"/>04/12/2023</text:span></text:p>
      <text:p text:style-name="P30"><text:span text:style-name="T52">E <text:s/>X <text:s text:c="2"/>P <text:s text:c="2"/>E <text:s text:c="2"/>D <text:s/>I <text:s text:c="2"/>E <text:s text:c="2"/>N <text:s text:c="2"/>T <text:s text:c="2"/>E</text:span></text:p>
      <text:p text:style-name="LO-normal"/>
      <text:h text:style-name="P26" text:outline-level="1"><text:span text:style-name="T53">DO EXECUTIVO:</text:span></text:h>
      <text:p text:style-name="P31"/>
      <text:p text:style-name="P33"><text:span text:style-name="T38">ofício nº 73/2023 – DGA, </text:span><text:span text:style-name="T40">da prefeitura municipal de registro, encaminhando O </text:span><text:span text:style-name="T38">PROJETO DE LEI N° 2.098/2023,</text:span><text:span text:style-name="T10"> que </text:span><text:span text:style-name="T11">“INSTITUI O PROJETO ESCOLA DE TEMPO INTEGRAL E DÁ OUTRAS PROVIDÊNCIAS”;</text:span></text:p>
      <text:p text:style-name="P35"/>
      <text:p text:style-name="P33"><text:span text:style-name="T38">ofício nº 88/2023 – DGA, </text:span><text:span text:style-name="T40">da prefeitura municipal de registro, encaminhando O </text:span><text:span text:style-name="T38">PROJETO DE LEI N° 2.109/2023,</text:span><text:span text:style-name="T10"> que </text:span><text:span text:style-name="T11">“CRIA O CONSELHO MUNICIPAL DE PROMOÇÃO DOS DIREITOS DAS MULHERES, O FUNDO MUNICIPAL DE PROMOÇÃO DOS DIREITOS DAS MULHERES E DÁ OUTRAS PROVIDÊNCIAS”;</text:span></text:p>
      <text:p text:style-name="P36"/>
      <text:p text:style-name="P33"><text:span text:style-name="T38">ofício nº 90/2023 – DGA, </text:span><text:span text:style-name="T40">da prefeitura municipal de registro, encaminhando O </text:span><text:span text:style-name="T38">PROJETO DE LEI COMPLEMENTAR N° 080/2023,</text:span><text:span text:style-name="T10"> que </text:span><text:span text:style-name="T11">“ALTERA E ACRESCENTA DISPOSITIVOS À LEI COMPLEMENTAR N° 034/2008 QUE “ DISPÕE SOBRE O ESTATUTO DOS SERVIDORES PÚBLICOS DO MUNICÍPIO DE REGISTRO”;</text:span></text:p>
      <text:p text:style-name="P36"/>
      <text:p text:style-name="P36"/>
      <text:p text:style-name="P36"/>
      <text:p text:style-name="P33"><text:span text:style-name="T54">DO LEGISLATIVO:</text:span></text:p>
      <text:p text:style-name="P39"/>
      <text:p text:style-name="P34"><text:span text:style-name="T6">RESUMO DAS PROPOSITURAS DOS SENHORES VEREADORES, DA SESSÃO ORDINÁRIA DO DIA 04 DE</text:span><text:span text:style-name="T45"> dezEMBRO </text:span><text:span text:style-name="T6">DE 2023</text:span><text:span text:style-name="T28">; </text:span><text:span text:style-name="T22">(ANEXO)</text:span></text:p>
      <text:p text:style-name="P29"/>
      <text:p text:style-name="P33"><draw:custom-shape text:anchor-type="char" draw:z-index="0" draw:name="Figura4" draw:style-name="gr8" draw:text-style-name="P61" svg:width="1.731cm" svg:height="41.389cm" svg:x="17.78cm" svg:y="0.002cm"><text:p text:style-name="P15"/><text:p text:style-name="P15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/><text:p text:style-name="P18"><text:span text:style-name="T4">Encaminho para promulgação</text:span></text:p><text:p text:style-name="P18"><text:span text:style-name="T4">e posterior publicação </text:span></text:p><text:p text:style-name="P19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4">D I V E R S O S:</text:span></text:p>
      <text:p text:style-name="P40"/>
      <text:p text:style-name="P33"><draw:custom-shape text:anchor-type="char" draw:z-index="5" draw:name="Figura1" draw:style-name="gr5" draw:text-style-name="P61" svg:width="3.765cm" svg:height="41.558cm" svg:x="17.833cm" svg:y="0.298cm"><text:p text:style-name="P1"/><text:p text:style-name="P1"/><text:p text:style-name="P20"><text:span text:style-name="T7"><text:s/></text:span></text:p><text:p text:style-name="P1"/><text:p text:style-name="P1"/><text:p text:style-name="P12"><text:span text:style-name="T2"><text:s text:c="4"/>Encaminho para 2º turno de vot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1">NÃO HÁ</text:span><text:span text:style-name="T42">.</text:span></text:p>
      <text:p text:style-name="P32"/>
      <text:p text:style-name="P33"><text:span text:style-name="T54">DELIBERAÇÕES <text:s/>PARA <text:s text:c="2"/>ORDEM <text:s/>DO <text:s/>DIA:</text:span></text:p>
      <text:p text:style-name="P40"/>
      <text:p text:style-name="P41"/>
      <text:p text:style-name="P42"><text:span text:style-name="T24">VETO</text:span><text:span text:style-name="T48"> INTEGRAL</text:span><text:span text:style-name="T24"> </text:span><text:span text:style-name="T34">AO AUTÓGRAFO Nº 264/2023, REFERENTE AO </text:span><text:span text:style-name="T36">PROJETO DE LEI</text:span><text:span text:style-name="T47"> </text:span><text:span text:style-name="T36">Nº 02/2023 QUE</text:span><text:span text:style-name="T35"> “</text:span><text:span text:style-name="T43">ALTERA O PARÁGRAFO 2º <text:s/>DO ARTIGO 77 E ACRESCENTA PARÁGRAFO 8º AO ARTIGO 77 DA LEI COMPLEMENTAR Nº 001/98, QUE INSTITUI O CÓDIGO TRIBUTÁRIO DO MUNICÍPIO DE REGISTRO E DÁ OURAS PROVIDÊNCIAS</text:span><text:span text:style-name="T35">”</text:span><text:span text:style-name="T34">, (</text:span><text:span text:style-name="T35">PARECER DA COMISSÃO DE JUSTIÇA E REDAÇÃO</text:span><text:span text:style-name="T36"> </text:span><text:span text:style-name="T24">CONTRÁRIO AO VETO </text:span><text:span text:style-name="T48">INTEGRAL</text:span><text:span text:style-name="T34">)</text:span></text:p>
      <text:p text:style-name="P45"/>
      <text:p text:style-name="P41"/>
      <text:p text:style-name="P42"><text:span text:style-name="T24">PROJETO DE LEI Nº 26/2023, </text:span><text:span text:style-name="T29">QUE</text:span><text:span text:style-name="T25"> </text:span><text:span text:style-name="T29">“DISPÕE SOBRE A FIXAÇÃO DE VENCIMENTOS E VANTAGENS REMUNERATÓRIAS AOS SERVIDORES DA CÂMARA MUNICIPAL DE REGISTRO”, DE AUTORIA</text:span><text:span text:style-name="T30"> </text:span><text:span text:style-name="T29">DA</text:span><text:span text:style-name="T30"> MESA DIRETORA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9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50"/>
      <text:p text:style-name="P50"><text:soft-page-break/></text:p>
      <text:p text:style-name="P45"/>
      <text:p text:style-name="P45"/>
      <text:p text:style-name="P51"><draw:custom-shape text:anchor-type="char" draw:z-index="7" draw:name="Figura1" draw:style-name="gr3" draw:text-style-name="P61" svg:width="3.765cm" svg:height="74.26cm" svg:x="17.627cm" svg:y="0.319cm"><text:p text:style-name="P9"/><text:p text:style-name="P10"/><text:p text:style-name="P9"/><text:p text:style-name="P11"><text:span text:style-name="T5">Determino a secretaria legislativa que proceda com a confecção do respectivo autógrafo e posterior envio ao executivo</text:span></text:p><text:p text:style-name="P8"/><text:p text:style-name="P10"/><text:p text:style-name="P10"/><text:p text:style-name="P10"/><text:p text:style-name="P11"><text:span text:style-name="T5">Determino a secretaria legislativa que proceda com a confecção do respectivo autógrafo e posterior envio ao executivo</text:span></text:p><text:p text:style-name="P1"/><text:p text:style-name="P1"/><text:p text:style-name="P1"/><text:p text:style-name="P11"><text:span text:style-name="T5">Determino a secretaria legislativa que proceda com a confecção dA respectiva resolução e posterior envio ao executivo</text:span></text:p><text:p text:style-name="P1"/><text:p text:style-name="P1"/><text:p text:style-name="P1"/><text:p text:style-name="P1"/><text:p text:style-name="P1"/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1"/><text:p text:style-name="P20"><text:span text:style-name="T1">Oficie-se</text:span></text:p><text:p text:style-name="P8"/><text:p text:style-name="P8"/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><text:span text:style-name="T24">PROJETO DE LEI Nº 2099/2023, </text:span><text:span text:style-name="T29">QUE</text:span><text:span text:style-name="T25"> </text:span><text:span text:style-name="T29">“</text:span><text:span text:style-name="T13">ALTERA O CAPUT E O PARÁGRAFO 1º DO ARTIGO 2º, DA LEI Nº 402/2003, QUE CRIA A JUNTA DE AVALIAÇÃO DE RECURSOS DE AUTOS DE INFRAÇÃO E PENALIDADES, E DÁ OUTRAS PROVIDÊNCIAS</text:span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10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50"/>
      <text:p text:style-name="P50"/>
      <text:p text:style-name="P41"/>
      <text:p text:style-name="P41"/>
      <text:p text:style-name="P42"><text:span text:style-name="T24">PROJETO DE LEI Nº 2107/2023, </text:span><text:span text:style-name="T29">QUE</text:span><text:span text:style-name="T25"> </text:span><text:span text:style-name="T29">“</text:span><text:span text:style-name="T13">DISPÕE SOBRE A DENOMINAÇÃO DE VIAS PÚBLICAS</text:span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3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9"><draw:custom-shape text:anchor-type="char" draw:z-index="11" draw:name="Caixa de Texto 1677708562" draw:style-name="gr1" draw:text-style-name="P60" svg:width="17.169cm" svg:height="1.377cm" svg:x="0.03cm" svg:y="0.201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/>
      <text:p text:style-name="P49"/>
      <text:p text:style-name="P49"/>
      <text:p text:style-name="P41"/>
      <text:p text:style-name="P42"><text:span text:style-name="T24">PROJETO DE RESOLUÇÃO Nº 04/2023, </text:span><text:span text:style-name="T29">QUE</text:span><text:span text:style-name="T25"> </text:span><text:span text:style-name="T13">DISPÕE SOBRE A ESTRUTURA ADMINISTRATIVA, QUADRO DE PESSOAL, POLÍTICA DE PROGRESSÃO FUNCIONAL, VANTAGENS PECUNIÁRIAS DOS SERVIDORES DA CÂMARA MUNICIPAL DE REGISTRO E DÁ OUTRAS PROVIDÊNCIAS</text:span></text:p>
      <text:p text:style-name="P42"><text:span text:style-name="T29">”, DE AUTORIA</text:span><text:span text:style-name="T30"> </text:span><text:span text:style-name="T29">DO</text:span><text:span text:style-name="T30"> EXECUTIVO MUNICIPAL;</text:span></text:p>
      <text:p text:style-name="P47"/>
      <text:p text:style-name="P44"><text:span text:style-name="T46">Com Parecer </text:span><text:span text:style-name="T49">FAVORÁVEL </text:span><text:span text:style-name="T51">das comissões permanentes,</text:span><text:span text:style-name="T49"> NO TEXTO original</text:span></text:p>
      <text:p text:style-name="P46"><draw:custom-shape text:anchor-type="char" draw:z-index="12" draw:name="Caixa de Texto 1677708562" draw:style-name="gr1" draw:text-style-name="P60" svg:width="17.169cm" svg:height="1.377cm" svg:x="0.457cm" svg:y="0.286cm"><text:p text:style-name="P25"><text:span text:style-name="T31">Votação: Proc. Simbólico. <text:s/>Quórum:</text:span><text:span text:style-name="T33"> </text:span><text:span text:style-name="T26">maioria simples</text:span><text:span text:style-name="T32">, compreendendo esta a maioria dos vereadores presentes na sessão.</text:span><text:span text:style-name="T31"> <text:s/>Artigo: 52.</text:span></text:p><draw:enhanced-geometry draw:mirror-horizontal="false" draw:mirror-vertical="tru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/>
      <text:p text:style-name="P46"/>
      <text:p text:style-name="P46"/>
      <text:p text:style-name="P46"/>
      <text:p text:style-name="P52"><text:span text:style-name="T50">MOÇÃO DE APLAUSO Nº 77/2023</text:span><text:span text:style-name="T44">, </text:span><text:span text:style-name="T15">DE AUTORIA DO EXCELETÍSSIMO SENHOR VEREADOR </text:span><text:span text:style-name="T17">XAVIER RUFINO DE OLIVEIRA, </text:span><text:span text:style-name="T15">AO </text:span><text:span text:style-name="T18">GRUPO LEVITAS DO REI DAVI</text:span><text:span text:style-name="T15">, NAS PESSOAS DOS SENHORES JEREMIAS RODRIGUES E TOTÓ PEDROSO, PELA ORGANIZAÇÃO DO ENCONTRO DOS VIOLEIROS EVANGÉLICOS DE REGISTRO;</text:span></text:p>
      <text:p text:style-name="P53"><text:span text:style-name="T39">____________________________________________________________________</text:span></text:p>
      <text:p text:style-name="P45"/>
      <text:p text:style-name="P45"/>
      <text:p text:style-name="P45"/>
      <text:p text:style-name="P45"><draw:custom-shape text:anchor-type="char" draw:z-index="8" draw:name="Figura1" draw:style-name="gr2" draw:text-style-name="P61" svg:width="3.765cm" svg:height="46.903cm" svg:x="17.679cm" svg:y="0.452cm"><text:p text:style-name="P1"/><text:p text:style-name="P1"/><text:p text:style-name="P20"><text:span text:style-name="T1">Oficie-se</text:span></text:p><text:p text:style-name="P1"/><text:p text:style-name="P1"/><text:p text:style-name="P1"/><text:p text:style-name="P1"/><text:p text:style-name="P8"/><text:p text:style-name="P8"/><text:p text:style-name="P8"/><text:p text:style-name="P8"/><text:p text:style-name="P8"/><text:p text:style-name="P6"/><text:p text:style-name="P12"><text:span text:style-name="T2"><text:s text:c="5"/></text:span></text:p><text:p text:style-name="P7"/><text:p text:style-name="P7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8"/>
      <text:p text:style-name="P52"><text:span text:style-name="T50">MOÇÃO DE APLAUSO Nº 78/2023</text:span><text:span text:style-name="T44">, </text:span><text:span text:style-name="T15">DE AUTORIA DOS EXCELETÍSSIMOS SENHORES VEREADORES </text:span><text:span text:style-name="T17">HEITOR PEREIRA SANSÃO E FABIO CARDOSO JUNIOR, </text:span><text:span text:style-name="T15">À ATLETA MARIA CLARA MONTEMOR POR REPRESENTAR O BRASIL EM VÁRIOS IMPORTANTES CAMPEONATOS DE FUTSAL, NACIONAIS E MUNIDIAIS, COMO SURDO-ATLETA;</text:span></text:p>
      <text:p text:style-name="P45"/>
      <text:p text:style-name="P54"/>
      <text:p text:style-name="P55"><text:soft-page-break/></text:p>
      <text:p text:style-name="P55"/>
      <text:p text:style-name="P55"/>
      <text:p text:style-name="P55"/>
      <text:p text:style-name="P55"/>
      <text:p text:style-name="P59"><draw:custom-shape text:anchor-type="char" draw:z-index="4" draw:name="Figura1" draw:style-name="gr6" draw:text-style-name="P61" svg:width="3.765cm" svg:height="41.558cm" svg:x="0cm" svg:y="-0.146cm"><text:p text:style-name="P2"/><text:p text:style-name="P2"/><text:p text:style-name="P2"/><text:p text:style-name="P23"/><text:p text:style-name="P23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3"/><text:p text:style-name="P1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Plenário “VEREADOR </text:span><text:span text:style-name="T28">DANIEL DAS NEVES</text:span><text:span text:style-name="T14">”, 04 de dezembro de 2023.</text:span></text:p>
      <text:p text:style-name="P37"/>
      <text:p text:style-name="P37"/>
      <text:p text:style-name="P37"/>
      <text:p text:style-name="P37"/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Heitor Pereira Sansão</text:p>
            <text:p text:style-name="P57">Presidente</text:p>
            <text:p text:style-name="P57"/>
          </table:table-cell>
          <table:covered-table-cell/>
        </table:table-row>
        <table:table-row table:style-name="Tabela1.1">
          <table:table-cell table:style-name="Tabela1.A1" office:value-type="string">
            <text:p text:style-name="P57"><text:span text:style-name="T56">Renato Souza Machado</text:span></text:p>
            <text:p text:style-name="P58"><text:span text:style-name="T55">1ª Secretário</text:span></text:p>
          </table:table-cell>
          <table:table-cell table:style-name="Tabela1.A1" office:value-type="string">
            <text:p text:style-name="P57"><text:span text:style-name="T56">Xavier Rufino de Oliveira</text:span></text:p>
            <text:p text:style-name="P58"><text:span text:style-name="T55">2º Secretário</text:span>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LO-normal"><text:span text:style-name="T19">H.P.S. / R.S.M. / X.R.O. / Sran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</meta:editing-cycles>
    <meta:print-date>2023-09-25T19:54:00</meta:print-date>
    <meta:creation-date>2023-12-04T17:34:00</meta:creation-date>
    <dc:date>2023-12-04T18:44:00</dc:date>
    <dc:language>pt-BR</dc:language>
    <meta:editing-duration>PT43M</meta:editing-duration>
    <meta:generator>LibreOffice/7.2.4.1$Windows_X86_64 LibreOffice_project/27d75539669ac387bb498e35313b970b7fe9c4f9</meta:generator>
    <meta:document-statistic meta:table-count="1" meta:image-count="0" meta:object-count="0" meta:page-count="3" meta:paragraph-count="66" meta:word-count="720" meta:character-count="4893" meta:non-whitespace-character-count="4151"/>
    <meta:user-defined meta:name="AppVersion">16.0000</meta:user-defined>
    <meta:template xlink:type="simple" xlink:actuate="onRequest" xlink:title="Normal" xlink:href=""/>
  </office:meta>
</office:document-meta>
</file>