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>
      <style:paragraph-properties fo:text-align="center" style:justify-single-word="false"/>
    </style:style>
    <style:style style:name="P23" style:family="paragraph" style:parent-style-name="LO-normal" style:master-page-name="Standard">
      <style:paragraph-properties fo:text-align="center" style:justify-single-word="false" style:page-number="1"/>
    </style:style>
    <style:style style:name="P24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7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P32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4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5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36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7" style:family="paragraph" style:parent-style-name="LO-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1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Title">
      <style:paragraph-properties fo:text-align="justify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7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0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4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6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8" style:family="text">
      <style:text-properties fo:text-transform="uppercase" fo:color="#000000" loext:opacity="100%" style:font-name="Arial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19" style:family="text">
      <style:text-properties fo:text-transform="uppercase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20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1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1" style:font-size-complex="14pt"/>
    </style:style>
    <style:style style:name="T22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3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24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25" style:family="text">
      <style:text-properties fo:text-transform="uppercase" style:font-name="Arial" fo:font-size="14pt" fo:font-weight="bold" style:font-size-asian="14pt" style:font-weight-asian="bold" style:font-name-complex="Arial1" style:font-size-complex="14pt"/>
    </style:style>
    <style:style style:name="T26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27" style:family="text">
      <style:text-properties fo:text-transform="uppercase" style:font-name="Arial" fo:font-size="14pt" style:font-size-asian="14pt" style:font-name-complex="Arial1" style:font-size-complex="14pt"/>
    </style:style>
    <style:style style:name="T28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29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0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31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3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6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7" style:family="text">
      <style:text-properties style:font-name="Arial" fo:font-size="7pt" style:font-size-asian="7pt" style:font-name-complex="Arial1" style:font-size-complex="7pt"/>
    </style:style>
    <style:style style:name="T38" style:family="text">
      <style:text-properties style:font-name="Arial" fo:font-weight="bold" style:font-name-asian="Arial1" style:font-weight-asian="bold" style:font-name-complex="Arial1"/>
    </style:style>
    <style:style style:name="T39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3" draw:name="Figura1" draw:style-name="gr4" draw:text-style-name="P45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22"><text:span text:style-name="T15">trigésima </text:span><draw:custom-shape text:anchor-type="char" draw:z-index="1" draw:name="Figura3" draw:style-name="gr4" draw:text-style-name="P45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5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3"/>sétima </text:span><text:span text:style-name="T9"><text:s text:c="4"/>SESSÃO <text:s text:c="3"/>ORDINÁRIA <text:s text:c="3"/>16/11/2022</text:span></text:p>
      <text:p text:style-name="P22"><text:span text:style-name="T31">E <text:s/>X <text:s text:c="2"/>P <text:s text:c="2"/>E <text:s text:c="2"/>D <text:s/>I <text:s text:c="2"/>E <text:s text:c="2"/>N <text:s text:c="2"/>T <text:s text:c="2"/>E</text:span></text:p>
      <text:p text:style-name="P24"/>
      <text:h text:style-name="P21" text:outline-level="1"><text:span text:style-name="T32">DO EXECUTIVO:</text:span></text:h>
      <text:p text:style-name="P27"/>
      <text:p text:style-name="P27"/>
      <text:p text:style-name="P28"><text:span text:style-name="T16">OFÍCIO Nº 076/2022-SA</text:span><text:span text:style-name="T19">, DA PREFEITURA MUNICIPAL DE REGISTRO, ENCAMINHANDO O </text:span><text:span text:style-name="T16">PROJETO DE LEI Nº 2016/2022 </text:span><text:span text:style-name="T19">QUE </text:span><text:span text:style-name="T22">“</text:span><text:span text:style-name="T34">CRIA CARGOS NA ESTRUTURA ORGANIZACIONAL ADMINISTRATIVA DA PREFEITURA MUNICIPAL DE REGISTRO E DÁ OUTRAS PROVIDÊNCIAS</text:span><text:span text:style-name="T16">”.;</text:span></text:p>
      <text:p text:style-name="P30"/>
      <text:p text:style-name="P28"><text:span text:style-name="T16">OFÍCIO Nº 085/2022-SA</text:span><text:span text:style-name="T19">, DA PREFEITURA MUNICIPAL DE REGISTRO, ENCAMINHANDO O </text:span><text:span text:style-name="T16">PROJETO DE LEI Nº 2024/2022 </text:span><text:span text:style-name="T19">QUE </text:span><text:span text:style-name="T22">“</text:span><text:span text:style-name="T25">ALTERA A lei municipal nº 1.837/2019 que </text:span><text:span text:style-name="T35">DISPÕE SOBRE A ESTRUTURA ADMINISTRATIVA ORGANIZACIONAL DO PODER EXECUTIVO MUNICIPAL E DÁ OUTRAS PROVIDÊNCIAS</text:span><text:span text:style-name="T16">”.;</text:span></text:p>
      <text:p text:style-name="P31"/>
      <text:p text:style-name="P28"><text:span text:style-name="T33">DO LEGISLATIVO:</text:span></text:p>
      <text:p text:style-name="P25"/>
      <text:p text:style-name="P25"/>
      <text:p text:style-name="P29"><text:span text:style-name="T3">RESUMO DAS PROPOSITURAS DOS SENHORES VEREADORES, DA SESSÃO ORDINÁRIA DO DIA 16 DE</text:span><text:span text:style-name="T23"> novembro </text:span><text:span text:style-name="T3">DE 2022</text:span><text:span text:style-name="T10">; </text:span><text:span text:style-name="T6">(ANEXO)</text:span></text:p>
      <text:p text:style-name="P25"/>
      <text:p text:style-name="P28"><draw:custom-shape text:anchor-type="char" draw:z-index="0" draw:name="Figura4" draw:style-name="gr5" draw:text-style-name="P45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 I V E R S O S:</text:span></text:p>
      <text:p text:style-name="P26"/>
      <text:p text:style-name="P44"><text:span text:style-name="T26">não há;</text:span></text:p>
      <text:p text:style-name="P26"/>
      <text:p text:style-name="P28"><draw:custom-shape text:anchor-type="char" draw:z-index="5" draw:name="Figura1" draw:style-name="gr1" draw:text-style-name="P45" svg:width="2.673cm" svg:height="41.23cm" svg:x="17.812cm" svg:y="0.346cm"><text:p text:style-name="P1"/><text:p text:style-name="P5"/><text:p text:style-name="P5"/><text:p text:style-name="P17"/><text:p text:style-name="P17"/><text:p text:style-name="P19"><text:span text:style-name="T37">Determino a secretaria legislativa que proceda a confecção do respectivo decreto legislativo, e posterior envio para publicação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ELIBERAÇÕES <text:s/>PARA <text:s text:c="2"/>ORDEM <text:s/>DO <text:s/>DIA</text:span><text:span text:style-name="T14"> </text:span></text:p>
      <text:p text:style-name="P32"/>
      <text:p text:style-name="P32"/>
      <text:p text:style-name="P38"><text:span text:style-name="T28">projeto de decreto LEgIslativo n° 014/2022</text:span><text:span text:style-name="T27">, que “</text:span><text:span text:style-name="T18">Concede títulos de “Cidadão Honorário</text:span><text:span text:style-name="T21">”</text:span><text:span text:style-name="T27">,</text:span><text:span text:style-name="T20"> de autoria Da mesa diretora. </text:span></text:p>
      <text:p text:style-name="P39"/>
      <text:p text:style-name="P42"><text:span text:style-name="T20">Parecer favoravel </text:span><text:span text:style-name="T29">em redação final</text:span><text:span text:style-name="T20">.</text:span></text:p>
      <text:p text:style-name="P40"><draw:custom-shape text:anchor-type="char" draw:z-index="6" draw:name="Caixa de Texto 6" draw:style-name="gr2" draw:text-style-name="P46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4"><draw:custom-shape text:anchor-type="char" draw:z-index="7" draw:name="Figura1" draw:style-name="gr1" draw:text-style-name="P45" svg:width="2.673cm" svg:height="41.23cm" svg:x="17.814cm" svg:y="0.019cm"><text:p text:style-name="P1"/><text:p text:style-name="P5"/><text:p text:style-name="P17"/><text:p text:style-name="P17"/><text:p text:style-name="P19"><text:span text:style-name="T37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7"/><text:p text:style-name="P17"/><text:p text:style-name="P17"/><text:p text:style-name="P17"/><text:p text:style-name="P19"><text:span text:style-name="T37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28">projeto de LEI n° 023/2022</text:span><text:span text:style-name="T27">, que “</text:span><text:span text:style-name="T20">Institui o Programa Municipal de Prevenção contra Atentados Violentos praticados nas dependências das escolas municipais de ensino</text:span><text:span text:style-name="T27">”,</text:span><text:span text:style-name="T20"> de autoria DO EXcelentissimo senhor vereador</text:span><text:span text:style-name="T17"> renato souza machado</text:span><text:span text:style-name="T20">. </text:span></text:p>
      <text:p text:style-name="P39"/>
      <text:p text:style-name="P42"><text:span text:style-name="T20">Com Parecer </text:span><text:span text:style-name="T29">FAVORÁVEL</text:span><text:span text:style-name="T30"> das comissões permanentes</text:span><text:span text:style-name="T29"> no texto ORIGINAL</text:span><text:span text:style-name="T20">.</text:span></text:p>
      <text:p text:style-name="P41"><draw:custom-shape text:anchor-type="char" draw:z-index="8" draw:name="Caixa de Texto 8" draw:style-name="gr2" draw:text-style-name="P46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3"/>
      <text:p text:style-name="P33"><text:soft-page-break/></text:p>
      <text:p text:style-name="P33"><draw:custom-shape text:anchor-type="char" draw:z-index="11" draw:name="Figura1" draw:style-name="gr1" draw:text-style-name="P45" svg:width="2.673cm" svg:height="41.23cm" svg:x="17.665cm" svg:y="0.018cm"><text:p text:style-name="P1"/><text:p text:style-name="P5"/><text:p text:style-name="P17"/><text:p text:style-name="P17"/><text:p text:style-name="P19"><text:span text:style-name="T37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9"><text:span text:style-name="T37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2"/><text:p text:style-name="P6"/><text:p text:style-name="P6"/><text:p text:style-name="P6"/><text:p text:style-name="P16"/><text:p text:style-name="P2"/><text:p text:style-name="P2"/><text:p text:style-name="P2"/><text:p text:style-name="P2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28">projeto de LEI n° 029/2022</text:span><text:span text:style-name="T27">, que “</text:span><text:span text:style-name="T20">Altera o Art. 4º da Lei Municipal nº 1973, do ano de 2021, que autoriza a celebração de convênio com o estado de São Paulo, por intermédio da Secretaria de Segurança Pública e cria a gratificação por desempenho de atividade delegada, nos termos que especifica, a ser paga aos militares do Estado que exercerem atividade municipal delegada ao Estado de São Paulo, por força de convênio a ser celebrado com o município de Registro e dá outras providências</text:span><text:span text:style-name="T27">”,</text:span><text:span text:style-name="T20"> de autoria DO EXcelentissimo senhor vereador</text:span><text:span text:style-name="T17"> renato souza machado</text:span><text:span text:style-name="T20">. </text:span></text:p>
      <text:p text:style-name="P39"/>
      <text:p text:style-name="P42"><text:span text:style-name="T20">Com Parecer </text:span><text:span text:style-name="T29">FAVORÁVEL</text:span><text:span text:style-name="T30"> das comissões permanentes</text:span><text:span text:style-name="T29"> no texto ORIGINAL</text:span><text:span text:style-name="T20">.</text:span></text:p>
      <text:p text:style-name="P41"><draw:custom-shape text:anchor-type="char" draw:z-index="9" draw:name="Caixa de Texto 9" draw:style-name="gr2" draw:text-style-name="P46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3"/>
      <text:p text:style-name="P43"><text:span text:style-name="T28">projeto de LEI n° 030/2022</text:span><text:span text:style-name="T27">, que “</text:span><text:span text:style-name="T20">Dispõe sobre a isenção do pagamento de taxas de inscrição em concursos públicos aos voluntariados da Justiça Eleitoral, jurados que atuarem no Tribunal do Júri e doadores de sangue e/ou medula no âmbito da Cidade de Registro e adota outras providências</text:span><text:span text:style-name="T27">”,</text:span><text:span text:style-name="T20"> de autoria DO EXcelentissimo senhor vereador</text:span><text:span text:style-name="T17"> renato souza machado</text:span><text:span text:style-name="T20">. </text:span></text:p>
      <text:p text:style-name="P39"/>
      <text:p text:style-name="P42"><text:span text:style-name="T20">Com Parecer </text:span><text:span text:style-name="T29">FAVORÁVEL</text:span><text:span text:style-name="T30"> das comissões permanentes</text:span><text:span text:style-name="T29"> no texto ORIGINAL</text:span><text:span text:style-name="T20">.</text:span></text:p>
      <text:p text:style-name="P41"><draw:custom-shape text:anchor-type="char" draw:z-index="10" draw:name="Caixa de Texto 11" draw:style-name="gr2" draw:text-style-name="P46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á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4"/>
      <text:p text:style-name="P43"><draw:custom-shape text:anchor-type="char" draw:z-index="4" draw:name="Figura1" draw:style-name="gr3" draw:text-style-name="P45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Plenário “VEREADOR </text:span><text:span text:style-name="T10">DANIEL DAS NEVES</text:span><text:span text:style-name="T36">”, 16 de novembro de 2022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2"><text:span text:style-name="T38">Gerson Teixeira Silvério <text:s text:c="48"/>Inês Sati Okuyama Kawamoto</text:span></text:p>
      <text:p text:style-name="P22"><text:span text:style-name="T38">Presidente <text:s text:c="73"/>1º <text:s text:c="2"/>Secretário</text:span></text:p>
      <text:p text:style-name="P37"/>
      <text:p text:style-name="P37"/>
      <text:p text:style-name="P37"/>
      <text:p text:style-name="P22"><text:span text:style-name="T38">Irineu Roberto da Silva</text:span></text:p>
      <text:p text:style-name="P22"><text:span text:style-name="T38">2º <text:s text:c="2"/>Secretário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LO-normal"><text:span text:style-name="T39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3</meta:editing-cycles>
    <meta:print-date>2022-09-05T21:43:00</meta:print-date>
    <meta:creation-date>2022-11-11T14:01:00</meta:creation-date>
    <dc:date>2022-11-16T16:45:00</dc:date>
    <dc:language>pt-BR</dc:language>
    <meta:editing-duration>PT11M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52" meta:word-count="602" meta:character-count="4250" meta:non-whitespace-character-count="3501"/>
    <meta:user-defined meta:name="AppVersion">16.0000</meta:user-defined>
    <meta:template xlink:type="simple" xlink:actuate="onRequest" xlink:title="Normal" xlink:href=""/>
  </office:meta>
</office:document-meta>
</file>