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O-normal" style:master-page-name="Standard">
      <style:paragraph-properties fo:line-height="115%" fo:text-align="center" style:justify-single-word="false" style:page-number="1"/>
      <style:text-properties fo:font-variant="small-caps" fo:color="#ff0000" loext:opacity="100%" style:font-name="Arial" fo:font-size="18pt" style:text-underline-style="solid" style:text-underline-width="auto" style:text-underline-color="font-color" fo:font-weight="bold" style:font-name-asian="Arial1" style:font-size-asian="18pt" style:font-weight-asian="bold" style:font-name-complex="Arial1" style:font-size-complex="18pt"/>
    </style:style>
    <style:style style:name="P2" style:family="paragraph" style:parent-style-name="LO-normal">
      <style:paragraph-properties fo:line-height="115%" fo:text-align="center" style:justify-single-word="false"/>
    </style:style>
    <style:style style:name="P3" style:family="paragraph" style:parent-style-name="LO-normal">
      <style:paragraph-properties fo:line-height="115%"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Conteúdo_20_do_20_quadro">
      <style:paragraph-properties fo:margin-right="0.642cm" fo:line-height="0.423cm">
        <style:tab-stops>
          <style:tab-stop style:position="1.208cm"/>
        </style:tab-stops>
      </style:paragraph-properties>
      <style:text-properties fo:color="#000000" loext:opacity="100%" style:font-name="Arial" fo:font-size="6pt" style:font-size-asian="6pt" style:font-name-complex="Arial1" style:font-size-complex="6pt"/>
    </style:style>
    <style:style style:name="P5" style:family="paragraph" style:parent-style-name="Conteúdo_20_do_20_quadro">
      <style:paragraph-properties fo:margin-right="0.298cm" fo:line-height="0.423cm" fo:text-align="center" style:justify-single-word="false" fo:text-indent="-0.249cm" style:auto-text-indent="false"/>
    </style:style>
    <style:style style:name="P6" style:family="paragraph" style:parent-style-name="Conteúdo_20_do_20_quadro">
      <style:paragraph-properties fo:margin-right="0.642cm" fo:line-height="0.423cm">
        <style:tab-stops>
          <style:tab-stop style:position="1.208cm"/>
        </style:tab-stops>
      </style:paragraph-properties>
      <style:text-properties fo:color="#000000" loext:opacity="100%" style:font-name="Arial" fo:font-size="6pt" officeooo:rsid="001494bd" style:font-size-asian="6pt" style:font-name-complex="Arial1" style:font-size-complex="6pt"/>
    </style:style>
    <style:style style:name="P7" style:family="paragraph" style:parent-style-name="Conteúdo_20_do_20_quadro">
      <style:paragraph-properties fo:margin-right="0.642cm">
        <style:tab-stops>
          <style:tab-stop style:position="1.157cm"/>
        </style:tab-stops>
      </style:paragraph-properties>
    </style:style>
    <style:style style:name="P8" style:family="paragraph" style:parent-style-name="Conteúdo_20_do_20_quadro">
      <style:paragraph-properties fo:margin-right="0.642cm" fo:line-height="0.423cm">
        <style:tab-stops>
          <style:tab-stop style:position="1.208cm"/>
        </style:tab-stops>
      </style:paragraph-properties>
      <style:text-properties fo:color="#000000" loext:opacity="100%" style:font-name="Arial" fo:font-size="6pt" officeooo:paragraph-rsid="001494bd" style:font-size-asian="6pt" style:font-name-complex="Arial1" style:font-size-complex="6pt"/>
    </style:style>
    <style:style style:name="P9" style:family="paragraph" style:parent-style-name="Conteúdo_20_do_20_quadro">
      <style:paragraph-properties fo:margin-right="0.642cm">
        <style:tab-stops>
          <style:tab-stop style:position="1.157cm"/>
        </style:tab-stops>
      </style:paragraph-properties>
      <style:text-properties fo:color="#000000" loext:opacity="100%" style:font-name="Arial" fo:font-size="6pt" officeooo:paragraph-rsid="001494bd" style:font-size-asian="6pt" style:font-name-complex="Arial1" style:font-size-complex="6pt"/>
    </style:style>
    <style:style style:name="P10" style:family="paragraph" style:parent-style-name="Conteúdo_20_do_20_quadro">
      <style:paragraph-properties fo:margin-right="0.642cm">
        <style:tab-stops>
          <style:tab-stop style:position="1.157cm"/>
        </style:tab-stops>
      </style:paragraph-properties>
      <style:text-properties fo:color="#000000" loext:opacity="100%" style:font-name="Arial" fo:font-size="6pt" officeooo:paragraph-rsid="0025a606" style:font-size-asian="6pt" style:font-name-complex="Arial1" style:font-size-complex="6pt"/>
    </style:style>
    <style:style style:name="P11" style:family="paragraph" style:parent-style-name="Conteúdo_20_do_20_quadro">
      <style:paragraph-properties fo:margin-right="0.642cm" fo:line-height="0.423cm">
        <style:tab-stops>
          <style:tab-stop style:position="1.208cm"/>
        </style:tab-stops>
      </style:paragraph-properties>
    </style:style>
    <style:style style:name="P12" style:family="paragraph">
      <loext:graphic-properties draw:fill="solid" draw:fill-color="#ffffff"/>
      <style:paragraph-properties fo:text-align="start"/>
      <style:text-properties fo:font-size="18pt"/>
    </style:style>
    <style:style style:name="P13" style:family="paragraph" style:parent-style-name="Conteúdo_20_do_20_quadro">
      <style:paragraph-properties fo:margin-right="0.642cm" fo:line-height="0.423cm">
        <style:tab-stops>
          <style:tab-stop style:position="1.208cm"/>
        </style:tab-stops>
      </style:paragraph-properties>
      <style:text-properties fo:color="#000000" loext:opacity="100%" style:font-name="Arial" fo:font-size="6pt" officeooo:rsid="002a2315" style:font-size-asian="6pt" style:font-name-complex="Arial1" style:font-size-complex="6pt"/>
    </style:style>
    <style:style style:name="P14" style:family="paragraph" style:parent-style-name="Conteúdo_20_do_20_quadro">
      <style:paragraph-properties fo:margin-right="0.642cm">
        <style:tab-stops>
          <style:tab-stop style:position="1.157cm"/>
        </style:tab-stops>
      </style:paragraph-properties>
      <style:text-properties fo:color="#000000" loext:opacity="100%" style:font-name="Arial" fo:font-size="6pt" style:font-size-asian="6pt" style:font-name-complex="Arial1" style:font-size-complex="6pt"/>
    </style:style>
    <style:style style:name="P15" style:family="paragraph" style:parent-style-name="Conteúdo_20_do_20_quadro">
      <style:paragraph-properties fo:margin-left="0cm" fo:margin-right="0.298cm" fo:line-height="100%" fo:text-align="center" style:justify-single-word="false" fo:text-indent="0cm" style:auto-text-indent="false"/>
      <style:text-properties fo:color="#000000" loext:opacity="100%" style:font-name="Arial" fo:font-size="7pt" officeooo:rsid="004005a6" officeooo:paragraph-rsid="002c5e6b" style:font-size-asian="7pt" style:font-name-complex="Arial1" style:font-size-complex="7pt"/>
    </style:style>
    <style:style style:name="P16" style:family="paragraph" style:parent-style-name="Conteúdo_20_do_20_quadro">
      <style:paragraph-properties fo:margin-right="0.642cm">
        <style:tab-stops>
          <style:tab-stop style:position="1.157cm"/>
        </style:tab-stops>
      </style:paragraph-properties>
      <style:text-properties fo:color="#000000" loext:opacity="100%" style:font-name="Arial" fo:font-size="6pt" fo:font-weight="bold" officeooo:rsid="002e36d5" officeooo:paragraph-rsid="002e36d5" style:font-size-asian="6pt" style:font-weight-asian="bold" style:font-name-complex="Arial1" style:font-size-complex="6pt" style:font-weight-complex="bold"/>
    </style:style>
    <style:style style:name="P17" style:family="paragraph" style:parent-style-name="Conteúdo_20_do_20_quadro">
      <style:paragraph-properties fo:margin-right="0.642cm">
        <style:tab-stops>
          <style:tab-stop style:position="1.157cm"/>
        </style:tab-stops>
      </style:paragraph-properties>
      <style:text-properties fo:color="#000000" loext:opacity="100%" style:font-name="Arial" fo:font-size="6pt" fo:font-weight="bold" style:font-size-asian="6pt" style:font-weight-asian="bold" style:font-name-complex="Arial1" style:font-size-complex="6pt" style:font-weight-complex="bold"/>
    </style:style>
    <style:style style:name="P18" style:family="paragraph" style:parent-style-name="LO-normal">
      <style:paragraph-properties fo:line-height="115%" fo:text-align="center" style:justify-single-word="false"/>
      <style:text-properties fo:color="#ff0000" loext:opacity="100%" style:font-name="Arial" fo:font-size="15pt" style:text-underline-style="solid" style:text-underline-width="auto" style:text-underline-color="font-color" fo:font-weight="bold" style:font-name-asian="Arial1" style:font-size-asian="15pt" style:font-weight-asian="bold" style:font-name-complex="Arial1" style:font-size-complex="15pt"/>
    </style:style>
    <style:style style:name="P19" style:family="paragraph" style:parent-style-name="Heading_20_1">
      <style:paragraph-properties>
        <style:tab-stops>
          <style:tab-stop style:position="9.79cm"/>
        </style:tab-stops>
      </style:paragraph-properties>
    </style:style>
    <style:style style:name="P20" style:family="paragraph" style:parent-style-name="LO-normal">
      <style:paragraph-properties fo:text-align="justify" style:justify-single-word="false" loext:word-spacing-minimum="75%" loext:word-spacing-maximum="133%"/>
      <style:text-properties fo:text-transform="uppercase" fo:color="#000000" loext:opacity="100%" style:font-name="Arial" style:language-asian="pt" style:country-asian="BR" style:font-name-complex="Arial1" style:language-complex="ar" style:country-complex="SA"/>
    </style:style>
    <style:style style:name="P21" style:family="paragraph" style:parent-style-name="LO-normal">
      <style:paragraph-properties fo:text-align="justify" style:justify-single-word="false" loext:word-spacing-minimum="75%" loext:word-spacing-maximum="133%"/>
      <style:text-properties fo:text-transform="uppercase" fo:color="#000000" loext:opacity="100%" style:font-name="Arial" fo:font-size="11pt" fo:font-weight="bold" officeooo:rsid="002e36d5" officeooo:paragraph-rsid="002b6932" style:font-size-asian="11pt" style:language-asian="pt" style:country-asian="BR" style:font-weight-asian="bold" style:font-name-complex="Arial1" style:font-size-complex="11pt" style:language-complex="ar" style:country-complex="SA" style:font-weight-complex="bold"/>
    </style:style>
    <style:style style:name="P22" style:family="paragraph" style:parent-style-name="LO-normal">
      <style:paragraph-properties fo:text-align="justify" style:justify-single-word="false" loext:word-spacing-minimum="75%" loext:word-spacing-maximum="133%"/>
      <style:text-properties fo:text-transform="uppercase" fo:color="#000000" loext:opacity="100%" style:font-name="Arial" fo:font-size="11pt" officeooo:paragraph-rsid="0027c707" style:font-size-asian="11pt" style:language-asian="pt" style:country-asian="BR" style:font-name-complex="Arial1" style:font-size-complex="11pt" style:language-complex="ar" style:country-complex="SA"/>
    </style:style>
    <style:style style:name="P23" style:family="paragraph" style:parent-style-name="LO-normal">
      <style:paragraph-properties fo:text-align="justify" style:justify-single-word="false" loext:word-spacing-minimum="75%" loext:word-spacing-maximum="133%"/>
      <style:text-properties fo:text-transform="uppercase" fo:color="#000000" loext:opacity="100%" style:font-name="Arial" fo:font-size="11pt" style:font-size-asian="11pt" style:language-asian="pt" style:country-asian="BR" style:font-name-complex="Arial1" style:font-size-complex="11pt" style:language-complex="ar" style:country-complex="SA"/>
    </style:style>
    <style:style style:name="P24" style:family="paragraph" style:parent-style-name="LO-normal">
      <style:paragraph-properties fo:text-align="justify" style:justify-single-word="false" loext:word-spacing-minimum="75%" loext:word-spacing-maximum="133%"/>
    </style:style>
    <style:style style:name="P25" style:family="paragraph" style:parent-style-name="LO-normal">
      <style:paragraph-properties fo:text-align="justify" style:justify-single-word="false" loext:word-spacing-minimum="75%" loext:word-spacing-maximum="133%"/>
      <style:text-properties fo:color="#ff0000" loext:opacity="100%" style:font-name="Arial" style:text-underline-style="solid" style:text-underline-width="auto" style:text-underline-color="font-color" fo:font-weight="bold" style:font-name-asian="Arial1" style:font-weight-asian="bold" style:font-name-complex="Arial1"/>
    </style:style>
    <style:style style:name="P26" style:family="paragraph" style:parent-style-name="LO-normal">
      <style:paragraph-properties fo:text-align="justify" style:justify-single-word="false" loext:word-spacing-minimum="75%" loext:word-spacing-maximum="133%">
        <style:tab-stops>
          <style:tab-stop style:position="2.566cm"/>
        </style:tab-stops>
      </style:paragraph-properties>
    </style:style>
    <style:style style:name="P27" style:family="paragraph" style:parent-style-name="LO-normal">
      <style:paragraph-properties fo:text-align="justify" style:justify-single-word="false" loext:word-spacing-minimum="75%" loext:word-spacing-maximum="133%">
        <style:tab-stops>
          <style:tab-stop style:position="2.566cm"/>
        </style:tab-stops>
      </style:paragraph-properties>
      <style:text-properties fo:font-variant="small-caps" fo:color="#ff0000" loext:opacity="100%" style:font-name="Arial" style:font-name-asian="Arial1" style:font-name-complex="Arial1"/>
    </style:style>
    <style:style style:name="P28" style:family="paragraph" style:parent-style-name="LO-normal">
      <style:paragraph-properties fo:text-align="justify" style:justify-single-word="false" loext:word-spacing-minimum="75%" loext:word-spacing-maximum="133%"/>
      <style:text-properties fo:color="#ff0000" loext:opacity="100%" style:font-name="Arial" fo:font-size="14pt" style:text-underline-style="solid" style:text-underline-width="auto" style:text-underline-color="font-color" fo:font-weight="bold" style:font-name-asian="Arial1" style:font-size-asian="14pt" style:font-weight-asian="bold" style:font-name-complex="Arial1" style:font-size-complex="14pt"/>
    </style:style>
    <style:style style:name="P29" style:family="paragraph" style:parent-style-name="LO-normal">
      <style:paragraph-properties fo:text-align="justify" style:justify-single-word="false" loext:word-spacing-minimum="75%" loext:word-spacing-maximum="133%"/>
      <style:text-properties fo:color="#212529" loext:opacity="100%" style:font-name="Segoe UI" fo:font-size="14pt" style:text-underline-style="none" fo:font-weight="bold" officeooo:rsid="002e36d5" officeooo:paragraph-rsid="002e36d5" fo:background-color="#f7f7f7" style:font-name-asian="Arial1" style:font-size-asian="14pt" style:font-weight-asian="bold" style:font-name-complex="Segoe UI1" style:font-size-complex="14pt" style:font-weight-complex="bold"/>
    </style:style>
    <style:style style:name="P30" style:family="paragraph" style:parent-style-name="LO-normal">
      <style:paragraph-properties fo:text-align="justify" style:justify-single-word="false" loext:word-spacing-minimum="75%" loext:word-spacing-maximum="133%"/>
      <style:text-properties fo:color="#212529" loext:opacity="100%" style:font-name="Segoe UI" fo:font-size="14pt" style:text-underline-style="solid" style:text-underline-width="auto" style:text-underline-color="font-color" fo:font-weight="normal" officeooo:rsid="001d7142" officeooo:paragraph-rsid="001d7142" fo:background-color="#f7f7f7" style:font-name-asian="Arial1" style:font-size-asian="14pt" style:font-weight-asian="normal" style:font-name-complex="Segoe UI1" style:font-size-complex="14pt" style:font-weight-complex="normal"/>
    </style:style>
    <style:style style:name="P31" style:family="paragraph" style:parent-style-name="Standard_20__28_WW_29_">
      <style:paragraph-properties fo:text-align="justify" style:justify-single-word="false" loext:word-spacing-minimum="75%" loext:word-spacing-maximum="133%"/>
      <style:text-properties fo:font-variant="small-caps" fo:color="#000000" loext:opacity="100%" style:font-name="Arial" fo:font-size="14pt" fo:font-weight="normal" officeooo:paragraph-rsid="000fac6f" style:font-name-asian="Arial1" style:font-size-asian="14pt" style:font-weight-asian="normal" style:font-name-complex="Arial1" style:font-size-complex="14pt" style:font-weight-complex="normal"/>
    </style:style>
    <style:style style:name="P32" style:family="paragraph" style:parent-style-name="Standard_20__28_WW_29_">
      <style:paragraph-properties fo:text-align="justify" style:justify-single-word="false" loext:word-spacing-minimum="75%" loext:word-spacing-maximum="133%"/>
      <style:text-properties fo:font-variant="small-caps" fo:color="#000000" loext:opacity="100%" style:font-name="Arial" fo:font-size="14pt" officeooo:paragraph-rsid="000fac6f" style:font-name-asian="Arial1" style:font-size-asian="14pt" style:font-name-complex="Arial1" style:font-size-complex="14pt"/>
    </style:style>
    <style:style style:name="P33" style:family="paragraph" style:parent-style-name="LO-normal">
      <style:paragraph-properties fo:text-align="justify" style:justify-single-word="false" loext:word-spacing-minimum="75%" loext:word-spacing-maximum="133%"/>
      <style:text-properties officeooo:paragraph-rsid="002e36d5"/>
    </style:style>
    <style:style style:name="P34" style:family="paragraph" style:parent-style-name="Standard_20__28_WW_29_">
      <style:text-properties fo:font-weight="normal" officeooo:rsid="002e36d5" officeooo:paragraph-rsid="002e36d5" style:font-weight-asian="normal" style:font-weight-complex="normal"/>
    </style:style>
    <style:style style:name="P35" style:family="paragraph" style:parent-style-name="Standard_20__28_WW_29_">
      <style:paragraph-properties fo:text-align="justify" style:justify-single-word="false" loext:word-spacing-minimum="75%" loext:word-spacing-maximum="133%"/>
      <style:text-properties officeooo:paragraph-rsid="002e36d5"/>
    </style:style>
    <style:style style:name="P36" style:family="paragraph" style:parent-style-name="Standard_20__28_WW_29_">
      <style:paragraph-properties fo:text-align="justify" style:justify-single-word="false" loext:word-spacing-minimum="75%" loext:word-spacing-maximum="133%"/>
      <style:text-properties fo:font-size="11pt" officeooo:paragraph-rsid="002e36d5" style:font-size-asian="11pt" style:font-size-complex="11pt"/>
    </style:style>
    <style:style style:name="P37" style:family="paragraph" style:parent-style-name="Frame_20_contents">
      <style:paragraph-properties fo:text-align="justify" style:justify-single-word="false" loext:word-spacing-minimum="75%" loext:word-spacing-maximum="133%"/>
    </style:style>
    <style:style style:name="P38" style:family="paragraph" style:parent-style-name="Standard_20__28_WW_29_">
      <style:paragraph-properties fo:text-align="justify" style:justify-single-word="false" loext:word-spacing-minimum="75%" loext:word-spacing-maximum="133%"/>
      <style:text-properties fo:font-weight="normal" officeooo:paragraph-rsid="000fac6f" style:font-weight-asian="normal" style:font-weight-complex="normal"/>
    </style:style>
    <style:style style:name="P39" style:family="paragraph" style:parent-style-name="Standard_20__28_WW_29_">
      <style:paragraph-properties fo:text-align="justify" style:justify-single-word="false" loext:word-spacing-minimum="75%" loext:word-spacing-maximum="133%"/>
      <style:text-properties fo:font-weight="normal" officeooo:rsid="002e36d5" officeooo:paragraph-rsid="002e36d5" style:font-weight-asian="normal" style:font-weight-complex="normal"/>
    </style:style>
    <style:style style:name="P40" style:family="paragraph" style:parent-style-name="Standard_20__28_WW_29_">
      <style:paragraph-properties fo:text-align="justify" style:justify-single-word="false" loext:word-spacing-minimum="75%" loext:word-spacing-maximum="133%"/>
      <style:text-properties fo:font-size="11pt" officeooo:paragraph-rsid="002544b1" style:font-size-asian="11pt" style:font-size-complex="11pt"/>
    </style:style>
    <style:style style:name="P41" style:family="paragraph" style:parent-style-name="Standard_20__28_WW_29_">
      <style:paragraph-properties fo:text-align="justify" style:justify-single-word="false" fo:padding-left="0cm" fo:padding-right="0cm" fo:padding-top="0cm" fo:padding-bottom="0.106cm" fo:border-left="none" fo:border-right="none" fo:border-top="none" fo:border-bottom="0.74pt solid #000000" loext:word-spacing-minimum="75%" loext:word-spacing-maximum="133%"/>
      <style:text-properties fo:font-size="11pt" officeooo:paragraph-rsid="002544b1" style:font-size-asian="11pt" style:font-size-complex="11pt"/>
    </style:style>
    <style:style style:name="P42" style:family="paragraph" style:parent-style-name="Standard_20__28_WW_29_">
      <style:paragraph-properties fo:text-align="justify" style:justify-single-word="false" fo:padding-left="0cm" fo:padding-right="0cm" fo:padding-top="0cm" fo:padding-bottom="0.106cm" fo:border-left="none" fo:border-right="none" fo:border-top="none" fo:border-bottom="0.74pt solid #000000" loext:word-spacing-minimum="75%" loext:word-spacing-maximum="133%"/>
      <style:text-properties officeooo:paragraph-rsid="002544b1"/>
    </style:style>
    <style:style style:name="P43" style:family="paragraph" style:parent-style-name="Standard_20__28_WW_29_">
      <style:paragraph-properties fo:text-align="justify" style:justify-single-word="false" loext:word-spacing-minimum="75%" loext:word-spacing-maximum="133%"/>
      <style:text-properties fo:color="#c9211e" loext:opacity="100%" style:font-name="Arial" fo:font-size="11pt" fo:font-weight="bold" officeooo:paragraph-rsid="00286096" style:font-name-asian="Arial1" style:font-size-asian="11pt" style:font-weight-asian="bold" style:font-name-complex="Arial1" style:font-size-complex="11pt" style:font-weight-complex="bold"/>
    </style:style>
    <style:style style:name="P44" style:family="paragraph" style:parent-style-name="Standard_20__28_WW_29_">
      <style:paragraph-properties fo:text-align="justify" style:justify-single-word="false" loext:word-spacing-minimum="75%" loext:word-spacing-maximum="133%"/>
      <style:text-properties officeooo:paragraph-rsid="00305a2d"/>
    </style:style>
    <style:style style:name="P45" style:family="paragraph" style:parent-style-name="LO-normal">
      <style:paragraph-properties fo:text-align="justify" style:justify-single-word="false" loext:word-spacing-minimum="75%" loext:word-spacing-maximum="133%"/>
      <style:text-properties style:font-name="Arial" fo:font-weight="bold" officeooo:rsid="0011060b" officeooo:paragraph-rsid="0011060b" style:font-weight-asian="bold" style:font-name-complex="Arial1" style:font-weight-complex="bold"/>
    </style:style>
    <style:style style:name="P46" style:family="paragraph" style:parent-style-name="LO-normal">
      <style:paragraph-properties fo:text-align="justify" style:justify-single-word="false" loext:word-spacing-minimum="75%" loext:word-spacing-maximum="133%"/>
      <style:text-properties style:font-name="Arial" fo:font-weight="bold" style:font-weight-asian="bold" style:font-name-complex="Arial1" style:font-weight-complex="bold"/>
    </style:style>
    <style:style style:name="P47" style:family="paragraph" style:parent-style-name="Standard">
      <style:paragraph-properties fo:margin-top="0cm" fo:margin-bottom="0.247cm" style:contextual-spacing="false" fo:text-align="justify" style:justify-single-word="false" fo:padding="0cm" fo:border="none" style:shadow="none" style:join-border="false" loext:word-spacing-minimum="75%" loext:word-spacing-maximum="133%"/>
      <style:text-properties officeooo:paragraph-rsid="00305a2d"/>
    </style:style>
    <style:style style:name="P48" style:family="paragraph" style:parent-style-name="LO-normal">
      <style:paragraph-properties fo:text-align="justify" style:justify-single-word="false" loext:word-spacing-minimum="75%" loext:word-spacing-maximum="133%"/>
      <style:text-properties style:font-name="Arial" fo:font-weight="bold" officeooo:rsid="0011060b" officeooo:paragraph-rsid="001f111c" style:font-weight-asian="bold" style:font-name-complex="Arial1" style:font-weight-complex="bold"/>
    </style:style>
    <style:style style:name="P49" style:family="paragraph" style:parent-style-name="LO-normal">
      <style:paragraph-properties fo:text-align="justify" style:justify-single-word="false" loext:word-spacing-minimum="75%" loext:word-spacing-maximum="133%"/>
      <style:text-properties style:font-name="Arial" fo:font-weight="bold" officeooo:paragraph-rsid="001f111c" style:font-weight-asian="bold" style:font-name-complex="Arial1" style:font-weight-complex="bold"/>
    </style:style>
    <style:style style:name="P50" style:family="paragraph" style:parent-style-name="LO-normal">
      <style:paragraph-properties fo:text-align="center" style:justify-single-word="false"/>
    </style:style>
    <style:style style:name="P51" style:family="paragraph" style:parent-style-name="LO-normal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52" style:family="paragraph" style:parent-style-name="LO-normal">
      <style:paragraph-properties fo:text-align="center" style:justify-single-word="false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53" style:family="paragraph" style:parent-style-name="LO-normal">
      <style:text-properties style:font-name="Arial" fo:font-size="5pt" fo:font-style="italic" style:font-name-asian="Arial1" style:font-size-asian="5pt" style:font-style-asian="italic" style:font-name-complex="Arial1" style:font-size-complex="5pt"/>
    </style:style>
    <style:style style:name="P54" style:family="paragraph" style:parent-style-name="LO-normal">
      <style:text-properties style:font-name="Arial" fo:font-size="11pt" fo:font-style="italic" style:font-name-asian="Arial1" style:font-size-asian="11pt" style:font-style-asian="italic" style:font-name-complex="Arial1" style:font-size-complex="11pt"/>
    </style:style>
    <style:style style:name="P55" style:family="paragraph" style:parent-style-name="LO-normal">
      <style:text-properties fo:font-size="6pt" style:font-size-asian="6pt" style:font-size-complex="6pt"/>
    </style:style>
    <style:style style:name="P56" style:family="paragraph" style:parent-style-name="LO-normal">
      <style:text-properties style:font-name="Arial" fo:font-size="6pt" fo:font-style="italic" style:font-name-asian="Arial1" style:font-size-asian="6pt" style:font-style-asian="italic" style:font-name-complex="Arial1" style:font-size-complex="6pt"/>
    </style:style>
    <style:style style:name="T1" style:family="text">
      <style:text-properties fo:font-variant="small-caps" fo:color="#ff0000" loext:opacity="100%" style:font-name="Arial" fo:font-size="18pt" style:text-underline-style="solid" style:text-underline-width="auto" style:text-underline-color="font-color" fo:font-weight="bold" style:font-name-asian="Arial1" style:font-size-asian="18pt" style:font-weight-asian="bold" style:font-name-complex="Arial1" style:font-size-complex="18pt"/>
    </style:style>
    <style:style style:name="T2" style:family="text">
      <style:text-properties fo:color="#000000" loext:opacity="100%" style:font-name="Arial" fo:font-size="6pt" style:font-size-asian="6pt" style:font-name-complex="Arial1" style:font-size-complex="6pt"/>
    </style:style>
    <style:style style:name="T3" style:family="text">
      <style:text-properties fo:color="#000000" loext:opacity="100%" fo:font-size="7pt" style:font-size-asian="7pt" style:font-size-complex="7pt"/>
    </style:style>
    <style:style style:name="T4" style:family="text">
      <style:text-properties fo:color="#000000" loext:opacity="100%" style:font-name="Arial" fo:font-size="5pt" fo:font-weight="bold" style:font-size-asian="5pt" style:font-weight-asian="bold" style:font-name-complex="Arial1" style:font-size-complex="5pt" style:font-weight-complex="bold"/>
    </style:style>
    <style:style style:name="T5" style:family="text">
      <style:text-properties fo:color="#c00000" loext:opacity="100%" fo:font-size="6pt" style:font-size-asian="6pt" style:font-size-complex="6pt"/>
    </style:style>
    <style:style style:name="T6" style:family="text">
      <style:text-properties fo:color="#4472c4" loext:opacity="100%" fo:font-size="6pt" style:font-size-asian="6pt" style:font-size-complex="6pt"/>
    </style:style>
    <style:style style:name="T7" style:family="text">
      <style:text-properties officeooo:rsid="002c5e6b"/>
    </style:style>
    <style:style style:name="T8" style:family="text">
      <style:text-properties officeooo:rsid="002e5c77"/>
    </style:style>
    <style:style style:name="T9" style:family="text">
      <style:text-properties fo:text-transform="uppercase" fo:font-size="17pt" style:font-name-asian="Arial1" style:font-size-asian="17pt" style:font-name-complex="Arial1" style:font-size-complex="17pt"/>
    </style:style>
    <style:style style:name="T10" style:family="text">
      <style:text-properties fo:text-transform="uppercase" fo:font-size="17pt" officeooo:rsid="0027c707" style:font-name-asian="Arial1" style:font-size-asian="17pt" style:font-name-complex="Arial1" style:font-size-complex="17pt"/>
    </style:style>
    <style:style style:name="T11" style:family="text">
      <style:text-properties fo:text-transform="uppercase" fo:font-size="17pt" officeooo:rsid="002e05f1" style:font-name-asian="Arial1" style:font-size-asian="17pt" style:font-name-complex="Arial1" style:font-size-complex="17pt"/>
    </style:style>
    <style:style style:name="T12" style:family="text">
      <style:text-properties fo:font-variant="small-caps" fo:font-size="17pt" style:font-name-asian="Arial1" style:font-size-asian="17pt" style:font-name-complex="Arial1" style:font-size-complex="17pt"/>
    </style:style>
    <style:style style:name="T13" style:family="text">
      <style:text-properties fo:font-variant="small-caps" fo:font-size="17pt" officeooo:rsid="0027c707" style:font-name-asian="Arial1" style:font-size-asian="17pt" style:font-name-complex="Arial1" style:font-size-complex="17pt"/>
    </style:style>
    <style:style style:name="T14" style:family="text">
      <style:text-properties fo:font-variant="small-caps" fo:font-size="17pt" officeooo:rsid="002e05f1" style:font-name-asian="Arial1" style:font-size-asian="17pt" style:font-name-complex="Arial1" style:font-size-complex="17pt"/>
    </style:style>
    <style:style style:name="T15" style:family="text">
      <style:text-properties fo:font-variant="small-caps" fo:font-size="17pt" officeooo:rsid="001bbe52" style:font-name-asian="Arial1" style:font-size-asian="17pt" style:font-name-complex="Arial1" style:font-size-complex="17pt"/>
    </style:style>
    <style:style style:name="T16" style:family="text">
      <style:text-properties fo:font-variant="small-caps" fo:color="#ff0000" loext:opacity="100%" fo:font-size="5pt" style:font-name-asian="Arial1" style:font-size-asian="5pt" style:font-name-complex="Arial1" style:font-size-complex="5pt"/>
    </style:style>
    <style:style style:name="T17" style:family="text">
      <style:text-properties fo:color="#ff0000" loext:opacity="100%" style:font-name="Arial" fo:font-size="15pt" style:text-underline-style="solid" style:text-underline-width="auto" style:text-underline-color="font-color" fo:font-weight="bold" style:font-name-asian="Arial1" style:font-size-asian="15pt" style:font-weight-asian="bold" style:font-name-complex="Arial1" style:font-size-complex="15pt"/>
    </style:style>
    <style:style style:name="T18" style:family="text">
      <style:text-properties fo:color="#ff0000" loext:opacity="100%" style:font-name="Arial" fo:font-size="14pt" style:text-underline-style="solid" style:text-underline-width="auto" style:text-underline-color="font-color" style:font-name-asian="Arial1" style:font-size-asian="14pt" style:font-name-complex="Arial1" style:font-size-complex="14pt"/>
    </style:style>
    <style:style style:name="T19" style:family="text">
      <style:text-properties fo:text-transform="uppercase" fo:color="#000000" loext:opacity="100%" style:font-name="Arial" style:language-asian="pt" style:country-asian="BR" style:font-name-complex="Arial1" style:language-complex="ar" style:country-complex="SA"/>
    </style:style>
    <style:style style:name="T20" style:family="text">
      <style:text-properties fo:color="#ff0000" loext:opacity="100%" style:font-name="Arial" style:text-underline-style="solid" style:text-underline-width="auto" style:text-underline-color="font-color" fo:font-weight="bold" style:font-name-asian="Arial1" style:font-weight-asian="bold" style:font-name-complex="Arial1"/>
    </style:style>
    <style:style style:name="T21" style:family="text">
      <style:text-properties fo:font-variant="small-caps" fo:color="#ff0000" loext:opacity="100%" style:font-name="Arial" style:font-name-asian="Arial1" style:font-name-complex="Arial1"/>
    </style:style>
    <style:style style:name="T22" style:family="text">
      <style:text-properties fo:color="#000000" loext:opacity="100%" style:font-name="Arial" fo:font-weight="bold" style:font-name-asian="Arial1" style:font-weight-asian="bold" style:font-name-complex="Arial1"/>
    </style:style>
    <style:style style:name="T23" style:family="text">
      <style:text-properties fo:color="#000000" loext:opacity="100%" style:font-name="Arial" fo:font-weight="bold" officeooo:rsid="0027c707" style:font-name-asian="Arial1" style:font-weight-asian="bold" style:font-name-complex="Arial1"/>
    </style:style>
    <style:style style:name="T24" style:family="text">
      <style:text-properties fo:color="#000000" loext:opacity="100%" style:font-name="Arial" fo:font-weight="bold" officeooo:rsid="002e36d5" style:font-name-asian="Arial1" style:font-weight-asian="bold" style:font-name-complex="Arial1"/>
    </style:style>
    <style:style style:name="T25" style:family="text">
      <style:text-properties fo:text-transform="uppercase" fo:color="#000000" loext:opacity="100%" fo:font-family="'Arial Negrito'" style:font-family-generic="roman" style:font-pitch="variable" fo:font-weight="bold" style:font-name-asian="Arial1" style:font-weight-asian="bold" style:font-name-complex="Arial1"/>
    </style:style>
    <style:style style:name="T26" style:family="text">
      <style:text-properties fo:text-transform="uppercase" fo:color="#000000" loext:opacity="100%" style:font-name="Arial" fo:font-weight="bold" officeooo:rsid="001bbe52" style:font-name-asian="Arial1" style:font-weight-asian="bold" style:font-name-complex="Arial1"/>
    </style:style>
    <style:style style:name="T27" style:family="text">
      <style:text-properties fo:text-transform="uppercase" fo:color="#000000" loext:opacity="100%" fo:font-family="'Arial Negrito'" style:font-family-generic="roman" style:font-pitch="variable" fo:font-weight="bold" officeooo:rsid="001bbe52" style:font-name-asian="Arial1" style:font-weight-asian="bold" style:font-name-complex="Arial1"/>
    </style:style>
    <style:style style:name="T28" style:family="text">
      <style:text-properties fo:font-variant="small-caps" style:font-name="Arial" fo:font-weight="bold" style:font-name-asian="Arial1" style:font-weight-asian="bold" style:font-name-complex="Arial1"/>
    </style:style>
    <style:style style:name="T29" style:family="text">
      <style:text-properties fo:font-variant="small-caps" fo:color="#ff0000" loext:opacity="100%" style:font-name="Arial" fo:font-weight="bold" style:font-name-asian="Arial1" style:font-weight-asian="bold" style:font-name-complex="Arial1"/>
    </style:style>
    <style:style style:name="T30" style:family="text">
      <style:text-properties fo:color="#ff0000" loext:opacity="100%" style:font-name="Arial" fo:font-size="14pt" style:text-underline-style="solid" style:text-underline-width="auto" style:text-underline-color="font-color" fo:font-weight="bold" style:font-name-asian="Arial1" style:font-size-asian="14pt" style:font-weight-asian="bold" style:font-name-complex="Arial1" style:font-size-complex="14pt"/>
    </style:style>
    <style:style style:name="T31" style:family="text">
      <style:text-properties fo:color="#212529" loext:opacity="100%" style:font-name="Segoe UI" fo:background-color="#f7f7f7" loext:char-shading-value="0" style:font-name-complex="Segoe UI1"/>
    </style:style>
    <style:style style:name="T32" style:family="text">
      <style:text-properties fo:font-variant="small-caps" fo:color="#000000" loext:opacity="100%" style:font-name="Arial" fo:font-size="14pt" style:font-name-asian="Arial1" style:font-size-asian="14pt" style:font-name-complex="Arial1" style:font-size-complex="14pt"/>
    </style:style>
    <style:style style:name="T33" style:family="text">
      <style:text-properties fo:text-transform="uppercase" fo:color="#ff0000" loext:opacity="100%" style:font-name="Arial" fo:font-size="11pt" fo:font-weight="bold" style:font-size-asian="11pt" style:font-weight-asian="bold" style:font-name-complex="Arial1" style:font-size-complex="11pt"/>
    </style:style>
    <style:style style:name="T34" style:family="text">
      <style:text-properties fo:font-variant="small-caps" fo:color="#ff0000" loext:opacity="100%" style:font-name="Arial" fo:font-size="12pt" style:text-underline-style="none" fo:font-weight="bold" style:font-name-asian="Arial1" style:font-size-asian="12pt" style:language-asian="pt" style:country-asian="BR" style:font-weight-asian="bold" style:font-name-complex="Arial1" style:font-size-complex="12pt" style:language-complex="ar" style:country-complex="SA" style:font-weight-complex="bold"/>
    </style:style>
    <style:style style:name="T35" style:family="text">
      <style:text-properties fo:text-transform="uppercase" fo:color="#ff0000" loext:opacity="100%" style:font-name="Arial" fo:font-size="12pt" style:text-underline-style="none" fo:font-weight="bold" style:font-name-asian="Arial1" style:font-size-asian="12pt" style:language-asian="pt" style:country-asian="BR" style:font-weight-asian="bold" style:font-name-complex="Arial1" style:font-size-complex="12pt" style:language-complex="ar" style:country-complex="SA" style:font-weight-complex="bold"/>
    </style:style>
    <style:style style:name="T36" style:family="text">
      <style:text-properties fo:text-transform="uppercase" fo:color="#ff0000" loext:opacity="100%" style:font-name="Arial" fo:font-size="12pt" style:text-underline-style="none" fo:font-weight="bold" officeooo:rsid="00321e12" style:font-name-asian="Arial1" style:font-size-asian="12pt" style:language-asian="pt" style:country-asian="BR" style:font-weight-asian="bold" style:font-name-complex="Arial1" style:font-size-complex="12pt" style:language-complex="ar" style:country-complex="SA" style:font-weight-complex="bold"/>
    </style:style>
    <style:style style:name="T37" style:family="text">
      <style:text-properties fo:font-variant="small-caps" fo:color="#000000" loext:opacity="100%" style:font-name="Arial" fo:font-size="12pt" style:text-underline-style="none" fo:font-weight="bold" style:font-name-asian="Arial1" style:font-size-asian="12pt" style:language-asian="pt" style:country-asian="BR" style:font-weight-asian="bold" style:font-name-complex="Arial1" style:font-size-complex="12pt" style:language-complex="ar" style:country-complex="SA" style:font-weight-complex="bold"/>
    </style:style>
    <style:style style:name="T38" style:family="text">
      <style:text-properties fo:font-variant="small-caps" fo:color="#000000" loext:opacity="100%" style:font-name="Arial" fo:font-size="12pt" style:text-underline-style="none" fo:font-weight="normal" style:font-name-asian="Arial1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39" style:family="text">
      <style:text-properties fo:font-variant="small-caps" fo:color="#000000" loext:opacity="100%" style:font-name="Arial" fo:font-size="12pt" style:text-underline-style="none" fo:font-weight="bold" officeooo:rsid="002e36d5" style:font-name-asian="Arial1" style:font-size-asian="12pt" style:language-asian="pt" style:country-asian="BR" style:font-weight-asian="bold" style:font-name-complex="Arial1" style:font-size-complex="12pt" style:language-complex="ar" style:country-complex="SA" style:font-weight-complex="bold"/>
    </style:style>
    <style:style style:name="T40" style:family="text">
      <style:text-properties fo:font-variant="small-caps" fo:color="#212529" loext:opacity="100%" style:font-name="Arial" fo:font-size="12pt" style:text-underline-style="none" fo:font-weight="normal" style:font-name-asian="NSimSun" style:font-size-asian="12pt" style:font-weight-asian="normal" style:font-name-complex="Segoe UI1" style:font-size-complex="12pt" style:font-weight-complex="normal"/>
    </style:style>
    <style:style style:name="T41" style:family="text">
      <style:text-properties fo:font-variant="small-caps" fo:color="#000000" loext:opacity="100%" style:font-name="Arial" fo:font-size="12pt" style:text-underline-style="none" fo:font-weight="normal" officeooo:rsid="00430974" style:font-name-asian="Arial1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42" style:family="text">
      <style:text-properties fo:font-variant="small-caps" fo:color="#000000" loext:opacity="100%" style:font-name="Arial" fo:font-size="12pt" style:text-underline-style="none" fo:font-weight="normal" officeooo:rsid="002e36d5" style:font-name-asian="Arial1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43" style:family="text">
      <style:text-properties fo:font-variant="small-caps" fo:color="#000000" loext:opacity="100%" style:font-name="Arial" fo:font-size="12pt" style:text-underline-style="none" fo:font-weight="normal" officeooo:rsid="002c5e6b" style:font-name-asian="Arial1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44" style:family="text">
      <style:text-properties fo:font-variant="normal" fo:text-transform="none" fo:color="#212529" loext:opacity="100%" fo:font-family="apple-system, BlinkMacSystemFont, 'Segoe UI', Roboto, 'Helvetica Neue', Arial, 'Noto Sans', 'Liberation Sans', sans-serif, 'Apple Color Emoji', 'Segoe UI Emoji', 'Segoe UI Symbol', 'Noto Color Emoji'" fo:font-size="12pt" fo:letter-spacing="normal" fo:font-style="normal" fo:font-weight="normal"/>
    </style:style>
    <style:style style:name="T45" style:family="text">
      <style:text-properties fo:font-variant="small-caps" fo:color="#000000" loext:opacity="100%" style:font-name="Arial" fo:font-size="12pt" style:text-underline-style="none" fo:font-weight="normal" style:font-name-asian="Arial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46" style:family="text">
      <style:text-properties fo:font-variant="small-caps" fo:color="#ff0000" loext:opacity="100%" style:font-name="Arial" fo:font-size="12pt" style:text-underline-style="none" fo:font-weight="normal" style:font-name-asian="Arial1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47" style:family="text">
      <style:text-properties fo:text-transform="uppercase" fo:color="#ff0000" loext:opacity="100%" style:font-name="Arial" fo:font-size="12pt" style:text-underline-style="none" fo:font-weight="normal" officeooo:rsid="00321e12" style:font-name-asian="Arial1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48" style:family="text">
      <style:text-properties fo:font-variant="small-caps" fo:color="#000000" loext:opacity="100%" style:font-name="Arial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T49" style:family="text">
      <style:text-properties fo:text-transform="uppercase" fo:color="#000000" loext:opacity="100%" style:font-name="Arial" fo:font-size="11pt" style:font-size-asian="11pt" style:font-name-complex="Arial1" style:font-size-complex="11pt"/>
    </style:style>
    <style:style style:name="T50" style:family="text">
      <style:text-properties fo:text-transform="uppercase" fo:color="#ff0000" loext:opacity="100%" style:font-name="Arial" fo:font-size="11pt" fo:font-weight="bold" officeooo:rsid="002e36d5" style:font-size-asian="11pt" style:font-weight-asian="bold" style:font-name-complex="Arial1" style:font-size-complex="11pt"/>
    </style:style>
    <style:style style:name="T51" style:family="text">
      <style:text-properties fo:text-transform="uppercase" style:font-name="Arial" fo:font-size="11pt" style:font-size-asian="11pt" style:font-name-complex="Arial1" style:font-size-complex="11pt"/>
    </style:style>
    <style:style style:name="T52" style:family="text">
      <style:text-properties style:font-name="Arial" fo:font-size="11pt" style:font-size-asian="11pt" style:font-name-complex="Arial1" style:font-size-complex="11pt"/>
    </style:style>
    <style:style style:name="T53" style:family="text">
      <style:text-properties fo:font-variant="normal" fo:text-transform="none" fo:color="#212529" loext:opacity="100%" fo:font-family="apple-system, BlinkMacSystemFont, 'Segoe UI', Roboto, 'Helvetica Neue', Arial, 'Noto Sans', 'Liberation Sans', sans-serif, 'Apple Color Emoji', 'Segoe UI Emoji', 'Segoe UI Symbol', 'Noto Color Emoji'" fo:font-size="12pt" fo:letter-spacing="normal" fo:font-style="normal" fo:font-weight="normal" officeooo:rsid="001d7142" style:font-size-asian="11pt" style:font-name-complex="Arial1" style:font-size-complex="11pt"/>
    </style:style>
    <style:style style:name="T54" style:family="text">
      <style:text-properties fo:text-transform="uppercase" fo:color="#000000" loext:opacity="100%" style:font-name="Arial" fo:font-size="11pt" officeooo:rsid="00323406" style:font-size-asian="11pt" style:font-name-complex="Arial1" style:font-size-complex="11pt"/>
    </style:style>
    <style:style style:name="T55" style:family="text">
      <style:text-properties fo:text-transform="uppercase" fo:color="#000000" loext:opacity="100%" style:font-name="Arial" fo:font-size="11pt" fo:font-weight="bold" officeooo:rsid="00323406" style:font-size-asian="11pt" style:font-weight-asian="bold" style:font-name-complex="Arial1" style:font-size-complex="11pt" style:font-weight-complex="bold"/>
    </style:style>
    <style:style style:name="T56" style:family="text">
      <style:text-properties fo:text-transform="uppercase" fo:color="#000000" loext:opacity="100%" style:font-name="Arial" fo:font-size="11pt" fo:font-weight="bold" style:font-size-asian="11pt" style:font-weight-asian="bold" style:font-name-complex="Arial1" style:font-size-complex="11pt" style:font-weight-complex="bold"/>
    </style:style>
    <style:style style:name="T57" style:family="text">
      <style:text-properties fo:text-transform="uppercase" fo:color="#ff0000" loext:opacity="100%" style:font-name="Arial" fo:font-size="11pt" fo:font-weight="bold" style:font-size-asian="11pt" style:font-weight-asian="bold" style:font-name-complex="Arial1" style:font-size-complex="11pt" style:font-weight-complex="bold"/>
    </style:style>
    <style:style style:name="T58" style:family="text">
      <style:text-properties fo:text-transform="uppercase" fo:color="#ff0000" loext:opacity="100%" style:font-name="Arial" fo:font-size="11pt" style:font-size-asian="11pt" style:font-name-complex="Arial1" style:font-size-complex="11pt"/>
    </style:style>
    <style:style style:name="T59" style:family="text">
      <style:text-properties fo:font-size="11pt" style:font-size-asian="11pt" style:font-size-complex="11pt"/>
    </style:style>
    <style:style style:name="T60" style:family="text">
      <style:text-properties fo:font-variant="small-caps" style:font-name="Arial" fo:font-size="10pt" fo:font-style="italic" style:font-size-asian="10pt" style:font-style-asian="italic" style:font-name-complex="Arial1" style:font-size-complex="10pt"/>
    </style:style>
    <style:style style:name="T61" style:family="text">
      <style:text-properties fo:font-variant="small-caps" style:font-name="Arial" fo:font-size="10pt" fo:font-style="italic" style:font-name-asian="Calibri" style:font-size-asian="10pt" style:font-style-asian="italic" style:font-name-complex="Arial1" style:font-size-complex="10pt" style:font-style-complex="italic"/>
    </style:style>
    <style:style style:name="T62" style:family="text">
      <style:text-properties fo:font-variant="small-caps" fo:color="#ff0000" loext:opacity="100%" style:font-name="Arial" fo:font-size="10pt" fo:font-style="italic" style:font-name-asian="Calibri" style:font-size-asian="10pt" style:font-style-asian="italic" style:font-name-complex="Arial1" style:font-size-complex="10pt" style:font-style-complex="italic"/>
    </style:style>
    <style:style style:name="T63" style:family="text">
      <style:text-properties fo:font-variant="small-caps" style:font-name="Arial" fo:font-size="10pt" fo:font-style="italic" style:font-name-asian="Calibri" style:font-size-asian="10pt" style:font-style-asian="italic" style:font-name-complex="Arial1" style:font-size-complex="10pt"/>
    </style:style>
    <style:style style:name="T64" style:family="text">
      <style:text-properties style:font-name="Arial" fo:font-size="10.5pt" fo:font-style="italic" style:font-name-asian="Calibri" style:font-size-asian="10.5pt" style:font-style-asian="italic" style:font-name-complex="Arial1" style:font-size-complex="10.5pt" style:font-style-complex="italic"/>
    </style:style>
    <style:style style:name="T65" style:family="text">
      <style:text-properties fo:text-transform="uppercase" fo:color="#ff0000" loext:opacity="100%" style:font-name="Arial" fo:font-size="11pt" fo:font-weight="bold" officeooo:rsid="002c5e6b" style:font-size-asian="11pt" style:font-weight-asian="bold" style:font-name-complex="Arial1" style:font-size-complex="11pt"/>
    </style:style>
    <style:style style:name="T66" style:family="text">
      <style:text-properties fo:font-variant="normal" fo:text-transform="none" fo:color="#212529" loext:opacity="100%" fo:font-family="apple-system, BlinkMacSystemFont, 'Segoe UI', Roboto, 'Helvetica Neue', Arial, 'Noto Sans', 'Liberation Sans', sans-serif, 'Apple Color Emoji', 'Segoe UI Emoji', 'Segoe UI Symbol', 'Noto Color Emoji'" fo:font-size="12pt" fo:letter-spacing="normal" fo:font-style="normal" fo:font-weight="bold" style:font-weight-asian="bold" style:font-weight-complex="bold"/>
    </style:style>
    <style:style style:name="T67" style:family="text">
      <style:text-properties fo:text-transform="uppercase" fo:color="#000000" loext:opacity="100%" style:font-name="Arial" fo:font-size="11pt" fo:font-weight="bold" officeooo:rsid="00319931" style:font-size-asian="11pt" style:font-weight-asian="bold" style:font-name-complex="Arial1" style:font-size-complex="11pt" style:font-weight-complex="bold"/>
    </style:style>
    <style:style style:name="T68" style:family="text">
      <style:text-properties style:font-name="Arial" fo:font-size="11pt" fo:font-weight="bold" style:font-size-asian="11pt" style:language-asian="pt" style:country-asian="BR" style:font-weight-asian="bold" style:font-name-complex="Arial1" style:font-size-complex="11pt" style:font-weight-complex="bold"/>
    </style:style>
    <style:style style:name="T69" style:family="text">
      <style:text-properties fo:color="#c9211e" loext:opacity="100%"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70" style:family="text">
      <style:text-properties fo:color="#c9211e" loext:opacity="100%" style:font-name="Arial" fo:font-size="11pt" fo:font-weight="bold" officeooo:rsid="002c5e6b" style:font-name-asian="Arial1" style:font-size-asian="11pt" style:font-weight-asian="bold" style:font-name-complex="Arial1" style:font-size-complex="11pt" style:font-weight-complex="bold"/>
    </style:style>
    <style:style style:name="T71" style:family="text">
      <style:text-properties fo:color="#c9211e" loext:opacity="100%" style:font-name="Arial" fo:font-size="11pt" fo:font-weight="bold" officeooo:rsid="00305a2d" style:font-name-asian="Arial1" style:font-size-asian="11pt" style:font-weight-asian="bold" style:font-name-complex="Arial1" style:font-size-complex="11pt" style:font-weight-complex="bold"/>
    </style:style>
    <style:style style:name="T72" style:family="text">
      <style:text-properties style:font-name="Arial" fo:font-size="11pt" style:font-name-asian="Arial1" style:font-size-asian="11pt" style:font-name-complex="Arial1" style:font-size-complex="11pt"/>
    </style:style>
    <style:style style:name="T73" style:family="text">
      <style:text-properties style:font-name="Arial" fo:font-size="12pt" fo:language="pt" fo:country="PT" fo:font-weight="bold" officeooo:rsid="00305a2d" style:font-name-asian="Arial1" style:font-size-asian="12pt" style:font-weight-asian="bold" style:font-name-complex="Arial1" style:font-size-complex="12pt" style:font-weight-complex="bold"/>
    </style:style>
    <style:style style:name="T74" style:family="text">
      <style:text-properties style:font-name="Arial" fo:font-size="12pt" fo:language="pt" fo:country="PT" fo:font-weight="normal" officeooo:rsid="00286096" style:font-name-asian="Arial1" style:font-size-asian="12pt" style:font-weight-asian="normal" style:font-name-complex="Arial1" style:font-size-complex="12pt" style:font-weight-complex="normal"/>
    </style:style>
    <style:style style:name="T75" style:family="text">
      <style:text-properties style:font-name="Arial" fo:font-size="11pt" fo:language="pt" fo:country="PT" style:font-size-asian="11pt" style:font-name-complex="Arial1" style:font-size-complex="11pt"/>
    </style:style>
    <style:style style:name="T76" style:family="text">
      <style:text-properties style:font-name="Arial" style:font-name-complex="Arial1"/>
    </style:style>
    <style:style style:name="T77" style:family="text">
      <style:text-properties fo:color="#c9211e" loext:opacity="100%" style:font-name="Arial" fo:font-size="11pt" fo:language="pt" fo:country="BR" fo:font-weight="bold" officeooo:rsid="002c5e6b" style:font-name-asian="Arial1" style:font-size-asian="11pt" style:font-weight-asian="bold" style:font-name-complex="Arial1" style:font-size-complex="11pt" style:font-weight-complex="bold"/>
    </style:style>
    <style:style style:name="T78" style:family="text">
      <style:text-properties fo:color="#c9211e" loext:opacity="100%" style:font-name="Arial" fo:font-size="11pt" fo:language="pt" fo:country="BR" fo:font-weight="bold" officeooo:rsid="00305a2d" style:font-name-asian="Arial1" style:font-size-asian="11pt" style:font-weight-asian="bold" style:font-name-complex="Arial1" style:font-size-complex="11pt" style:font-weight-complex="bold"/>
    </style:style>
    <style:style style:name="T79" style:family="text">
      <style:text-properties fo:color="#c9211e" loext:opacity="100%" style:font-name="Arial" fo:font-size="11pt" fo:language="pt" fo:country="BR" fo:font-weight="bold" officeooo:rsid="000fac6f" style:font-name-asian="Arial1" style:font-size-asian="11pt" style:font-weight-asian="bold" style:font-name-complex="Arial1" style:font-size-complex="11pt" style:font-weight-complex="bold"/>
    </style:style>
    <style:style style:name="T80" style:family="text">
      <style:text-properties fo:color="#c9211e" loext:opacity="100%" style:font-name="Arial" fo:font-size="11pt" fo:language="pt" fo:country="BR" fo:font-weight="bold" officeooo:rsid="0011060b" style:font-name-asian="Arial1" style:font-size-asian="11pt" style:font-weight-asian="bold" style:font-name-complex="Arial1" style:font-size-complex="11pt" style:font-weight-complex="bold"/>
    </style:style>
    <style:style style:name="T81" style:family="text">
      <style:text-properties fo:color="#111111" loext:opacity="100%" style:font-name="Arial" fo:font-size="11pt" fo:language="pt" fo:country="BR" fo:font-weight="normal" officeooo:rsid="000fac6f" style:font-name-asian="Arial1" style:font-size-asian="11pt" style:font-weight-asian="normal" style:font-name-complex="Arial1" style:font-size-complex="11pt" style:font-weight-complex="normal"/>
    </style:style>
    <style:style style:name="T82" style:family="text">
      <style:text-properties fo:color="#111111" loext:opacity="100%" style:font-name="Arial" fo:font-size="12pt" fo:language="pt" fo:country="PT" fo:font-weight="bold" officeooo:rsid="004b0b99" style:font-name-asian="Arial1" style:font-size-asian="12pt" style:font-weight-asian="bold" style:font-name-complex="Arial1" style:font-size-complex="12pt" style:font-weight-complex="bold"/>
    </style:style>
    <style:style style:name="T83" style:family="text">
      <style:text-properties style:font-name="Arial" fo:font-size="12pt" fo:font-weight="normal" officeooo:rsid="00286096" style:font-name-asian="Arial1" style:font-size-asian="12pt" style:font-weight-asian="normal" style:font-name-complex="Arial1" style:font-size-complex="12pt" style:font-weight-complex="normal"/>
    </style:style>
    <style:style style:name="T84" style:family="text">
      <style:text-properties style:font-name="Arial" fo:font-size="12pt" style:font-name-asian="Arial1" style:font-size-asian="12pt" style:font-name-complex="Arial1" style:font-size-complex="12pt"/>
    </style:style>
    <style:style style:name="T8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6" style:family="text">
      <style:text-properties fo:font-variant="small-caps" style:font-name="Arial" fo:font-size="10pt" fo:font-weight="bold" style:font-name-asian="Arial1" style:font-size-asian="10pt" style:font-weight-asian="bold" style:font-name-complex="Arial1" style:font-size-complex="10pt"/>
    </style:style>
    <style:style style:name="T87" style:family="text">
      <style:text-properties style:font-name="Arial" fo:font-size="10pt" fo:font-weight="bold" officeooo:rsid="00286096" style:font-name-asian="Arial1" style:font-size-asian="10pt" style:font-weight-asian="bold" style:font-name-complex="Arial1" style:font-size-complex="10pt"/>
    </style:style>
    <style:style style:name="T88" style:family="text">
      <style:text-properties style:font-name="Arial" fo:font-size="10pt" fo:font-weight="bold" officeooo:rsid="002e5c77" style:font-name-asian="Arial1" style:font-size-asian="10pt" style:font-weight-asian="bold" style:font-name-complex="Arial1" style:font-size-complex="10pt"/>
    </style:style>
    <style:style style:name="T89" style:family="text">
      <style:text-properties style:font-name="Arial" fo:font-size="10pt" fo:font-weight="bold" officeooo:rsid="001dbf50" style:font-name-asian="Arial1" style:font-size-asian="10pt" style:font-weight-asian="bold" style:font-name-complex="Arial1" style:font-size-complex="10pt"/>
    </style:style>
    <style:style style:name="T90" style:family="text">
      <style:text-properties style:font-name="Arial" fo:font-size="10pt" fo:font-style="italic" style:font-name-asian="Arial1" style:font-size-asian="10pt" style:font-style-asian="italic" style:font-name-complex="Arial1" style:font-size-complex="10pt"/>
    </style:style>
    <style:style style:name="T91" style:family="text">
      <style:text-properties style:font-name="Arial" fo:font-size="10pt" fo:font-weight="bold" officeooo:rsid="00128c62" style:font-name-asian="Arial1" style:font-size-asian="10pt" style:font-weight-asian="bold" style:font-name-complex="Arial1" style:font-size-complex="10pt"/>
    </style:style>
    <style:style style:name="T92" style:family="text">
      <style:text-properties style:font-name="Arial" fo:font-size="5pt" fo:font-style="italic" style:font-name-asian="Arial1" style:font-size-asian="5pt" style:font-style-asian="italic" style:font-name-complex="Arial1" style:font-size-complex="5pt"/>
    </style:style>
    <style:style style:name="T93" style:family="text">
      <style:text-properties style:font-name="Arial" fo:font-style="italic" style:font-name-asian="Arial1" style:font-style-asian="italic" style:font-name-complex="Arial1"/>
    </style:style>
    <style:style style:name="T94" style:family="text">
      <style:text-properties style:font-name="Arial" fo:font-style="italic" officeooo:rsid="001e6bf0" style:font-name-asian="Arial1" style:font-style-asian="italic" style:font-name-complex="Arial1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42.289cm" fo:min-width="1.822cm" fo:padding-top="0.127cm" fo:padding-bottom="0.127cm" fo:padding-left="0.254cm" fo:padding-right="0.254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solid" draw:fill-color="#ffffff" draw:textarea-vertical-align="top" draw:auto-grow-height="false" fo:min-height="56.566cm" fo:min-width="1.822cm" fo:padding-top="0.127cm" fo:padding-bottom="0.127cm" fo:padding-left="0.254cm" fo:padding-right="0.254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9cm" fo:min-width="16.318cm" fo:padding-top="0.127cm" fo:padding-bottom="0.127cm" fo:padding-left="0.254cm" fo:padding-right="0.254cm" fo:wrap-option="wrap" loext:decorative="false" fo:margin-left="0cm" fo:margin-right="0.056cm" fo:margin-top="0cm" fo:margin-bottom="0.0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 loext:marker-style-name="T1"><text:span text:style-name="T1"><text:s text:c="3"/>P <text:s/>A <text:s/>U <text:s/>T <text:s/>A <text:s/></text:span><text:span text:style-name="T1"/></text:p>
      <text:p text:style-name="P3"><draw:custom-shape text:anchor-type="paragraph" draw:z-index="0" draw:name="Figura 2" draw:style-name="gr2" draw:text-style-name="P12" svg:width="2.329cm" svg:height="56.819cm" draw:transform="rotate (-0.00104719755119678) translate (17.7094444444444cm 0.47625cm)"><text:p text:style-name="P4" loext:marker-style-name="T2"><draw:custom-shape text:anchor-type="paragraph" draw:z-index="1" draw:name="Figura 1" draw:style-name="gr2" draw:text-style-name="P12" svg:width="2.329cm" svg:height="56.819cm" draw:transform="rotate (-0.00104719755119678) translate (17.7094444444444cm 0.47625cm)"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5" loext:marker-style-name="T3"><text:span text:style-name="T3">Encaminho para as Comissões</text:span></text:p><text:p text:style-name="P5" loext:marker-style-name="T3"><text:span text:style-name="T3">Permanentes</text:span></text:p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5" loext:marker-style-name="T3"><text:span text:style-name="T3">Encaminho para as Comissões</text:span></text:p><text:p text:style-name="P5" loext:marker-style-name="T3"><text:span text:style-name="T3">Permanentes</text:span></text:p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5" loext:marker-style-name="T3"><text:span text:style-name="T3">Encaminho para as Comissões</text:span></text:p><text:p text:style-name="P5" loext:marker-style-name="T3"><text:span text:style-name="T3">Permanentes</text:span></text:p><text:p text:style-name="P4" loext:marker-style-name="T2"/><text:p text:style-name="P4" loext:marker-style-name="T2"/><text:p text:style-name="P6" loext:marker-style-name="T2"/><text:p text:style-name="P4" loext:marker-style-name="T2"/><text:p text:style-name="P4" loext:marker-style-name="T2"/><text:p text:style-name="P4" loext:marker-style-name="T2"/><text:p text:style-name="P7" loext:marker-style-name="T2"><text:span text:style-name="T2">Determino à Secretaria Legislativa que proceda com a confeção do respectivo autógrado e posterior envio ao executivo</text:span></text:p><text:p text:style-name="P4" loext:marker-style-name="T2"/><text:p text:style-name="P4" loext:marker-style-name="T2"/><text:p text:style-name="P4" loext:marker-style-name="T2"/><text:p text:style-name="P7" loext:marker-style-name="T2"><text:span text:style-name="T2"><text:s/></text:span></text:p><text:p text:style-name="P4" loext:marker-style-name="T2"/><text:p text:style-name="P8" loext:marker-style-name="T2"/><text:p text:style-name="P9" loext:marker-style-name="T2">Determino à Secretaria Legislativa que proceda com a confeção do respectivo autógrado e posterior envio ao executivo</text:p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10" loext:marker-style-name="T2">Determino à Secretaria Legislativa que proceda com a confeção do respectivo autógrado e posterior envio ao executivo</text:p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8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11" loext:marker-style-name="T2"><text:span text:style-name="T2">OFICIE-SE</text:span></text:p><text:p text:style-name="P4" loext:marker-style-name="T2"/><text:p text:style-name="P4" loext:marker-style-name="T2"/><text:p text:style-name="P4" loext:marker-style-name="T2"/><text:p text:style-name="P4" loext:marker-style-name="T2"/><text:p text:style-name="P11" loext:marker-style-name="T2"><draw:custom-shape text:anchor-type="char" draw:z-index="2" draw:name="Figura 4" draw:style-name="gr1" draw:text-style-name="P12" svg:width="2.329cm" svg:height="42.542cm" draw:transform="rotate (-0.00104719755119678) translate (-0.208138888888889cm 16.5205833333333cm)"><text:p text:style-name="P4" loext:marker-style-name="T2"/><text:p text:style-name="P5" loext:marker-style-name="T3"><text:span text:style-name="T3">Encaminho para as Comissões</text:span></text:p><text:p text:style-name="P5" loext:marker-style-name="T3"><text:span text:style-name="T3">Permanentes</text:span></text:p><text:p text:style-name="P4" loext:marker-style-name="T2"/><text:p text:style-name="P4" loext:marker-style-name="T2"/><text:p text:style-name="P4" loext:marker-style-name="T2"/><text:p text:style-name="P5" loext:marker-style-name="T3"><text:span text:style-name="T3">Encaminho para as Comissões</text:span></text:p><text:p text:style-name="P5" loext:marker-style-name="T3"><text:span text:style-name="T3">Permanentes</text:span></text:p><text:p text:style-name="P4" loext:marker-style-name="T2"/><text:p text:style-name="P4" loext:marker-style-name="T2"/><text:p text:style-name="P5" loext:marker-style-name="T3"><text:span text:style-name="T3">Encaminho para as Comissões</text:span></text:p><text:p text:style-name="P5" loext:marker-style-name="T3"><text:span text:style-name="T3">Permanentes</text:span></text:p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7" loext:marker-style-name="T2"><text:span text:style-name="T2">Determino à Secretaria Legislativa que proceda com a confeção do respectivo autógrado e posterior envio ao executivo</text:span></text:p><text:p text:style-name="P4" loext:marker-style-name="T2"/><text:p text:style-name="P4" loext:marker-style-name="T2"/><text:p text:style-name="P4" loext:marker-style-name="T2"/><text:p text:style-name="P7" loext:marker-style-name="T2"><text:span text:style-name="T2">Determino à Secretaria Legislativa que proceda com a confeção do </text:span><text:span text:style-name="T4">DECRETO LEGISLATIVO</text:span><text:span text:style-name="T2"> E posterior publicação no diário oficial do Legislativo</text:span></text:p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11" loext:marker-style-name="T2"><text:span text:style-name="T2">OFICIE-SE</text:span></text:p><text:p text:style-name="P4" loext:marker-style-name="T2"/><text:p text:style-name="P4" loext:marker-style-name="T2"/><text:p text:style-name="P4" loext:marker-style-name="T2"/><text:p text:style-name="P4" loext:marker-style-name="T2"/><text:p text:style-name="P11" loext:marker-style-name="T2"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" draw:name="Figura 5" draw:style-name="gr2" draw:text-style-name="P12" svg:width="2.329cm" svg:height="56.819cm" draw:transform="rotate (-0.00104719755119678) translate (17.7094444444444cm 0.47625cm)"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5" loext:marker-style-name="T3"><text:span text:style-name="T3">Encaminho para as Comissões</text:span></text:p><text:p text:style-name="P5" loext:marker-style-name="T3"><text:span text:style-name="T3">Permanentes</text:span></text:p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5" loext:marker-style-name="T3"><text:span text:style-name="T3">Encaminho para as Comissões</text:span></text:p><text:p text:style-name="P5" loext:marker-style-name="T3"><text:span text:style-name="T3">Permanentes</text:span></text:p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5" loext:marker-style-name="T3"><text:span text:style-name="T3">Encaminho para as Comissões</text:span></text:p><text:p text:style-name="P5" loext:marker-style-name="T3"><text:span text:style-name="T3">Permanentes</text:span></text:p><text:p text:style-name="P4" loext:marker-style-name="T2"/><text:p text:style-name="P4" loext:marker-style-name="T2"/><text:p text:style-name="P6" loext:marker-style-name="T2"/><text:p text:style-name="P4" loext:marker-style-name="T2"/><text:p text:style-name="P4" loext:marker-style-name="T2"/><text:p text:style-name="P4" loext:marker-style-name="T2"/><text:p text:style-name="P7" loext:marker-style-name="T2"><text:span text:style-name="T2">Determino à Secretaria Legislativa que proceda com a confeção do respectivo autógrado e posterior envio ao executivo</text:span></text:p><text:p text:style-name="P4" loext:marker-style-name="T2"/><text:p text:style-name="P4" loext:marker-style-name="T2"/><text:p text:style-name="P4" loext:marker-style-name="T2"/><text:p text:style-name="P7" loext:marker-style-name="T2"><text:span text:style-name="T2"><text:s/></text:span></text:p><text:p text:style-name="P4" loext:marker-style-name="T2"/><text:p text:style-name="P8" loext:marker-style-name="T2"/><text:p text:style-name="P9" loext:marker-style-name="T2">Determino à Secretaria Legislativa que proceda com a confeção do respectivo autógrado e posterior envio ao executivo</text:p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10" loext:marker-style-name="T2">Determino à Secretaria Legislativa que proceda com a confeção do respectivo autógrado e posterior envio ao executivo</text:p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8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11" loext:marker-style-name="T2"><text:span text:style-name="T2">OFICIE-SE</text:span></text:p><text:p text:style-name="P4" loext:marker-style-name="T2"/><text:p text:style-name="P4" loext:marker-style-name="T2"/><text:p text:style-name="P4" loext:marker-style-name="T2"/><text:p text:style-name="P4" loext:marker-style-name="T2"/><text:p text:style-name="P11" loext:marker-style-name="T2"><draw:custom-shape text:anchor-type="char" draw:z-index="6" draw:name="Figura 6" draw:style-name="gr1" draw:text-style-name="P12" svg:width="2.329cm" svg:height="42.542cm" draw:transform="rotate (-0.00104719755119678) translate (-0.208138888888889cm 16.5205833333333cm)"><text:p text:style-name="P4" loext:marker-style-name="T2"/><text:p text:style-name="P5" loext:marker-style-name="T3"><text:span text:style-name="T3">Encaminho para as Comissões</text:span></text:p><text:p text:style-name="P5" loext:marker-style-name="T3"><text:span text:style-name="T3">Permanentes</text:span></text:p><text:p text:style-name="P4" loext:marker-style-name="T2"/><text:p text:style-name="P4" loext:marker-style-name="T2"/><text:p text:style-name="P4" loext:marker-style-name="T2"/><text:p text:style-name="P5" loext:marker-style-name="T3"><text:span text:style-name="T3">Encaminho para as Comissões</text:span></text:p><text:p text:style-name="P5" loext:marker-style-name="T3"><text:span text:style-name="T3">Permanentes</text:span></text:p><text:p text:style-name="P4" loext:marker-style-name="T2"/><text:p text:style-name="P4" loext:marker-style-name="T2"/><text:p text:style-name="P5" loext:marker-style-name="T3"><text:span text:style-name="T3">Encaminho para as Comissões</text:span></text:p><text:p text:style-name="P5" loext:marker-style-name="T3"><text:span text:style-name="T3">Permanentes</text:span></text:p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7" loext:marker-style-name="T2"><text:span text:style-name="T2">Determino à Secretaria Legislativa que proceda com a confeção do respectivo autógrado e posterior envio ao executivo</text:span></text:p><text:p text:style-name="P4" loext:marker-style-name="T2"/><text:p text:style-name="P4" loext:marker-style-name="T2"/><text:p text:style-name="P4" loext:marker-style-name="T2"/><text:p text:style-name="P7" loext:marker-style-name="T2"><text:span text:style-name="T2">Determino à Secretaria Legislativa que proceda com a confeção do </text:span><text:span text:style-name="T4">DECRETO LEGISLATIVO</text:span><text:span text:style-name="T2"> E posterior publicação no diário oficial do Legislativo</text:span></text:p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11" loext:marker-style-name="T2"><text:span text:style-name="T2">OFICIE-SE</text:span></text:p><text:p text:style-name="P4" loext:marker-style-name="T2"/><text:p text:style-name="P4" loext:marker-style-name="T2"/><text:p text:style-name="P4" loext:marker-style-name="T2"/><text:p text:style-name="P4" loext:marker-style-name="T2"/><text:p text:style-name="P11" loext:marker-style-name="T2"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9" draw:name="Figura 7" draw:style-name="gr2" draw:text-style-name="P12" svg:width="2.329cm" svg:height="56.819cm" draw:transform="rotate (-0.00104719755119678) translate (17.7094444444444cm 0.47625cm)"><text:p text:style-name="P4" loext:marker-style-name="T2"><draw:custom-shape text:anchor-type="paragraph" draw:z-index="10" draw:name="Figura 8" draw:style-name="gr2" draw:text-style-name="P12" svg:width="2.329cm" svg:height="56.819cm" draw:transform="rotate (-0.00104719755119678) translate (17.7094444444444cm 0.47625cm)"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5" loext:marker-style-name="T3"><text:span text:style-name="T3">Encaminho para as Comissões</text:span></text:p><text:p text:style-name="P5" loext:marker-style-name="T3"><text:span text:style-name="T3">Permanentes</text:span></text:p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5" loext:marker-style-name="T3"><text:span text:style-name="T3">Encaminho para as Comissões</text:span></text:p><text:p text:style-name="P5" loext:marker-style-name="T3"><text:span text:style-name="T3">Permanentes</text:span></text:p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5" loext:marker-style-name="T3"><text:span text:style-name="T3">Encaminho para as Comissões</text:span></text:p><text:p text:style-name="P5" loext:marker-style-name="T3"><text:span text:style-name="T3">Permanentes</text:span></text:p><text:p text:style-name="P4" loext:marker-style-name="T2"/><text:p text:style-name="P4" loext:marker-style-name="T2"/><text:p text:style-name="P6" loext:marker-style-name="T2"/><text:p text:style-name="P4" loext:marker-style-name="T2"/><text:p text:style-name="P4" loext:marker-style-name="T2"/><text:p text:style-name="P4" loext:marker-style-name="T2"/><text:p text:style-name="P7" loext:marker-style-name="T2"><text:span text:style-name="T2">Determino à Secretaria Legislativa que proceda com a confeção do respectivo autógrado e posterior envio ao executivo</text:span></text:p><text:p text:style-name="P4" loext:marker-style-name="T2"/><text:p text:style-name="P4" loext:marker-style-name="T2"/><text:p text:style-name="P4" loext:marker-style-name="T2"/><text:p text:style-name="P7" loext:marker-style-name="T2"><text:span text:style-name="T2"><text:s/></text:span></text:p><text:p text:style-name="P4" loext:marker-style-name="T2"/><text:p text:style-name="P8" loext:marker-style-name="T2"/><text:p text:style-name="P9" loext:marker-style-name="T2">Determino à Secretaria Legislativa que proceda com a confeção do respectivo autógrado e posterior envio ao executivo</text:p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10" loext:marker-style-name="T2">Determino à Secretaria Legislativa que proceda com a confeção do respectivo autógrado e posterior envio ao executivo</text:p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8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11" loext:marker-style-name="T2"><text:span text:style-name="T2">OFICIE-SE</text:span></text:p><text:p text:style-name="P4" loext:marker-style-name="T2"/><text:p text:style-name="P4" loext:marker-style-name="T2"/><text:p text:style-name="P4" loext:marker-style-name="T2"/><text:p text:style-name="P4" loext:marker-style-name="T2"/><text:p text:style-name="P11" loext:marker-style-name="T2"><draw:custom-shape text:anchor-type="char" draw:z-index="11" draw:name="Figura 9" draw:style-name="gr1" draw:text-style-name="P12" svg:width="2.329cm" svg:height="42.542cm" draw:transform="rotate (-0.00104719755119678) translate (-0.208138888888889cm 16.5205833333333cm)"><text:p text:style-name="P4" loext:marker-style-name="T2"/><text:p text:style-name="P5" loext:marker-style-name="T3"><text:span text:style-name="T3">Encaminho para as Comissões</text:span></text:p><text:p text:style-name="P5" loext:marker-style-name="T3"><text:span text:style-name="T3">Permanentes</text:span></text:p><text:p text:style-name="P4" loext:marker-style-name="T2"/><text:p text:style-name="P4" loext:marker-style-name="T2"/><text:p text:style-name="P4" loext:marker-style-name="T2"/><text:p text:style-name="P5" loext:marker-style-name="T3"><text:span text:style-name="T3">Encaminho para as Comissões</text:span></text:p><text:p text:style-name="P5" loext:marker-style-name="T3"><text:span text:style-name="T3">Permanentes</text:span></text:p><text:p text:style-name="P4" loext:marker-style-name="T2"/><text:p text:style-name="P4" loext:marker-style-name="T2"/><text:p text:style-name="P5" loext:marker-style-name="T3"><text:span text:style-name="T3">Encaminho para as Comissões</text:span></text:p><text:p text:style-name="P5" loext:marker-style-name="T3"><text:span text:style-name="T3">Permanentes</text:span></text:p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7" loext:marker-style-name="T2"><text:span text:style-name="T2">Determino à Secretaria Legislativa que proceda com a confeção do respectivo autógrado e posterior envio ao executivo</text:span></text:p><text:p text:style-name="P4" loext:marker-style-name="T2"/><text:p text:style-name="P4" loext:marker-style-name="T2"/><text:p text:style-name="P4" loext:marker-style-name="T2"/><text:p text:style-name="P7" loext:marker-style-name="T2"><text:span text:style-name="T2">Determino à Secretaria Legislativa que proceda com a confeção do </text:span><text:span text:style-name="T4">DECRETO LEGISLATIVO</text:span><text:span text:style-name="T2"> E posterior publicação no diário oficial do Legislativo</text:span></text:p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11" loext:marker-style-name="T2"><text:span text:style-name="T2">OFICIE-SE</text:span></text:p><text:p text:style-name="P4" loext:marker-style-name="T2"/><text:p text:style-name="P4" loext:marker-style-name="T2"/><text:p text:style-name="P4" loext:marker-style-name="T2"/><text:p text:style-name="P4" loext:marker-style-name="T2"/><text:p text:style-name="P11" loext:marker-style-name="T2"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2" draw:name="Figura 10" draw:style-name="gr2" draw:text-style-name="P12" svg:width="2.329cm" svg:height="56.819cm" draw:transform="rotate (-0.00104719755119678) translate (17.7094444444444cm 0.47625cm)"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5" loext:marker-style-name="T3"><text:span text:style-name="T3">Encaminho para as Comissões</text:span></text:p><text:p text:style-name="P5" loext:marker-style-name="T3"><text:span text:style-name="T3">Permanentes</text:span></text:p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5" loext:marker-style-name="T3"><text:span text:style-name="T3">Encaminho para as Comissões</text:span></text:p><text:p text:style-name="P5" loext:marker-style-name="T3"><text:span text:style-name="T3">Permanentes</text:span></text:p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5" loext:marker-style-name="T3"><text:span text:style-name="T3">Encaminho para as Comissões</text:span></text:p><text:p text:style-name="P5" loext:marker-style-name="T3"><text:span text:style-name="T3">Permanentes</text:span></text:p><text:p text:style-name="P4" loext:marker-style-name="T2"/><text:p text:style-name="P4" loext:marker-style-name="T2"/><text:p text:style-name="P6" loext:marker-style-name="T2"/><text:p text:style-name="P4" loext:marker-style-name="T2"/><text:p text:style-name="P4" loext:marker-style-name="T2"/><text:p text:style-name="P4" loext:marker-style-name="T2"/><text:p text:style-name="P7" loext:marker-style-name="T2"><text:span text:style-name="T2">Determino à Secretaria Legislativa que proceda com a confeção do respectivo autógrado e posterior envio ao executivo</text:span></text:p><text:p text:style-name="P4" loext:marker-style-name="T2"/><text:p text:style-name="P4" loext:marker-style-name="T2"/><text:p text:style-name="P4" loext:marker-style-name="T2"/><text:p text:style-name="P7" loext:marker-style-name="T2"><text:span text:style-name="T2"><text:s/></text:span></text:p><text:p text:style-name="P4" loext:marker-style-name="T2"/><text:p text:style-name="P8" loext:marker-style-name="T2"/><text:p text:style-name="P9" loext:marker-style-name="T2">Determino à Secretaria Legislativa que proceda com a confeção do respectivo autógrado e posterior envio ao executivo</text:p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10" loext:marker-style-name="T2">Determino à Secretaria Legislativa que proceda com a confeção do respectivo autógrado e posterior envio ao executivo</text:p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8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11" loext:marker-style-name="T2"><text:span text:style-name="T2">OFICIE-SE</text:span></text:p><text:p text:style-name="P4" loext:marker-style-name="T2"/><text:p text:style-name="P4" loext:marker-style-name="T2"/><text:p text:style-name="P4" loext:marker-style-name="T2"/><text:p text:style-name="P4" loext:marker-style-name="T2"/><text:p text:style-name="P11" loext:marker-style-name="T2"><draw:custom-shape text:anchor-type="char" draw:z-index="13" draw:name="Figura 11" draw:style-name="gr1" draw:text-style-name="P12" svg:width="2.329cm" svg:height="42.542cm" draw:transform="rotate (-0.00104719755119678) translate (-0.208138888888889cm 16.5205833333333cm)"><text:p text:style-name="P4" loext:marker-style-name="T2"/><text:p text:style-name="P5" loext:marker-style-name="T3"><text:span text:style-name="T3">Encaminho para as Comissões</text:span></text:p><text:p text:style-name="P5" loext:marker-style-name="T3"><text:span text:style-name="T3">Permanentes</text:span></text:p><text:p text:style-name="P4" loext:marker-style-name="T2"/><text:p text:style-name="P4" loext:marker-style-name="T2"/><text:p text:style-name="P4" loext:marker-style-name="T2"/><text:p text:style-name="P5" loext:marker-style-name="T3"><text:span text:style-name="T3">Encaminho para as Comissões</text:span></text:p><text:p text:style-name="P5" loext:marker-style-name="T3"><text:span text:style-name="T3">Permanentes</text:span></text:p><text:p text:style-name="P4" loext:marker-style-name="T2"/><text:p text:style-name="P4" loext:marker-style-name="T2"/><text:p text:style-name="P5" loext:marker-style-name="T3"><text:span text:style-name="T3">Encaminho para as Comissões</text:span></text:p><text:p text:style-name="P5" loext:marker-style-name="T3"><text:span text:style-name="T3">Permanentes</text:span></text:p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7" loext:marker-style-name="T2"><text:span text:style-name="T2">Determino à Secretaria Legislativa que proceda com a confeção do respectivo autógrado e posterior envio ao executivo</text:span></text:p><text:p text:style-name="P4" loext:marker-style-name="T2"/><text:p text:style-name="P4" loext:marker-style-name="T2"/><text:p text:style-name="P4" loext:marker-style-name="T2"/><text:p text:style-name="P7" loext:marker-style-name="T2"><text:span text:style-name="T2">Determino à Secretaria Legislativa que proceda com a confeção do </text:span><text:span text:style-name="T4">DECRETO LEGISLATIVO</text:span><text:span text:style-name="T2"> E posterior publicação no diário oficial do Legislativo</text:span></text:p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11" loext:marker-style-name="T2"><text:span text:style-name="T2">OFICIE-SE</text:span></text:p><text:p text:style-name="P4" loext:marker-style-name="T2"/><text:p text:style-name="P4" loext:marker-style-name="T2"/><text:p text:style-name="P4" loext:marker-style-name="T2"/><text:p text:style-name="P4" loext:marker-style-name="T2"/><text:p text:style-name="P11" loext:marker-style-name="T2"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<text:p text:style-name="P4" loext:marker-style-name="T2"/><text:p text:style-name="P4" loext:marker-style-name="T2"/><text:p text:style-name="P4" loext:marker-style-name="T2"/><text:p text:style-name="P4" loext:marker-style-name="T2"/><text:p text:style-name="P5" loext:marker-style-name="T3"><text:span text:style-name="T3"/></text:p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13" loext:marker-style-name="T2"/><text:p text:style-name="P4" loext:marker-style-name="T2"/><text:p text:style-name="P6" loext:marker-style-name="T2"/><text:p text:style-name="P4" loext:marker-style-name="T2"/><text:p text:style-name="P4" loext:marker-style-name="T2"/><text:p text:style-name="P4" loext:marker-style-name="T2"/><text:p text:style-name="P14" loext:marker-style-name="T2"/><text:p text:style-name="P14" loext:marker-style-name="T2"/><text:p text:style-name="P14" loext:marker-style-name="T2"/><text:p text:style-name="P14" loext:marker-style-name="T2"/><text:p text:style-name="P15"><text:s/><text:span text:style-name="T5">Se acatado, arquive-se</text:span></text:p><text:p text:style-name="P15"><text:span text:style-name="T6">Se rejeitado, encaminhe-se ao executivo para providências</text:span> <text:s text:c="2"/></text:p><text:p text:style-name="P14" loext:marker-style-name="T2"/><text:p text:style-name="P14" loext:marker-style-name="T2"/><text:p text:style-name="P14" loext:marker-style-name="T2"/><text:p text:style-name="P14" loext:marker-style-name="T2"/><text:p text:style-name="P14" loext:marker-style-name="T2"/><text:p text:style-name="P14" loext:marker-style-name="T2"/><text:p text:style-name="P14" loext:marker-style-name="T2"/><text:p text:style-name="P14" loext:marker-style-name="T2"/><text:p text:style-name="P16">determino a Secretaria Legislativa a confecção do respectivo autógrafo e posterior envio ao Executivo Municipal.</text:p><text:p text:style-name="P17"/><text:p text:style-name="P14" loext:marker-style-name="T2"/><text:p text:style-name="P14" loext:marker-style-name="T2"/><text:p text:style-name="P14" loext:marker-style-name="T2"/><text:p text:style-name="P17"/><text:p text:style-name="P16">determino a Secretaria Legislativa a confecção do respectivo autógrafo e posterior envio ao Executivo Municipal.</text:p><text:p text:style-name="P14" loext:marker-style-name="T2"/><text:p text:style-name="P14" loext:marker-style-name="T2"/><text:p text:style-name="P14" loext:marker-style-name="T2"/><text:p text:style-name="P14" loext:marker-style-name="T2"/><text:p text:style-name="P14" loext:marker-style-name="T2"/><text:p text:style-name="P7" loext:marker-style-name="T2"><text:span text:style-name="T2"/></text:p><text:p text:style-name="P9" loext:marker-style-name="T2">Determino à Secretaria Legislativa que proceda com a confeção d<text:span text:style-name="T7">A</text:span> respectiv<text:span text:style-name="T7">A</text:span> <text:span text:style-name="T7">RESOLUÇÃO <text:s/></text:span><text:span text:style-name="T8">e posterior publcação no Diário Oficial do Legislativo</text:span></text:p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8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11" loext:marker-style-name="T2"><text:span text:style-name="T2">OFICIE-SE</text:span></text:p><text:p text:style-name="P4" loext:marker-style-name="T2"/><text:p text:style-name="P4" loext:marker-style-name="T2"/><text:p text:style-name="P4" loext:marker-style-name="T2"/><text:p text:style-name="P4" loext:marker-style-name="T2"/><text:p text:style-name="P11" loext:marker-style-name="T2"><draw:custom-shape text:anchor-type="char" draw:z-index="14" draw:name="Figura 12" draw:style-name="gr1" draw:text-style-name="P12" svg:width="2.329cm" svg:height="42.542cm" draw:transform="rotate (-0.00104719755119678) translate (-0.208138888888889cm 16.5205833333333cm)"><text:p text:style-name="P4" loext:marker-style-name="T2"/><text:p text:style-name="P5" loext:marker-style-name="T3"><text:span text:style-name="T3">Encaminho para as Comissões</text:span></text:p><text:p text:style-name="P5" loext:marker-style-name="T3"><text:span text:style-name="T3">Permanentes</text:span></text:p><text:p text:style-name="P4" loext:marker-style-name="T2"/><text:p text:style-name="P4" loext:marker-style-name="T2"/><text:p text:style-name="P4" loext:marker-style-name="T2"/><text:p text:style-name="P5" loext:marker-style-name="T3"><text:span text:style-name="T3">Encaminho para as Comissões</text:span></text:p><text:p text:style-name="P5" loext:marker-style-name="T3"><text:span text:style-name="T3">Permanentes</text:span></text:p><text:p text:style-name="P4" loext:marker-style-name="T2"/><text:p text:style-name="P4" loext:marker-style-name="T2"/><text:p text:style-name="P5" loext:marker-style-name="T3"><text:span text:style-name="T3">Encaminho para as Comissões</text:span></text:p><text:p text:style-name="P5" loext:marker-style-name="T3"><text:span text:style-name="T3">Permanentes</text:span></text:p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7" loext:marker-style-name="T2"><text:span text:style-name="T2">Determino à Secretaria Legislativa que proceda com a confeção do respectivo autógrado e posterior envio ao executivo</text:span></text:p><text:p text:style-name="P4" loext:marker-style-name="T2"/><text:p text:style-name="P4" loext:marker-style-name="T2"/><text:p text:style-name="P4" loext:marker-style-name="T2"/><text:p text:style-name="P7" loext:marker-style-name="T2"><text:span text:style-name="T2">Determino à Secretaria Legislativa que proceda com a confeção do </text:span><text:span text:style-name="T4">DECRETO LEGISLATIVO</text:span><text:span text:style-name="T2"> E posterior publicação no diário oficial do Legislativo</text:span></text:p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11" loext:marker-style-name="T2"><text:span text:style-name="T2">OFICIE-SE</text:span></text:p><text:p text:style-name="P4" loext:marker-style-name="T2"/><text:p text:style-name="P4" loext:marker-style-name="T2"/><text:p text:style-name="P4" loext:marker-style-name="T2"/><text:p text:style-name="P4" loext:marker-style-name="T2"/><text:p text:style-name="P11" loext:marker-style-name="T2"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<text:p text:style-name="P4" loext:marker-style-name="T2"/><text:p text:style-name="P4" loext:marker-style-name="T2"/><text:p text:style-name="P4" loext:marker-style-name="T2"/><text:p text:style-name="P4" loext:marker-style-name="T2"/><text:p text:style-name="P5" loext:marker-style-name="T3"><text:span text:style-name="T3"/></text:p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13" loext:marker-style-name="T2"/><text:p text:style-name="P4" loext:marker-style-name="T2"/><text:p text:style-name="P6" loext:marker-style-name="T2"/><text:p text:style-name="P4" loext:marker-style-name="T2"/><text:p text:style-name="P4" loext:marker-style-name="T2"/><text:p text:style-name="P4" loext:marker-style-name="T2"/><text:p text:style-name="P14" loext:marker-style-name="T2"/><text:p text:style-name="P14" loext:marker-style-name="T2"/><text:p text:style-name="P14" loext:marker-style-name="T2"/><text:p text:style-name="P14" loext:marker-style-name="T2"/><text:p text:style-name="P15"><text:s/><text:span text:style-name="T5">Se acatado, arquive-se</text:span></text:p><text:p text:style-name="P15"><text:span text:style-name="T6">Se rejeitado, encaminhe-se ao executivo para providências</text:span> <text:s text:c="2"/></text:p><text:p text:style-name="P14" loext:marker-style-name="T2"/><text:p text:style-name="P14" loext:marker-style-name="T2"/><text:p text:style-name="P14" loext:marker-style-name="T2"/><text:p text:style-name="P14" loext:marker-style-name="T2"/><text:p text:style-name="P14" loext:marker-style-name="T2"/><text:p text:style-name="P14" loext:marker-style-name="T2"/><text:p text:style-name="P14" loext:marker-style-name="T2"/><text:p text:style-name="P14" loext:marker-style-name="T2"/><text:p text:style-name="P16">determino a Secretaria Legislativa a confecção do respectivo autógrafo e posterior envio ao Executivo Municipal.</text:p><text:p text:style-name="P17"/><text:p text:style-name="P14" loext:marker-style-name="T2"/><text:p text:style-name="P14" loext:marker-style-name="T2"/><text:p text:style-name="P14" loext:marker-style-name="T2"/><text:p text:style-name="P17"/><text:p text:style-name="P16">determino a Secretaria Legislativa a confecção do respectivo autógrafo e posterior envio ao Executivo Municipal.</text:p><text:p text:style-name="P14" loext:marker-style-name="T2"/><text:p text:style-name="P14" loext:marker-style-name="T2"/><text:p text:style-name="P14" loext:marker-style-name="T2"/><text:p text:style-name="P14" loext:marker-style-name="T2"/><text:p text:style-name="P14" loext:marker-style-name="T2"/><text:p text:style-name="P7" loext:marker-style-name="T2"><text:span text:style-name="T2"/></text:p><text:p text:style-name="P9" loext:marker-style-name="T2">Determino à Secretaria Legislativa que proceda com a confeção d<text:span text:style-name="T7">A</text:span> respectiv<text:span text:style-name="T7">A</text:span> <text:span text:style-name="T7">RESOLUÇÃO <text:s/></text:span><text:span text:style-name="T8">e posterior publcação no Diário Oficial do Legislativo</text:span></text:p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8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11" loext:marker-style-name="T2"><text:span text:style-name="T2">OFICIE-SE</text:span></text:p><text:p text:style-name="P4" loext:marker-style-name="T2"/><text:p text:style-name="P4" loext:marker-style-name="T2"/><text:p text:style-name="P4" loext:marker-style-name="T2"/><text:p text:style-name="P4" loext:marker-style-name="T2"/><text:p text:style-name="P11" loext:marker-style-name="T2"><draw:custom-shape text:anchor-type="char" draw:z-index="7" draw:name="Figura 3" draw:style-name="gr1" draw:text-style-name="P12" svg:width="2.329cm" svg:height="42.542cm" draw:transform="rotate (-0.00104719755119678) translate (-0.208138888888889cm 16.5205833333333cm)"><text:p text:style-name="P4" loext:marker-style-name="T2"/><text:p text:style-name="P5" loext:marker-style-name="T3"><text:span text:style-name="T3">Encaminho para as Comissões</text:span></text:p><text:p text:style-name="P5" loext:marker-style-name="T3"><text:span text:style-name="T3">Permanentes</text:span></text:p><text:p text:style-name="P4" loext:marker-style-name="T2"/><text:p text:style-name="P4" loext:marker-style-name="T2"/><text:p text:style-name="P4" loext:marker-style-name="T2"/><text:p text:style-name="P5" loext:marker-style-name="T3"><text:span text:style-name="T3">Encaminho para as Comissões</text:span></text:p><text:p text:style-name="P5" loext:marker-style-name="T3"><text:span text:style-name="T3">Permanentes</text:span></text:p><text:p text:style-name="P4" loext:marker-style-name="T2"/><text:p text:style-name="P4" loext:marker-style-name="T2"/><text:p text:style-name="P5" loext:marker-style-name="T3"><text:span text:style-name="T3">Encaminho para as Comissões</text:span></text:p><text:p text:style-name="P5" loext:marker-style-name="T3"><text:span text:style-name="T3">Permanentes</text:span></text:p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7" loext:marker-style-name="T2"><text:span text:style-name="T2">Determino à Secretaria Legislativa que proceda com a confeção do respectivo autógrado e posterior envio ao executivo</text:span></text:p><text:p text:style-name="P4" loext:marker-style-name="T2"/><text:p text:style-name="P4" loext:marker-style-name="T2"/><text:p text:style-name="P4" loext:marker-style-name="T2"/><text:p text:style-name="P7" loext:marker-style-name="T2"><text:span text:style-name="T2">Determino à Secretaria Legislativa que proceda com a confeção do </text:span><text:span text:style-name="T4">DECRETO LEGISLATIVO</text:span><text:span text:style-name="T2"> E posterior publicação no diário oficial do Legislativo</text:span></text:p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11" loext:marker-style-name="T2"><text:span text:style-name="T2">OFICIE-SE</text:span></text:p><text:p text:style-name="P4" loext:marker-style-name="T2"/><text:p text:style-name="P4" loext:marker-style-name="T2"/><text:p text:style-name="P4" loext:marker-style-name="T2"/><text:p text:style-name="P4" loext:marker-style-name="T2"/><text:p text:style-name="P11" loext:marker-style-name="T2"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9">TRIGÉSIMA </text:span><text:span text:style-name="T10">s</text:span><text:span text:style-name="T11">étima</text:span><text:span text:style-name="T9"> </text:span><text:span text:style-name="T12">SESSÃO ORDINÁRIA </text:span><text:span text:style-name="T13">1</text:span><text:span text:style-name="T14">7</text:span><text:span text:style-name="T12">/1</text:span><text:span text:style-name="T15">1</text:span><text:span text:style-name="T12">/2025</text:span><text:span text:style-name="T16"> <text:s text:c="4"/></text:span></text:p>
      <text:p text:style-name="P18" loext:marker-style-name="T17">E <text:s/>X <text:s text:c="2"/>P <text:s text:c="2"/>E <text:s text:c="2"/>D <text:s/>I <text:s text:c="2"/>E <text:s text:c="2"/>N <text:s text:c="2"/>T <text:s text:c="2"/>E</text:p>
      <text:p text:style-name="P18" loext:marker-style-name="T17"/>
      <text:h text:style-name="P19" text:outline-level="1" loext:marker-style-name="T18"><text:span text:style-name="T18">DO EXECUTIVO:</text:span><text:span text:style-name="T18"/></text:h>
      <text:p text:style-name="P20" loext:marker-style-name="T19"/>
      <text:p text:style-name="P21">Não há.</text:p>
      <text:p text:style-name="P22"><text:span text:style-name="T19"/></text:p>
      <text:p text:style-name="P23"/>
      <text:p text:style-name="P24" loext:marker-style-name="T20"><text:span text:style-name="T20">DO LEGISLATIVO:</text:span><text:span text:style-name="T20"/></text:p>
      <text:p text:style-name="P25" loext:marker-style-name="T20"/>
      <text:p text:style-name="P26" loext:marker-style-name="T21"><text:span text:style-name="T22">RESUMO DAS PROPOSITURAS DOS SENHORES VEREADORES, DA SESSÃO ORDINÁRIA DO DIA </text:span><text:span text:style-name="T23">1</text:span><text:span text:style-name="T24">7</text:span><text:span text:style-name="T22"> DE</text:span><text:span text:style-name="T25"> </text:span><text:span text:style-name="T26">novembro</text:span><text:span text:style-name="T27"> </text:span><text:span text:style-name="T22">DE 2025</text:span><text:span text:style-name="T28">; </text:span><text:span text:style-name="T29">(ANEXO)</text:span></text:p>
      <text:p text:style-name="P27" loext:marker-style-name="T21"/>
      <text:p text:style-name="P24" loext:marker-style-name="T30"><text:span text:style-name="T30">D I V E R S O S:</text:span><text:span text:style-name="T30"/></text:p>
      <text:p text:style-name="P28" loext:marker-style-name="T30"/>
      <text:p text:style-name="P29">NÃO HÁ.</text:p>
      <text:p text:style-name="P30" loext:marker-style-name="T31"/>
      <text:p text:style-name="P24" loext:marker-style-name="T32"><text:span text:style-name="T30">DELIBERAÇÕES <text:s/>PARA <text:s text:c="2"/>ORDEM <text:s/>DO <text:s/>DIA</text:span><text:span text:style-name="T32"> </text:span></text:p>
      <text:p text:style-name="P31" loext:marker-style-name="T33"/>
      <text:p text:style-name="P32" loext:marker-style-name="T33"/>
      <text:p text:style-name="P33"><text:span text:style-name="T34">VETO</text:span><text:span text:style-name="T35"> </text:span><text:span text:style-name="T36">INTEGRAL</text:span><text:span text:style-name="T34"> </text:span><text:span text:style-name="T37">AO AUTÓGRAFO</text:span><text:span text:style-name="T38"> </text:span><text:span text:style-name="T37">Nº </text:span><text:span text:style-name="T39">93</text:span><text:span text:style-name="T37">/2025</text:span><text:span text:style-name="T40"> </text:span><text:span text:style-name="T38">REFERENTE AO PROJETO DE LEI Nº </text:span><text:span text:style-name="T41">7</text:span><text:span text:style-name="T42">5</text:span><text:span text:style-name="T38">/2025 </text:span><text:span text:style-name="T43">Q</text:span><text:span text:style-name="T44">UE INSTITUI NO MUNICÍPIO DE REGISTRO O “SELO EMPRESA PROMOTORA DA SAÚDE MENTAL” DESTINADO A RECONHECER E VALORIZAR EMPRESAS QUE ADOTEM BOAS PRÁTICAS RELACIONADAS À PROMOÇÃO DA SAÚDE MENTAL E DO BEM-ESTAR DE SEUS TRABALHADORES</text:span><text:span text:style-name="T38">.”, (PARECER DA COMISSÃO DE JUSTIÇA E REDAÇÃO</text:span><text:span text:style-name="T45"> </text:span><text:span text:style-name="T46">FAVORÁVEL <text:s/>AO VETO </text:span><text:span text:style-name="T47">INTEGRAL</text:span><text:span text:style-name="T38">) (quórum para rejeição: maioria absoluta 7)</text:span><text:span text:style-name="T48"> </text:span></text:p>
      <text:p text:style-name="P34">__________________________________________________________________________________</text:p>
      <text:p text:style-name="P35" loext:marker-style-name="T49"><text:span text:style-name="T33">projeto de </text:span><text:span text:style-name="T50">lei</text:span><text:span text:style-name="T33"> n° </text:span><text:span text:style-name="T50">80</text:span><text:span text:style-name="T33">/2025</text:span><text:span text:style-name="T51">, QUE </text:span><text:span text:style-name="T52">“</text:span><text:span text:style-name="T44">FICA ESTABELECIDO, NO ÂMBITO DAS UNIDADES DE SAÚDE DE REGISTRO, A EXIBIÇÃO DE PROGRAMAÇÃO DA GESTÃO MUNICIPAL POR MEIO DE TELEVISORES.</text:span> <text:span text:style-name="T53">”</text:span><text:span text:style-name="T49"> </text:span><text:span text:style-name="T54">DE AUTORIA DO </text:span><text:span text:style-name="T55">SENHOR VEREADOR ADIER PIRES DA SILVA</text:span><text:span text:style-name="T56">, </text:span><text:span text:style-name="T49">Pareceres </text:span><text:span text:style-name="T57">favoráveis</text:span><text:span text:style-name="T58"> </text:span><text:span text:style-name="T57">à aprovação no texto original</text:span><text:span text:style-name="T49">.</text:span></text:p>
      <text:p text:style-name="P36" loext:marker-style-name="T59"><draw:custom-shape text:anchor-type="char" draw:z-index="8" draw:name="Caixa de Texto 2" draw:style-name="gr3" draw:text-style-name="P12" svg:width="16.825cm" svg:height="1.043cm" svg:x="0.185cm" svg:y="0.349cm"><text:p text:style-name="P37" loext:marker-style-name="T60"><text:span text:style-name="T60">Votação: Proc. Simbólico. <text:s/>Quórum:</text:span><text:span text:style-name="T61"> </text:span><text:span text:style-name="T62">maioria simples</text:span><text:span text:style-name="T63">, compreendendo esta a maioria dos vereadores presentes na sessão.</text:span><text:span text:style-name="T60"> <text:s/>Artigo: 52.</text:span></text:p><text:p text:style-name="Frame_20_contents" loext:marker-style-name="T64"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8"/>
      <text:p text:style-name="P38"/>
      <text:p text:style-name="P39">__________________________________________________________________________________</text:p>
      <text:p text:style-name="P35" loext:marker-style-name="T49"><text:span text:style-name="T33">projeto de </text:span><text:span text:style-name="T50">lei</text:span><text:span text:style-name="T33"> n° </text:span><text:span text:style-name="T50">2311</text:span><text:span text:style-name="T33">/2025</text:span><text:span text:style-name="T51">, QUE </text:span><text:span text:style-name="T52">“</text:span><text:span text:style-name="T44">DISPÕE SOBRE ABERTURA DE CRÉDITO ADICIONAL ESPECIAL E SUPLEMENTAR, ALTERANDO O PPA, LDO E LOA DE 2025 E DÁ OUTRAS PROVIDÊNCIAS</text:span> <text:span text:style-name="T44">.</text:span> <text:span text:style-name="T53">”</text:span><text:span text:style-name="T49"> </text:span><text:span text:style-name="T56">EXecutivo municipal, </text:span><text:span text:style-name="T49">Pareceres </text:span><text:span text:style-name="T57">favoráveis</text:span><text:span text:style-name="T58"> </text:span><text:span text:style-name="T57">à aprovação no texto original</text:span><text:span text:style-name="T49">.</text:span></text:p>
      <text:p text:style-name="P36" loext:marker-style-name="T59"><draw:custom-shape text:anchor-type="char" draw:z-index="3" draw:name="Caixa de Texto 3" draw:style-name="gr3" draw:text-style-name="P12" svg:width="16.825cm" svg:height="1.043cm" svg:x="0.185cm" svg:y="0.349cm"><text:p text:style-name="P37" loext:marker-style-name="T60"><text:span text:style-name="T60">Votação: Proc. Simbólico. <text:s/>Quórum:</text:span><text:span text:style-name="T61"> </text:span><text:span text:style-name="T62">maioria simples</text:span><text:span text:style-name="T63">, compreendendo esta a maioria dos vereadores presentes na sessão.</text:span><text:span text:style-name="T60"> <text:s/>Artigo: 52.</text:span></text:p><text:p text:style-name="Frame_20_contents" loext:marker-style-name="T64"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8"/>
      <text:p text:style-name="P38"/>
      <text:p text:style-name="P39">__________________________________________________________________________________</text:p>
      <text:p text:style-name="P38"/>
      <text:p text:style-name="P35" loext:marker-style-name="T49"><text:span text:style-name="T33">projeto de </text:span><text:span text:style-name="T65">RESOLUÇÃO</text:span><text:span text:style-name="T33"> n° </text:span><text:span text:style-name="T50">12</text:span><text:span text:style-name="T33">/2025</text:span><text:span text:style-name="T51">, QUE </text:span><text:span text:style-name="T52">“</text:span><text:span text:style-name="T66">ACOLHE RECURSO</text:span><text:span text:style-name="T44"> EM FACE DA DECISÃO QUE DEIXOU DE RECEBER PROPOSITURA DO PROJETO DE LEI Nº 81/2025 QUE “DISPÕE SOBRE O RESPEITO À LIBERDADE RELIGIOSA DOS CIDADÃOS QUE GUARDAM O SÁBADO, NO ÂMBITO DO MUNICÍPIO DE REGISTRO - SP, E DÁ OUTRAS PROVIDÊNCIAS</text:span> <text:span text:style-name="T53">”</text:span><text:span text:style-name="T49"> </text:span><text:span text:style-name="T67">COMISSÃO DE JUSTIÇA E REDAÇÃO</text:span><text:span text:style-name="T56">, </text:span><text:span text:style-name="T49">Pareceres </text:span><text:span text:style-name="T57">favoráveis</text:span><text:span text:style-name="T58"> </text:span><text:span text:style-name="T57">à aprovação no texto original</text:span><text:span text:style-name="T49">.</text:span></text:p>
      <text:p text:style-name="P40" loext:marker-style-name="T59"><draw:custom-shape text:anchor-type="char" draw:z-index="4" draw:name="Caixa de Texto 1" draw:style-name="gr3" draw:text-style-name="P12" svg:width="16.825cm" svg:height="1.043cm" svg:x="0.185cm" svg:y="0.349cm"><text:p text:style-name="P37" loext:marker-style-name="T60"><text:span text:style-name="T60">Votação: Proc. Simbólico. <text:s/>Quórum:</text:span><text:span text:style-name="T61"> </text:span><text:span text:style-name="T62">maioria simples</text:span><text:span text:style-name="T63">, compreendendo esta a maioria dos vereadores presentes na sessão.</text:span><text:span text:style-name="T60"> <text:s/>Artigo: 52.</text:span></text:p><text:p text:style-name="Frame_20_contents" loext:marker-style-name="T64"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1" loext:marker-style-name="T59"/>
      <text:p text:style-name="P41" loext:marker-style-name="T59"/>
      <text:p text:style-name="P42" loext:marker-style-name="T59"><text:soft-page-break/><text:span text:style-name="T68"/></text:p>
      <text:p text:style-name="P43"/>
      <text:p text:style-name="P44"><text:span text:style-name="T69">MOÇÃO DE APLAUSOS N° </text:span><text:span text:style-name="T70">1</text:span><text:span text:style-name="T71">41</text:span><text:span text:style-name="T69">/2025</text:span><text:span text:style-name="T72">, DE AUTORIA DO <text:s/>SENHOR VEREADOR </text:span><text:span text:style-name="T73">JEFFERSON REGINALDO MAGÁRIO</text:span><text:span text:style-name="T72">, </text:span><text:span text:style-name="T74"><text:s/>AO DR. WILSON MORAES, EM RAZÃO AO RECONHECIMENTO À SUA BRILHANTE TRAJETÓRIA PROFISSIONAL, ACADÊMICA E DE SERVIÇOS PRESTADOS À SOCIEDADE </text:span><text:span text:style-name="T75">;</text:span></text:p>
      <text:p text:style-name="P45">________________________________________________________________________</text:p>
      <text:p text:style-name="P46"/>
      <text:p text:style-name="P47" loext:marker-style-name="T76"><text:span text:style-name="T69">MOÇÃO DE </text:span><text:span text:style-name="T70">AP</text:span><text:span text:style-name="T71">ELO</text:span><text:span text:style-name="T69"> N° </text:span><text:span text:style-name="T77">16</text:span><text:span text:style-name="T78">7</text:span><text:span text:style-name="T79">/</text:span><text:span text:style-name="T80">2025</text:span><text:span text:style-name="T79"> </text:span><text:span text:style-name="T81">DE AUTORIA DO <text:s/>SENHOR VEREADOR</text:span><text:span text:style-name="T79"> </text:span><text:span text:style-name="T82">JEFFERSON PECORI VIANA</text:span><text:span text:style-name="T79"> </text:span><text:span text:style-name="T72">, </text:span><text:span text:style-name="T83">AO EXMO. SR. TARCÍSIO DE FREITAS, GOVERNADOR DO ESTADO DE SÃO PAULO, E AO EXMO. SR. RENATO FEDER, SECRETÁRIO DE ESTADO DA EDUCAÇÃO, PARA QUE REVOGUEM A RESOLUÇÃO SE Nº 129/2025, PUBLICADA EM 30 DE SETEMBRO DE 2025, QUE PREVÊ A SUBSTITUIÇÃO DE PROFESSORES DE EDUCAÇÃO ESPECIAL HABILITADOS POR CUIDADORES TERCEIRIZADOS SEM FORMAÇÃO PEDAGÓGICA ADEQUADA</text:span><text:span text:style-name="T84">.</text:span><text:span text:style-name="T75"> </text:span></text:p>
      <text:p text:style-name="P48">__________________________________________________________________________</text:p>
      <text:p text:style-name="P49"/>
      <text:p text:style-name="P46"/>
      <text:p text:style-name="P50" loext:marker-style-name="T85"><text:span text:style-name="T85">Plenário “VEREADOR </text:span><text:span text:style-name="T86">DANIEL DAS NEVES</text:span><text:span text:style-name="T85">”, </text:span><text:span text:style-name="T87">1</text:span><text:span text:style-name="T88">7</text:span><text:span text:style-name="T85"> de </text:span><text:span text:style-name="T89">novem</text:span><text:span text:style-name="T85">bro de 2025.</text:span></text:p>
      <text:p text:style-name="P51" loext:marker-style-name="T85"/>
      <text:p text:style-name="P51" loext:marker-style-name="T85"/>
      <text:p text:style-name="P51" loext:marker-style-name="T85"/>
      <text:p text:style-name="P51" loext:marker-style-name="T85"/>
      <text:p text:style-name="P51" loext:marker-style-name="T85"/>
      <text:p text:style-name="P51" loext:marker-style-name="T85"/>
      <text:p text:style-name="P51" loext:marker-style-name="T85"/>
      <text:p text:style-name="P51" loext:marker-style-name="T85"/>
      <text:p text:style-name="P51" loext:marker-style-name="T85"/>
      <text:p text:style-name="P50" loext:marker-style-name="T85"><text:span text:style-name="T85">Irineu Roberto da Silva <text:s text:c="60"/>Adier Pires da Silva</text:span><text:span text:style-name="T85"/></text:p>
      <text:p text:style-name="P50" loext:marker-style-name="T85"><text:span text:style-name="T85">1º Secretário <text:s text:c="73"/>2º <text:s text:c="2"/>Secretário</text:span><text:span text:style-name="T85"/></text:p>
      <text:p text:style-name="P51" loext:marker-style-name="T85"/>
      <text:p text:style-name="P52" loext:marker-style-name="T85"/>
      <text:p text:style-name="P50" loext:marker-style-name="T85"><text:span text:style-name="T85">Heitor Pereira Sansão</text:span><text:span text:style-name="T85"/></text:p>
      <text:p text:style-name="P50" loext:marker-style-name="T90"><text:span text:style-name="T85">Presiden</text:span><text:span text:style-name="T91">te</text:span></text:p>
      <text:p text:style-name="P53" loext:marker-style-name="T92"/>
      <text:p text:style-name="P53" loext:marker-style-name="T92"/>
      <text:p text:style-name="P53" loext:marker-style-name="T92"/>
      <text:p text:style-name="P53" loext:marker-style-name="T92"/>
      <text:p text:style-name="P53" loext:marker-style-name="T92"/>
      <text:p text:style-name="P53" loext:marker-style-name="T92"/>
      <text:p text:style-name="P53" loext:marker-style-name="T92"/>
      <text:p text:style-name="P53" loext:marker-style-name="T92"/>
      <text:p text:style-name="P53" loext:marker-style-name="T92"/>
      <text:p text:style-name="P53" loext:marker-style-name="T92"/>
      <text:p text:style-name="P53" loext:marker-style-name="T92"/>
      <text:p text:style-name="P53" loext:marker-style-name="T92"/>
      <text:p text:style-name="P53" loext:marker-style-name="T92"/>
      <text:p text:style-name="P53" loext:marker-style-name="T92"/>
      <text:p text:style-name="P53" loext:marker-style-name="T92"/>
      <text:p text:style-name="P53" loext:marker-style-name="T92"/>
      <text:p text:style-name="P53" loext:marker-style-name="T92"/>
      <text:p text:style-name="P53" loext:marker-style-name="T92"/>
      <text:p text:style-name="P53" loext:marker-style-name="T92"/>
      <text:p text:style-name="P53" loext:marker-style-name="T92"/>
      <text:p text:style-name="P53" loext:marker-style-name="T92"/>
      <text:p text:style-name="P53" loext:marker-style-name="T92"/>
      <text:p text:style-name="P53" loext:marker-style-name="T92"/>
      <text:p text:style-name="P53" loext:marker-style-name="T92"/>
      <text:p text:style-name="P53" loext:marker-style-name="T92"/>
      <text:p text:style-name="P53" loext:marker-style-name="T92"/>
      <text:p text:style-name="P53" loext:marker-style-name="T92"/>
      <text:p text:style-name="P53" loext:marker-style-name="T92"/>
      <text:p text:style-name="P53" loext:marker-style-name="T92"/>
      <text:p text:style-name="P53" loext:marker-style-name="T92"/>
      <text:p text:style-name="P53" loext:marker-style-name="T92"/>
      <text:p text:style-name="P53" loext:marker-style-name="T92"/>
      <text:p text:style-name="P53" loext:marker-style-name="T92"/>
      <text:p text:style-name="P53" loext:marker-style-name="T92"/>
      <text:p text:style-name="P53" loext:marker-style-name="T92"/>
      <text:p text:style-name="P53" loext:marker-style-name="T92"/>
      <text:p text:style-name="P53" loext:marker-style-name="T92"/>
      <text:p text:style-name="P53" loext:marker-style-name="T92"/>
      <text:p text:style-name="P53" loext:marker-style-name="T92"/>
      <text:p text:style-name="P53" loext:marker-style-name="T92"/>
      <text:p text:style-name="P53" loext:marker-style-name="T92"/>
      <text:p text:style-name="P53" loext:marker-style-name="T92"/>
      <text:p text:style-name="P53" loext:marker-style-name="T92"/>
      <text:p text:style-name="P53" loext:marker-style-name="T92"/>
      <text:p text:style-name="P53" loext:marker-style-name="T92"/>
      <text:p text:style-name="P53" loext:marker-style-name="T92"/>
      <text:p text:style-name="P53" loext:marker-style-name="T92"/>
      <text:p text:style-name="P53" loext:marker-style-name="T92"/>
      <text:p text:style-name="P53" loext:marker-style-name="T92"/>
      <text:p text:style-name="P54"/>
      <text:p text:style-name="P54"/>
      <text:p text:style-name="P54"/>
      <text:p text:style-name="P54"/>
      <text:p text:style-name="P54"/>
      <text:p text:style-name="P54"/>
      <text:p text:style-name="P55"><text:span text:style-name="T93">H.P.S. / </text:span><text:span text:style-name="T94">I</text:span><text:span text:style-name="T93">.</text:span><text:span text:style-name="T94">R</text:span><text:span text:style-name="T93">.</text:span><text:span text:style-name="T94">S</text:span><text:span text:style-name="T93">. / </text:span><text:span text:style-name="T94">A</text:span><text:span text:style-name="T93">.</text:span><text:span text:style-name="T94">P.S</text:span><text:span text:style-name="T93">. / sran – SL</text:span></text:p>
      <text:p text:style-name="P56"/>
      <text:p text:style-name="P5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page" loext:hyphenation-keep-type="column" loext:hyphenation-keep-line="false" style:writing-mode="lr-tb"/>
      <style:text-properties style:font-name-asian="Times New Roman1" style:font-family-asian="'Times New Roman'" style:font-family-generic-asian="system" style:font-pitch-asian="variable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LO-normal" loext:linked-style-name="Corpo_20_de_20_texto_20_Char" style:class="text">
      <style:paragraph-properties fo:text-align="justify" style:justify-single-word="false" loext:word-spacing-minimum="75%" loext:word-spacing-maximum="133%"/>
      <style:text-properties style:font-name="Tahoma" fo:font-family="Tahoma" style:font-family-generic="swiss" style:font-pitch="variable" style:font-name-complex="Tahoma1" style:font-family-complex="Tahoma" style:font-family-generic-complex="system" style:font-pitch-complex="variabl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LO-normal" style:next-style-name="LO-normal" loext:linked-style-name="Título_20_1_20_Char" style:default-outline-level="1" style:list-style-name="" style:class="chapter">
      <style:paragraph-properties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1" style:font-family-complex="Tahoma" style:font-family-generic-complex="system" style:font-pitch-complex="variable" style:font-weight-complex="bold"/>
    </style:style>
    <style:style style:name="Heading_20_2" style:display-name="Heading 2" style:family="paragraph" style:parent-style-name="LO-normal" style:next-style-name="LO-normal" loext:linked-style-name="Título_20_2_20_Char" style:default-outline-level="2" style:list-style-name="" style:class="chapter">
      <style:paragraph-properties fo:text-align="justify" style:justify-single-word="false" fo:keep-with-next="always" loext:word-spacing-minimum="75%" loext:word-spacing-maximum="133%"/>
      <style:text-properties style:font-name="Tahoma" fo:font-family="Tahoma" style:font-family-generic="swiss" style:font-pitch="variable" style:text-underline-style="solid" style:text-underline-width="auto" style:text-underline-color="font-color" fo:font-weight="bold" style:font-weight-asian="bold" style:font-name-complex="Tahoma1" style:font-family-complex="Tahoma" style:font-family-generic-complex="system" style:font-pitch-complex="variable" style:font-weight-complex="bold"/>
    </style:style>
    <style:style style:name="Heading_20_3" style:display-name="Heading 3" style:family="paragraph" style:parent-style-name="LO-normal" style:next-style-name="LO-normal" loext:linked-style-name="Título_20_3_20_Char" style:default-outline-level="3" style:list-style-name="" style:class="chapter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weight="bold" style:font-weight-asian="bold" style:font-weight-complex="bold"/>
    </style:style>
    <style:style style:name="Heading_20_4" style:display-name="Heading 4" style:family="paragraph" style:parent-style-name="LO-normal" style:next-style-name="LO-normal" loext:linked-style-name="Título_20_4_20_Char" style:default-outline-level="4" style:list-style-name="" style:class="chapter">
      <style:paragraph-properties fo:margin-top="0.353cm" fo:margin-bottom="0.212cm" style:contextual-spacing="false" fo:keep-together="always" fo:keep-with-next="always"/>
      <style:text-properties fo:color="#4f81bd" loext:opacity="100%" style:font-name="Cambria1" fo:font-family="Cambria" style:font-family-generic="swiss" style:font-pitch="variable" fo:font-style="italic" fo:font-weight="bold" style:font-name-asian="NSimSun" style:font-family-asian="NSimSun" style:font-family-generic-asian="system" style:font-pitch-asian="variable" style:font-style-asian="italic" style:font-weight-asian="bold" style:font-name-complex="Lucida Sans1" style:font-family-complex="'Lucida Sans'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LO-normal" style:next-style-name="LO-normal" style:default-outline-level="5" style:list-style-name="" style:class="chapter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default-outline-level="6" style:list-style-name="" style:class="chapter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LO-normal" style:next-style-name="Text_20_body" loext:linked-style-name="Título_20_Char" style:class="chapter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Índice" style:family="paragraph" style:parent-style-name="Standard">
      <style:paragraph-properties text:number-lines="false" text:line-number="0"/>
    </style:style>
    <style:style style:name="LO-normal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LO-normal">
      <style:paragraph-properties fo:margin-left="1.249cm"/>
    </style:style>
    <style:style style:name="Body_20_Text_20_Indent_20_3" style:display-name="Body Text Indent 3" style:family="paragraph" style:parent-style-name="LO-normal" loext:linked-style-name="Recuo_20_de_20_corpo_20_de_20_texto_20_3_20_Char">
      <style:paragraph-properties fo:margin-left="0.499cm" fo:margin-top="0cm" fo:margin-bottom="0.212cm" style:contextual-spacing="false"/>
      <style:text-properties fo:font-size="8pt" style:font-size-asian="8pt" style:font-size-complex="8pt"/>
    </style:style>
    <style:style style:name="Parágrafo_20_da_20_Lista1" style:display-name="Parágrafo da Lista1" style:family="paragraph" style:parent-style-name="LO-normal">
      <style:paragraph-properties fo:margin-left="1.249cm"/>
      <style:text-properties style:font-name-asian="Calibri" style:font-family-asian="Calibri" style:font-family-generic-asian="system" style:font-pitch-asian="variable"/>
    </style:style>
    <style:style style:name="Text_20_body_20_indent" style:display-name="Text body indent" style:family="paragraph" style:parent-style-name="LO-normal" loext:linked-style-name="Recuo_20_de_20_corpo_20_de_20_texto_20_Char" style:class="text">
      <style:paragraph-properties fo:margin-left="0.499cm" fo:margin-top="0cm" fo:margin-bottom="0.212cm" style:contextual-spacing="false"/>
    </style:style>
    <style:style style:name="Normal_20__28_Web_29_" style:display-name="Normal (Web)" style:family="paragraph" style:parent-style-name="LO-normal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LO-normal" loext:linked-style-name="Texto_20_de_20_balão_20_Char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beçalho_20_e_20_Rodapé" style:display-name="Cabeçalho e Rodapé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LO-normal" loext:linked-style-name="Cabeçalho_20_Char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language-asian="en" style:country-asian="US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LO-normal" style:next-style-name="LO-normal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Conteúdo_20_do_20_quadro" style:display-name="Conteúdo do quadro" style:family="paragraph" style:parent-style-name="Standard"/>
    <style:style style:name="western" style:family="paragraph" style:parent-style-name="Standard">
      <style:paragraph-properties fo:margin-top="0.494cm" fo:margin-bottom="0.25cm" style:contextual-spacing="false" fo:line-height="115%" fo:hyphenation-ladder-count="no-limit" fo:hyphenation-keep="page" loext:hyphenation-keep-type="column" loext:hyphenation-keep-line="false"/>
      <style:text-properties fo:color="#000000" loext:opacity="100%" fo:font-size="10pt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font-name-asian="Times New Roman1" style:font-family-asian="'Times New Roman'" style:font-family-generic-asian="system" style:font-pitch-asian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ahoma" fo:font-family="Tahoma" style:font-family-generic="swiss" style:font-pitch="variable" fo:font-size="12pt" fo:font-weight="bold" style:font-size-asian="12pt" style:language-asian="pt" style:country-asian="BR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Título_20_2_20_Char" style:display-name="Título 2 Char" style:family="text" style:parent-style-name="Default_20_Paragraph_20_Font">
      <style:text-properties style:font-name="Tahoma" fo:font-family="Tahoma" style:font-family-generic="swiss" style:font-pitch="variable" fo:font-size="12pt" style:text-underline-style="solid" style:text-underline-width="auto" style:text-underline-color="font-color" fo:font-weight="bold" style:font-size-asian="12pt" style:language-asian="pt" style:country-asian="BR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Título_20_3_20_Char" style:display-name="Título 3 Char" style:family="text" style:parent-style-name="Default_20_Paragraph_20_Font">
      <style:text-properties fo:color="#4f81bd" loext:opacity="100%" style:font-name="Cambria" fo:font-family="Cambria" style:font-family-generic="roman" style:font-pitch="variable" fo:font-size="12pt" fo:font-weight="bold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Corpo_20_de_20_texto_20_Char" style:display-name="Corpo de texto Char" style:family="text" style:parent-style-name="Default_20_Paragraph_20_Font">
      <style:text-properties style:font-name="Tahoma" fo:font-family="Tahoma" style:font-family-generic="swiss" style:font-pitch="variable" fo:font-size="12pt" style:font-size-asian="12pt" style:language-asian="pt" style:country-asian="BR" style:font-name-complex="Tahoma1" style:font-family-complex="Tahoma" style:font-family-generic-complex="system" style:font-pitch-complex="variable" style:font-size-complex="12pt"/>
    </style:style>
    <style:style style:name="Recuo_20_de_20_corpo_20_de_20_texto_20_3_20_Char" style:display-name="Recuo de corpo de texto 3 Char" style:family="text" style:parent-style-name="Default_20_Paragraph_20_Font" loext:linked-style-name="Body_20_Text_20_Indent_20_3">
      <style:text-properties style:font-name="Times New Roman" fo:font-family="'Times New Roman'" style:font-family-generic="roman" style:font-pitch="variable" fo:font-size="8pt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N" style:family="text">
      <style:text-properties fo:font-weight="bold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aracteres_20_de_20_Nota_20_de_20_Fim" style:display-name="Caracteres de Nota de Fim" style:family="text">
      <style:text-properties style:font-name="Arial" fo:font-family="Arial" style:font-family-generic="swiss" style:font-pitch="variable" fo:font-size="14pt" fo:language="pt" fo:country="BR" style:font-size-asian="14pt"/>
    </style:style>
    <style:style style:name="Texto_20_de_20_balão_20_Char" style:display-name="Texto de balão Char" style:family="text" style:parent-style-name="Default_20_Paragraph_20_Font" loext:linked-style-name="Balloon_20_Text">
      <style:text-properties style:font-name="Tahoma" fo:font-family="Tahoma" style:font-family-generic="swiss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Título_20_4_20_Char" style:display-name="Título 4 Char" style:family="text" style:parent-style-name="Default_20_Paragraph_20_Font">
      <style:text-properties fo:color="#4f81bd" loext:opacity="100%" style:font-name="Cambria" fo:font-family="Cambria" style:font-family-generic="roman" style:font-pitch="variable" fo:font-size="12pt" fo:font-style="italic" fo:font-weight="bold" style:font-name-asian="NSimSun" style:font-family-asian="NSimSun" style:font-family-generic-asian="system" style:font-pitch-asian="variable" style:font-size-asian="12pt" style:font-style-asian="italic" style:font-weight-asian="bold" style:font-name-complex="Lucida Sans1" style:font-family-complex="'Lucida Sans'" style:font-family-generic-complex="system" style:font-pitch-complex="variable" style:font-size-complex="12pt" style:font-style-complex="italic" style:font-weight-complex="bold">
        <loext:char-complex-color loext:theme-type="accent1" loext:color-type="theme"/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apple-tab-span" style:family="text"/>
    <style:style style:name="Título_20_Char" style:display-name="Título Char" style:family="text" style:parent-style-name="Default_20_Paragraph_20_Fon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hgkelc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m_5f_-5933951845903651641nanospell-typo" style:display-name="m_-5933951845903651641nanospell-typo" style:family="text" style:parent-style-name="Default_20_Paragraph_20_Font"/>
    <style:style style:name="m_5f_-8156764645304192652nanospell-typo" style:display-name="m_-8156764645304192652nanospell-typo" style:family="text" style:parent-style-name="Default_20_Paragraph_20_Font"/>
    <style:style style:name="markedcontent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cm" fo:margin-bottom="0.25cm" fo:margin-left="1cm" fo:margin-right="2.499cm" style:writing-mode="lr-tb" style:layout-grid-color="#c0c0c0" style:layout-grid-lines="16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Rui</meta:initial-creator>
    <meta:editing-cycles>204</meta:editing-cycles>
    <meta:print-date>2025-06-16T18:50:00</meta:print-date>
    <meta:creation-date>2024-10-31T18:45:00</meta:creation-date>
    <dc:date>2025-11-14T14:11:34.832003200</dc:date>
    <dc:language>pt-BR</dc:language>
    <meta:editing-duration>P1DT19H35M19S</meta:editing-duration>
    <meta:generator>LibreOffice/25.8.2.2$Windows_X86_64 LibreOffice_project/d401f2107ccab8f924a8e2df40f573aab7605b6f</meta:generator>
    <meta:document-statistic meta:table-count="0" meta:image-count="0" meta:object-count="0" meta:page-count="2" meta:paragraph-count="140" meta:word-count="1168" meta:character-count="8456" meta:non-whitespace-character-count="7226"/>
    <meta:user-defined meta:name="AppVersion">16.0000</meta:user-defined>
    <meta:template xlink:type="simple" xlink:actuate="onRequest" xlink:title="Normal.dotm" xlink:href=""/>
  </office:meta>
</office:document-meta>
</file>