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>
        <style:tab-stops>
          <style:tab-stop style:position="0.953cm"/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2.014cm" fo:line-height="0.423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9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2" style:family="paragraph" style:parent-style-name="LO-normal">
      <style:paragraph-properties fo:text-align="center" style:justify-single-word="false"/>
    </style:style>
    <style:style style:name="P23" style:family="paragraph" style:parent-style-name="LO-normal" style:master-page-name="Standard">
      <style:paragraph-properties fo:text-align="center" style:justify-single-word="false" style:page-number="1"/>
    </style:style>
    <style:style style:name="P24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25" style:family="paragraph" style:parent-style-name="LO-normal">
      <style:paragraph-properties fo:text-align="justify" style:justify-single-word="false"/>
    </style:style>
    <style:style style:name="P2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7" style:family="paragraph" style:parent-style-name="LO-normal">
      <style:paragraph-properties fo:text-align="justify" style:justify-single-word="false"/>
      <style:text-properties fo:text-transform="uppercase" style:font-name="Arial" fo:font-size="14pt" style:font-name-asian="Arial1" style:font-size-asian="14pt" style:font-name-complex="Arial1" style:font-size-complex="14pt"/>
    </style:style>
    <style:style style:name="P28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P29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0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1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32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3" style:family="paragraph" style:parent-style-name="LO-normal">
      <style:paragraph-properties fo:text-align="justify" style:justify-single-word="false"/>
      <style:text-properties fo:color="#c9211e" loext:opacity="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4" style:family="paragraph" style:parent-style-name="LO-normal">
      <style:paragraph-properties fo:text-align="center" style:justify-single-word="false"/>
      <style:text-properties style:font-name="Arial" fo:font-size="5pt" fo:font-weight="bold" style:font-name-asian="Arial1" style:font-size-asian="5pt" style:font-weight-asian="bold" style:font-name-complex="Arial1" style:font-size-complex="5pt"/>
    </style:style>
    <style:style style:name="P35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6" style:family="paragraph" style:parent-style-name="LO-normal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1" style:font-size-asian="14pt" style:font-name-complex="Arial1" style:font-size-complex="14pt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Title">
      <style:paragraph-properties fo:text-align="justify" style:justify-single-word="false"/>
    </style:style>
    <style:style style:name="P4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7pt" style:font-size-asian="7pt" style:font-name-complex="Arial1" style:font-size-complex="7pt"/>
    </style:style>
    <style:style style:name="T2" style:family="text">
      <style:text-properties fo:color="#000000" loext:opacity="100%" style:font-name="Arial" fo:font-size="7pt" style:font-name-asian="Arial1" style:font-size-asian="7pt" style:font-name-complex="Arial1"/>
    </style:style>
    <style:style style:name="T3" style:family="text">
      <style:text-properties fo:color="#00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5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6" style:family="text">
      <style:text-properties fo:font-variant="small-caps" fo:color="#ff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7" style:family="text">
      <style:text-properties fo:font-variant="small-caps" fo:color="#ff0000" loext:opacity="100%" style:font-name="Arial" fo:font-size="14pt" style:font-name-asian="Arial1" style:font-size-asian="14pt" style:font-name-complex="Arial1" style:font-size-complex="14pt"/>
    </style:style>
    <style:style style:name="T8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9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0" style:family="text">
      <style:text-properties fo:font-variant="small-caps" style:font-name="Arial" fo:font-size="14pt" fo:font-weight="bold" style:font-name-asian="Arial1" style:font-size-asian="14pt" style:font-weight-asian="bold" style:font-name-complex="Arial1" style:font-size-complex="14pt"/>
    </style:style>
    <style:style style:name="T11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4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5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6" style:family="text"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17" style:family="text">
      <style:text-properties fo:text-transform="uppercase"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8" style:family="text">
      <style:text-properties fo:text-transform="uppercase" fo:color="#000000" loext:opacity="100%" style:font-name="Arial" fo:font-size="14pt" style:font-size-asian="14pt" style:language-asian="pt" style:country-asian="BR" style:font-name-complex="Arial1" style:font-size-complex="14pt" style:language-complex="ar" style:country-complex="SA"/>
    </style:style>
    <style:style style:name="T19" style:family="text"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T20" style:family="text">
      <style:text-properties fo:text-transform="uppercase" fo:color="#000000" loext:opacity="100%" style:font-name="Arial Negrito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21" style:family="text">
      <style:text-properties fo:text-transform="uppercase" fo:color="#000000" loext:opacity="100%" style:font-name="Arial Negrito" fo:font-size="14pt" fo:font-weight="bold" style:font-name-asian="Arial1" style:font-size-asian="14pt" style:font-weight-asian="bold" style:font-name-complex="Arial1" style:font-size-complex="14pt"/>
    </style:style>
    <style:style style:name="T22" style:family="text">
      <style:text-properties fo:text-transform="uppercase" style:font-name="Arial" fo:font-size="14pt" style:font-name-asian="Arial1" style:font-size-asian="14pt" style:font-name-complex="Arial1" style:font-size-complex="14pt"/>
    </style:style>
    <style:style style:name="T23" style:family="text">
      <style:text-properties fo:text-transform="uppercase" style:font-name="Arial" fo:font-size="14pt" style:text-underline-style="none" style:font-name-asian="Arial1" style:font-size-asian="14pt" style:font-name-complex="Arial1" style:font-size-complex="14pt"/>
    </style:style>
    <style:style style:name="T24" style:family="text">
      <style:text-properties fo:text-transform="uppercase" style:font-name="Arial" fo:font-size="14pt" style:font-size-asian="14pt" style:font-name-complex="Arial1" style:font-size-complex="14pt"/>
    </style:style>
    <style:style style:name="T25" style:family="text">
      <style:text-properties fo:text-transform="uppercase" style:font-name="Arial" fo:font-size="14pt" fo:background-color="#ffffff" loext:char-shading-value="0" style:font-size-asian="14pt" style:font-name-complex="Arial1" style:font-size-complex="14pt"/>
    </style:style>
    <style:style style:name="T26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/>
    </style:style>
    <style:style style:name="T27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28" style:family="text">
      <style:text-properties fo:text-transform="uppercase" fo:color="#ff0000" loext:opacity="100%" style:font-name="Arial" fo:font-size="14pt" style:font-size-asian="14pt" style:font-name-complex="Arial1" style:font-size-complex="14pt"/>
    </style:style>
    <style:style style:name="T29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1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3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34" style:family="text">
      <style:text-properties style:font-name="Arial" fo:font-size="7pt" style:font-size-asian="7pt" style:font-name-complex="Arial1" style:font-size-complex="7pt"/>
    </style:style>
    <style:style style:name="T35" style:family="text">
      <style:text-properties style:font-name="Arial" fo:font-weight="bold" style:font-name-asian="Arial1" style:font-weight-asian="bold" style:font-name-complex="Arial1"/>
    </style:style>
    <style:style style:name="T36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char" draw:z-index="3" draw:name="Figura1" draw:style-name="gr4" draw:text-style-name="P42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2"/><text:p text:style-name="P3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P <text:s/>A <text:s/>U <text:s/>T <text:s/>A <text:s/></text:span></text:p>
      <text:p text:style-name="P22"><text:span text:style-name="T15">trigésima </text:span><draw:custom-shape text:anchor-type="char" draw:z-index="1" draw:name="Figura3" draw:style-name="gr4" draw:text-style-name="P42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4" draw:text-style-name="P42" svg:width="3.765cm" svg:height="41.558cm" svg:x="19.958cm" svg:y="0.247cm"><text:p text:style-name="P9"/><text:p text:style-name="P9"/><text:p text:style-name="P9"/><text:p text:style-name="P7"/><text:p text:style-name="P7"/><text:p text:style-name="P10"/><text:p text:style-name="P10"/><text:p text:style-name="P10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1"/><text:p text:style-name="P11"><text:span text:style-name="T2">Encaminho para Redação Final </text:span></text:p><text:p text:style-name="P7"/><text:p text:style-name="P10"/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s text:c="3"/>oitava </text:span><text:span text:style-name="T9"><text:s text:c="4"/>SESSÃO <text:s text:c="3"/>ORDINÁRIA <text:s text:c="3"/>21/11/2022</text:span></text:p>
      <text:p text:style-name="P22"><text:span text:style-name="T29">E <text:s/>X <text:s text:c="2"/>P <text:s text:c="2"/>E <text:s text:c="2"/>D <text:s/>I <text:s text:c="2"/>E <text:s text:c="2"/>N <text:s text:c="2"/>T <text:s text:c="2"/>E</text:span></text:p>
      <text:h text:style-name="P21" text:outline-level="1"><text:span text:style-name="T30">DO EXECUTIVO:</text:span></text:h>
      <text:p text:style-name="P24"/>
      <text:p text:style-name="P24"/>
      <text:p text:style-name="P25"><text:span text:style-name="T16">OFÍCIO Nº 079/2022-SA</text:span><text:span text:style-name="T18">, DA PREFEITURA MUNICIPAL DE REGISTRO, ENCAMINHANDO O </text:span><text:span text:style-name="T16">PROJETO DE LEI Nº 2018/2022 </text:span><text:span text:style-name="T18">QUE </text:span><text:span text:style-name="T20">“</text:span><text:span text:style-name="T32">INSTITUI A COMUNICAÇÃO POR MEIO DO DOMICÍLIO TRIBUTÁRIO ELETRÔNICO- DTE</text:span><text:span text:style-name="T16">”.;</text:span></text:p>
      <text:p text:style-name="P27"/>
      <text:p text:style-name="P25"><text:span text:style-name="T16">OFÍCIO Nº 084/2022-SA</text:span><text:span text:style-name="T18">, DA PREFEITURA MUNICIPAL DE REGISTRO, ENCAMINHANDO O </text:span><text:span text:style-name="T16">PROJETO DE LEI Nº 2023/2022 </text:span><text:span text:style-name="T18">QUE </text:span><text:span text:style-name="T20">“</text:span><text:span text:style-name="T32">DISPÕE SOBRE ABERTURA DE CRÉDITO ADICIONAL ESPECIAL, ALTERANDO O PPA, LDO E LOA DE 2022 E DÁ OUTRAS PROVIDÊNCIAS</text:span><text:span text:style-name="T16">”.; </text:span></text:p>
      <text:p text:style-name="P28"/>
      <text:p text:style-name="P25"><text:span text:style-name="T16">OFÍCIO Nº 086/2022-SA</text:span><text:span text:style-name="T18">, DA PREFEITURA MUNICIPAL DE REGISTRO, ENCAMINHANDO O </text:span><text:span text:style-name="T16">PROJETO DE LEI Nº 2025/2022 </text:span><text:span text:style-name="T18">QUE </text:span><text:span text:style-name="T20">“</text:span><text:span text:style-name="T32">DENOMINA RUA MANOEL ALVES DOS ANJOS, A RUA 4 LOCALIZADA NO JARDIM AGROCHÁ, NESTE MUNICÍPIO</text:span><text:span text:style-name="T16">”.; </text:span></text:p>
      <text:p text:style-name="P28"/>
      <text:p text:style-name="P25"><text:span text:style-name="T16">OFÍCIO Nº 086/2022-SA</text:span><text:span text:style-name="T18">, DA PREFEITURA MUNICIPAL DE REGISTRO, ENCAMINHANDO O </text:span><text:span text:style-name="T16">PROJETO DE LEI Nº 2025/2022 </text:span><text:span text:style-name="T18">QUE </text:span><text:span text:style-name="T20">“</text:span><text:span text:style-name="T32">DENOMINA RUA MANOEL ALVES DOS ANJOS, A RUA 4 LOCALIZADA NO JARDIM AGROCHÁ, NESTE MUNICÍPIO</text:span><text:span text:style-name="T16">”.; </text:span></text:p>
      <text:p text:style-name="P28"/>
      <text:p text:style-name="P28"/>
      <text:p text:style-name="P25"><text:span text:style-name="T31">DO LEGISLATIVO:</text:span></text:p>
      <text:p text:style-name="P31"/>
      <text:p text:style-name="P31"/>
      <text:p text:style-name="P26"><text:span text:style-name="T3">RESUMO DAS PROPOSITURAS DOS SENHORES VEREADORES, DA SESSÃO ORDINÁRIA DO DIA 21 DE</text:span><text:span text:style-name="T21"> novembro </text:span><text:span text:style-name="T3">DE 2022</text:span><text:span text:style-name="T10">; </text:span><text:span text:style-name="T6">(ANEXO)</text:span></text:p>
      <text:p text:style-name="P31"/>
      <text:p text:style-name="P31"/>
      <text:p text:style-name="P25"><draw:custom-shape text:anchor-type="char" draw:z-index="0" draw:name="Figura4" draw:style-name="gr5" draw:text-style-name="P42" svg:width="1.731cm" svg:height="41.389cm" svg:x="17.78cm" svg:y="0.002cm"><text:p text:style-name="P9"/><text:p text:style-name="P9"/><text:p text:style-name="P9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D I V E R S O S:</text:span></text:p>
      <text:p text:style-name="P32"/>
      <text:p text:style-name="P41"><text:span text:style-name="T23">não há;</text:span></text:p>
      <text:p text:style-name="P32"/>
      <text:p text:style-name="P32"/>
      <text:p text:style-name="P25"><draw:custom-shape text:anchor-type="char" draw:z-index="5" draw:name="Figura1" draw:style-name="gr1" draw:text-style-name="P42" svg:width="2.673cm" svg:height="41.23cm" svg:x="17.812cm" svg:y="0.346cm"><text:p text:style-name="P1"/><text:p text:style-name="P5"/><text:p text:style-name="P5"/><text:p text:style-name="P17"/><text:p text:style-name="P17"/><text:p text:style-name="P19"><text:span text:style-name="T34">Determino a secretaria legislativa que proceda a confecção do respectivo decreto legislativo, e posterior envio para publicação </text:span></text:p><text:p text:style-name="P17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14"><text:span text:style-name="T2">Oficie-se </text:span></text:p><text:p text:style-name="P15"/><text:p text:style-name="P16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DELIBERAÇÕES <text:s/>PARA <text:s text:c="2"/>ORDEM <text:s/>DO <text:s/>DIA</text:span><text:span text:style-name="T14"> </text:span></text:p>
      <text:p text:style-name="P29"/>
      <text:p text:style-name="P25"><draw:custom-shape text:anchor-type="char" draw:z-index="6" draw:name="Figura1" draw:style-name="gr1" draw:text-style-name="P42" svg:width="2.673cm" svg:height="41.23cm" svg:x="17.814cm" svg:y="0.019cm"><text:p text:style-name="P1"/><text:p text:style-name="P5"/><text:p text:style-name="P17"/><text:p text:style-name="P19"><text:span text:style-name="T34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17"/><text:p text:style-name="P17"/><text:p text:style-name="P17"/><text:p text:style-name="P17"/><text:p text:style-name="P17"/><text:p text:style-name="P17"/><text:p text:style-name="P19"><text:span text:style-name="T34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14"><text:span text:style-name="T2">Oficie-se </text:span></text:p><text:p text:style-name="P15"/><text:p text:style-name="P1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6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2"/><text:p text:style-name="P2"/><text:p text:style-name="P2"/><text:p text:style-name="P6"/><text:p text:style-name="P14"><text:span text:style-name="T2">Oficie-se </text:span></text:p><text:p text:style-name="P15"/><text:p text:style-name="P16"/><text:p text:style-name="P2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projeto de LEI n° 2016/2022</text:span><text:span text:style-name="T24">, que “</text:span><text:span text:style-name="T25">Cria cargos na estrutura organizacional administrativa da Prefeitura Municipal de Registro e dá outras providências</text:span><text:span text:style-name="T24">”,</text:span><text:span text:style-name="T19"> de autoria DO </text:span><text:span text:style-name="T17">EXecutivo municipal</text:span><text:span text:style-name="T19">. </text:span></text:p>
      <text:p text:style-name="P37"/>
      <text:p text:style-name="P39"><text:span text:style-name="T19">Com Parecer </text:span><text:span text:style-name="T27">FAVORÁVEL</text:span><text:span text:style-name="T28"> das comissões permanentes</text:span><text:span text:style-name="T27"> no texto ORIGINAL</text:span><text:span text:style-name="T19">.</text:span></text:p>
      <text:p text:style-name="P38"><draw:custom-shape text:anchor-type="char" draw:z-index="8" draw:name="Caixa de Texto 8" draw:style-name="gr2" draw:text-style-name="P43" svg:width="16.825cm" svg:height="1.043cm" svg:x="0.318cm" svg:y="0.228cm"><text:p text:style-name="P20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/>
      <text:p text:style-name="P30"><text:soft-page-break/></text:p>
      <text:p text:style-name="P30"/>
      <text:p text:style-name="P25"><draw:custom-shape text:anchor-type="char" draw:z-index="9" draw:name="Figura1" draw:style-name="gr1" draw:text-style-name="P42" svg:width="2.673cm" svg:height="41.23cm" svg:x="17.665cm" svg:y="0.018cm"><text:p text:style-name="P1"/><text:p text:style-name="P5"/><text:p text:style-name="P17"/><text:p text:style-name="P17"/><text:p text:style-name="P19"><text:span text:style-name="T34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6"/><text:p text:style-name="P6"/><text:p text:style-name="P6"/><text:p text:style-name="P6"/><text:p text:style-name="P6"/><text:p text:style-name="P2"/><text:p text:style-name="P6"/><text:p text:style-name="P6"/><text:p text:style-name="P6"/><text:p text:style-name="P16"/><text:p text:style-name="P2"/><text:p text:style-name="P2"/><text:p text:style-name="P2"/><text:p text:style-name="P2"/><text:p text:style-name="P16"/><text:p text:style-name="P2"/><text:p text:style-name="P6"/><text:p text:style-name="P6"/><text:p text:style-name="P6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projeto de LEI n° 030/2022</text:span><text:span text:style-name="T24">, que “</text:span><text:span text:style-name="T19">Dispõe sobre a isenção do pagamento de taxas de inscrição em concursos públicos aos voluntariados da Justiça Eleitoral, jurados que atuarem no Tribunal do Júri e doadores de sangue e/ou medula no âmbito da Cidade de Registro e adota outras providências</text:span><text:span text:style-name="T24">”,</text:span><text:span text:style-name="T19"> de autoria DO EXcelentissimo senhor vereador</text:span><text:span text:style-name="T17"> renato souza machado</text:span><text:span text:style-name="T19">. </text:span></text:p>
      <text:p text:style-name="P37"/>
      <text:p text:style-name="P39"><text:span text:style-name="T19">Com Parecer </text:span><text:span text:style-name="T27">FAVORÁVEL</text:span><text:span text:style-name="T28"> das comissões permanentes</text:span><text:span text:style-name="T27"> no texto ORIGINAL</text:span><text:span text:style-name="T19">.</text:span></text:p>
      <text:p text:style-name="P38"><draw:custom-shape text:anchor-type="char" draw:z-index="7" draw:name="Caixa de Texto 11" draw:style-name="gr2" draw:text-style-name="P43" svg:width="16.825cm" svg:height="1.043cm" svg:x="0.318cm" svg:y="0.228cm"><text:p text:style-name="P20"><text:span text:style-name="T11">Votação: Proc. Simbólico. <text:s/>Quórum:</text:span><text:span text:style-name="T13"> </text:span><text:span text:style-name="T8">maioria simples</text:span><text:span text:style-name="T12">, compreendendo está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/>
      <text:p text:style-name="P33"/>
      <text:p text:style-name="P40"><draw:custom-shape text:anchor-type="char" draw:z-index="4" draw:name="Figura1" draw:style-name="gr3" draw:text-style-name="P42" svg:width="3.765cm" svg:height="41.558cm" svg:x="0cm" svg:y="-0.146cm"><text:p text:style-name="P1"/><text:p text:style-name="P1"/><text:p text:style-name="P1"/><text:p text:style-name="P18"/><text:p text:style-name="P1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8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Plenário “VEREADOR </text:span><text:span text:style-name="T10">DANIEL DAS NEVES</text:span><text:span text:style-name="T33">”, 21 de novembro de 2022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2"><text:span text:style-name="T35">Gerson Teixeira Silvério <text:s text:c="48"/>Inês Sati Okuyama Kawamoto</text:span></text:p>
      <text:p text:style-name="P22"><text:span text:style-name="T35">Presidente <text:s text:c="73"/>1º <text:s text:c="2"/>Secretário</text:span></text:p>
      <text:p text:style-name="P36"/>
      <text:p text:style-name="P36"/>
      <text:p text:style-name="P36"/>
      <text:p text:style-name="P22"><text:span text:style-name="T35">Irineu Roberto da Silva</text:span></text:p>
      <text:p text:style-name="P22"><text:span text:style-name="T35">2º <text:s text:c="2"/>Secretário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LO-normal"><text:span text:style-name="T36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2</meta:editing-cycles>
    <meta:print-date>2022-09-05T21:43:00</meta:print-date>
    <meta:creation-date>2022-11-18T13:54:00</meta:creation-date>
    <dc:date>2022-11-18T13:54:00</dc:date>
    <dc:language>pt-BR</dc:language>
    <meta:editing-duration>P0D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48" meta:word-count="483" meta:character-count="3430" meta:non-whitespace-character-count="2799"/>
    <meta:user-defined meta:name="AppVersion">16.0000</meta:user-defined>
    <meta:template xlink:type="simple" xlink:actuate="onRequest" xlink:title="Normal" xlink:href=""/>
  </office:meta>
</office:document-meta>
</file>