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2a2315" style:font-size-asian="6pt" style:font-name-complex="Arial1" style:font-size-complex="6pt"/>
    </style:style>
    <style:style style:name="P1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5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2c5e6b" style:font-size-asian="7pt" style:font-name-complex="Arial1" style:font-size-complex="7pt"/>
    </style:style>
    <style:style style:name="P1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fo:font-weight="bold" officeooo:rsid="002e36d5" officeooo:paragraph-rsid="002e36d5" style:font-size-asian="6pt" style:font-weight-asian="bold" style:font-name-complex="Arial1" style:font-size-complex="6pt" style:font-weight-complex="bold"/>
    </style:style>
    <style:style style:name="P1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P1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391010" officeooo:paragraph-rsid="00391010" style:font-size-asian="6pt" style:font-name-complex="Arial1" style:font-size-complex="6pt"/>
    </style:style>
    <style:style style:name="P19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2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fo:font-weight="bold" officeooo:rsid="002e36d5" officeooo:paragraph-rsid="002b6932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27c707" style:font-size-asian="11pt" style:language-asian="pt" style:country-asian="BR" style:font-name-complex="Arial1" style:font-size-complex="11pt" style:language-complex="ar" style:country-complex="SA"/>
    </style:style>
    <style:style style:name="P24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P25" style:family="paragraph" style:parent-style-name="LO-normal">
      <style:paragraph-properties fo:text-align="justify" style:justify-single-word="false" loext:word-spacing-minimum="75%" loext:word-spacing-maximum="133%"/>
    </style:style>
    <style:style style:name="P26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7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9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0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2e36d5" officeooo:paragraph-rsid="002e36d5" fo:background-color="#f7f7f7" style:font-name-asian="Arial1" style:font-size-asian="14pt" style:font-weight-asian="bold" style:font-name-complex="Segoe UI1" style:font-size-complex="14pt" style:font-weight-complex="bold"/>
    </style:style>
    <style:style style:name="P31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2" style:family="paragraph" style:parent-style-name="Standard_20__28_WW_29_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33" style:family="paragraph" style:parent-style-name="Standard_20__28_WW_29_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officeooo:paragraph-rsid="000fac6f" style:font-name-asian="Arial1" style:font-size-asian="14pt" style:font-name-complex="Arial1" style:font-size-complex="14pt"/>
    </style:style>
    <style:style style:name="P34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3766bf"/>
    </style:style>
    <style:style style:name="P35" style:family="paragraph" style:parent-style-name="Standard_20__28_WW_29_">
      <style:text-properties fo:font-weight="normal" officeooo:rsid="002e36d5" officeooo:paragraph-rsid="002e36d5" style:font-weight-asian="normal" style:font-weight-complex="normal"/>
    </style:style>
    <style:style style:name="P36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3766bf"/>
    </style:style>
    <style:style style:name="P37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2e36d5" style:font-size-asian="11pt" style:font-size-complex="11pt"/>
    </style:style>
    <style:style style:name="P38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39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normal" officeooo:paragraph-rsid="000fac6f" style:font-weight-asian="normal" style:font-weight-complex="normal"/>
    </style:style>
    <style:style style:name="P40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normal" officeooo:rsid="002e36d5" officeooo:paragraph-rsid="002e36d5" style:font-weight-asian="normal" style:font-weight-complex="normal"/>
    </style:style>
    <style:style style:name="P41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3766bf" style:font-size-asian="11pt" style:font-size-complex="11pt"/>
    </style:style>
    <style:style style:name="P42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normal" officeooo:paragraph-rsid="003766bf" style:font-weight-asian="normal" style:font-weight-complex="normal"/>
    </style:style>
    <style:style style:name="P43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normal" officeooo:rsid="002e36d5" officeooo:paragraph-rsid="003766bf" style:font-weight-asian="normal" style:font-weight-complex="normal"/>
    </style:style>
    <style:style style:name="P44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2e36d5" style:font-name-asian="Arial1" style:font-size-asian="11pt" style:font-weight-asian="bold" style:font-name-complex="Arial1" style:font-size-complex="11pt" style:font-weight-complex="bold"/>
    </style:style>
    <style:style style:name="P45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391010"/>
    </style:style>
    <style:style style:name="P46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47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style:font-weight-asian="bold" style:font-name-complex="Arial1" style:font-weight-complex="bold"/>
    </style:style>
    <style:style style:name="P48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3aeeb2"/>
    </style:style>
    <style:style style:name="P49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391010" style:font-weight-asian="bold" style:font-name-complex="Arial1" style:font-weight-complex="bold"/>
    </style:style>
    <style:style style:name="P50" style:family="paragraph" style:parent-style-name="LO-normal">
      <style:paragraph-properties fo:text-align="center" style:justify-single-word="false"/>
    </style:style>
    <style:style style:name="P5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3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54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P55" style:family="paragraph" style:parent-style-name="LO-normal">
      <style:text-properties fo:font-size="6pt" style:font-size-asian="6pt" style:font-size-complex="6pt"/>
    </style:style>
    <style:style style:name="P56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color="#c00000" loext:opacity="100%" fo:font-size="6pt" style:font-size-asian="6pt" style:font-size-complex="6pt"/>
    </style:style>
    <style:style style:name="T6" style:family="text">
      <style:text-properties fo:color="#4472c4" loext:opacity="100%" fo:font-size="6pt" style:font-size-asian="6pt" style:font-size-complex="6pt"/>
    </style:style>
    <style:style style:name="T7" style:family="text">
      <style:text-properties officeooo:rsid="002c5e6b"/>
    </style:style>
    <style:style style:name="T8" style:family="text">
      <style:text-properties officeooo:rsid="002e5c77"/>
    </style:style>
    <style:style style:name="T9" style:family="text">
      <style:text-properties officeooo:rsid="003766bf"/>
    </style:style>
    <style:style style:name="T10" style:family="text">
      <style:text-properties fo:text-transform="uppercase" fo:font-size="17pt" style:font-name-asian="Arial1" style:font-size-asian="17pt" style:font-name-complex="Arial1" style:font-size-complex="17pt"/>
    </style:style>
    <style:style style:name="T11" style:family="text">
      <style:text-properties fo:text-transform="uppercase" fo:font-size="17pt" officeooo:rsid="00341b94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style:font-name-asian="Arial1" style:font-size-asian="17pt" style:font-name-complex="Arial1" style:font-size-complex="17pt"/>
    </style:style>
    <style:style style:name="T13" style:family="text">
      <style:text-properties fo:font-variant="small-caps" fo:font-size="17pt" officeooo:rsid="00341b94" style:font-name-asian="Arial1" style:font-size-asian="17pt" style:font-name-complex="Arial1" style:font-size-complex="17pt"/>
    </style:style>
    <style:style style:name="T14" style:family="text">
      <style:text-properties fo:font-variant="small-caps" fo:font-size="17pt" officeooo:rsid="001bbe52" style:font-name-asian="Arial1" style:font-size-asian="17pt" style:font-name-complex="Arial1" style:font-size-complex="17pt"/>
    </style:style>
    <style:style style:name="T15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6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7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8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19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0" style:family="text">
      <style:text-properties fo:font-variant="small-caps" fo:color="#ff0000" loext:opacity="100%" style:font-name="Arial" style:font-name-asian="Arial1" style:font-name-complex="Arial1"/>
    </style:style>
    <style:style style:name="T21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2" style:family="text">
      <style:text-properties fo:color="#000000" loext:opacity="100%" style:font-name="Arial" fo:font-weight="bold" officeooo:rsid="00341b94" style:font-name-asian="Arial1" style:font-weight-asian="bold" style:font-name-complex="Arial1"/>
    </style:style>
    <style:style style:name="T23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4" style:family="text">
      <style:text-properties fo:text-transform="uppercase" fo:color="#000000" loext:opacity="100%" style:font-name="Arial" fo:font-weight="bold" officeooo:rsid="001bbe52" style:font-name-asian="Arial1" style:font-weight-asian="bold" style:font-name-complex="Arial1"/>
    </style:style>
    <style:style style:name="T25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26" style:family="text">
      <style:text-properties fo:font-variant="small-caps" style:font-name="Arial" fo:font-weight="bold" style:font-name-asian="Arial1" style:font-weight-asian="bold" style:font-name-complex="Arial1"/>
    </style:style>
    <style:style style:name="T27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9" style:family="text">
      <style:text-properties fo:color="#212529" loext:opacity="100%" style:font-name="Segoe UI" fo:background-color="#f7f7f7" loext:char-shading-value="0" style:font-name-complex="Segoe UI1"/>
    </style:style>
    <style:style style:name="T30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1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2" style:family="text">
      <style:text-properties fo:font-variant="small-caps" fo:color="#ff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3" style:family="text">
      <style:text-properties fo:text-transform="uppercase" fo:color="#ff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4" style:family="text">
      <style:text-properties fo:text-transform="uppercase" fo:color="#ff0000" loext:opacity="100%" style:font-name="Arial" fo:font-size="12pt" style:text-underline-style="none" fo:font-weight="bold" officeooo:rsid="00321e12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5" style:family="text">
      <style:text-properties fo:font-variant="small-caps" fo:color="#00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6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font-variant="small-caps" fo:color="#000000" loext:opacity="100%" style:font-name="Arial" fo:font-size="12pt" style:text-underline-style="none" fo:font-weight="bold" officeooo:rsid="003766bf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8" style:family="text">
      <style:text-properties fo:font-variant="small-caps" fo:color="#212529" loext:opacity="100%" style:font-name="Arial" fo:font-size="12pt" style:text-underline-style="none" fo:font-weight="normal" style:font-name-asian="NSimSun" style:font-size-asian="12pt" style:font-weight-asian="normal" style:font-name-complex="Segoe UI1" style:font-size-complex="12pt" style:font-weight-complex="normal"/>
    </style:style>
    <style:style style:name="T39" style:family="text">
      <style:text-properties fo:font-variant="small-caps" fo:color="#000000" loext:opacity="100%" style:font-name="Arial" fo:font-size="12pt" style:text-underline-style="none" fo:font-weight="normal" officeooo:rsid="003766bf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font-variant="small-caps" fo:color="#000000" loext:opacity="100%" style:font-name="Arial" fo:font-size="12pt" style:text-underline-style="none" fo:font-weight="normal" officeooo:rsid="002c5e6b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42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font-variant="small-caps" fo:color="#ff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text-transform="uppercase" fo:color="#ff0000" loext:opacity="100%" style:font-name="Arial" fo:font-size="12pt" style:text-underline-style="none" fo:font-weight="normal" officeooo:rsid="00321e12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47" style:family="text">
      <style:text-properties fo:text-transform="uppercase" fo:color="#ff0000" loext:opacity="100%" style:font-name="Arial" fo:font-size="11pt" fo:font-weight="bold" officeooo:rsid="003766bf" style:font-size-asian="11pt" style:font-weight-asian="bold" style:font-name-complex="Arial1" style:font-size-complex="11pt"/>
    </style:style>
    <style:style style:name="T48" style:family="text">
      <style:text-properties fo:text-transform="uppercase" style:font-name="Arial" fo:font-size="11pt" style:font-size-asian="11pt" style:font-name-complex="Arial1" style:font-size-complex="11pt"/>
    </style:style>
    <style:style style:name="T49" style:family="text">
      <style:text-properties fo:text-transform="uppercase" style:font-name="Arial" fo:font-size="11pt" officeooo:rsid="00341b94" fo:background-color="#ffffff" loext:char-shading-value="0" style:font-size-asian="11pt" style:font-name-complex="Arial1" style:font-size-complex="11pt"/>
    </style:style>
    <style:style style:name="T50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1d7142" style:font-size-asian="11pt" style:font-name-complex="Arial1" style:font-size-complex="11pt"/>
    </style:style>
    <style:style style:name="T51" style:family="text">
      <style:text-properties fo:text-transform="uppercase" fo:color="#000000" loext:opacity="100%" style:font-name="Arial" fo:font-size="11pt" officeooo:rsid="00323406" style:font-size-asian="11pt" style:font-name-complex="Arial1" style:font-size-complex="11pt"/>
    </style:style>
    <style:style style:name="T52" style:family="text">
      <style:text-properties fo:text-transform="uppercase" fo:color="#000000" loext:opacity="100%" style:font-name="Arial" fo:font-size="11pt" fo:font-weight="bold" officeooo:rsid="00323406" style:font-size-asian="11pt" style:font-weight-asian="bold" style:font-name-complex="Arial1" style:font-size-complex="11pt" style:font-weight-complex="bold"/>
    </style:style>
    <style:style style:name="T53" style:family="text">
      <style:text-properties fo:text-transform="uppercase" fo:color="#000000" loext:opacity="100%" style:font-name="Arial" fo:font-size="11pt" fo:font-weight="bold" officeooo:rsid="003766bf" style:font-size-asian="11pt" style:font-weight-asian="bold" style:font-name-complex="Arial1" style:font-size-complex="11pt" style:font-weight-complex="bold"/>
    </style:style>
    <style:style style:name="T54" style:family="text">
      <style:text-properties fo:text-transform="uppercase" fo:color="#000000" loext:opacity="100%" style:font-name="Arial" fo:font-size="11pt" fo:font-weight="bold" officeooo:rsid="003ce714" style:font-size-asian="11pt" style:font-weight-asian="bold" style:font-name-complex="Arial1" style:font-size-complex="11pt" style:font-weight-complex="bold"/>
    </style:style>
    <style:style style:name="T55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6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7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6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63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64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5" style:family="text">
      <style:text-properties fo:color="#c9211e" loext:opacity="100%" style:font-name="Arial" fo:font-size="11pt" fo:font-weight="bold" officeooo:rsid="00391010" style:font-name-asian="Arial1" style:font-size-asian="11pt" style:font-weight-asian="bold" style:font-name-complex="Arial1" style:font-size-complex="11pt" style:font-weight-complex="bold"/>
    </style:style>
    <style:style style:name="T66" style:family="text">
      <style:text-properties style:font-name="Arial" fo:font-size="11pt" style:font-name-asian="Arial1" style:font-size-asian="11pt" style:font-name-complex="Arial1" style:font-size-complex="11pt"/>
    </style:style>
    <style:style style:name="T67" style:family="text">
      <style:text-properties style:font-name="Arial" fo:font-size="12pt" fo:language="pt" fo:country="PT" fo:font-weight="bold" officeooo:rsid="004b0b99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9" style:family="text">
      <style:text-properties style:font-name="Arial" fo:font-size="11pt" fo:language="pt" fo:country="PT" style:font-size-asian="11pt" style:font-name-complex="Arial1" style:font-size-complex="11pt"/>
    </style:style>
    <style:style style:name="T70" style:family="text">
      <style:text-properties style:font-name="Arial" fo:font-size="12pt" fo:language="pt" fo:country="PT" fo:font-weight="bold" officeooo:rsid="0039101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style:font-name="Arial" fo:font-size="12pt" fo:font-weight="normal" officeooo:rsid="003aeeb2" style:font-name-asian="Arial1" style:font-size-asian="12pt" style:font-weight-asian="normal" style:font-name-complex="Arial1" style:font-size-complex="12pt" style:font-weight-complex="normal"/>
    </style:style>
    <style:style style:name="T72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73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style:font-name="Arial" fo:font-size="12pt" style:font-name-asian="Arial1" style:font-size-asian="12pt" style:font-name-complex="Arial1" style:font-size-complex="12pt"/>
    </style:style>
    <style:style style:name="T7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6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77" style:family="text">
      <style:text-properties style:font-name="Arial" fo:font-size="10pt" fo:font-weight="bold" officeooo:rsid="00341b94" style:font-name-asian="Arial1" style:font-size-asian="10pt" style:font-weight-asian="bold" style:font-name-complex="Arial1" style:font-size-complex="10pt"/>
    </style:style>
    <style:style style:name="T78" style:family="text">
      <style:text-properties style:font-name="Arial" fo:font-size="10pt" fo:font-weight="bold" officeooo:rsid="001dbf50" style:font-name-asian="Arial1" style:font-size-asian="10pt" style:font-weight-asian="bold" style:font-name-complex="Arial1" style:font-size-complex="10pt"/>
    </style:style>
    <style:style style:name="T79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80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81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82" style:family="text">
      <style:text-properties style:font-name="Arial" fo:font-style="italic" style:font-name-asian="Arial1" style:font-style-asian="italic" style:font-name-complex="Arial1"/>
    </style:style>
    <style:style style:name="T83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2" draw:name="Figura 2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5" draw:name="Figura 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7" draw:name="Figura 4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Figura 5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9" draw:name="Figura 6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Figura 7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11" draw:name="Figura 8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0" draw:name="Figura 9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Figura 10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2" draw:name="Figura 11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/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3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5"><text:s/><text:span text:style-name="T5">Se acatado, arquive-se</text:span></text:p><text:p text:style-name="P15"><text:span text:style-name="T6">Se rejeitado, encaminhe-se ao executivo para providências</text:span> <text:s text:c="2"/></text:p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6">determino a Secretaria Legislativa a confecção do respectivo autógrafo e posterior envio ao Executivo Municipal.</text:p><text:p text:style-name="P17"/><text:p text:style-name="P14" loext:marker-style-name="T2"/><text:p text:style-name="P14" loext:marker-style-name="T2"/><text:p text:style-name="P14" loext:marker-style-name="T2"/><text:p text:style-name="P17"/><text:p text:style-name="P16">determino a Secretaria Legislativa a confecção do respectivo autógrafo e posterior envio ao Executivo Municipal.</text:p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7" loext:marker-style-name="T2"><text:span text:style-name="T2"/></text:p><text:p text:style-name="P9" loext:marker-style-name="T2">Determino à Secretaria Legislativa que proceda com a confeção d<text:span text:style-name="T7">A</text:span> respectiv<text:span text:style-name="T7">A</text:span> <text:span text:style-name="T7">RESOLUÇÃO <text:s/></text:span><text:span text:style-name="T8">e posterior publcação no Diário Oficial do Legislativo</text:span>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6" draw:name="Figura 12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/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3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5"><text:s/><text:span text:style-name="T5">Se acatado, arquive-se</text:span></text:p><text:p text:style-name="P15"><text:span text:style-name="T6">Se rejeitado, encaminhe-se ao executivo para providências</text:span> <text:s text:c="2"/></text:p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4" loext:marker-style-name="T2"/><text:p text:style-name="P16">determino a Secretaria Legislativa a confecção d<text:span text:style-name="T9">a</text:span> respectiv<text:span text:style-name="T9">a</text:span> <text:span text:style-name="T9">RESOLUÇÃO</text:span> e posterior <text:span text:style-name="T9">publicação no Diário Oficial do Legislativo</text:span>.</text:p><text:p text:style-name="P17"/><text:p text:style-name="P14" loext:marker-style-name="T2"/><text:p text:style-name="P14" loext:marker-style-name="T2"/><text:p text:style-name="P14" loext:marker-style-name="T2"/><text:p text:style-name="P17"/><text:p text:style-name="P16">determino a Secretaria Legislativa a confecção d<text:span text:style-name="T9">o</text:span> respectiv<text:span text:style-name="T9">o</text:span> autógrafo e posterior envio ao Executivo Municipal.</text:p><text:p text:style-name="P14" loext:marker-style-name="T2"/><text:p text:style-name="P14" loext:marker-style-name="T2"/><text:p text:style-name="P14" loext:marker-style-name="T2"/><text:p text:style-name="P14" loext:marker-style-name="T2"/><text:p text:style-name="P18" loext:marker-style-name="T2">Oficie-se </text:p><text:p text:style-name="P14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1" draw:name="Figura 3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TRIGÉSIMA </text:span><text:span text:style-name="T11">OITAVA</text:span><text:span text:style-name="T10"> </text:span><text:span text:style-name="T12">SESSÃO ORDINÁRIA </text:span><text:span text:style-name="T13">24</text:span><text:span text:style-name="T12">/1</text:span><text:span text:style-name="T14">1</text:span><text:span text:style-name="T12">/2025</text:span><text:span text:style-name="T15"> <text:s text:c="4"/></text:span></text:p>
      <text:p text:style-name="P19" loext:marker-style-name="T16">E <text:s/>X <text:s text:c="2"/>P <text:s text:c="2"/>E <text:s text:c="2"/>D <text:s/>I <text:s text:c="2"/>E <text:s text:c="2"/>N <text:s text:c="2"/>T <text:s text:c="2"/>E</text:p>
      <text:p text:style-name="P19" loext:marker-style-name="T16"/>
      <text:h text:style-name="P20" text:outline-level="1" loext:marker-style-name="T17"><text:span text:style-name="T17">DO EXECUTIVO:</text:span><text:span text:style-name="T17"/></text:h>
      <text:p text:style-name="P21" loext:marker-style-name="T18"/>
      <text:p text:style-name="P22">Não há.</text:p>
      <text:p text:style-name="P23"><text:span text:style-name="T18"/></text:p>
      <text:p text:style-name="P24"/>
      <text:p text:style-name="P25" loext:marker-style-name="T19"><text:span text:style-name="T19">DO LEGISLATIVO:</text:span><text:span text:style-name="T19"/></text:p>
      <text:p text:style-name="P26" loext:marker-style-name="T19"/>
      <text:p text:style-name="P27" loext:marker-style-name="T20"><text:span text:style-name="T21">RESUMO DAS PROPOSITURAS DOS SENHORES VEREADORES, DA SESSÃO ORDINÁRIA DO DIA </text:span><text:span text:style-name="T22">24</text:span><text:span text:style-name="T21"> DE</text:span><text:span text:style-name="T23"> </text:span><text:span text:style-name="T24">novembro</text:span><text:span text:style-name="T25"> </text:span><text:span text:style-name="T21">DE 2025</text:span><text:span text:style-name="T26">; </text:span><text:span text:style-name="T27">(ANEXO)</text:span></text:p>
      <text:p text:style-name="P28" loext:marker-style-name="T20"/>
      <text:p text:style-name="P25" loext:marker-style-name="T28"><text:span text:style-name="T28">D I V E R S O S:</text:span><text:span text:style-name="T28"/></text:p>
      <text:p text:style-name="P29" loext:marker-style-name="T28"/>
      <text:p text:style-name="P30">NÃO HÁ.</text:p>
      <text:p text:style-name="P31" loext:marker-style-name="T29"/>
      <text:p text:style-name="P25" loext:marker-style-name="T30"><text:span text:style-name="T28">DELIBERAÇÕES <text:s/>PARA <text:s text:c="2"/>ORDEM <text:s/>DO <text:s/>DIA</text:span><text:span text:style-name="T30"> </text:span></text:p>
      <text:p text:style-name="P32" loext:marker-style-name="T31"/>
      <text:p text:style-name="P33" loext:marker-style-name="T31"/>
      <text:p text:style-name="P34"><text:span text:style-name="T32">VETO</text:span><text:span text:style-name="T33"> </text:span><text:span text:style-name="T34">INTEGRAL</text:span><text:span text:style-name="T32"> </text:span><text:span text:style-name="T35">AO AUTÓGRAFO</text:span><text:span text:style-name="T36"> </text:span><text:span text:style-name="T35">Nº </text:span><text:span text:style-name="T37">94</text:span><text:span text:style-name="T35">/2025</text:span><text:span text:style-name="T38"> </text:span><text:span text:style-name="T36">REFERENTE AO PROJETO DE LEI Nº </text:span><text:span text:style-name="T39">76</text:span><text:span text:style-name="T36">/2025 </text:span><text:span text:style-name="T40">Q</text:span><text:span text:style-name="T41">UE </text:span><text:span text:style-name="T41">DISPÕE SOBRE A PROMOÇÃO DE OPORTUNIDADES DE EMPREGO E EMPREENDEDORISMO PARA PESSOAS COM DEFICIÊNCIA NO MUNICÍPIO DE REGISTRO, E DÁ OUTRAS PROVIDÊNCIAS</text:span><text:span text:style-name="T36">.”, (PARECER DA COMISSÃO DE JUSTIÇA E REDAÇÃO</text:span><text:span text:style-name="T42"> </text:span><text:span text:style-name="T43">FAVORÁVEL <text:s/>AO VETO </text:span><text:span text:style-name="T44">INTEGRAL</text:span><text:span text:style-name="T36">) (quórum para rejeição: maioria absoluta 7)</text:span><text:span text:style-name="T45"> </text:span></text:p>
      <text:p text:style-name="P35">__________________________________________________________________________________</text:p>
      <text:p text:style-name="P36" loext:marker-style-name="T46"><text:span text:style-name="T31">projeto de </text:span><text:span text:style-name="T47">resolução</text:span><text:span text:style-name="T31"> n° </text:span><text:span text:style-name="T47">09</text:span><text:span text:style-name="T31">/2025</text:span><text:span text:style-name="T48">, QUE </text:span><text:span text:style-name="T49">Dispõe sobre a criação do Grupo Permanente de Trabalho sobre o Transtorno do Espectro Autista e outros Transtornos (GT-TEA), no âmbito da Câmara Municipal de Registro e dá outras providências</text:span><text:span text:style-name="T41">.</text:span><text:span text:style-name="T50">”</text:span><text:span text:style-name="T46"> </text:span><text:span text:style-name="T51">DE AUTORIA DO </text:span><text:span text:style-name="T52">SENHOR VEREADOR </text:span><text:span text:style-name="T53">JEFERSON </text:span><text:span text:style-name="T54">reginaldo magario</text:span><text:span text:style-name="T55">, </text:span><text:span text:style-name="T46">Pareceres </text:span><text:span text:style-name="T56">favoráveis</text:span><text:span text:style-name="T57"> </text:span><text:span text:style-name="T56">à aprovação no texto original</text:span><text:span text:style-name="T46">.</text:span></text:p>
      <text:p text:style-name="P37" loext:marker-style-name="T58"><draw:custom-shape text:anchor-type="char" draw:z-index="3" draw:name="Caixa de Texto 2" draw:style-name="gr3" draw:text-style-name="P12" svg:width="16.825cm" svg:height="1.043cm" svg:x="0.185cm" svg:y="0.349cm"><text:p text:style-name="P38" loext:marker-style-name="T59"><text:span text:style-name="T59">Votação: Proc. Simbólico. <text:s/>Quórum:</text:span><text:span text:style-name="T60"> </text:span><text:span text:style-name="T61">maioria simples</text:span><text:span text:style-name="T62">, compreendendo esta a maioria dos vereadores presentes na sessão.</text:span><text:span text:style-name="T59"> <text:s/>Artigo: 52.</text:span></text:p><text:p text:style-name="Frame_20_contents" loext:marker-style-name="T6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40">__________________________________________________________________________________</text:p>
      <text:p text:style-name="P36" loext:marker-style-name="T46"><text:span text:style-name="T31">projeto de </text:span><text:span text:style-name="T47">LEI</text:span><text:span text:style-name="T31"> n° </text:span><text:span text:style-name="T47">85</text:span><text:span text:style-name="T31">/2025</text:span><text:span text:style-name="T48">, QUE “</text:span><text:span text:style-name="T49">Fica estabelecido, o programa de combate à Cristofobia na cidade de Registro</text:span><text:span text:style-name="T41">.</text:span><text:span text:style-name="T50">”</text:span><text:span text:style-name="T46"> </text:span><text:span text:style-name="T51">DE AUTORIA DO </text:span><text:span text:style-name="T52">SENHOR VEREADOR </text:span><text:span text:style-name="T53">ADIER PIRES DA SILVA</text:span><text:span text:style-name="T55">, </text:span><text:span text:style-name="T46">Pareceres </text:span><text:span text:style-name="T56">favoráveis</text:span><text:span text:style-name="T57"> </text:span><text:span text:style-name="T56">à aprovação no texto original</text:span><text:span text:style-name="T46">.</text:span></text:p>
      <text:p text:style-name="P41" loext:marker-style-name="T58"><draw:custom-shape text:anchor-type="char" draw:z-index="13" draw:name="Caixa de Texto 1" draw:style-name="gr3" draw:text-style-name="P12" svg:width="16.825cm" svg:height="1.043cm" svg:x="0.185cm" svg:y="0.349cm"><text:p text:style-name="P38" loext:marker-style-name="T59"><text:span text:style-name="T59">Votação: Proc. Simbólico. <text:s/>Quórum:</text:span><text:span text:style-name="T60"> </text:span><text:span text:style-name="T61">maioria simples</text:span><text:span text:style-name="T62">, compreendendo esta a maioria dos vereadores presentes na sessão.</text:span><text:span text:style-name="T59"> <text:s/>Artigo: 52.</text:span></text:p><text:p text:style-name="Frame_20_contents" loext:marker-style-name="T6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2"/>
      <text:p text:style-name="P43">__________________________________________________________________________________</text:p>
      <text:p text:style-name="P44"/>
      <text:p text:style-name="P45"><text:span text:style-name="T64">MOÇÃO DE APLAUSOS N° </text:span><text:span text:style-name="T65">137</text:span><text:span text:style-name="T64">/2025</text:span><text:span text:style-name="T66">, DE AUTORIA DO <text:s/>SENHOR VEREADOR </text:span><text:span text:style-name="T67">JEFFERSON PECORI VIANA</text:span><text:span text:style-name="T66">, </text:span><text:span text:style-name="T68">À COMISSÃO DE JUSTIÇA E PAZ DA DIOCESE DE REGISTRO PELA REALIZAÇÃO DA 7ª ROMARIA DA TERRA, DAS ÁGUAS E DA ECOLOGIA DO VALE DO RIBEIRA, OCORRIDA NO DIA 23 DE AGOSTO DE 2025, NO QUILOMBO SÃO PEDRO, EM ELDORADO/SP</text:span><text:span text:style-name="T69">;</text:span></text:p>
      <text:p text:style-name="P46">________________________________________________________________________</text:p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8"><text:span text:style-name="T64">MOÇÃO DE APLAUSOS N° </text:span><text:span text:style-name="T65">138</text:span><text:span text:style-name="T64">/2025</text:span><text:span text:style-name="T66">, DE AUTORIA DO <text:s/>SENHOR VEREADOR </text:span><text:span text:style-name="T70">EVERTON DE OLIVEIRA ADORNO</text:span><text:span text:style-name="T66">, </text:span><text:span text:style-name="T68">À “ATLETA SOPHIA CARDOSO DA COSTA, JOVEM PROMESSA DO JUDÔ PAULISTA </text:span><text:span text:style-name="T71">QUE </text:span><text:span text:style-name="T68">INICIOU SUA TRAJETÓRIA NO ESPORTE AOS 6 ANOS DE IDADE E, COM DEDICAÇÃO E TALENTO, CONQUISTOU ESPAÇO ENTRE AS PRINCIPAIS ATLETAS DA MODALIDADE”</text:span><text:span text:style-name="T69">;</text:span></text:p>
      <text:p text:style-name="P49">________________________________________________________________________</text:p>
      <text:p text:style-name="P47"/>
      <text:p text:style-name="P45"><text:span text:style-name="T64">MOÇÃO DE APLAUSOS N° </text:span><text:span text:style-name="T65">145</text:span><text:span text:style-name="T64">/2025</text:span><text:span text:style-name="T66">, DE AUTORIA DO <text:s/>SENHOR VEREADOR </text:span><text:span text:style-name="T70">LUIS MARCELO COMERON</text:span><text:span text:style-name="T66">, </text:span><text:span text:style-name="T72"><text:s/></text:span><text:span text:style-name="T68">À ETEC DE REGISTRO</text:span><text:span text:style-name="T73"> </text:span><text:span text:style-name="T74">E AOS SEUS ALUNOS QUE REPRESENTARAM COM BRILHANTISMO A INSTITUIÇÃO NA 16ª FEIRA TECNOLÓGICA DO CENTRO PAULA SOUZA (FETEPS), REALIZADA DE 30 DE SETEMBRO A 03 DE OUTUBRO, NO DISTRITO ANHEMBI – EXPO 04, EM SÃO PAULO</text:span><text:span text:style-name="T68">”</text:span><text:span text:style-name="T69">;</text:span></text:p>
      <text:p text:style-name="P49">________________________________________________________________________</text:p>
      <text:p text:style-name="P45"><text:span text:style-name="T64">MOÇÃO DE </text:span><text:span text:style-name="T65">LOUVOR</text:span><text:span text:style-name="T64"> N° </text:span><text:span text:style-name="T65">163</text:span><text:span text:style-name="T64">/2025</text:span><text:span text:style-name="T66">, DE AUTORIA DO <text:s/>SENHOR VEREADOR </text:span><text:span text:style-name="T70">AMARILDO CARLOS SIMONI LOPES</text:span><text:span text:style-name="T66">, </text:span><text:span text:style-name="T72"><text:s/></text:span><text:span text:style-name="T68">EM HOMENAGEM À REALIZAÇÃO DA PRIMEIRA PROCISSÃO “AWON ONA TI OSUN” (CAMINHOS DE OXUM), OCORRIDA NO MUNICÍPIO DE REGISTRO/SP, NO DIA 12 DE OUTUBRO DE 2025, MARCO HISTÓRICO E CULTURAL QUE CELEBROU, PELA PRIMEIRA VEZ, UMA MANIFESTAÇÃO AFRO-RELIGIOSA REUNINDO LIDERANÇAS DE DIVERSAS VERTENTES DO AXÉ EM UM MESMO PROPÓSITO DE FÉ, UNIÃO E VALORIZAÇÃO DA ANCESTRALIDADE”</text:span><text:span text:style-name="T69">;</text:span></text:p>
      <text:p text:style-name="P49">________________________________________________________________________</text:p>
      <text:p text:style-name="P50" loext:marker-style-name="T75"><text:span text:style-name="T75">Plenário “VEREADOR </text:span><text:span text:style-name="T76">DANIEL DAS NEVES</text:span><text:span text:style-name="T75">”, </text:span><text:span text:style-name="T77">24</text:span><text:span text:style-name="T75"> de </text:span><text:span text:style-name="T78">novem</text:span><text:span text:style-name="T75">bro de 2025.</text:span></text:p>
      <text:p text:style-name="P51" loext:marker-style-name="T75"/>
      <text:p text:style-name="P51" loext:marker-style-name="T75"/>
      <text:p text:style-name="P51" loext:marker-style-name="T75"/>
      <text:p text:style-name="P51" loext:marker-style-name="T75"/>
      <text:p text:style-name="P51" loext:marker-style-name="T75"/>
      <text:p text:style-name="P51" loext:marker-style-name="T75"/>
      <text:p text:style-name="P51" loext:marker-style-name="T75"/>
      <text:p text:style-name="P51" loext:marker-style-name="T75"/>
      <text:p text:style-name="P51" loext:marker-style-name="T75"/>
      <text:p text:style-name="P50" loext:marker-style-name="T75"><text:span text:style-name="T75">Irineu Roberto da Silva <text:s text:c="60"/>Adier Pires da Silva</text:span><text:span text:style-name="T75"/></text:p>
      <text:p text:style-name="P50" loext:marker-style-name="T75"><text:span text:style-name="T75">1º Secretário <text:s text:c="73"/>2º <text:s text:c="2"/>Secretário</text:span><text:span text:style-name="T75"/></text:p>
      <text:p text:style-name="P51" loext:marker-style-name="T75"/>
      <text:p text:style-name="P52" loext:marker-style-name="T75"/>
      <text:p text:style-name="P50" loext:marker-style-name="T75"><text:span text:style-name="T75">Heitor Pereira Sansão</text:span><text:span text:style-name="T75"/></text:p>
      <text:p text:style-name="P50" loext:marker-style-name="T79"><text:span text:style-name="T75">Presiden</text:span><text:span text:style-name="T80">te</text:span></text:p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3" loext:marker-style-name="T81"/>
      <text:p text:style-name="P54" loext:marker-style-name="T81"/>
      <text:p text:style-name="P54"/>
      <text:p text:style-name="P54"/>
      <text:p text:style-name="P54"/>
      <text:p text:style-name="P54"/>
      <text:p text:style-name="P54"/>
      <text:p text:style-name="P55"><text:span text:style-name="T82">H.P.S. / </text:span><text:span text:style-name="T83">I</text:span><text:span text:style-name="T82">.</text:span><text:span text:style-name="T83">R</text:span><text:span text:style-name="T82">.</text:span><text:span text:style-name="T83">S</text:span><text:span text:style-name="T82">. / </text:span><text:span text:style-name="T83">A</text:span><text:span text:style-name="T82">.</text:span><text:span text:style-name="T83">P.S</text:span><text:span text:style-name="T82">. / sran – SL</text:span></text:p>
      <text:p text:style-name="P56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11</meta:editing-cycles>
    <meta:print-date>2025-06-16T18:50:00</meta:print-date>
    <meta:creation-date>2024-10-31T18:45:00</meta:creation-date>
    <dc:date>2025-11-24T11:28:01.384151100</dc:date>
    <dc:language>pt-BR</dc:language>
    <meta:editing-duration>P1DT20H22M51S</meta:editing-duration>
    <meta:generator>LibreOffice/25.8.2.2$Windows_X86_64 LibreOffice_project/d401f2107ccab8f924a8e2df40f573aab7605b6f</meta:generator>
    <meta:document-statistic meta:table-count="0" meta:image-count="0" meta:object-count="0" meta:page-count="2" meta:paragraph-count="142" meta:word-count="1187" meta:character-count="8666" meta:non-whitespace-character-count="7418"/>
    <meta:user-defined meta:name="AppVersion">16.0000</meta:user-defined>
    <meta:template xlink:type="simple" xlink:actuate="onRequest" xlink:title="Normal.dotm" xlink:href=""/>
  </office:meta>
</office:document-meta>
</file>