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38947e"/>
    </style:style>
    <style:style style:name="P1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paragraph-rsid="001494bd" style:font-size-asian="6pt" style:font-name-complex="Arial1" style:font-size-complex="6pt"/>
    </style:style>
    <style:style style:name="P15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2eeea4" style:font-size-asian="6pt" style:font-name-complex="Arial1" style:font-size-complex="6pt"/>
    </style:style>
    <style:style style:name="P1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2eeea4" style:font-size-asian="6pt" style:font-name-complex="Arial1" style:font-size-complex="6pt"/>
    </style:style>
    <style:style style:name="P1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2eeea4" style:font-size-asian="6pt" style:font-name-complex="Arial1" style:font-size-complex="6pt"/>
    </style:style>
    <style:style style:name="P18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0" style:family="paragraph" style:parent-style-name="LO-normal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1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38947e"/>
    </style:style>
    <style:style style:name="P22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38947e" style:font-size-asian="11pt" style:language-asian="pt" style:country-asian="BR" style:font-name-complex="Arial1" style:font-size-complex="11pt" style:language-complex="ar" style:country-complex="SA"/>
    </style:style>
    <style:style style:name="P23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24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33645b"/>
    </style:style>
    <style:style style:name="P25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2219dd" style:font-size-asian="11pt" style:language-asian="pt" style:country-asian="BR" style:font-name-complex="Arial1" style:font-size-complex="11pt" style:language-complex="ar" style:country-complex="SA"/>
    </style:style>
    <style:style style:name="P26" style:family="paragraph" style:parent-style-name="LO-normal">
      <style:paragraph-properties fo:text-align="justify" style:justify-single-word="false" loext:word-spacing-minimum="75%" loext:word-spacing-maximum="133%"/>
    </style:style>
    <style:style style:name="P27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8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29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30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31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1d7142" fo:background-color="#f7f7f7" style:font-name-asian="Arial1" style:font-size-asian="14pt" style:font-weight-asian="bold" style:font-name-complex="Segoe UI1" style:font-size-complex="14pt" style:font-weight-complex="bold"/>
    </style:style>
    <style:style style:name="P33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4" style:family="paragraph" style:parent-style-name="LO-normal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35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variant="small-caps" fo:color="#000000" loext:opacity="100%" style:font-name="Arial" fo:font-size="14pt" officeooo:paragraph-rsid="002da6b5" style:font-name-asian="Arial1" style:font-size-asian="14pt" style:font-name-complex="Arial1" style:font-size-complex="14pt"/>
    </style:style>
    <style:style style:name="P36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2da6b5"/>
    </style:style>
    <style:style style:name="P37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2da6b5" style:font-size-asian="11pt" style:font-size-complex="11pt"/>
    </style:style>
    <style:style style:name="P38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39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2da6b5" style:font-size-asian="11pt" style:font-size-complex="11pt"/>
    </style:style>
    <style:style style:name="P40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0fac6f" style:font-size-asian="11pt" style:font-size-complex="11pt"/>
    </style:style>
    <style:style style:name="P41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0fac6f" style:font-size-asian="11pt" style:font-size-complex="11pt"/>
    </style:style>
    <style:style style:name="P42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variant="small-caps" fo:color="#000000" loext:opacity="100%" style:font-name="Arial" fo:font-size="14pt" officeooo:paragraph-rsid="000fac6f" style:font-name-asian="Arial1" style:font-size-asian="14pt" style:font-name-complex="Arial1" style:font-size-complex="14pt"/>
    </style:style>
    <style:style style:name="P43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2da6b5" style:font-size-asian="11pt" style:font-weight-asian="bold" style:font-name-complex="Arial1" style:font-size-complex="11pt"/>
    </style:style>
    <style:style style:name="P44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2da6b5"/>
    </style:style>
    <style:style style:name="P45" style:family="paragraph" style:parent-style-name="Standard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officeooo:paragraph-rsid="002da6b5" style:font-name-complex="Arial1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loext:word-spacing-minimum="75%" loext:word-spacing-maximum="133%"/>
      <style:text-properties fo:text-transform="uppercase" style:font-name="Arial" officeooo:paragraph-rsid="002da6b5" fo:background-color="#ffff00" style:font-name-asian="Arial1" style:font-name-complex="Arial1"/>
    </style:style>
    <style:style style:name="P47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2da6b5" style:font-name-asian="Arial1" style:font-size-asian="11pt" style:font-weight-asian="bold" style:font-name-complex="Arial1" style:font-size-complex="11pt" style:font-weight-complex="bold"/>
    </style:style>
    <style:style style:name="P48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31a59b"/>
    </style:style>
    <style:style style:name="P49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324498"/>
    </style:style>
    <style:style style:name="P51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1060b" style:font-weight-asian="bold" style:font-name-complex="Arial1" style:font-weight-complex="bold"/>
    </style:style>
    <style:style style:name="P52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style:font-weight-asian="bold" style:font-name-complex="Arial1" style:font-weight-complex="bold"/>
    </style:style>
    <style:style style:name="P53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f111c" style:font-weight-asian="bold" style:font-name-complex="Arial1" style:font-weight-complex="bold"/>
    </style:style>
    <style:style style:name="P54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paragraph-rsid="001f111c" style:font-weight-asian="bold" style:font-name-complex="Arial1" style:font-weight-complex="bold"/>
    </style:style>
    <style:style style:name="P55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324498" style:font-weight-asian="bold" style:font-name-complex="Arial1" style:font-weight-complex="bold"/>
    </style:style>
    <style:style style:name="P56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paragraph-rsid="00324498" style:font-weight-asian="bold" style:font-name-complex="Arial1" style:font-weight-complex="bold"/>
    </style:style>
    <style:style style:name="P57" style:family="paragraph" style:parent-style-name="LO-normal">
      <style:paragraph-properties fo:text-align="center" style:justify-single-word="false"/>
    </style:style>
    <style:style style:name="P58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9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0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61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62" style:family="paragraph" style:parent-style-name="LO-normal">
      <style:text-properties fo:font-size="6pt" style:font-size-asian="6pt" style:font-size-complex="6pt"/>
    </style:style>
    <style:style style:name="P63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text-transform="uppercase" fo:font-size="17pt" style:font-name-asian="Arial1" style:font-size-asian="17pt" style:font-name-complex="Arial1" style:font-size-complex="17pt"/>
    </style:style>
    <style:style style:name="T6" style:family="text">
      <style:text-properties fo:text-transform="uppercase" fo:font-size="17pt" officeooo:rsid="00284549" style:font-name-asian="Arial1" style:font-size-asian="17pt" style:font-name-complex="Arial1" style:font-size-complex="17pt"/>
    </style:style>
    <style:style style:name="T7" style:family="text">
      <style:text-properties fo:font-variant="small-caps" fo:font-size="17pt" style:font-name-asian="Arial1" style:font-size-asian="17pt" style:font-name-complex="Arial1" style:font-size-complex="17pt"/>
    </style:style>
    <style:style style:name="T8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9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0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1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weight="bold" officeooo:rsid="0038947e" style:font-weight-asian="bold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officeooo:rsid="0020e2b4"/>
    </style:style>
    <style:style style:name="T16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7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18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19" style:family="text">
      <style:text-properties style:font-name="Arial" fo:font-weight="bold" officeooo:rsid="00284549" style:font-weight-asian="bold" style:font-weight-complex="bold"/>
    </style:style>
    <style:style style:name="T20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1" style:family="text">
      <style:text-properties fo:font-variant="small-caps" fo:color="#ff0000" loext:opacity="100%" style:font-name="Arial" style:font-name-asian="Arial1" style:font-name-complex="Arial1"/>
    </style:style>
    <style:style style:name="T2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3" style:family="text">
      <style:text-properties fo:color="#000000" loext:opacity="100%" style:font-name="Arial" fo:font-weight="bold" officeooo:rsid="00294ded" style:font-name-asian="Arial1" style:font-weight-asian="bold" style:font-name-complex="Arial1"/>
    </style:style>
    <style:style style:name="T24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5" style:family="text">
      <style:text-properties fo:text-transform="uppercase" fo:color="#000000" loext:opacity="100%" style:font-name="Arial" fo:font-weight="bold" officeooo:rsid="001bbe52" style:font-name-asian="Arial1" style:font-weight-asian="bold" style:font-name-complex="Arial1"/>
    </style:style>
    <style:style style:name="T26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27" style:family="text">
      <style:text-properties fo:font-variant="small-caps" style:font-name="Arial" fo:font-weight="bold" style:font-name-asian="Arial1" style:font-weight-asian="bold" style:font-name-complex="Arial1"/>
    </style:style>
    <style:style style:name="T28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29" style:family="text">
      <style:text-properties fo:color="#212529" loext:opacity="100%" style:font-name="Segoe UI" fo:background-color="#f7f7f7" loext:char-shading-value="0" style:font-name-complex="Segoe UI1"/>
    </style:style>
    <style:style style:name="T30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3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5" style:family="text">
      <style:text-properties fo:text-transform="uppercase" fo:color="#ff0000" loext:opacity="100%" style:font-name="Arial" fo:font-size="11pt" fo:font-weight="bold" officeooo:rsid="002da6b5" style:font-size-asian="11pt" style:font-weight-asian="bold" style:font-name-complex="Arial1" style:font-size-complex="11pt"/>
    </style:style>
    <style:style style:name="T36" style:family="text">
      <style:text-properties fo:text-transform="uppercase" style:font-name="Arial" fo:font-size="11pt" style:font-size-asian="11pt" style:font-name-complex="Arial1" style:font-size-complex="11pt"/>
    </style:style>
    <style:style style:name="T37" style:family="text">
      <style:text-properties style:font-name="Arial" fo:font-size="11pt" style:font-size-asian="11pt" style:font-name-complex="Arial1" style:font-size-complex="11pt"/>
    </style:style>
    <style:style style:name="T38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2da6b5"/>
    </style:style>
    <style:style style:name="T39" style:family="text">
      <style:text-properties fo:text-transform="uppercase" fo:color="#000000" loext:opacity="100%" style:font-name="Arial" fo:font-size="11pt" fo:font-weight="bold" officeooo:rsid="002da6b5" style:font-size-asian="11pt" style:font-weight-asian="bold" style:font-name-complex="Arial1" style:font-size-complex="11pt" style:font-weight-complex="bold"/>
    </style:style>
    <style:style style:name="T40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1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2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43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4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45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4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47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48" style:family="text">
      <style:text-properties fo:text-transform="uppercase" fo:color="#ff0000" loext:opacity="100%" style:font-name="Arial" fo:font-size="11pt" fo:font-weight="bold" officeooo:rsid="002544b1" style:font-size-asian="11pt" style:font-weight-asian="bold" style:font-name-complex="Arial1" style:font-size-complex="11pt"/>
    </style:style>
    <style:style style:name="T49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50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51" style:family="text">
      <style:text-properties fo:text-transform="uppercase" fo:color="#ff0000" loext:opacity="100%" style:font-name="Arial" fo:font-weight="bold" officeooo:rsid="002da6b5" style:font-weight-asian="bold" style:font-name-complex="Arial1"/>
    </style:style>
    <style:style style:name="T52" style:family="text">
      <style:text-properties fo:text-transform="uppercase" fo:color="#ff0000" loext:opacity="100%" style:font-name="Arial" fo:font-weight="bold" officeooo:rsid="003098e2" style:font-weight-asian="bold" style:font-name-complex="Arial1"/>
    </style:style>
    <style:style style:name="T53" style:family="text">
      <style:text-properties fo:text-transform="uppercase" style:font-name="Arial" style:font-name-complex="Arial1"/>
    </style:style>
    <style:style style:name="T54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style:font-name-complex="Arial1"/>
    </style:style>
    <style:style style:name="T55" style:family="text">
      <style:text-properties fo:text-transform="uppercase" fo:color="#000000" loext:opacity="100%" style:font-name="Arial" style:font-name-complex="Arial1"/>
    </style:style>
    <style:style style:name="T56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57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58" style:family="text">
      <style:text-properties fo:text-transform="uppercase" style:font-name="Arial" fo:background-color="#ffff00" loext:char-shading-value="0" style:font-name-asian="Arial1" style:font-name-complex="Arial1"/>
    </style:style>
    <style:style style:name="T59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0" style:family="text">
      <style:text-properties fo:color="#c9211e" loext:opacity="100%" style:font-name="Arial" fo:font-size="11pt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61" style:family="text">
      <style:text-properties fo:color="#c9211e" loext:opacity="100%" style:font-name="Arial" fo:font-size="11pt" fo:font-weight="bold" officeooo:rsid="0031a59b" style:font-name-asian="Arial1" style:font-size-asian="11pt" style:font-weight-asian="bold" style:font-name-complex="Arial1" style:font-size-complex="11pt" style:font-weight-complex="bold"/>
    </style:style>
    <style:style style:name="T62" style:family="text">
      <style:text-properties style:font-name="Arial" fo:font-size="11pt" style:font-name-asian="Arial1" style:font-size-asian="11pt" style:font-name-complex="Arial1" style:font-size-complex="11pt"/>
    </style:style>
    <style:style style:name="T63" style:family="text"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4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5" style:family="text">
      <style:text-properties style:font-name="Arial" fo:font-size="11pt" fo:font-weight="bold" officeooo:rsid="0031a59b" style:font-name-asian="Arial1" style:font-size-asian="11pt" style:font-weight-asian="bold" style:font-name-complex="Arial1" style:font-size-complex="11pt" style:font-weight-complex="bold"/>
    </style:style>
    <style:style style:name="T66" style:family="text">
      <style:text-properties style:font-name="Arial" fo:font-size="12pt" fo:language="pt" fo:country="PT" fo:font-weight="bold" officeooo:rsid="001f111c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style:font-name="Arial" fo:font-size="12pt" fo:language="pt" fo:country="PT" fo:font-weight="bold" officeooo:rsid="0031a59b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style:font-name="Arial" fo:font-size="12pt" fo:language="pt" fo:country="PT" fo:font-weight="normal" style:font-name-asian="Arial1" style:font-size-asian="12pt" style:font-weight-asian="normal" style:font-name-complex="Arial1" style:font-size-complex="12pt" style:font-weight-complex="normal"/>
    </style:style>
    <style:style style:name="T69" style:family="text">
      <style:text-properties style:font-name="Arial" fo:font-size="11pt" fo:language="pt" fo:country="PT" style:font-size-asian="11pt" style:font-name-complex="Arial1" style:font-size-complex="11pt"/>
    </style:style>
    <style:style style:name="T70" style:family="text">
      <style:text-properties style:font-name="Arial" style:font-name-complex="Arial1"/>
    </style:style>
    <style:style style:name="T71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72" style:family="text">
      <style:text-properties fo:color="#c9211e" loext:opacity="100%" style:font-name="Arial" fo:font-size="11pt" fo:language="pt" fo:country="BR" fo:font-weight="bold" officeooo:rsid="00324498" style:font-name-asian="Arial1" style:font-size-asian="11pt" style:font-weight-asian="bold" style:font-name-complex="Arial1" style:font-size-complex="11pt" style:font-weight-complex="bold"/>
    </style:style>
    <style:style style:name="T73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74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75" style:family="text">
      <style:text-properties fo:color="#111111" loext:opacity="100%" style:font-name="Arial" fo:font-size="12pt" fo:language="pt" fo:country="PT" fo:font-weight="bold" officeooo:rsid="00324498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77" style:family="text">
      <style:text-properties fo:color="#c9211e" loext:opacity="100%" style:font-name="Arial" fo:font-size="11pt" fo:font-weight="bold" officeooo:rsid="001f111c" style:font-name-asian="Arial1" style:font-size-asian="11pt" style:font-weight-asian="bold" style:font-name-complex="Arial1" style:font-size-complex="11pt" style:font-weight-complex="bold"/>
    </style:style>
    <style:style style:name="T78" style:family="text">
      <style:text-properties fo:color="#c9211e" loext:opacity="100%" style:font-name="Arial" fo:font-size="11pt" fo:font-weight="bold" officeooo:rsid="00324498" style:font-name-asian="Arial1" style:font-size-asian="11pt" style:font-weight-asian="bold" style:font-name-complex="Arial1" style:font-size-complex="11pt" style:font-weight-complex="bold"/>
    </style:style>
    <style:style style:name="T79" style:family="text">
      <style:text-properties fo:color="#c9211e" loext:opacity="100%" style:font-name="Arial" fo:font-size="11pt" fo:language="pt" fo:country="BR" fo:font-weight="bold" officeooo:rsid="001f111c" style:font-name-asian="Arial1" style:font-size-asian="11pt" style:font-weight-asian="bold" style:font-name-complex="Arial1" style:font-size-complex="11pt" style:font-weight-complex="bold"/>
    </style:style>
    <style:style style:name="T80" style:family="text">
      <style:text-properties fo:color="#111111" loext:opacity="100%" style:font-name="Arial" fo:font-size="12pt" fo:language="pt" fo:country="PT" fo:font-weight="bold" officeooo:rsid="007923c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style:font-name="Arial" fo:font-size="12pt" style:font-name-asian="Arial1" style:font-size-asian="12pt" style:font-name-complex="Arial1" style:font-size-complex="12pt"/>
    </style:style>
    <style:style style:name="T8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3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84" style:family="text">
      <style:text-properties style:font-name="Arial" fo:font-size="10pt" fo:font-weight="bold" officeooo:rsid="0032a6d2" style:font-name-asian="Arial1" style:font-size-asian="10pt" style:font-weight-asian="bold" style:font-name-complex="Arial1" style:font-size-complex="10pt"/>
    </style:style>
    <style:style style:name="T8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86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87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88" style:family="text">
      <style:text-properties style:font-name="Arial" fo:font-style="italic" style:font-name-asian="Arial1" style:font-style-asian="italic" style:font-name-complex="Arial1"/>
    </style:style>
    <style:style style:name="T89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1" draw:name="Figura 2" draw:style-name="gr2" draw:text-style-name="P12" svg:width="2.329cm" svg:height="56.819cm" draw:transform="rotate (-0.00104719755119678) translate (17.7094444444444cm 0.47625cm)"><text:p text:style-name="P4" loext:marker-style-name="T2"><draw:custom-shape text:anchor-type="paragraph" draw:z-index="5" draw:name="Figura 1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6" draw:name="Figura 4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Figura 5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8" draw:name="Figura 6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3" loext:marker-style-name="T3"><text:span text:style-name="T3">Encaminho para as Comissões</text:span></text:p><text:p text:style-name="P13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/></text:p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14"/><text:p text:style-name="P14"/><text:p text:style-name="P15">SE APROVADO, ARQUIVE-SE</text:p><text:p text:style-name="P15"/><text:p text:style-name="P16" loext:marker-style-name="T2"/><text:p text:style-name="P17">SE REJEITADO, ENCAMINHE-SE AS DEMAIS COMISSÕES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3" draw:name="Figura 3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TRIGÉSIMA </text:span><text:span text:style-name="T6">NONA</text:span><text:span text:style-name="T5"> </text:span><text:span text:style-name="T7">SESSÃO ORDINÁRIA </text:span><text:span text:style-name="T8">01</text:span><text:span text:style-name="T7">/1</text:span><text:span text:style-name="T8">2/</text:span><text:span text:style-name="T7">2025</text:span><text:span text:style-name="T9"> <text:s text:c="4"/></text:span></text:p>
      <text:p text:style-name="P18" loext:marker-style-name="T10">E <text:s/>X <text:s text:c="2"/>P <text:s text:c="2"/>E <text:s text:c="2"/>D <text:s/>I <text:s text:c="2"/>E <text:s text:c="2"/>N <text:s text:c="2"/>T <text:s text:c="2"/>E</text:p>
      <text:p text:style-name="P18" loext:marker-style-name="T10"/>
      <text:h text:style-name="P19" text:outline-level="1" loext:marker-style-name="T11">DO EXECUTIVO:</text:h>
      <text:p text:style-name="P20" loext:marker-style-name="T11"/>
      <text:p text:style-name="P21"><text:span text:style-name="T12">OFÍCIO Nº </text:span><text:span text:style-name="T13">45</text:span><text:span text:style-name="T12">/2025- SMA</text:span><text:span text:style-name="T14">, DA PREFEITURA MUNICIPAL DE REGISTRO, ENCAMINHANDO <text:s/></text:span><text:span text:style-name="T15">O </text:span><text:span text:style-name="T12">PROJETO DE LEI </text:span><text:span text:style-name="T13">COMPLEMENTAR</text:span><text:span text:style-name="T12"> Nº </text:span><text:span text:style-name="T13">95</text:span><text:span text:style-name="T12">/2025</text:span><text:span text:style-name="T14"> QUE “</text:span><text:span text:style-name="T16">A</text:span><text:span text:style-name="T16">LTERA DISPOSITIVOS DA LEI COMPLEMENTAR Nº 034/2008 QUE ”DISPÕE SOBRE O ESTATUTO DOS SERVIDORES PÚBLICOS DO MUNICÍPIO DE REGISTRO</text:span> <text:span text:style-name="T14">”;</text:span></text:p>
      <text:p text:style-name="P22"/>
      <text:p text:style-name="P23" loext:marker-style-name="T17"><text:span text:style-name="T18"/></text:p>
      <text:p text:style-name="P24"><text:span text:style-name="T12">OFÍCIO Nº </text:span><text:span text:style-name="T19">103</text:span><text:span text:style-name="T12">/2025- SMA</text:span><text:span text:style-name="T14">, DA PREFEITURA MUNICIPAL DE REGISTRO, ENCAMINHANDO <text:s/></text:span><text:span text:style-name="T15">O </text:span><text:span text:style-name="T12">PROJETO DE LEI Nº </text:span><text:span text:style-name="T19">2315</text:span><text:span text:style-name="T12">/2025</text:span><text:span text:style-name="T14"> QUE “</text:span><text:span text:style-name="T16">AUTORIZA O MUNICÍPIO DE REGISTRO A CONTRATAR COM A DESENVOLVE SP - AGÊNCIA DE FOMENTO DO ESTADO DE SÃO PAULO, OPERAÇÕES DE CRÉDITO COM OUTORGA DE GARANTIA E DÁ OUTRAS PROVIDÊNCIAS</text:span> <text:span text:style-name="T14"><text:s text:c="2"/>”;</text:span></text:p>
      <text:p text:style-name="P23"><text:span text:style-name="T14"/></text:p>
      <text:p text:style-name="P25"/>
      <text:p text:style-name="P26" loext:marker-style-name="T20"><text:span text:style-name="T20">DO LEGISLATIVO:</text:span><text:span text:style-name="T20"/></text:p>
      <text:p text:style-name="P27" loext:marker-style-name="T20"/>
      <text:p text:style-name="P28" loext:marker-style-name="T21"><text:span text:style-name="T22">RESUMO DAS PROPOSITURAS DOS SENHORES VEREADORES, DA SESSÃO ORDINÁRIA DO DIA 0</text:span><text:span text:style-name="T23">1</text:span><text:span text:style-name="T22"> DE</text:span><text:span text:style-name="T24"> </text:span><text:span text:style-name="T25">dezembro</text:span><text:span text:style-name="T26"> </text:span><text:span text:style-name="T22">DE 2025</text:span><text:span text:style-name="T27">; </text:span><text:span text:style-name="T28">(ANEXO)</text:span></text:p>
      <text:p text:style-name="P29" loext:marker-style-name="T21"/>
      <text:p text:style-name="P30"/>
      <text:p text:style-name="P31">D I V E R S O S:</text:p>
      <text:p text:style-name="P32">NÃO HÁ.</text:p>
      <text:p text:style-name="P33" loext:marker-style-name="T29"/>
      <text:p text:style-name="P26" loext:marker-style-name="T30"><text:span text:style-name="T31">DELIBERAÇÕES <text:s/>PARA <text:s text:c="2"/>ORDEM <text:s/>DO <text:s/>DIA</text:span><text:span text:style-name="T30"> </text:span></text:p>
      <text:p text:style-name="P34" loext:marker-style-name="T30"/>
      <text:p text:style-name="P35" loext:marker-style-name="T32"/>
      <text:p text:style-name="P36" loext:marker-style-name="T33"><text:span text:style-name="T34">projeto de LEI n° </text:span><text:span text:style-name="T35">85</text:span><text:span text:style-name="T34">/2025</text:span><text:span text:style-name="T36">, QUE </text:span><text:span text:style-name="T37">“</text:span><text:span text:style-name="T16">FICA ESTABELECIDO, O PROGRAMA DE COMBATE À CRISTOFOBIA NA CIDADE DE REGISTRO</text:span> <text:s/><text:span text:style-name="T16">” </text:span><text:span text:style-name="T38">DE AUTORIA DO SENHOR VEREADOR </text:span><text:s/><text:span text:style-name="T33"><text:s/></text:span><text:span text:style-name="T39">ADIER PIRES DA SILVA</text:span><text:span text:style-name="T40">, </text:span><text:span text:style-name="T33">Pareceres </text:span><text:span text:style-name="T41">favoráveis</text:span><text:span text:style-name="T42"> </text:span><text:span text:style-name="T41">à aprovação no texto original</text:span><text:span text:style-name="T33">.</text:span></text:p>
      <text:p text:style-name="P37" loext:marker-style-name="T32"><draw:custom-shape text:anchor-type="char" draw:z-index="4" draw:name="Caixa de Texto 2" draw:style-name="gr3" draw:text-style-name="P12" svg:width="16.825cm" svg:height="1.043cm" svg:x="0.185cm" svg:y="0.349cm"><text:p text:style-name="P38" loext:marker-style-name="T43"><text:span text:style-name="T43">Votação: Proc. Simbólico. <text:s/>Quórum:</text:span><text:span text:style-name="T44"> </text:span><text:span text:style-name="T45">maioria simples</text:span><text:span text:style-name="T46">, compreendendo esta a maioria dos vereadores presentes na sessão.</text:span><text:span text:style-name="T43"> <text:s/>Artigo: 52.</text:span></text:p><text:p text:style-name="Frame_20_contents" loext:marker-style-name="T47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 loext:marker-style-name="T32"/>
      <text:p text:style-name="P39" loext:marker-style-name="T32"/>
      <text:p text:style-name="P35" loext:marker-style-name="T32"/>
      <text:p text:style-name="P36" loext:marker-style-name="T33"><text:span text:style-name="T34">projeto de LEI n° </text:span><text:span text:style-name="T48">230</text:span><text:span text:style-name="T35">8</text:span><text:span text:style-name="T34">/2025</text:span><text:span text:style-name="T36">, QUE </text:span><text:span text:style-name="T37">“</text:span><text:span text:style-name="T16">DISPÕE SOBRE ABERTURA DE CRÉDITO ADICIONAL ESPECIAL, ALTERANDO O PPA, LDO E LOA DE 2025 E DÁ OUTRAS PROVIDÊNCIAS</text:span> <text:span text:style-name="T16">”</text:span> <text:span text:style-name="T33"><text:s/></text:span><text:span text:style-name="T40">EXecutivo municipal, </text:span><text:span text:style-name="T33">Pareceres </text:span><text:span text:style-name="T41">favoráveis</text:span><text:span text:style-name="T42"> </text:span><text:span text:style-name="T41">à aprovação no texto original</text:span><text:span text:style-name="T33">.</text:span></text:p>
      <text:p text:style-name="P40" loext:marker-style-name="T32"><draw:custom-shape text:anchor-type="char" draw:z-index="2" draw:name="Caixa de Texto 1534442679" draw:style-name="gr3" draw:text-style-name="P12" svg:width="16.825cm" svg:height="1.043cm" svg:x="0.185cm" svg:y="0.349cm"><text:p text:style-name="P38" loext:marker-style-name="T43"><text:span text:style-name="T43">Votação: Proc. Simbólico. <text:s/>Quórum:</text:span><text:span text:style-name="T44"> </text:span><text:span text:style-name="T45">maioria simples</text:span><text:span text:style-name="T46">, compreendendo esta a maioria dos vereadores presentes na sessão.</text:span><text:span text:style-name="T43"> <text:s/>Artigo: 52.</text:span></text:p><text:p text:style-name="Frame_20_contents" loext:marker-style-name="T47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 loext:marker-style-name="T32"/>
      <text:p text:style-name="P41" loext:marker-style-name="T32"/>
      <text:p text:style-name="P42" loext:marker-style-name="T32"/>
      <text:p text:style-name="P43" loext:marker-style-name="T33"/>
      <text:p text:style-name="P44" loext:marker-style-name="T49"><text:span text:style-name="T50">PARECER Nº </text:span><text:span text:style-name="T51">125/</text:span><text:span text:style-name="T52">2025</text:span><text:span text:style-name="T50"> DA COMISSÃO DE JUSTIÇA E REDAÇÃO REF. AO projeto de LEI n° </text:span><text:span text:style-name="T51">82</text:span><text:span text:style-name="T50">/2025</text:span><text:span text:style-name="T53">, que “</text:span><text:span text:style-name="T54">INSTITUI A POLÍTICA MUNICIPAL DE INCENTIVO À IMPLANTAÇÃO DE SEMÁFOROS INCLUSIVOS PARA PEDESTRES, COM SINALIZAÇÃO SONORA, COM O OBJETIVO DE PROMOVER SEGURANÇA, AUTONOMIA E ACESSIBILIDADE NO TRÂNSITO NO ÂMBITO DO MUNICÍPIO DE REGISTRO/SP</text:span><text:span text:style-name="T49">”</text:span><text:span text:style-name="T53">,</text:span><text:span text:style-name="T55"> de autoria DO EXCELENTÍSSIMO SENHOR VEREADOR</text:span><text:span text:style-name="T56"> JEFERSON PECORI VIANA, </text:span><text:span text:style-name="T55">Parecer </text:span><text:span text:style-name="T57">CONTRÁRIO à aprovação</text:span><text:span text:style-name="T55">. </text:span></text:p>
      <text:p text:style-name="P45" loext:marker-style-name="T49"/>
      <text:p text:style-name="P45" loext:marker-style-name="T49"><draw:custom-shape text:anchor-type="char" draw:z-index="0" draw:name="Caixa de Texto 809616799" draw:style-name="gr3" draw:text-style-name="P12" svg:width="16.825cm" svg:height="1.043cm" svg:x="-0.106cm" svg:y="0.056cm"><text:p text:style-name="P38" loext:marker-style-name="T43"><text:span text:style-name="T43">Votação: Proc. Simbólico. <text:s/>Quórum:</text:span><text:span text:style-name="T44"> </text:span><text:span text:style-name="T45">maioria simples</text:span><text:span text:style-name="T46">, compreendendo esta a maioria dos vereadores presentes na sessão.</text:span><text:span text:style-name="T43"> <text:s/>Artigo: 52.</text:span></text:p><text:p text:style-name="Frame_20_contents" loext:marker-style-name="T47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45" loext:marker-style-name="T49"/>
      <text:p text:style-name="P46" loext:marker-style-name="T58"/>
      <text:p text:style-name="P46" loext:marker-style-name="T58"/>
      <text:p text:style-name="P46" loext:marker-style-name="T58"/>
      <text:p text:style-name="P46" loext:marker-style-name="T58"/>
      <text:p text:style-name="P46" loext:marker-style-name="T58"/>
      <text:p text:style-name="P43" loext:marker-style-name="T33"/>
      <text:p text:style-name="P47" loext:marker-style-name="T33"/>
      <text:p text:style-name="P48"><text:span text:style-name="T59">MOÇÃO DE APLAUSOS N° </text:span><text:span text:style-name="T60">1</text:span><text:span text:style-name="T61">50</text:span><text:span text:style-name="T59">/2025</text:span><text:span text:style-name="T62">, DE AUTORIA DO <text:s/>SENHOR </text:span><text:span text:style-name="T63">VEREADOR</text:span><text:span text:style-name="T64"> </text:span><text:span text:style-name="T65">EVERTON DE OLIVEI</text:span><text:span text:style-name="T66">R</text:span><text:span text:style-name="T67">A ADORNO</text:span><text:span text:style-name="T62">, </text:span><text:span text:style-name="T68">À “ FUTEBOL CATEGORIA DE BASE REGISTRO – SP ”</text:span><text:span text:style-name="T69">;</text:span></text:p>
      <text:p text:style-name="P49">_________________________________________________________________________________</text:p>
      <text:p text:style-name="P50" loext:marker-style-name="T70"><text:span text:style-name="T59">MOÇÃO DE APLAUSOS N° </text:span><text:span text:style-name="T71">1</text:span><text:span text:style-name="T72">53</text:span><text:span text:style-name="T71">/</text:span><text:span text:style-name="T73">2025</text:span><text:span text:style-name="T71"> </text:span><text:span text:style-name="T74">DE AUTORIA DO <text:s/>SENHOR VEREADOR</text:span><text:span text:style-name="T71"> </text:span><text:span text:style-name="T75">XAVIER RUFINO DE OLIVEIRA</text:span><text:span text:style-name="T71"> </text:span><text:span text:style-name="T62">, </text:span><text:span text:style-name="T76">AO PROFESSOR DE LIBRAS ÉVERTON THIAGO MACEDO (THIAGO) PELO BELÍSSIMO TRABALHO QUE VEM DESENVOLVENDO NO CURSO DE LIBRAS NO SENAC DE REGISTRO</text:span><text:bookmark-start text:name="_Hlk201925984"/><text:span text:style-name="T69">;</text:span><text:bookmark-end text:name="_Hlk201925984"/><text:span text:style-name="T69"> </text:span></text:p>
      <text:p text:style-name="P51">__________________________________________________________________________</text:p>
      <text:p text:style-name="P52"/>
      <text:p text:style-name="P50" loext:marker-style-name="T70"><text:span text:style-name="T59">MOÇÃO DE A</text:span><text:span text:style-name="T77">P</text:span><text:span text:style-name="T78">LAUSOS</text:span><text:span text:style-name="T59"> N° </text:span><text:span text:style-name="T71">1</text:span><text:span text:style-name="T79">6</text:span><text:span text:style-name="T72">6</text:span><text:span text:style-name="T71">/</text:span><text:span text:style-name="T73">2025</text:span><text:span text:style-name="T71"> </text:span><text:span text:style-name="T74">DE AUTORIA DO <text:s/>SENHOR VEREADOR</text:span><text:span text:style-name="T71"> </text:span><text:span text:style-name="T80">JEFERSON REGINALDO MAGÁRIO</text:span><text:span text:style-name="T71"> </text:span><text:span text:style-name="T62">, </text:span><text:span text:style-name="T76">À JOVEM ATLETA MAGALI VAZ DIAS, EM RECONHECIMENTO À SUA TRAJETÓRIA INSPIRADORA, MARCADA POR DEDICAÇÃO, DISCIPLINA E CONQUISTAS EXPRESSIVAS NO TAEKWONDO, LEVANDO COM ORGULHO O NOME DE NOSSA CIDADE AOS PÓDIOS</text:span><text:span text:style-name="T81">.</text:span><text:span text:style-name="T69"> </text:span></text:p>
      <text:p text:style-name="P53">__________________________________________________________________________</text:p>
      <text:p text:style-name="P54"/>
      <text:p text:style-name="P50" loext:marker-style-name="T70"><text:span text:style-name="T59">MOÇÃO DE A</text:span><text:span text:style-name="T77">P</text:span><text:span text:style-name="T78">LAUSOS</text:span><text:span text:style-name="T59"> N° </text:span><text:span text:style-name="T71">1</text:span><text:span text:style-name="T72">70</text:span><text:span text:style-name="T71">/</text:span><text:span text:style-name="T73">2025</text:span><text:span text:style-name="T71"> </text:span><text:span text:style-name="T74">DE AUTORIA DO <text:s/>SENHOR VEREADOR</text:span><text:span text:style-name="T71"> </text:span><text:span text:style-name="T75">GERSON TEIXEIRA SILVÉRIO</text:span><text:span text:style-name="T71"> </text:span><text:span text:style-name="T62">, </text:span><text:span text:style-name="T76">AO SENHOR YURI VINÍCIUS OTTO FELICIANO, ILUSTRE MORADOR DA CIDADE DE REGISTRO E DEDICADO SERVIDOR DA DEFENSORIA PÚBLICA DA UNIÃO, EM RECONHECIMENTO PÚBLICO POR SUA EXPRESSIVA CONQUISTA ACADÊMICA</text:span><text:span text:style-name="T81">.</text:span><text:span text:style-name="T69"> </text:span></text:p>
      <text:p text:style-name="P55">__________________________________________________________________________</text:p>
      <text:p text:style-name="P56"/>
      <text:p text:style-name="P52"/>
      <text:p text:style-name="P57" loext:marker-style-name="T82"><text:span text:style-name="T82">Plenário “VEREADOR </text:span><text:span text:style-name="T83">DANIEL DAS NEVES</text:span><text:span text:style-name="T82">”, 0</text:span><text:span text:style-name="T84">1</text:span><text:span text:style-name="T82"> de </text:span><text:span text:style-name="T84">dezembro</text:span><text:span text:style-name="T82"> de 2025.</text:span></text:p>
      <text:p text:style-name="P58" loext:marker-style-name="T82"/>
      <text:p text:style-name="P58" loext:marker-style-name="T82"/>
      <text:p text:style-name="P58" loext:marker-style-name="T82"/>
      <text:p text:style-name="P58" loext:marker-style-name="T82"/>
      <text:p text:style-name="P57" loext:marker-style-name="T82"><text:span text:style-name="T82">Irineu Roberto da Silva <text:s text:c="60"/>Adier Pires da Silva</text:span><text:span text:style-name="T82"/></text:p>
      <text:p text:style-name="P57" loext:marker-style-name="T82"><text:span text:style-name="T82">1º Secretário <text:s text:c="73"/>2º <text:s text:c="2"/>Secretário</text:span><text:span text:style-name="T82"/></text:p>
      <text:p text:style-name="P58" loext:marker-style-name="T82"/>
      <text:p text:style-name="P59" loext:marker-style-name="T82"/>
      <text:p text:style-name="P57" loext:marker-style-name="T82"><text:span text:style-name="T82">Heitor Pereira Sansão</text:span><text:span text:style-name="T82"/></text:p>
      <text:p text:style-name="P57" loext:marker-style-name="T85"><text:span text:style-name="T82">Presiden</text:span><text:span text:style-name="T86">te</text:span></text:p>
      <text:p text:style-name="P60" loext:marker-style-name="T87"/>
      <text:p text:style-name="P60" loext:marker-style-name="T87"/>
      <text:p text:style-name="P60" loext:marker-style-name="T87"/>
      <text:p text:style-name="P61"/>
      <text:p text:style-name="P62"><text:span text:style-name="T88">H.P.S. / </text:span><text:span text:style-name="T89">I</text:span><text:span text:style-name="T88">.</text:span><text:span text:style-name="T89">R</text:span><text:span text:style-name="T88">.</text:span><text:span text:style-name="T89">S</text:span><text:span text:style-name="T88">. / </text:span><text:span text:style-name="T89">A</text:span><text:span text:style-name="T88">.</text:span><text:span text:style-name="T89">P.S</text:span><text:span text:style-name="T88">. / sran – SL</text:span></text:p>
      <text:p text:style-name="P63"/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06</meta:editing-cycles>
    <meta:print-date>2025-06-16T18:50:00</meta:print-date>
    <meta:creation-date>2024-10-31T18:45:00</meta:creation-date>
    <dc:date>2025-11-28T15:20:54.986737200</dc:date>
    <dc:language>pt-BR</dc:language>
    <meta:editing-duration>P1DT20H42M32S</meta:editing-duration>
    <meta:generator>LibreOffice/25.8.2.2$Windows_X86_64 LibreOffice_project/d401f2107ccab8f924a8e2df40f573aab7605b6f</meta:generator>
    <meta:document-statistic meta:table-count="0" meta:image-count="0" meta:object-count="0" meta:page-count="2" meta:paragraph-count="89" meta:word-count="859" meta:character-count="6150" meta:non-whitespace-character-count="5181"/>
    <meta:user-defined meta:name="AppVersion">16.0000</meta:user-defined>
    <meta:template xlink:type="simple" xlink:actuate="onRequest" xlink:title="Normal.dotm" xlink:href=""/>
  </office:meta>
</office:document-meta>
</file>