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6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7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8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63c9a2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3c9a2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6bc01d"/>
    </style:style>
    <style:style style:name="P16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officeooo:paragraph-rsid="001494bd"/>
    </style:style>
    <style:style style:name="P17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6b6319" style:font-size-asian="7pt" style:font-name-complex="Arial1" style:font-size-complex="7pt"/>
    </style:style>
    <style:style style:name="P1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paragraph-rsid="006b6319" style:font-size-asian="6pt" style:font-weight-asian="bold" style:font-name-complex="Arial1" style:font-size-complex="6pt" style:font-weight-complex="bold"/>
    </style:style>
    <style:style style:name="P1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fo:font-weight="bold" officeooo:rsid="002e36d5" officeooo:paragraph-rsid="006b6319" style:font-size-asian="6pt" style:font-weight-asian="bold" style:font-name-complex="Arial1" style:font-size-complex="6pt" style:font-weight-complex="bold"/>
    </style:style>
    <style:style style:name="P2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6b6319" style:font-size-asian="6pt" style:font-name-complex="Arial1" style:font-size-complex="6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5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7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bc01d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fo:font-weight="bold" officeooo:paragraph-rsid="00633913" style:font-weight-asian="bold" style:font-weight-complex="bold"/>
    </style:style>
    <style:style style:name="P30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33913"/>
    </style:style>
    <style:style style:name="P31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415f63"/>
    </style:style>
    <style:style style:name="P32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633913"/>
    </style:style>
    <style:style style:name="P33" style:family="paragraph" style:parent-style-name="LO-normal">
      <style:paragraph-properties fo:line-height="100%" fo:text-align="justify" style:justify-single-word="false" loext:word-spacing-minimum="75%" loext:word-spacing-maximum="133%"/>
      <style:text-properties style:font-name="Arial" officeooo:paragraph-rsid="006bc01d"/>
    </style:style>
    <style:style style:name="P34" style:family="paragraph" style:parent-style-name="LO-normal">
      <style:paragraph-properties fo:line-height="100%"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officeooo:paragraph-rsid="00633913" style:font-name-asian="Arial1" style:font-weight-asian="bold" style:font-name-complex="Arial1"/>
    </style:style>
    <style:style style:name="P35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6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7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8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5d425e" fo:background-color="#f7f7f7" style:font-name-asian="Arial1" style:font-size-asian="14pt" style:font-weight-asian="bold" style:font-name-complex="Segoe UI1" style:font-size-complex="14pt" style:font-weight-complex="bold"/>
    </style:style>
    <style:style style:name="P40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41" style:family="paragraph" style:parent-style-name="LO-normal">
      <style:paragraph-properties fo:text-align="justify" style:justify-single-word="false" loext:word-spacing-minimum="75%" loext:word-spacing-maximum="133%"/>
    </style:style>
    <style:style style:name="P42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officeooo:paragraph-rsid="006b6319" style:font-name-asian="Arial1" style:font-size-asian="14pt" style:font-name-complex="Arial1" style:font-size-complex="14pt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b6319"/>
    </style:style>
    <style:style style:name="P45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bold" officeooo:rsid="002e36d5" officeooo:paragraph-rsid="006b6319" style:font-weight-asian="bold" style:font-weight-complex="bold"/>
    </style:style>
    <style:style style:name="P46" style:family="paragraph" style:parent-style-name="Standard_20__28_WW_29_">
      <style:paragraph-properties fo:text-align="justify" style:justify-single-word="false" loext:word-spacing-minimum="75%" loext:word-spacing-maximum="133%"/>
      <style:text-properties officeooo:paragraph-rsid="006b6319"/>
    </style:style>
    <style:style style:name="P47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6b6319" style:font-size-asian="11pt" style:font-size-complex="11pt"/>
    </style:style>
    <style:style style:name="P48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9" style:family="paragraph" style:parent-style-name="Standard_20__28_WW_29_">
      <style:paragraph-properties fo:text-align="justify" style:justify-single-word="false" loext:word-spacing-minimum="75%" loext:word-spacing-maximum="133%"/>
      <style:text-properties fo:font-weight="normal" officeooo:paragraph-rsid="006b6319" style:font-weight-asian="normal" style:font-weight-complex="normal"/>
    </style:style>
    <style:style style:name="P5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fo:font-weight="bold" officeooo:rsid="006b6319" officeooo:paragraph-rsid="006b6319" style:font-size-asian="11pt" style:font-weight-asian="bold" style:font-name-complex="Arial1" style:font-size-complex="11pt" style:font-weight-complex="bold"/>
    </style:style>
    <style:style style:name="P51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b6319"/>
    </style:style>
    <style:style style:name="P52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officeooo:paragraph-rsid="002da6b5" fo:background-color="#ffff00" style:font-name-asian="Arial1" style:font-name-complex="Arial1"/>
    </style:style>
    <style:style style:name="P54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2da6b5" style:font-name-asian="Arial1" style:font-size-asian="11pt" style:font-weight-asian="bold" style:font-name-complex="Arial1" style:font-size-complex="11pt" style:font-weight-complex="bold"/>
    </style:style>
    <style:style style:name="P55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paragraph-rsid="006b79ca" style:font-size-asian="11pt" style:font-size-complex="11pt"/>
    </style:style>
    <style:style style:name="P5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57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11060b" style:font-weight-asian="bold" style:font-name-complex="Arial1" style:font-weight-complex="bold"/>
    </style:style>
    <style:style style:name="P58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6b79ca" style:font-weight-asian="bold" style:font-name-complex="Arial1" style:font-weight-complex="bold"/>
    </style:style>
    <style:style style:name="P59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b79ca" style:font-size-asian="11pt" style:font-size-complex="11pt"/>
    </style:style>
    <style:style style:name="P60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language="pt" fo:country="PT" fo:font-weight="bold" officeooo:rsid="006b79ca" officeooo:paragraph-rsid="006b79ca" style:font-size-asian="11pt" style:font-weight-asian="bold" style:font-size-complex="11pt" style:font-weight-complex="bold"/>
    </style:style>
    <style:style style:name="P61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d15f9" style:font-size-asian="11pt" style:font-size-complex="11pt"/>
    </style:style>
    <style:style style:name="P62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language="pt" fo:country="PT" fo:font-weight="bold" officeooo:rsid="006d9ea4" officeooo:paragraph-rsid="006d9ea4" style:font-size-asian="11pt" style:font-weight-asian="bold" style:font-size-complex="11pt" style:font-weight-complex="bold"/>
    </style:style>
    <style:style style:name="P63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4" style:family="paragraph" style:parent-style-name="LO-normal">
      <style:paragraph-properties fo:text-align="center" style:justify-single-word="false"/>
    </style:style>
    <style:style style:name="P65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6" style:family="paragraph" style:parent-style-name="LO-normal">
      <style:text-properties fo:font-size="6pt" style:font-size-asian="6pt" style:font-size-complex="6pt"/>
    </style:style>
    <style:style style:name="P67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68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color="#c00000" loext:opacity="100%" fo:font-size="6pt" style:font-size-asian="6pt" style:font-size-complex="6pt"/>
    </style:style>
    <style:style style:name="T7" style:family="text">
      <style:text-properties fo:color="#4472c4" loext:opacity="100%" fo:font-size="6pt" style:font-size-asian="6pt" style:font-size-complex="6pt"/>
    </style:style>
    <style:style style:name="T8" style:family="text">
      <style:text-properties officeooo:rsid="003766bf"/>
    </style:style>
    <style:style style:name="T9" style:family="text">
      <style:text-properties fo:text-transform="uppercase" fo:font-size="17pt" officeooo:rsid="0069bc2f" style:font-name-asian="Arial1" style:font-size-asian="17pt" style:font-name-complex="Arial1" style:font-size-complex="17pt"/>
    </style:style>
    <style:style style:name="T10" style:family="text">
      <style:text-properties fo:text-transform="uppercase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69bc2f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5f378a" style:font-name-asian="Arial1" style:font-size-asian="17pt" style:font-name-complex="Arial1" style:font-size-complex="17pt"/>
    </style:style>
    <style:style style:name="T14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5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6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8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633913" style:font-weight-asian="bold" style:font-weight-complex="bold"/>
    </style:style>
    <style:style style:name="T21" style:family="text">
      <style:text-properties style:font-name="Arial" fo:font-weight="bold" officeooo:rsid="006bc01d" style:font-weight-asian="bold" style:font-weight-complex="bold"/>
    </style:style>
    <style:style style:name="T22" style:family="text">
      <style:text-properties style:font-name="Arial"/>
    </style:style>
    <style:style style:name="T23" style:family="text">
      <style:text-properties style:font-name="Arial" officeooo:rsid="0020e2b4"/>
    </style:style>
    <style:style style:name="T24" style:family="text">
      <style:text-properties style:font-name="Arial" officeooo:rsid="00633913"/>
    </style:style>
    <style:style style:name="T25" style:family="text">
      <style:text-properties style:font-name="Arial" officeooo:rsid="006bc01d"/>
    </style:style>
    <style:style style:name="T26" style:family="text">
      <style:text-properties style:font-name="Arial" officeooo:rsid="005d425e"/>
    </style:style>
    <style:style style:name="T27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8" style:family="text">
      <style:text-properties style:font-name="Arial" fo:font-weight="bold" officeooo:rsid="006ac06c" style:font-weight-asian="bold" style:font-weight-complex="bold"/>
    </style:style>
    <style:style style:name="T29" style:family="text">
      <style:text-properties style:font-name="Arial" fo:font-weight="bold" officeooo:rsid="005d425e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633913" style:font-weight-asian="bold" style:font-weight-complex="bold"/>
    </style:style>
    <style:style style:name="T32" style:family="text">
      <style:text-properties fo:font-weight="bold" officeooo:rsid="006ac06c" style:font-weight-asian="bold" style:font-weight-complex="bold"/>
    </style:style>
    <style:style style:name="T33" style:family="text">
      <style:text-properties officeooo:rsid="0020e2b4"/>
    </style:style>
    <style:style style:name="T34" style:family="text">
      <style:text-properties fo:font-weight="bold" officeooo:rsid="005d425e" style:font-weight-asian="bold" style:font-weight-complex="bold"/>
    </style:style>
    <style:style style:name="T35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36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7" style:family="text">
      <style:text-properties fo:font-variant="small-caps" fo:color="#ff0000" loext:opacity="100%" style:font-name="Arial" style:font-name-asian="Arial1" style:font-name-complex="Arial1"/>
    </style:style>
    <style:style style:name="T3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9" style:family="text">
      <style:text-properties fo:color="#000000" loext:opacity="100%" style:font-name="Arial" fo:font-weight="bold" officeooo:rsid="0069bc2f" style:font-name-asian="Arial1" style:font-weight-asian="bold" style:font-name-complex="Arial1"/>
    </style:style>
    <style:style style:name="T40" style:family="text">
      <style:text-properties fo:color="#000000" loext:opacity="100%" style:font-name="Arial" fo:font-weight="bold" officeooo:rsid="005d425e" style:font-name-asian="Arial1" style:font-weight-asian="bold" style:font-name-complex="Arial1"/>
    </style:style>
    <style:style style:name="T41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42" style:family="text">
      <style:text-properties fo:text-transform="uppercase" fo:color="#000000" loext:opacity="100%" style:font-name="Arial" fo:font-weight="bold" officeooo:rsid="003f75ba" style:font-name-asian="Arial1" style:font-weight-asian="bold" style:font-name-complex="Arial1"/>
    </style:style>
    <style:style style:name="T43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44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45" style:family="text">
      <style:text-properties fo:font-variant="small-caps" style:font-name="Arial" fo:font-weight="bold" style:font-name-asian="Arial1" style:font-weight-asian="bold" style:font-name-complex="Arial1"/>
    </style:style>
    <style:style style:name="T46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47" style:family="text">
      <style:text-properties officeooo:rsid="0069bc2f"/>
    </style:style>
    <style:style style:name="T48" style:family="text">
      <style:text-properties fo:color="#212529" loext:opacity="100%" style:font-name="Segoe UI" fo:background-color="#f7f7f7" loext:char-shading-value="0" style:font-name-complex="Segoe UI1"/>
    </style:style>
    <style:style style:name="T49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50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51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/>
    </style:style>
    <style:style style:name="T52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4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5" style:family="text">
      <style:text-properties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6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7" style:family="text">
      <style:text-properties style:font-name="Arial" fo:font-size="12pt" style:text-underline-style="none" fo:font-weight="bold" officeooo:rsid="006b6319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59" style:family="text">
      <style:text-properties style:font-name="Arial" fo:font-size="12pt" style:text-underline-style="none" fo:font-weight="normal" officeooo:rsid="002c5e6b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0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61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ff0000" loext:opacity="100%"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3" style:family="text">
      <style:text-properties fo:text-transform="uppercase" fo:color="#ff0000" loext:opacity="100%" style:font-name="Arial" fo:font-size="12pt" style:text-underline-style="none" fo:font-weight="normal" officeooo:rsid="00321e1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4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5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66" style:family="text">
      <style:text-properties fo:text-transform="uppercase" fo:color="#ff0000" loext:opacity="100%" style:font-name="Arial" fo:font-size="11pt" fo:font-weight="bold" officeooo:rsid="003766bf" style:font-size-asian="11pt" style:font-weight-asian="bold" style:font-name-complex="Arial1" style:font-size-complex="11pt"/>
    </style:style>
    <style:style style:name="T67" style:family="text">
      <style:text-properties fo:text-transform="uppercase" fo:color="#ff0000" loext:opacity="100%" style:font-name="Arial" fo:font-size="11pt" fo:font-weight="bold" officeooo:rsid="006b6319" style:font-size-asian="11pt" style:font-weight-asian="bold" style:font-name-complex="Arial1" style:font-size-complex="11pt"/>
    </style:style>
    <style:style style:name="T68" style:family="text">
      <style:text-properties fo:text-transform="uppercase" style:font-name="Arial" fo:font-size="11pt" style:font-size-asian="11pt" style:font-name-complex="Arial1" style:font-size-complex="11pt"/>
    </style:style>
    <style:style style:name="T69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 officeooo:rsid="001d7142" style:font-size-asian="11pt" style:font-name-complex="Arial1" style:font-size-complex="11pt"/>
    </style:style>
    <style:style style:name="T70" style:family="text">
      <style:text-properties fo:text-transform="uppercase" fo:color="#000000" loext:opacity="100%" style:font-name="Arial" fo:font-size="11pt" officeooo:rsid="00323406" style:font-size-asian="11pt" style:font-name-complex="Arial1" style:font-size-complex="11pt"/>
    </style:style>
    <style:style style:name="T71" style:family="text">
      <style:text-properties fo:text-transform="uppercase" fo:color="#000000" loext:opacity="100%" style:font-name="Arial" fo:font-size="11pt" fo:font-weight="bold" officeooo:rsid="00323406" style:font-size-asian="11pt" style:font-weight-asian="bold" style:font-name-complex="Arial1" style:font-size-complex="11pt" style:font-weight-complex="bold"/>
    </style:style>
    <style:style style:name="T72" style:family="text">
      <style:text-properties fo:text-transform="uppercase" fo:color="#000000" loext:opacity="100%" style:font-name="Arial" fo:font-size="11pt" fo:font-weight="bold" officeooo:rsid="006b6319" style:font-size-asian="11pt" style:font-weight-asian="bold" style:font-name-complex="Arial1" style:font-size-complex="11pt" style:font-weight-complex="bold"/>
    </style:style>
    <style:style style:name="T73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74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75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78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80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81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82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83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84" style:family="text">
      <style:text-properties fo:text-transform="uppercase" fo:color="#ff0000" loext:opacity="100%" style:font-name="Arial" fo:font-weight="bold" officeooo:rsid="006b6319" style:font-weight-asian="bold" style:font-name-complex="Arial1"/>
    </style:style>
    <style:style style:name="T85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86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87" style:family="text">
      <style:text-properties fo:text-transform="uppercase" style:font-name="Arial" style:font-name-complex="Arial1"/>
    </style:style>
    <style:style style:name="T88" style:family="text">
      <style:text-properties fo:text-transform="uppercase" fo:color="#000000" loext:opacity="100%" style:font-name="Arial" style:font-name-complex="Arial1"/>
    </style:style>
    <style:style style:name="T89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90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91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92" style:family="text">
      <style:text-properties fo:text-transform="uppercase" style:font-name="Arial" fo:background-color="#ffff00" loext:char-shading-value="0" style:font-name-asian="Arial1" style:font-name-complex="Arial1"/>
    </style:style>
    <style:style style:name="T93" style:family="text">
      <style:text-properties fo:color="#c9211e" loext:opacity="100%" style:font-name="Arial" fo:font-weight="bold" style:font-name-asian="Arial1" style:font-weight-asian="bold" style:font-name-complex="Arial1" style:font-weight-complex="bold"/>
    </style:style>
    <style:style style:name="T94" style:family="text">
      <style:text-properties fo:color="#c9211e" loext:opacity="100%" style:font-name="Arial" fo:font-weight="bold" officeooo:rsid="006b79ca" style:font-name-asian="Arial1" style:font-weight-asian="bold" style:font-name-complex="Arial1" style:font-weight-complex="bold"/>
    </style:style>
    <style:style style:name="T95" style:family="text">
      <style:text-properties fo:color="#c9211e" loext:opacity="100%" style:font-name="Arial" fo:font-weight="bold" officeooo:rsid="004963d5" style:font-name-asian="Arial1" style:font-weight-asian="bold" style:font-name-complex="Arial1" style:font-weight-complex="bold"/>
    </style:style>
    <style:style style:name="T96" style:family="text">
      <style:text-properties style:font-name="Arial" style:font-name-asian="Arial1" style:font-name-complex="Arial1"/>
    </style:style>
    <style:style style:name="T97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98" style:family="text">
      <style:text-properties style:font-name="Arial" fo:font-weight="bold" style:font-name-asian="Arial1" style:font-weight-asian="bold" style:font-name-complex="Arial1" style:font-weight-complex="bold"/>
    </style:style>
    <style:style style:name="T99" style:family="text">
      <style:text-properties style:font-name="Arial" fo:font-size="12pt" fo:language="pt" fo:country="BR" fo:font-weight="bold" officeooo:rsid="0043f32b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style:font-name="Arial" fo:font-size="12pt" fo:language="pt" fo:country="BR" fo:font-weight="bold" officeooo:rsid="006b79ca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style:font-name="Arial" fo:font-size="12pt" fo:language="pt" fo:country="BR" fo:font-weight="normal" officeooo:rsid="0069bc2f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T102" style:family="text">
      <style:text-properties style:font-name="Arial" fo:language="pt" fo:country="PT" fo:font-weight="normal" style:font-name-asian="Arial1" style:font-weight-asian="normal" style:font-name-complex="Arial1" style:font-weight-complex="normal"/>
    </style:style>
    <style:style style:name="T103" style:family="text">
      <style:text-properties style:font-name="Arial" fo:language="pt" fo:country="PT" style:font-name-complex="Arial1"/>
    </style:style>
    <style:style style:name="T104" style:family="text">
      <style:text-properties fo:color="#c9211e" loext:opacity="100%" style:font-name="Arial" fo:language="pt" fo:country="PT" fo:font-weight="bold" style:font-name-asian="Arial1" style:font-weight-asian="bold" style:font-name-complex="Arial1" style:font-weight-complex="bold"/>
    </style:style>
    <style:style style:name="T105" style:family="text">
      <style:text-properties fo:color="#c9211e" loext:opacity="100%" style:font-name="Arial" fo:language="pt" fo:country="PT" fo:font-weight="bold" officeooo:rsid="006b79ca" style:font-name-asian="Arial1" style:font-weight-asian="bold" style:font-name-complex="Arial1" style:font-weight-complex="bold"/>
    </style:style>
    <style:style style:name="T106" style:family="text">
      <style:text-properties fo:color="#c9211e" loext:opacity="100%" style:font-name="Arial" fo:language="pt" fo:country="PT" fo:font-weight="bold" officeooo:rsid="004963d5" style:font-name-asian="Arial1" style:font-weight-asian="bold" style:font-name-complex="Arial1" style:font-weight-complex="bold"/>
    </style:style>
    <style:style style:name="T107" style:family="text">
      <style:text-properties style:font-name="Arial" fo:language="pt" fo:country="PT" style:font-name-asian="Arial1" style:font-name-complex="Arial1"/>
    </style:style>
    <style:style style:name="T108" style:family="text">
      <style:text-properties style:font-name="Arial" fo:language="pt" fo:country="PT" fo:font-weight="bold" style:font-name-asian="Arial1" style:font-weight-asian="bold" style:font-name-complex="Arial1" style:font-weight-complex="bold"/>
    </style:style>
    <style:style style:name="T109" style:family="text">
      <style:text-properties fo:color="#c9211e" loext:opacity="100%" style:font-name="Arial" fo:language="pt" fo:country="PT" fo:font-weight="bold" officeooo:rsid="0065f89e" style:font-name-asian="Arial1" style:font-weight-asian="bold" style:font-name-complex="Arial1" style:font-weight-complex="bold"/>
    </style:style>
    <style:style style:name="T110" style:family="text">
      <style:text-properties style:font-name="Arial" fo:language="pt" fo:country="PT" fo:font-weight="bold" officeooo:rsid="0065f89e" style:font-name-asian="Arial1" style:font-weight-asian="bold" style:font-name-complex="Arial1" style:font-weight-complex="bold"/>
    </style:style>
    <style:style style:name="T111" style:family="text">
      <style:text-properties style:font-name="Arial" fo:language="pt" fo:country="PT" fo:font-weight="normal" officeooo:rsid="0065f89e" style:font-name-asian="Arial1" style:font-weight-asian="normal" style:font-name-complex="Arial1" style:font-weight-complex="normal"/>
    </style:style>
    <style:style style:name="T112" style:family="text">
      <style:text-properties style:font-name="Arial" fo:language="pt" fo:country="PT" fo:font-weight="bold" officeooo:rsid="0065f89e" style:font-weight-asian="bold" style:font-name-complex="Arial1" style:font-weight-complex="bold"/>
    </style:style>
    <style:style style:name="T113" style:family="text">
      <style:text-properties fo:color="#c9211e" loext:opacity="100%" fo:language="pt" fo:country="PT" fo:font-weight="bold" officeooo:rsid="0065f89e" style:font-weight-asian="bold" style:font-weight-complex="bold"/>
    </style:style>
    <style:style style:name="T114" style:family="text">
      <style:text-properties fo:color="#c9211e" loext:opacity="100%" fo:language="pt" fo:country="PT" fo:font-weight="bold" officeooo:rsid="006b79ca" style:font-weight-asian="bold" style:font-weight-complex="bold"/>
    </style:style>
    <style:style style:name="T115" style:family="text">
      <style:text-properties fo:color="#c9211e" loext:opacity="100%" fo:language="pt" fo:country="PT" fo:font-weight="bold" officeooo:rsid="004963d5" style:font-weight-asian="bold" style:font-weight-complex="bold"/>
    </style:style>
    <style:style style:name="T116" style:family="text">
      <style:text-properties fo:language="pt" fo:country="PT" officeooo:rsid="0065f89e" style:font-weight-complex="bold"/>
    </style:style>
    <style:style style:name="T117" style:family="text">
      <style:text-properties fo:language="pt" fo:country="PT" fo:font-weight="normal" officeooo:rsid="0065f89e" style:font-weight-asian="normal" style:font-weight-complex="normal"/>
    </style:style>
    <style:style style:name="T118" style:family="text">
      <style:text-properties fo:font-size="12pt" fo:language="pt" fo:country="BR" officeooo:rsid="0043f32b" style:font-size-asian="12pt" style:font-size-complex="12pt" style:font-weight-complex="bold"/>
    </style:style>
    <style:style style:name="T119" style:family="text">
      <style:text-properties fo:font-size="12pt" fo:language="pt" fo:country="BR" fo:font-weight="bold" officeooo:rsid="0043f32b" style:font-size-asian="12pt" style:font-weight-asian="bold" style:font-size-complex="12pt" style:font-weight-complex="bold"/>
    </style:style>
    <style:style style:name="T120" style:family="text">
      <style:text-properties fo:font-size="12pt" fo:language="pt" fo:country="BR" fo:font-weight="bold" officeooo:rsid="006b79ca" style:font-size-asian="12pt" style:font-weight-asian="bold" style:font-size-complex="12pt" style:font-weight-complex="bold"/>
    </style:style>
    <style:style style:name="T121" style:family="text">
      <style:text-properties fo:font-size="12pt" fo:language="pt" fo:country="BR" officeooo:rsid="006b79ca" style:font-size-asian="12pt" style:font-size-complex="12pt" style:font-weight-complex="bold"/>
    </style:style>
    <style:style style:name="T122" style:family="text">
      <style:text-properties fo:font-size="12pt" fo:language="pt" fo:country="BR" fo:font-weight="normal" officeooo:rsid="0069bc2f" style:font-name-asian="Times New Roman1" style:font-size-asian="12pt" style:language-asian="pt" style:country-asian="BR" style:font-weight-asian="normal" style:font-size-complex="12pt" style:font-weight-complex="normal"/>
    </style:style>
    <style:style style:name="T123" style:family="text">
      <style:text-properties fo:color="#c9211e" loext:opacity="100%" fo:language="pt" fo:country="PT" fo:font-weight="bold" officeooo:rsid="006d15f9" style:font-weight-asian="bold" style:font-weight-complex="bold"/>
    </style:style>
    <style:style style:name="T124" style:family="text">
      <style:text-properties fo:font-size="12pt" fo:language="pt" fo:country="BR" fo:font-weight="bold" officeooo:rsid="006d15f9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language="pt" fo:country="BR" fo:font-style="normal" fo:font-weight="normal" officeooo:rsid="006b79ca" style:font-size-asian="12pt" style:font-size-complex="12pt" style:font-weight-complex="bold"/>
    </style:style>
    <style:style style:name="T12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27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28" style:family="text">
      <style:text-properties style:font-name="Arial" fo:font-size="10pt" fo:font-weight="bold" officeooo:rsid="0069bc2f" style:font-name-asian="Arial1" style:font-size-asian="10pt" style:font-weight-asian="bold" style:font-name-complex="Arial1" style:font-size-complex="10pt"/>
    </style:style>
    <style:style style:name="T129" style:family="text">
      <style:text-properties style:font-name="Arial" fo:font-size="10pt" fo:font-weight="bold" officeooo:rsid="0061099e" style:font-name-asian="Arial1" style:font-size-asian="10pt" style:font-weight-asian="bold" style:font-name-complex="Arial1" style:font-size-complex="10pt"/>
    </style:style>
    <style:style style:name="T130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31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32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33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34" style:family="text">
      <style:text-properties style:font-name="Arial" fo:font-style="italic" style:font-name-asian="Arial1" style:font-style-asian="italic" style:font-name-complex="Arial1"/>
    </style:style>
    <style:style style:name="T135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2" draw:name="Figura 2" draw:style-name="gr2" draw:text-style-name="P12" svg:width="2.329cm" svg:height="56.819cm" draw:transform="rotate (-0.00104719755119678) translate (17.7094444444444cm 0.47625cm)"><text:p text:style-name="P4" loext:marker-style-name="T2"><draw:custom-shape text:anchor-type="paragraph" draw:z-index="3" draw:name="Figura 1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5" draw:name="Figura 4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Figura 5" draw:style-name="gr2" draw:text-style-name="P12" svg:width="2.329cm" svg:height="56.819cm" draw:transform="rotate (-0.00104719755119678) translate (17.7094444444444cm 0.47625cm)"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6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<text:s/></text:span></text:p><text:p text:style-name="P4" loext:marker-style-name="T2"/><text:p text:style-name="P8" loext:marker-style-name="T2"/><text:p text:style-name="P9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0" draw:name="Figura 6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13"/><text:p text:style-name="P14" loext:marker-style-name="T3"><text:span text:style-name="T3">Encaminho para as Comissões</text:span></text:p><text:p text:style-name="P14" loext:marker-style-name="T3"><text:span text:style-name="T5">Permanentes</text:span></text:p><text:p text:style-name="P8" loext:marker-style-name="T2"/><text:p text:style-name="P8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8" loext:marker-style-name="T2"/><text:p text:style-name="P9" loext:marker-style-name="T2"/><text:p text:style-name="P9" loext:marker-style-name="T2"/><text:p text:style-name="P9" loext:marker-style-name="T2"/><text:p text:style-name="P16" loext:marker-style-name="T2"><text:span text:style-name="T5"/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7"><text:s/><text:span text:style-name="T6">Se acatado, arquive-se</text:span></text:p><text:p text:style-name="P17"><text:span text:style-name="T7">Se rejeitado, encaminhe-se ao executivo para providências</text:span> <text:s/></text:p><text:p text:style-name="P9" loext:marker-style-name="T2"/><text:p text:style-name="P9" loext:marker-style-name="T2"/><text:p text:style-name="P9" loext:marker-style-name="T2"/><text:p text:style-name="P18"/><text:p text:style-name="P19">determino a Secretaria Legislativa a confecção d<text:span text:style-name="T8">o</text:span> respectiv<text:span text:style-name="T8">o</text:span> autógrafo e posterior envio ao Executivo Municipal.</text:p><text:p text:style-name="P20" loext:marker-style-name="T2"/><text:p text:style-name="P21"/><text:p text:style-name="P21"/><text:p text:style-name="P21"/><text:p text:style-name="P21"/><text:p text:style-name="P21"/><text:p text:style-name="P22">SE APROVADO, ARQUIVE-SE</text:p><text:p text:style-name="P22"/><text:p text:style-name="P23" loext:marker-style-name="T2"/><text:p text:style-name="P24">SE REJEITADO, ENCAMINHE-SE AS DEMAIS COMISSÕES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8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draw:custom-shape text:anchor-type="char" draw:z-index="7" draw:name="Figura 3" draw:style-name="gr1" draw:text-style-name="P12" svg:width="2.329cm" svg:height="42.542cm" draw:transform="rotate (-0.00104719755119678) translate (-0.208138888888889cm 16.5205833333333cm)"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5" loext:marker-style-name="T3"><text:span text:style-name="T3">Encaminho para as Comissões</text:span></text:p><text:p text:style-name="P5" loext:marker-style-name="T3"><text:span text:style-name="T3">Permanentes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respectivo autógrado e posterior envio ao executivo</text:span></text:p><text:p text:style-name="P4" loext:marker-style-name="T2"/><text:p text:style-name="P4" loext:marker-style-name="T2"/><text:p text:style-name="P4" loext:marker-style-name="T2"/><text:p text:style-name="P7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><text:span text:style-name="T2">OFICIE-SE</text:span></text:p><text:p text:style-name="P4" loext:marker-style-name="T2"/><text:p text:style-name="P4" loext:marker-style-name="T2"/><text:p text:style-name="P4" loext:marker-style-name="T2"/><text:p text:style-name="P4" loext:marker-style-name="T2"/><text:p text:style-name="P11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TERCEIRA</text:span><text:span text:style-name="T10"> </text:span><text:span text:style-name="T11">SESSÃO ORDINÁRIA </text:span><text:span text:style-name="T12">1</text:span><text:span text:style-name="T13">9</text:span><text:span text:style-name="T11">/</text:span><text:span text:style-name="T14">0</text:span><text:span text:style-name="T15">2/</text:span><text:span text:style-name="T11">202</text:span><text:span text:style-name="T14">6</text:span><text:span text:style-name="T16"> <text:s text:c="4"/></text:span></text:p>
      <text:p text:style-name="P25" loext:marker-style-name="T17">E <text:s/>X <text:s text:c="2"/>P <text:s text:c="2"/>E <text:s text:c="2"/>D <text:s/>I <text:s text:c="2"/>E <text:s text:c="2"/>N <text:s text:c="2"/>T <text:s text:c="2"/>E</text:p>
      <text:p text:style-name="P25" loext:marker-style-name="T17"/>
      <text:h text:style-name="P26" text:outline-level="1" loext:marker-style-name="T18">DO EXECUTIVO:</text:h>
      <text:p text:style-name="P27" loext:marker-style-name="T18"/>
      <text:p text:style-name="P28"><text:span text:style-name="T19">OFÍCIO Nº </text:span><text:span text:style-name="T20">0</text:span><text:span text:style-name="T21">01</text:span><text:span text:style-name="T19">/202</text:span><text:span text:style-name="T20">6</text:span><text:span text:style-name="T19">- SMA,</text:span><text:span text:style-name="T22"> DA PREFEITURA MUNICIPAL DE REGISTRO, ENCAMINHANDO </text:span><text:span text:style-name="T23">O </text:span><text:span text:style-name="T22">PROJETO DE <text:s/>Nº </text:span><text:span text:style-name="T24">23</text:span><text:span text:style-name="T25">25</text:span><text:span text:style-name="T22">/202</text:span><text:span text:style-name="T26">6</text:span><text:span text:style-name="T22"> QUE “</text:span><text:span text:style-name="T27">ALTERA DISPOSITIVOS DA LEI MUNICIPAL Nº 1.837/2019 QUE DISPÕE SOBRE A ESTRUTURA ADMINISTRATIVA ORGANIZACIONAL DO PODER EXECUTIVO MUNICIPAL E DÁ OUTRAS PROVIDÊNCIAS</text:span> <text:span text:style-name="T22"><text:s text:c="2"/>”;</text:span></text:p>
      <text:p text:style-name="P29"/>
      <text:p text:style-name="P30"><text:span text:style-name="T19">OFÍCIO Nº </text:span><text:span text:style-name="T20">0</text:span><text:span text:style-name="T28">14</text:span><text:span text:style-name="T19">/202</text:span><text:span text:style-name="T20">6</text:span><text:span text:style-name="T19">- SMA</text:span><text:span text:style-name="T22">, DA PREFEITURA MUNICIPAL DE REGISTRO, ENCAMINHANDO </text:span><text:span text:style-name="T23">O </text:span><text:span text:style-name="T19">PROJETO DE <text:s/>Nº </text:span><text:span text:style-name="T20">23</text:span><text:span text:style-name="T28">35</text:span><text:span text:style-name="T19">/202</text:span><text:span text:style-name="T29">6</text:span><text:span text:style-name="T22"> QUE “</text:span><text:span text:style-name="T27">DISPÕE SOBRE ABERTURA DE CRÉDITO ESPECIAL, ALTERANDO O PPA, LDO E LOA DE 2026 E DÁ OUTRAS PROVIDÊNCIAS</text:span> <text:span text:style-name="T22">”;</text:span></text:p>
      <text:p text:style-name="P31"/>
      <text:p text:style-name="P32"><text:span text:style-name="T30">OFÍCIO Nº </text:span><text:span text:style-name="T31">01</text:span><text:span text:style-name="T32">5</text:span><text:span text:style-name="T30">/202</text:span><text:span text:style-name="T31">6</text:span><text:span text:style-name="T30">- SMA</text:span>, DA PREFEITURA MUNICIPAL DE REGISTRO, ENCAMINHANDO <text:span text:style-name="T33">O </text:span><text:span text:style-name="T30">PROJETO DE <text:s/>Nº </text:span><text:span text:style-name="T31">233</text:span><text:span text:style-name="T32">6</text:span><text:span text:style-name="T30">/202</text:span><text:span text:style-name="T34">6</text:span> QUE “<text:span text:style-name="T35">DISPÕE SOBRE ABERTURA DE CRÉDITO ESPECIAL, ALTERANDO O PPA, LDO E LOA DE 2026 E DÁ OUTRAS PROVIDÊNCIA</text:span> <text:s/>”;</text:p>
      <text:p text:style-name="P32"/>
      <text:p text:style-name="P33"/>
      <text:p text:style-name="P32"/>
      <text:p text:style-name="P34"/>
      <text:p text:style-name="P35" loext:marker-style-name="T36">DO LEGISLATIVO:<text:span text:style-name="T36"/></text:p>
      <text:p text:style-name="P35" loext:marker-style-name="T36"/>
      <text:p text:style-name="P36" loext:marker-style-name="T37"><text:span text:style-name="T38">RESUMO DAS PROPOSITURAS DOS SENHORES VEREADORES, DA SESSÃO ORDINÁRIA DO DIA </text:span><text:span text:style-name="T39">1</text:span><text:span text:style-name="T40">9</text:span><text:span text:style-name="T38"> DE</text:span><text:span text:style-name="T41"> </text:span><text:span text:style-name="T42">FEVEREIRO</text:span><text:span text:style-name="T43"> </text:span><text:span text:style-name="T38">DE 202</text:span><text:span text:style-name="T44">6</text:span><text:span text:style-name="T45">; </text:span><text:span text:style-name="T46">(ANEXO)</text:span></text:p>
      <text:p text:style-name="P37" loext:marker-style-name="T37"/>
      <text:p text:style-name="P38">D I V E R S O S:</text:p>
      <text:p text:style-name="P39"><text:span text:style-name="T47">NÃO HÁ</text:span>.</text:p>
      <text:p text:style-name="P40" loext:marker-style-name="T48"/>
      <text:p text:style-name="P41" loext:marker-style-name="T49"><text:span text:style-name="T50">DELIBERAÇÕES <text:s/>PARA <text:s text:c="2"/>ORDEM <text:s/>DO <text:s/>DIA</text:span><text:span text:style-name="T49"> </text:span></text:p>
      <text:p text:style-name="P42" loext:marker-style-name="T49"/>
      <text:p text:style-name="P43" loext:marker-style-name="T51"/>
      <text:p text:style-name="P44"><text:span text:style-name="T52">VETO</text:span><text:span text:style-name="T53"> </text:span><text:span text:style-name="T54">INTEGRAL</text:span><text:span text:style-name="T52"> </text:span><text:span text:style-name="T55">AO AUTÓGRAFO</text:span><text:span text:style-name="T56"> </text:span><text:span text:style-name="T55">Nº </text:span><text:span text:style-name="T57">106</text:span><text:span text:style-name="T55">/2025</text:span><text:span text:style-name="T58"> </text:span><text:span text:style-name="T56">REFERENTE AO </text:span><text:span text:style-name="T55">PROJETO DE LEI Nº </text:span><text:span text:style-name="T57">80</text:span><text:span text:style-name="T55">/2025</text:span><text:span text:style-name="T56"> </text:span><text:span text:style-name="T59">Q</text:span><text:span text:style-name="T60">UE “</text:span><text:span text:style-name="T27">FICA ESTABELECIDO, NO ÂMBITO DAS UNIDADES DE SAÚDE DE REGISTRO, A EXIBIÇÃO DE PROGRAMAÇÃO DA GESTÃO MUNICIPAL POR MEIO DE TELEVISORES</text:span> <text:span text:style-name="T56">.”, (PARECER DA COMISSÃO DE JUSTIÇA E REDAÇÃO</text:span><text:span text:style-name="T61"> </text:span><text:span text:style-name="T62">FAVORÁVEL <text:s/>AO VETO </text:span><text:span text:style-name="T63">INTEGRAL</text:span><text:span text:style-name="T56">) (quórum para rejeição: maioria absoluta 7)</text:span><text:span text:style-name="T64"> </text:span></text:p>
      <text:p text:style-name="P45">_________________________________________________________________________________</text:p>
      <text:p text:style-name="P46" loext:marker-style-name="T65"><text:span text:style-name="T51">projeto de </text:span><text:span text:style-name="T66">LEI</text:span><text:span text:style-name="T51"> n° </text:span><text:span text:style-name="T67">78</text:span><text:span text:style-name="T51">/2025</text:span><text:span text:style-name="T68">, QUE “</text:span><text:span text:style-name="T27">INSTITUI E INCLUI NO CALENDÁRIO OFICIAL DE DATAS E EVENTOS DO MUNICÍPIO DE REGISTRO/SP A “SEMANA DO HIP HOP”, O “DIA DO MOVIMENTO CULTURAL DO HIP HOP” E O “DIA MUNICIPAL DO RAP NACIONAL E DAS BATALHAS DE RIMAS”, E DÁ OUTRAS PROVIDÊNCIAS</text:span> <text:span text:style-name="T27">.</text:span><text:span text:style-name="T69">”</text:span><text:span text:style-name="T65"> </text:span><text:span text:style-name="T70">DE AUTORIA DO </text:span><text:span text:style-name="T71">SENHOR VEREADOR </text:span><text:span text:style-name="T72">JEFFERSON PECORI VIANA</text:span><text:span text:style-name="T73">, </text:span><text:span text:style-name="T65">Pareceres </text:span><text:span text:style-name="T74">favoráveis</text:span><text:span text:style-name="T75"> </text:span><text:span text:style-name="T74">à aprovação no texto original</text:span><text:span text:style-name="T65">.</text:span></text:p>
      <text:p text:style-name="P47" loext:marker-style-name="T76"><draw:custom-shape text:anchor-type="char" draw:z-index="1" draw:name="Caixa de Texto 1" draw:style-name="gr3" draw:text-style-name="P12" svg:width="16.825cm" svg:height="1.043cm" svg:x="0.185cm" svg:y="0.349cm"><text:p text:style-name="P48" loext:marker-style-name="T77"><text:span text:style-name="T77">Votação: Proc. Simbólico. <text:s/>Quórum:</text:span><text:span text:style-name="T78"> </text:span><text:span text:style-name="T79">maioria simples</text:span><text:span text:style-name="T80">, compreendendo esta a maioria dos vereadores presentes na sessão.</text:span><text:span text:style-name="T77"> <text:s/>Artigo: 52.</text:span></text:p><text:p text:style-name="Frame_20_contents" loext:marker-style-name="T8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50">_________________________________________________________________________________</text:p>
      <text:p text:style-name="P51" loext:marker-style-name="T82"><text:span text:style-name="T83">PARECER Nº </text:span><text:span text:style-name="T84"><text:s/></text:span><text:span text:style-name="T85">/</text:span><text:span text:style-name="T86">202</text:span><text:span text:style-name="T84">6</text:span><text:span text:style-name="T83"> DA COMISSÃO DE JUSTIÇA E REDAÇÃO REF. AO projeto de LEI n° </text:span><text:span text:style-name="T84">96</text:span><text:span text:style-name="T83">/2025</text:span><text:span text:style-name="T87">, que “</text:span><text:span text:style-name="T27">ESTABELECE DIRETRIZES AMBIENTAIS PARA RESTRIÇÃO AO PLANTIO, CULTIVO, PRODUÇÃO E COMERCIALIZAÇÃO DA ESPÉCIE SPATHODEA CAMPANULATA NO MUNICÍPIO DE REGISTRO/SP E DÁ OUTRAS PROVIDÊNCIAS</text:span> <text:s text:c="2"/><text:span text:style-name="T82">”</text:span><text:span text:style-name="T87">,</text:span><text:span text:style-name="T88"> de autoria DO </text:span><text:soft-page-break/><text:span text:style-name="T88">EXCELENTÍSSIMO SENHOR VEREADOR</text:span><text:span text:style-name="T89"> </text:span><text:span text:style-name="T90">jefferson pecori viana</text:span><text:span text:style-name="T89">, </text:span><text:span text:style-name="T88">Parecer </text:span><text:span text:style-name="T91">CONTRÁRIO à aprovação</text:span><text:span text:style-name="T88">. </text:span></text:p>
      <text:p text:style-name="P52" loext:marker-style-name="T82"/>
      <text:p text:style-name="P52" loext:marker-style-name="T82"><draw:custom-shape text:anchor-type="char" draw:z-index="4" draw:name="Caixa de Texto 809616799" draw:style-name="gr3" draw:text-style-name="P12" svg:width="16.825cm" svg:height="1.043cm" svg:x="-0.106cm" svg:y="0.056cm"><text:p text:style-name="P48" loext:marker-style-name="T77"><text:span text:style-name="T77">Votação: Proc. Simbólico. <text:s/>Quórum:</text:span><text:span text:style-name="T78"> </text:span><text:span text:style-name="T79">maioria simples</text:span><text:span text:style-name="T80">, compreendendo esta a maioria dos vereadores presentes na sessão.</text:span><text:span text:style-name="T77"> <text:s/>Artigo: 52.</text:span></text:p><text:p text:style-name="Frame_20_contents" loext:marker-style-name="T81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2" loext:marker-style-name="T82"/>
      <text:p text:style-name="P53" loext:marker-style-name="T92"/>
      <text:p text:style-name="P53" loext:marker-style-name="T92"/>
      <text:p text:style-name="P54" loext:marker-style-name="T65"/>
      <text:p text:style-name="P55"><text:span text:style-name="T93">MOÇÃO DE </text:span><text:span text:style-name="T94">LOUVOR</text:span><text:span text:style-name="T93"> N° </text:span><text:span text:style-name="T94">10/</text:span><text:span text:style-name="T93">202</text:span><text:span text:style-name="T95">6</text:span><text:span text:style-name="T96">, DE AUTORIA DO <text:s/>SENHOR </text:span><text:span text:style-name="T97">VEREADOR</text:span><text:span text:style-name="T98"> </text:span><text:span text:style-name="T99">JEFFERSON PÉCORI VIA</text:span><text:span text:style-name="T100">NA, </text:span><text:span text:style-name="T99"><text:s/></text:span><text:span text:style-name="T101">AO PACTO NACIONAL “BRASIL CONTRA O FEMINICÍDIO”, INICIATIVA DE CARÁTER HISTÓRICO E INSTITUCIONAL QUE REÚNE OS TRÊS PODERES DA REPÚBLICA — EXECUTIVO, LEGISLATIVO E JUDICIÁRIO — EM UMA ARTICULAÇÃO INÉDITA, COORDENADA E PERMANENTE PARA O ENFRENTAMENTO AO FEMINICÍDIO E À VIOLÊNCIA BASEADA EM GÊNERO EM TODO O TERRITÓRIO NACIONAL</text:span><text:span text:style-name="T102"> ”</text:span><text:span text:style-name="T103">;</text:span></text:p>
      <text:p text:style-name="P56">_________________________________________________________________________________</text:p>
      <text:p text:style-name="P55"><text:span text:style-name="T104">MOÇÃO DE</text:span><text:span text:style-name="T105"> APELO</text:span><text:span text:style-name="T104"> N° </text:span><text:span text:style-name="T105">14/</text:span><text:span text:style-name="T104">202</text:span><text:span text:style-name="T106">6</text:span><text:span text:style-name="T107">, DE AUTORIA DO <text:s/>SENHOR </text:span><text:span text:style-name="T102">VEREADOR</text:span><text:span text:style-name="T108"> </text:span><text:span text:style-name="T99">JEFFERSON PÉCORI VIA</text:span><text:span text:style-name="T100">NA, </text:span><text:span text:style-name="T99"><text:s/></text:span><text:span text:style-name="T101">À NEOENERGIA ELEKTRO, BEM COMO À AGÊNCIA NACIONAL DE ENERGIA ELÉTRICA – ANEEL, À AGÊNCIA REGULADORA DE SERVIÇOS PÚBLICOS DO ESTADO DE SÃO PAULO – ARSESP E DEMAIS ÓRGÃOS COMPETENTES, PARA QUE ADOTEM MEDIDAS URGENTES E EFICAZES A FIM DE SOLUCIONAR AS CONSTANTES INTERRUPÇÕES E A PRECARIEDADE DO FORNECIMENTO DE ENERGIA ELÉTRICA NOS BAIRROS RURAIS DO MUNICÍPIO DE REGISTRO/SP</text:span><text:span text:style-name="T102"> ”</text:span><text:span text:style-name="T103">;</text:span></text:p>
      <text:p text:style-name="P57">__________________________________________________________________________</text:p>
      <text:p text:style-name="P55"><text:span text:style-name="T109">MOÇÃO DE</text:span><text:span text:style-name="T105"> REPÚDIO</text:span><text:span text:style-name="T109"> N° </text:span><text:span text:style-name="T105">17/</text:span><text:span text:style-name="T109">202</text:span><text:span text:style-name="T106">6</text:span><text:span text:style-name="T110">, DE AUTORIA DO <text:s/>SENHOR </text:span><text:span text:style-name="T111">VEREADOR</text:span><text:span text:style-name="T110"> </text:span><text:span text:style-name="T99">JEFFERSON PÉCORI VIA</text:span><text:span text:style-name="T100">NA, </text:span><text:span text:style-name="T99"><text:s/></text:span><text:span text:style-name="T101">DIRIGIDA À DIRETORIA DA COMPANHIA DE SANEAMENTO BÁSICO DO ESTADO DE SÃO PAULO – SABESP, NO SENTIDO DE MANIFESTAR INDIGNAÇÃO E PROFUNDO DESACORDO COM AS RECORRENTES FALHAS NO FORNECIMENTO DE ÁGUA NO MUNICÍPIO DE REGISTRO/SP, CUJOS EFEITOS TÊM CAUSADO GRAVES PREJUÍZOS À POPULAÇÃO, À SAÚDE PÚBLICA, ÀS ATIVIDADES ECONÔMICAS E À DIGNIDADE DOS MUNÍCIPES</text:span><text:span text:style-name="T111"> ”</text:span><text:span text:style-name="T112">;</text:span></text:p>
      <text:p text:style-name="P58">__________________________________________________________________________</text:p>
      <text:p text:style-name="P59"><text:span text:style-name="T113">MOÇÃO DE</text:span><text:span text:style-name="T114"> APOIO</text:span><text:span text:style-name="T113"> N° </text:span><text:span text:style-name="T114">18/</text:span><text:span text:style-name="T113">202</text:span><text:span text:style-name="T115">6</text:span><text:span text:style-name="T116">, DE AUTORIA DO <text:s/>SENHOR </text:span><text:span text:style-name="T117">VEREADOR</text:span><text:span text:style-name="T116"> </text:span><text:span text:style-name="T118">J</text:span><text:span text:style-name="T119">EFFERSON PÉCORI VIA</text:span><text:span text:style-name="T120">NA</text:span><text:span text:style-name="T121">, </text:span><text:span text:style-name="T122">À ATUAÇÃO DO EXCELENTÍSSIMO SENHOR PRESIDENTE DA REPÚBLICA, LUIZ INÁCIO LULA DA SILVA, E DO EXCELENTÍSSIMO SENHOR CAMILO SANTANA, MINISTRO DA EDUCAÇÃO, PELO EXPRESSIVO AUMENTO DO ORÇAMENTO DESTINADO AO PROGRAMA NACIONAL DE ALIMENTAÇÃO ESCOLAR (PNAE), BEM COMO PELO FORTALECIMENTO DAS POLÍTICAS PÚBLICAS VOLTADAS À GARANTIA DA SEGURANÇA ALIMENTAR E NUTRICIONAL DOS ESTUDANTES DA REDE PÚBLICA DE ENSINO EM TODO O PAÍS.</text:span><text:span text:style-name="T117"> ”</text:span><text:span text:style-name="T116">;</text:span></text:p>
      <text:p text:style-name="P60">_________________________________________________________________________________</text:p>
      <text:p text:style-name="P61"><text:span text:style-name="T113">MOÇÃO DE</text:span><text:span text:style-name="T114"> </text:span><text:span text:style-name="T123">APLAUSOS</text:span><text:span text:style-name="T113"> N° </text:span><text:span text:style-name="T123">20</text:span><text:span text:style-name="T114">/</text:span><text:span text:style-name="T113">202</text:span><text:span text:style-name="T115">6</text:span><text:span text:style-name="T116">, DE AUTORIA DO <text:s/>SENHOR </text:span><text:span text:style-name="T117">VEREADOR</text:span><text:span text:style-name="T116"> </text:span><text:span text:style-name="T124">TAFFAREL DA SILVA GALDINO</text:span><text:span text:style-name="T121">, </text:span><text:span text:style-name="T125">AO ATLETA JHONY GREGORY, EM RECONHECIMENTO À EXPRESSIVA VITÓRIA CONQUISTADA NO EVENTO INTERNACIONAL PFL DUBAI, PROMOVIDO PELA PROFESSIONAL FIGHTERS LEAGUE, REALIZADO EM DUBAI, ELEVANDO O NOME DE NOSSO MUNICÍPIO E DO ESPORTE BRASILEIRO NO CENÁRIO INTERNACIONAL</text:span><text:span text:style-name="T122">.</text:span><text:span text:style-name="T117"> ”</text:span><text:span text:style-name="T116">;</text:span></text:p>
      <text:p text:style-name="P62">_________________________________________________________________________________</text:p>
      <text:p text:style-name="P63" loext:marker-style-name="T126"/>
      <text:p text:style-name="P64" loext:marker-style-name="T126"><text:span text:style-name="T126">Plenário “VEREADOR </text:span><text:span text:style-name="T127">DANIEL DAS NEVES</text:span><text:span text:style-name="T126">”, </text:span><text:span text:style-name="T128">1</text:span><text:span text:style-name="T129">9</text:span><text:span text:style-name="T130"> </text:span><text:span text:style-name="T126">de </text:span><text:span text:style-name="T130">fevereiro</text:span><text:span text:style-name="T126"> de 202</text:span><text:span text:style-name="T130">6</text:span><text:span text:style-name="T126">.</text:span></text:p>
      <text:p text:style-name="P65" loext:marker-style-name="T126"/>
      <text:p text:style-name="P64" loext:marker-style-name="T126"><text:span text:style-name="T126">Irineu Roberto da Silva <text:s text:c="60"/>Adier Pires da Silva</text:span><text:span text:style-name="T126"/></text:p>
      <text:p text:style-name="P64" loext:marker-style-name="T126"><text:span text:style-name="T126">1º Secretário <text:s text:c="73"/>2º <text:s text:c="2"/>Secretário</text:span><text:span text:style-name="T126"/></text:p>
      <text:p text:style-name="P65" loext:marker-style-name="T126"/>
      <text:p text:style-name="P64" loext:marker-style-name="T126"><text:span text:style-name="T126">Heitor Pereira Sansão</text:span><text:span text:style-name="T126"/></text:p>
      <text:p text:style-name="P64" loext:marker-style-name="T131"><text:span text:style-name="T126">Presiden</text:span><text:span text:style-name="T132">t</text:span><text:span text:style-name="T133">e</text:span></text:p>
      <text:p text:style-name="P66"><text:span text:style-name="T134">H.P.S. / </text:span><text:span text:style-name="T135">I</text:span><text:span text:style-name="T134">.</text:span><text:span text:style-name="T135">R</text:span><text:span text:style-name="T134">.</text:span><text:span text:style-name="T135">S</text:span><text:span text:style-name="T134">. / </text:span><text:span text:style-name="T135">A</text:span><text:span text:style-name="T134">.</text:span><text:span text:style-name="T135">P.S</text:span><text:span text:style-name="T134">. / sran – SL</text:span></text:p>
      <text:p text:style-name="P67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45</meta:editing-cycles>
    <meta:print-date>2025-12-01T15:03:21.292789600</meta:print-date>
    <meta:creation-date>2024-10-31T18:45:00</meta:creation-date>
    <dc:date>2026-02-13T16:57:35.977063700</dc:date>
    <dc:language>pt-BR</dc:language>
    <meta:editing-duration>P2DT56M42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96" meta:word-count="1079" meta:character-count="7850" meta:non-whitespace-character-count="6659"/>
    <meta:user-defined meta:name="AppVersion">16.0000</meta:user-defined>
    <meta:template xlink:type="simple" xlink:actuate="onRequest" xlink:title="Normal.dotm" xlink:href=""/>
  </office:meta>
</office:document-meta>
</file>