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1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2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4" style:family="paragraph" style:parent-style-name="LO-normal">
      <style:paragraph-properties fo:text-align="center" style:justify-single-word="false"/>
    </style:style>
    <style:style style:name="P25" style:family="paragraph" style:parent-style-name="LO-normal" style:master-page-name="Standard">
      <style:paragraph-properties fo:text-align="center" style:justify-single-word="false" style:page-number="1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2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33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4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5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text-properties style:font-name="Arial" style:font-name-complex="Arial2"/>
    </style:style>
    <style:style style:name="P41" style:family="paragraph" style:parent-style-name="Text_20_body">
      <style:text-properties fo:text-transform="uppercase" style:font-name="Arial" fo:font-size="14pt" style:font-size-asian="14pt" style:font-name-complex="Arial2" style:font-size-complex="14pt"/>
    </style:style>
    <style:style style:name="P42" style:family="paragraph" style:parent-style-name="Title">
      <style:paragraph-properties fo:text-align="justify" style:justify-single-word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7pt" style:font-size-asian="7pt" style:font-name-complex="Arial2" style:font-size-complex="7pt"/>
    </style:style>
    <style:style style:name="T4" style:family="text">
      <style:text-properties fo:color="#000000" loext:opacity="100%" style:font-name="Arial" fo:font-size="7pt" style:font-name-asian="Arial2" style:font-size-asian="7pt" style:font-name-complex="Arial2"/>
    </style:style>
    <style:style style:name="T5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8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2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6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8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0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1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2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4" style:family="text">
      <style:text-properties fo:text-transform="uppercase" style:font-name="Arial" fo:font-size="14pt" style:font-size-asian="14pt" style:font-name-complex="Arial2" style:font-size-complex="14pt"/>
    </style:style>
    <style:style style:name="T25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6" style:family="text">
      <style:text-properties fo:text-transform="uppercase" style:font-name="Arial" fo:font-size="14pt" fo:background-color="#ffffff" loext:char-shading-value="0" style:font-size-asian="14pt" style:font-name-complex="Arial2" style:font-size-complex="14pt"/>
    </style:style>
    <style:style style:name="T27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8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9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3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T34" style:family="text">
      <style:text-properties style:font-name="Arial" fo:font-size="14pt" style:font-size-asian="14pt" style:font-name-complex="Arial2" style:font-size-complex="14pt" style:font-weight-complex="bold"/>
    </style:style>
    <style:style style:name="T35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style:font-name="Arial" fo:font-size="7pt" style:font-size-asian="7pt" style:font-name-complex="Arial2" style:font-size-complex="7pt"/>
    </style:style>
    <style:style style:name="T37" style:family="text">
      <style:text-properties style:font-name="Arial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T38" style:family="text">
      <style:text-properties style:font-name="Arial" style:font-name-complex="Arial2"/>
    </style:style>
    <style:style style:name="T39" style:family="text"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T40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1" style:family="text">
      <style:text-properties style:font-name="Arial" fo:font-weight="bold" style:font-name-asian="Arial2" style:font-weight-asian="bold" style:font-name-complex="Arial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char" draw:z-index="3" draw:name="Figura1" draw:style-name="gr4" draw:text-style-name="P44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7"><text:span text:style-name="T2">Encaminho as comissões permanentes </text:span><text:span text:style-name="T2"/></text:p><text:p text:style-name="P2"/><text:p text:style-name="P2"/><text:p text:style-name="P17"><text:span text:style-name="T2"><text:s/></text:span><text:span text:style-name="T2"/></text:p><text:p text:style-name="P2"/><text:p text:style-name="P2"/><text:p text:style-name="P2"/><text:p text:style-name="P2"/><text:p text:style-name="P5"/><text:p text:style-name="P5"/><text:p text:style-name="P5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text:span text:style-name="T6"/></text:p>
      <text:p text:style-name="P24"><text:span text:style-name="T17">terceira </text:span><draw:custom-shape text:anchor-type="char" draw:z-index="1" draw:name="Figura3" draw:style-name="gr4" draw:text-style-name="P44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4" svg:width="3.765cm" svg:height="41.558cm" svg:x="19.958cm" svg:y="0.247cm"><text:p text:style-name="P1"/><text:p text:style-name="P1"/><text:p text:style-name="P1"/><text:p text:style-name="P2"/><text:p text:style-name="P2"/><text:p text:style-name="P11"/><text:p text:style-name="P11"/><text:p text:style-name="P1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8"><text:span text:style-name="T4">Determino a confecção do respectivo autografo e posterior envio ao executivo municipal 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8"><text:span text:style-name="T4">Determino a confecção do respectivo autografo e posterior envio ao executivo municipal 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2"/><text:p text:style-name="P19"><text:span text:style-name="T4">Encaminho para Redação Final </text:span></text:p><text:p text:style-name="P2"/><text:p text:style-name="P11"/><text:p text:style-name="P11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<text:s text:c="2"/></text:span><text:span text:style-name="T11">SESSÃO <text:s text:c="2"/>ORDINÁRIA <text:s text:c="3"/>22/02/2023</text:span><text:span text:style-name="T7"/></text:p>
      <text:p text:style-name="P24"><text:span text:style-name="T30">E <text:s/>X <text:s text:c="2"/>P <text:s text:c="2"/>E <text:s text:c="2"/>D <text:s/>I <text:s text:c="2"/>E <text:s text:c="2"/>N <text:s text:c="2"/>T <text:s text:c="2"/>E</text:span><text:span text:style-name="T30"/></text:p>
      <text:h text:style-name="P22" text:outline-level="1"/>
      <text:h text:style-name="P23" text:outline-level="1"><text:span text:style-name="T31">DO EXECUTIVO:</text:span><text:span text:style-name="T31"/></text:h>
      <text:p text:style-name="LO-normal"/>
      <text:p text:style-name="P26"/>
      <text:p text:style-name="P28"><text:span text:style-name="T18">OFÍCIO Nº 012/2023-SA</text:span><text:span text:style-name="T20">, DA PREFEITURA MUNICIPAL DE REGISTRO, ENCAMINHANDO O </text:span><text:span text:style-name="T18">PROJETO DE LEI Nº 2048/2022 </text:span><text:span text:style-name="T20">QUE </text:span><text:span text:style-name="T18">“</text:span><text:span text:style-name="T34">INSTITUI O PROGRAMA AUXÍLIO-MORADIA NO MUNICÍPIO DE REGISTRO E DÁ OUTRAS PROVIDÊNCIAS</text:span><text:span text:style-name="T18">”.;</text:span><text:span text:style-name="T23"/></text:p>
      <text:p text:style-name="P41"/>
      <text:p text:style-name="P26"/>
      <text:p text:style-name="P28"><text:span text:style-name="T32">DO LEGISLATIVO:</text:span><text:span text:style-name="T32"/></text:p>
      <text:p text:style-name="P30"/>
      <text:p text:style-name="P30"/>
      <text:p text:style-name="P29"><text:span text:style-name="T5">RESUMO DAS PROPOSITURAS DOS SENHORES VEREADORES, DA SESSÃO ORDINÁRIA DO DIA 22 DE</text:span><text:span text:style-name="T22"> fevereiro </text:span><text:span text:style-name="T5">DE 2023</text:span><text:span text:style-name="T12">; </text:span><text:span text:style-name="T8">(ANEXO)</text:span><text:span text:style-name="T9"/></text:p>
      <text:p text:style-name="P31"/>
      <text:p text:style-name="P30"/>
      <text:p text:style-name="P28"><draw:custom-shape text:anchor-type="char" draw:z-index="0" draw:name="Figura4" draw:style-name="gr5" draw:text-style-name="P44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3"/><text:p text:style-name="P13"/><text:p text:style-name="P20"><text:span text:style-name="T4">Encaminho para promulgação</text:span></text:p><text:p text:style-name="P20"><text:span text:style-name="T4">e posterior publicação </text:span></text:p><text:p text:style-name="P14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3"/><text:p text:style-name="P20"><text:span text:style-name="T4">Encaminho para promulgação</text:span></text:p><text:p text:style-name="P20"><text:span text:style-name="T4">e posterior publicação </text:span></text:p><text:p text:style-name="P14"/><text:p text:style-name="P2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20"><text:span text:style-name="T4">Encaminho para promulgação</text:span></text:p><text:p text:style-name="P20"><text:span text:style-name="T4">e posterior publicação </text:span></text:p><text:p text:style-name="P14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 I V E R S O S:</text:span><text:span text:style-name="T32"/></text:p>
      <text:p text:style-name="P30"/>
      <text:p text:style-name="P30"/>
      <text:p text:style-name="P42"><text:span text:style-name="T25">não há;</text:span><text:span text:style-name="T25"/></text:p>
      <text:p text:style-name="P30"/>
      <text:p text:style-name="P30"/>
      <text:p text:style-name="P28"><draw:custom-shape text:anchor-type="char" draw:z-index="5" draw:name="Figura1" draw:style-name="gr2" draw:text-style-name="P44" svg:width="2.673cm" svg:height="41.23cm" svg:x="17.812cm" svg:y="0.346cm"><text:p text:style-name="P1"/><text:p text:style-name="P4"/><text:p text:style-name="P4"/><text:p text:style-name="P4"/><text:p text:style-name="P6"/><text:p text:style-name="P6"/><text:p text:style-name="P16"><text:span text:style-name="T36">Determino a secretaria legislativa que proceda a confecção do respectivo autografo, e posterior envio ao executivo municipal </text:span><text:span text:style-name="T36"/></text:p><text:p text:style-name="P4"/><text:p text:style-name="P4"/><text:p text:style-name="P4"/><text:p text:style-name="P4"/><text:p text:style-name="P4"/><text:p text:style-name="P6"/><text:p text:style-name="P6"/><text:p text:style-name="P16"><text:span text:style-name="T36">Determino a secretaria legislativa que proceda a confecção do respectivo autografo, e posterior envio ao executivo municipal </text:span><text:span text:style-name="T36"/></text:p><text:p text:style-name="P4"/><text:p text:style-name="P4"/><text:p text:style-name="P4"/><text:p text:style-name="P4"/><text:p text:style-name="P4"/><text:p text:style-name="P4"/><text:p text:style-name="P6"/><text:p text:style-name="P6"/><text:p text:style-name="P6"/><text:p text:style-name="P6"/><text:p text:style-name="P6"/><text:p text:style-name="P6"/><text:p text:style-name="P6"/><text:p text:style-name="P6"/><text:p text:style-name="P16"><text:span text:style-name="T36">Determino a secretaria legislativa que proceda a confecção do respectivo decreto legislativo, e posterior envio para publicação </text:span><text:span text:style-name="T36"/></text:p><text:p text:style-name="P6"/><text:p text:style-name="P4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ELIBERAÇÕES <text:s/>PARA <text:s text:c="2"/>ORDEM <text:s/>DO <text:s/>DIA</text:span><text:span text:style-name="T16"> </text:span><text:span text:style-name="T16"/></text:p>
      <text:p text:style-name="P32"/>
      <text:p text:style-name="P28"><text:span text:style-name="T27">projeto de LEI n° 2040/2023</text:span><text:span text:style-name="T24">, que “</text:span><text:span text:style-name="T26">Denomina Avenida Gilberto Matheus da Veiga, a Avenida 1 localizada no Conjunto Habitacional Jorge Kameyama, neste município</text:span><text:span text:style-name="T24">”,</text:span><text:span text:style-name="T21"> de autoria DO </text:span><text:span text:style-name="T19">EXecutivo municipal</text:span><text:span text:style-name="T21">. </text:span><text:span text:style-name="T21"/></text:p>
      <text:p text:style-name="P36"/>
      <text:p text:style-name="P38"><text:span text:style-name="T21">Com Parecer </text:span><text:span text:style-name="T29">das comissões permanentes</text:span><text:span text:style-name="T28"> em redação final</text:span><text:span text:style-name="T21">.</text:span><text:span text:style-name="T21"/></text:p>
      <text:p text:style-name="P37"><draw:custom-shape text:anchor-type="char" draw:z-index="6" draw:name="Caixa de Texto 10" draw:style-name="gr1" draw:text-style-name="P43" svg:width="16.825cm" svg:height="1.043cm" svg:x="0.318cm" svg:y="0.228cm"><text:p text:style-name="P21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text:span text:style-name="T1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7"/>
      <text:p text:style-name="P40"/>
      <text:p text:style-name="P28"><text:span text:style-name="T27">projeto de LEI n° 035/2022</text:span><text:span text:style-name="T24">, que “</text:span><text:span text:style-name="T21">Institui a Campanha Permanente de Orientação, Prevenção e Conscientização da Depressão, Transtorno de Ansiedade e Síndrome do Pânico</text:span><text:span text:style-name="T24">”,</text:span><text:span text:style-name="T21"> de autoria DO </text:span><text:span text:style-name="T19">EcXelentissimo senhor vereador fabio cardoso junior</text:span><text:span text:style-name="T21">. </text:span><text:span text:style-name="T21"/></text:p>
      <text:p text:style-name="P36"/>
      <text:p text:style-name="P38"><text:span text:style-name="T21">Com Parecer </text:span><text:span text:style-name="T28">FAVORÁVEL </text:span><text:span text:style-name="T29">das comissões permanentes</text:span><text:span text:style-name="T28"> no texto ORIGINAL.</text:span><text:span text:style-name="T21"/></text:p>
      <text:p text:style-name="P37"><draw:custom-shape text:anchor-type="char" draw:z-index="7" draw:name="Caixa de Texto 12" draw:style-name="gr1" draw:text-style-name="P43" svg:width="16.825cm" svg:height="1.043cm" svg:x="0.318cm" svg:y="0.228cm"><text:p text:style-name="P21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text:span text:style-name="T1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7"><text:soft-page-break/></text:p>
      <text:p text:style-name="P37"/>
      <text:p text:style-name="P27"/>
      <text:p text:style-name="P39"><draw:custom-shape text:anchor-type="char" draw:z-index="4" draw:name="Figura1" draw:style-name="gr3" draw:text-style-name="P44" svg:width="3.765cm" svg:height="41.558cm" svg:x="0cm" svg:y="-0.146cm"><text:p text:style-name="P1"/><text:p text:style-name="P1"/><text:p text:style-name="P1"/><text:p text:style-name="P7"/><text:p text:style-name="P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7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Plenário “VEREADOR </text:span><text:span text:style-name="T12">DANIEL DAS NEVES</text:span><text:span text:style-name="T35">”, 22 de fevereiro de 2023.</text:span><text:span text:style-name="T35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4"><text:span text:style-name="T41">Heitor Pereira Sansão <text:s text:c="48"/>Renato Souza Machado </text:span><text:span text:style-name="T41"/></text:p>
      <text:p text:style-name="P24"><text:span text:style-name="T41">Presidente <text:s text:c="73"/>1º <text:s text:c="2"/>Secretário</text:span><text:span text:style-name="T41"/></text:p>
      <text:p text:style-name="P35"/>
      <text:p text:style-name="P24"><text:span text:style-name="T41">Xavier Rufino de Oliveira </text:span><text:span text:style-name="T41"/></text:p>
      <text:p text:style-name="P24"><text:span text:style-name="T41">2º <text:s text:c="2"/>Secretário</text:span><text:span text:style-name="T40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LO-normal"><text:span text:style-name="T40">H.P.S. / R.S.M. / X.R.O. / Rui – SL</text:span><text:span text:style-name="T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UI</dc:creator>
    <meta:editing-cycles>4</meta:editing-cycles>
    <meta:print-date>2022-09-05T21:43:00</meta:print-date>
    <meta:creation-date>2023-02-17T16:34:00</meta:creation-date>
    <dc:date>2023-02-17T17:32:00</dc:date>
    <dc:language>pt-BR</dc:language>
    <meta:editing-duration>PT59M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6" meta:word-count="329" meta:character-count="2388" meta:non-whitespace-character-count="1911"/>
    <meta:user-defined meta:name="AppVersion">16.0000</meta:user-defined>
    <meta:template xlink:type="simple" xlink:actuate="onRequest" xlink:title="Normal" xlink:href=""/>
  </office:meta>
</office:document-meta>
</file>