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Heading_20_1">
      <style:text-properties style:text-underline-style="solid" style:text-underline-width="bold" style:text-underline-color="font-color"/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LO-normal" style:master-page-name="Standard">
      <style:paragraph-properties fo:text-align="center" style:justify-single-word="false" style:page-number="1"/>
    </style:style>
    <style:style style:name="P27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8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32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4" style:family="paragraph" style:parent-style-name="LO-normal">
      <style:paragraph-properties fo:text-align="justify" style:justify-single-word="false"/>
    </style:style>
    <style:style style:name="P3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6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7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8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style:font-name="Arial" style:font-name-complex="Arial2"/>
    </style:style>
    <style:style style:name="P44" style:family="paragraph" style:parent-style-name="Title">
      <style:paragraph-properties fo:text-align="justify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3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" fo:font-size="14pt" style:font-size-asian="14pt" style:font-name-complex="Arial2" style:font-size-complex="14pt"/>
    </style:style>
    <style:style style:name="T15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16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9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0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1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2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3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24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5" style:family="text">
      <style:text-properties fo:text-transform="uppercase" fo:color="#212529" loext:opacity="100%" style:font-name="Arial" fo:font-size="14pt" fo:background-color="#f7f7f7" loext:char-shading-value="0" style:font-size-asian="14pt" style:font-name-complex="Arial2" style:font-size-complex="14pt"/>
    </style:style>
    <style:style style:name="T26" style:family="text">
      <style:text-properties fo:color="#000000" loext:opacity="100%" style:font-name="Arial" fo:font-size="7pt" style:font-name-asian="Arial2" style:font-size-asian="7pt" style:font-name-complex="Arial2"/>
    </style:style>
    <style:style style:name="T27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1" style:family="text">
      <style:text-properties style:font-name="Arial" fo:font-size="7pt" style:font-size-asian="7pt" style:font-name-complex="Arial2" style:font-size-complex="7pt"/>
    </style:style>
    <style:style style:name="T32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" fo:font-weight="bold" style:font-name-asian="Arial2" style:font-weight-asian="bold" style:font-name-complex="Arial2"/>
    </style:style>
    <style:style style:name="T34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3" draw:name="Figura1" draw:style-name="gr5" draw:text-style-name="P46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27"/>
      <text:p text:style-name="P25"><text:span text:style-name="T12">quadragésima </text:span><draw:custom-shape text:anchor-type="char" draw:z-index="1" draw:name="Figura3" draw:style-name="gr5" draw:text-style-name="P4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5" draw:text-style-name="P46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6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6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6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"/>SESSÃO <text:s text:c="3"/>ORDINÁRIA <text:s text:c="3"/>06/12/2022</text:span></text:p>
      <text:p text:style-name="P28"/>
      <text:p text:style-name="P25"><text:span text:style-name="T28">E <text:s/>X <text:s text:c="2"/>P <text:s text:c="2"/>E <text:s text:c="2"/>D <text:s/>I <text:s text:c="2"/>E <text:s text:c="2"/>N <text:s text:c="2"/>T <text:s text:c="2"/>E</text:span></text:p>
      <text:h text:style-name="P22" text:outline-level="1"/>
      <text:h text:style-name="P22" text:outline-level="1"/>
      <text:h text:style-name="P23" text:outline-level="1"><text:span text:style-name="T29">DO EXECUTIVO:</text:span></text:h>
      <text:p text:style-name="LO-normal"/>
      <text:p text:style-name="P44"><text:span text:style-name="T13">não há;</text:span></text:p>
      <text:p text:style-name="P31"/>
      <text:p text:style-name="P29"/>
      <text:p text:style-name="P34"><text:span text:style-name="T30">DO LEGISLATIVO:</text:span></text:p>
      <text:p text:style-name="P29"/>
      <text:p text:style-name="P35"><text:span text:style-name="T27">RESUMO DAS PROPOSITURAS DOS SENHORES VEREADORES, DA SESSÃO ORDINÁRIA DO DIA 06 DE</text:span><text:span text:style-name="T18"> dezembro </text:span><text:span text:style-name="T27">DE 2022</text:span><text:span text:style-name="T7">; </text:span><text:span text:style-name="T3">(ANEXO)</text:span></text:p>
      <text:p text:style-name="P30"/>
      <text:p text:style-name="P29"/>
      <text:p text:style-name="P34"><draw:custom-shape text:anchor-type="char" draw:z-index="0" draw:name="Figura4" draw:style-name="gr6" draw:text-style-name="P46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6">Encaminho para promulgação</text:span></text:p><text:p text:style-name="P12"><text:span text:style-name="T26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6">Encaminho para promulgação</text:span></text:p><text:p text:style-name="P12"><text:span text:style-name="T26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6">Encaminho para promulgação</text:span></text:p><text:p text:style-name="P12"><text:span text:style-name="T26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 I V E R S O S:</text:span></text:p>
      <text:p text:style-name="P29"/>
      <text:p text:style-name="P44"><text:span text:style-name="T13">não há;</text:span></text:p>
      <text:p text:style-name="P29"/>
      <text:p text:style-name="P29"/>
      <text:p text:style-name="P34"><draw:custom-shape text:anchor-type="char" draw:z-index="7" draw:name="Figura1" draw:style-name="gr2" draw:text-style-name="P46" svg:width="2.673cm" svg:height="41.23cm" svg:x="17.812cm" svg:y="0.346cm"><text:p text:style-name="P1"/><text:p text:style-name="P5"/><text:p text:style-name="P5"/><text:p text:style-name="P18"/><text:p text:style-name="P18"/><text:p text:style-name="P20"><text:span text:style-name="T31">Determino a secretaria legislativa que proceda a confecção do respectivo decreto legislativo, e posterior envio para publicação </text:span></text:p><text:p text:style-name="P18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6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ELIBERAÇÕES <text:s/>PARA <text:s text:c="2"/>ORDEM <text:s/>DO <text:s/>DIA</text:span><text:span text:style-name="T11"> </text:span></text:p>
      <text:p text:style-name="P32"/>
      <text:p text:style-name="P33"/>
      <text:p text:style-name="P34"><draw:custom-shape text:anchor-type="char" draw:z-index="8" draw:name="Figura1" draw:style-name="gr2" draw:text-style-name="P46" svg:width="2.673cm" svg:height="41.23cm" svg:x="17.814cm" svg:y="0.019cm"><text:p text:style-name="P1"/><text:p text:style-name="P5"/><text:p text:style-name="P20"><text:span text:style-name="T31">Encaminho para </text:span></text:p><text:p text:style-name="P20"><text:span text:style-name="T31">Votação em segundo turno </text:span></text:p><text:p text:style-name="P1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8"/><text:p text:style-name="P20"><text:span text:style-name="T31">Determino a secretaria legislativa que proceda a confecção do respectivo autografo, e posterior envio ao executivo municipal </text:span></text:p><text:p text:style-name="P18"/><text:p text:style-name="P5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6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6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6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proposta de emenda a lei organica n° 002/2022</text:span><text:span text:style-name="T14">, que “</text:span><text:span text:style-name="T15">Altera dispositivos da lei orgânica do município e dá outras providências</text:span><text:span text:style-name="T14">”,</text:span><text:span text:style-name="T19"> de autoria DO </text:span><text:span text:style-name="T20">EXecutivo municipal</text:span><text:span text:style-name="T19">. </text:span></text:p>
      <text:p text:style-name="P39"/>
      <text:p text:style-name="P41"><text:span text:style-name="T19">Com Parecer </text:span><text:span text:style-name="T22">FAVORÁVEL</text:span><text:span text:style-name="T23"> das comissões permanentes</text:span><text:span text:style-name="T22"> com emendas</text:span><text:span text:style-name="T19">.</text:span></text:p>
      <text:p text:style-name="P40"><draw:custom-shape text:anchor-type="char" draw:z-index="9" draw:name="Caixa de Texto 8" draw:style-name="gr1" draw:text-style-name="P45" svg:width="16.825cm" svg:height="1.043cm" svg:x="0.318cm" svg:y="0.228cm"><text:p text:style-name="P21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/>
      <text:p text:style-name="P33"/>
      <text:p text:style-name="P34"><text:span text:style-name="T21">projeto de LEI n° 027/2022</text:span><text:span text:style-name="T14">, que “</text:span><text:span text:style-name="T19">Institui o Programa Municipal de Prevenção contra Atentados Violentos praticados nas dependências das escolas municipais de ensino</text:span><text:span text:style-name="T14">”,</text:span><text:span text:style-name="T19"> de autoria DO EXcelentissimo senhor vereador</text:span><text:span text:style-name="T20"> renato souza machado</text:span><text:span text:style-name="T19">. </text:span></text:p>
      <text:p text:style-name="P39"/>
      <text:p text:style-name="P41"><text:span text:style-name="T19">Com Parecer </text:span><text:span text:style-name="T22">FAVORÁVEL</text:span><text:span text:style-name="T23"> das comissões permanentes</text:span><text:span text:style-name="T22"> no texto ORIGINAL</text:span><text:span text:style-name="T19">.</text:span></text:p>
      <text:p text:style-name="P40"><draw:custom-shape text:anchor-type="char" draw:z-index="6" draw:name="Caixa de Texto 11" draw:style-name="gr1" draw:text-style-name="P45" svg:width="16.825cm" svg:height="1.043cm" svg:x="0.318cm" svg:y="0.228cm"><text:p text:style-name="P21"><text:span text:style-name="T8">Votação: Proc. Simbólico. <text:s/>Quórum:</text:span><text:span text:style-name="T10"> </text:span><text:span text:style-name="T5">maioria simples</text:span><text:span text:style-name="T9">, compreendendo está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2"><draw:custom-shape text:anchor-type="char" draw:z-index="4" draw:name="Figura1" draw:style-name="gr4" draw:text-style-name="P46" svg:width="2.673cm" svg:height="41.23cm" svg:x="0.6cm" svg:y="0.016cm"><text:p text:style-name="P1"/><text:p text:style-name="P5"/><text:p text:style-name="P5"/><text:p text:style-name="P20"><text:span text:style-name="T31">Oficie-se </text:span></text:p><text:p text:style-name="P1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MOÇÃO DE apelo N° 091/2022</text:span><text:span text:style-name="T16">, DE AUTORIA DO SENHOR VEREADOR </text:span><text:span text:style-name="T17">fabio cardoso junior</text:span><text:span text:style-name="T16">,</text:span><text:span text:style-name="T14"> </text:span><text:span text:style-name="T25">ao Superior Tribunal Federal, na pessoa da Presidente Excelentíssima Ministra Rosa Weber, para que seja reconsiderada a suspensão e referendada a sanção presidencial do Piso Nacional da Enfermagem</text:span><text:span text:style-name="T16">.;</text:span></text:p>
      <text:p text:style-name="P40"/>
      <text:h text:style-name="P24" text:outline-level="1"/>
      <text:p text:style-name="P42"><draw:custom-shape text:anchor-type="char" draw:z-index="5" draw:name="Figura1" draw:style-name="gr3" draw:text-style-name="P46" svg:width="3.765cm" svg:height="41.558cm" svg:x="0cm" svg:y="-0.146cm"><text:p text:style-name="P1"/><text:p text:style-name="P1"/><text:p text:style-name="P1"/><text:p text:style-name="P19"/><text:p text:style-name="P1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9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Plenário “VEREADOR </text:span><text:span text:style-name="T7">DANIEL DAS NEVES</text:span><text:span text:style-name="T32">”, 06 de dezembro de 2022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><text:span text:style-name="T33">Gerson Teixeira Silvério <text:s text:c="48"/>Inês Sati Okuyama Kawamoto</text:span></text:p>
      <text:p text:style-name="P25"><text:span text:style-name="T33">Presidente <text:s text:c="73"/>1º <text:s text:c="2"/>Secretário</text:span></text:p>
      <text:p text:style-name="P38"/>
      <text:p text:style-name="P38"/>
      <text:p text:style-name="P38"/>
      <text:p text:style-name="P25"><text:span text:style-name="T33">Irineu Roberto da Silva</text:span></text:p>
      <text:p text:style-name="P25"><text:span text:style-name="T33">2º <text:s text:c="2"/>Secretário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LO-normal"><text:span text:style-name="T34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12-02T16:56:00</meta:creation-date>
    <dc:date>2022-12-02T16:56:00</dc:date>
    <dc:language>pt-BR</dc:languag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1" meta:word-count="331" meta:character-count="2384" meta:non-whitespace-character-count="1911"/>
    <meta:user-defined meta:name="AppVersion">16.0000</meta:user-defined>
    <meta:template xlink:type="simple" xlink:actuate="onRequest" xlink:title="Normal" xlink:href=""/>
  </office:meta>
</office:document-meta>
</file>