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38947e"/>
    </style:style>
    <style:style style:name="P14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4b86f4"/>
    </style:style>
    <style:style style:name="P1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4f3a40"/>
    </style:style>
    <style:style style:name="P1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4f3a40" style:font-size-asian="6pt" style:font-name-complex="Arial1" style:font-size-complex="6pt"/>
    </style:style>
    <style:style style:name="P17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5111f2"/>
    </style:style>
    <style:style style:name="P1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5111f2" style:font-size-asian="6pt" style:font-name-complex="Arial1" style:font-size-complex="6pt"/>
    </style:style>
    <style:style style:name="P19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1" style:family="paragraph" style:parent-style-name="LO-normal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2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4b86f4"/>
    </style:style>
    <style:style style:name="P23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38947e" style:font-size-asian="11pt" style:language-asian="pt" style:country-asian="BR" style:font-name-complex="Arial1" style:font-size-complex="11pt" style:language-complex="ar" style:country-complex="SA"/>
    </style:style>
    <style:style style:name="P24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P25" style:family="paragraph" style:parent-style-name="LO-normal">
      <style:paragraph-properties fo:line-height="100%" fo:text-align="justify" style:justify-single-word="false" loext:word-spacing-minimum="75%" loext:word-spacing-maximum="133%"/>
      <style:text-properties style:font-name="Arial" officeooo:rsid="003fd6c3" officeooo:paragraph-rsid="004b86f4"/>
    </style:style>
    <style:style style:name="P26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507497"/>
    </style:style>
    <style:style style:name="P27" style:family="paragraph" style:parent-style-name="LO-normal">
      <style:paragraph-properties fo:line-height="100%" fo:text-align="justify" style:justify-single-word="false" loext:word-spacing-minimum="75%" loext:word-spacing-maximum="133%"/>
      <style:text-properties style:font-name="Arial" officeooo:paragraph-rsid="00507497"/>
    </style:style>
    <style:style style:name="P28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b86f4" style:font-size-asian="11pt" style:language-asian="pt" style:country-asian="BR" style:font-name-complex="Arial1" style:font-size-complex="11pt" style:language-complex="ar" style:country-complex="SA"/>
    </style:style>
    <style:style style:name="P29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4d8089"/>
    </style:style>
    <style:style style:name="P30" style:family="paragraph" style:parent-style-name="LO-normal">
      <style:paragraph-properties fo:text-align="justify" style:justify-single-word="false" loext:word-spacing-minimum="75%" loext:word-spacing-maximum="133%"/>
    </style:style>
    <style:style style:name="P31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2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33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34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35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36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1d7142" fo:background-color="#f7f7f7" style:font-name-asian="Arial1" style:font-size-asian="14pt" style:font-weight-asian="bold" style:font-name-complex="Segoe UI1" style:font-size-complex="14pt" style:font-weight-complex="bold"/>
    </style:style>
    <style:style style:name="P37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8" style:family="paragraph" style:parent-style-name="LO-normal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39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variant="small-caps" fo:color="#000000" loext:opacity="100%" style:font-name="Arial" fo:font-size="14pt" officeooo:paragraph-rsid="002da6b5" style:font-name-asian="Arial1" style:font-size-asian="14pt" style:font-name-complex="Arial1" style:font-size-complex="14pt"/>
    </style:style>
    <style:style style:name="P40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51e1d5" style:font-size-asian="6pt" style:font-name-complex="Arial1" style:font-size-complex="6pt"/>
    </style:style>
    <style:style style:name="P4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51e1d5" style:font-size-asian="6pt" style:font-name-complex="Arial1" style:font-size-complex="6pt"/>
    </style:style>
    <style:style style:name="P42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4f3a40" style:font-size-asian="6pt" style:font-name-complex="Arial1" style:font-size-complex="6pt"/>
    </style:style>
    <style:style style:name="P43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paragraph-rsid="001494bd" style:font-size-asian="6pt" style:font-name-complex="Arial1" style:font-size-complex="6pt"/>
    </style:style>
    <style:style style:name="P44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rsid="002eeea4" officeooo:paragraph-rsid="002eeea4" style:font-size-asian="6pt" style:font-name-complex="Arial1" style:font-size-complex="6pt"/>
    </style:style>
    <style:style style:name="P45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2eeea4" style:font-size-asian="6pt" style:font-name-complex="Arial1" style:font-size-complex="6pt"/>
    </style:style>
    <style:style style:name="P46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3465a4" loext:opacity="100%" style:font-name="Arial" fo:font-size="6pt" officeooo:rsid="002eeea4" officeooo:paragraph-rsid="002eeea4" style:font-size-asian="6pt" style:font-name-complex="Arial1" style:font-size-complex="6pt"/>
    </style:style>
    <style:style style:name="P4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4b86f4"/>
    </style:style>
    <style:style style:name="P4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4b86f4" style:font-size-asian="6pt" style:font-name-complex="Arial1" style:font-size-complex="6pt"/>
    </style:style>
    <style:style style:name="P49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410c72"/>
    </style:style>
    <style:style style:name="P50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2da6b5" style:font-size-asian="11pt" style:font-size-complex="11pt"/>
    </style:style>
    <style:style style:name="P51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52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size="11pt" officeooo:paragraph-rsid="002da6b5" style:font-size-asian="11pt" style:font-size-complex="11pt"/>
    </style:style>
    <style:style style:name="P53" style:family="paragraph" style:parent-style-name="Standard_20__28_WW_29_">
      <style:paragraph-properties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officeooo:paragraph-rsid="002da6b5" style:font-size-asian="11pt" style:font-weight-asian="bold" style:font-name-complex="Arial1" style:font-size-complex="11pt"/>
    </style:style>
    <style:style style:name="P54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2da6b5"/>
    </style:style>
    <style:style style:name="P55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0fac6f" style:font-size-asian="11pt" style:font-size-complex="11pt"/>
    </style:style>
    <style:style style:name="P56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size="11pt" officeooo:paragraph-rsid="000fac6f" style:font-size-asian="11pt" style:font-size-complex="11pt"/>
    </style:style>
    <style:style style:name="P57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variant="small-caps" fo:color="#000000" loext:opacity="100%" style:font-name="Arial" fo:font-size="14pt" officeooo:paragraph-rsid="000fac6f" style:font-name-asian="Arial1" style:font-size-asian="14pt" style:font-name-complex="Arial1" style:font-size-complex="14pt"/>
    </style:style>
    <style:style style:name="P58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410c72"/>
    </style:style>
    <style:style style:name="P59" style:family="paragraph" style:parent-style-name="Standard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officeooo:paragraph-rsid="002da6b5" style:font-name-complex="Arial1"/>
    </style:style>
    <style:style style:name="P6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loext:word-spacing-minimum="75%" loext:word-spacing-maximum="133%"/>
      <style:text-properties fo:text-transform="uppercase" style:font-name="Arial" officeooo:paragraph-rsid="002da6b5" fo:background-color="#ffff00" style:font-name-asian="Arial1" style:font-name-complex="Arial1"/>
    </style:style>
    <style:style style:name="P6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loext:word-spacing-minimum="75%" loext:word-spacing-maximum="133%"/>
      <style:text-properties officeooo:paragraph-rsid="002da6b5"/>
    </style:style>
    <style:style style:name="P62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324498"/>
    </style:style>
    <style:style style:name="P63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11060b" style:font-weight-asian="bold" style:font-name-complex="Arial1" style:font-weight-complex="bold"/>
    </style:style>
    <style:style style:name="P64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411029"/>
    </style:style>
    <style:style style:name="P65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1f111c" style:font-weight-asian="bold" style:font-name-complex="Arial1" style:font-weight-complex="bold"/>
    </style:style>
    <style:style style:name="P66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51e1d5" style:font-weight-asian="bold" style:font-name-complex="Arial1" style:font-weight-complex="bold"/>
    </style:style>
    <style:style style:name="P67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42264c"/>
    </style:style>
    <style:style style:name="P68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style:font-name="Arial" fo:font-size="12pt" fo:font-weight="bold" officeooo:rsid="0042264c" officeooo:paragraph-rsid="0042264c" style:font-name-asian="Arial1" style:font-size-asian="12pt" style:font-weight-asian="bold" style:font-name-complex="Arial1" style:font-size-complex="12pt" style:font-weight-complex="bold"/>
    </style:style>
    <style:style style:name="P69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4488b9"/>
    </style:style>
    <style:style style:name="P70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style:font-name="Arial" fo:font-size="12pt" fo:font-weight="bold" officeooo:rsid="0042264c" officeooo:paragraph-rsid="004488b9" style:font-name-asian="Arial1" style:font-size-asian="12pt" style:font-weight-asian="bold" style:font-name-complex="Arial1" style:font-size-complex="12pt" style:font-weight-complex="bold"/>
    </style:style>
    <style:style style:name="P71" style:family="paragraph" style:parent-style-name="LO-normal">
      <style:paragraph-properties fo:text-align="center" style:justify-single-word="false"/>
    </style:style>
    <style:style style:name="P72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3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4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75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76" style:family="paragraph" style:parent-style-name="LO-normal">
      <style:text-properties fo:font-size="6pt" style:font-size-asian="6pt" style:font-size-complex="6pt"/>
    </style:style>
    <style:style style:name="P77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text-transform="uppercase" fo:font-size="17pt" officeooo:rsid="003fd6c3" style:font-name-asian="Arial1" style:font-size-asian="17pt" style:font-name-complex="Arial1" style:font-size-complex="17pt"/>
    </style:style>
    <style:style style:name="T7" style:family="text">
      <style:text-properties fo:text-transform="uppercase" fo:font-size="17pt" style:font-name-asian="Arial1" style:font-size-asian="17pt" style:font-name-complex="Arial1" style:font-size-complex="17pt"/>
    </style:style>
    <style:style style:name="T8" style:family="text">
      <style:text-properties fo:font-variant="small-caps" fo:font-size="17pt" style:font-name-asian="Arial1" style:font-size-asian="17pt" style:font-name-complex="Arial1" style:font-size-complex="17pt"/>
    </style:style>
    <style:style style:name="T9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10" style:family="text">
      <style:text-properties fo:font-variant="small-caps" fo:font-size="17pt" officeooo:rsid="003fd6c3" style:font-name-asian="Arial1" style:font-size-asian="17pt" style:font-name-complex="Arial1" style:font-size-complex="17pt"/>
    </style:style>
    <style:style style:name="T11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2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3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officeooo:rsid="004b86f4" style:font-weight-asian="bold" style:font-weight-complex="bold"/>
    </style:style>
    <style:style style:name="T16" style:family="text">
      <style:text-properties style:font-name="Arial"/>
    </style:style>
    <style:style style:name="T17" style:family="text">
      <style:text-properties style:font-name="Arial" officeooo:rsid="0020e2b4"/>
    </style:style>
    <style:style style:name="T18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19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20" style:family="text"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21" style:family="text">
      <style:text-properties style:font-name="Arial" officeooo:rsid="003fd6c3"/>
    </style:style>
    <style:style style:name="T22" style:family="text">
      <style:text-properties style:font-name="Arial" fo:font-weight="bold" officeooo:rsid="00507497" style:font-weight-asian="bold" style:font-weight-complex="bold"/>
    </style:style>
    <style:style style:name="T23" style:family="text">
      <style:text-properties style:font-name="Arial" fo:font-weight="bold" officeooo:rsid="004d8089" style:font-weight-asian="bold" style:font-weight-complex="bold"/>
    </style:style>
    <style:style style:name="T24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5" style:family="text">
      <style:text-properties fo:font-variant="small-caps" fo:color="#ff0000" loext:opacity="100%" style:font-name="Arial" style:font-name-asian="Arial1" style:font-name-complex="Arial1"/>
    </style:style>
    <style:style style:name="T26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7" style:family="text">
      <style:text-properties fo:color="#000000" loext:opacity="100%" style:font-name="Arial" fo:font-weight="bold" officeooo:rsid="003fd6c3" style:font-name-asian="Arial1" style:font-weight-asian="bold" style:font-name-complex="Arial1"/>
    </style:style>
    <style:style style:name="T28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9" style:family="text">
      <style:text-properties fo:text-transform="uppercase" fo:color="#000000" loext:opacity="100%" style:font-name="Arial" fo:font-weight="bold" officeooo:rsid="001bbe52" style:font-name-asian="Arial1" style:font-weight-asian="bold" style:font-name-complex="Arial1"/>
    </style:style>
    <style:style style:name="T30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31" style:family="text">
      <style:text-properties fo:font-variant="small-caps" style:font-name="Arial" fo:font-weight="bold" style:font-name-asian="Arial1" style:font-weight-asian="bold" style:font-name-complex="Arial1"/>
    </style:style>
    <style:style style:name="T32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3" style:family="text">
      <style:text-properties fo:color="#212529" loext:opacity="100%" style:font-name="Segoe UI" fo:background-color="#f7f7f7" loext:char-shading-value="0" style:font-name-complex="Segoe UI1"/>
    </style:style>
    <style:style style:name="T34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5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38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39" style:family="text">
      <style:text-properties fo:text-transform="uppercase" fo:color="#ff0000" loext:opacity="100%" style:font-name="Arial" fo:font-size="11pt" fo:font-weight="bold" officeooo:rsid="00410c72" style:font-size-asian="11pt" style:font-weight-asian="bold" style:font-name-complex="Arial1" style:font-size-complex="11pt"/>
    </style:style>
    <style:style style:name="T40" style:family="text">
      <style:text-properties fo:text-transform="uppercase" style:font-name="Arial" fo:font-size="11pt" style:font-size-asian="11pt" style:font-name-complex="Arial1" style:font-size-complex="11pt"/>
    </style:style>
    <style:style style:name="T41" style:family="text">
      <style:text-properties style:font-name="Arial" fo:font-size="11pt" style:font-size-asian="11pt" style:font-name-complex="Arial1" style:font-size-complex="11pt"/>
    </style:style>
    <style:style style:name="T42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officeooo:rsid="002da6b5"/>
    </style:style>
    <style:style style:name="T43" style:family="text">
      <style:text-properties fo:text-transform="uppercase" fo:color="#000000" loext:opacity="100%" style:font-name="Arial" fo:font-size="11pt" fo:font-weight="bold" officeooo:rsid="00410c72" style:font-size-asian="11pt" style:font-weight-asian="bold" style:font-name-complex="Arial1" style:font-size-complex="11pt" style:font-weight-complex="bold"/>
    </style:style>
    <style:style style:name="T44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5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6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47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48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49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0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51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52" style:family="text">
      <style:text-properties fo:text-transform="uppercase" fo:color="#ff0000" loext:opacity="100%" style:font-name="Arial" fo:font-size="11pt" fo:font-weight="bold" officeooo:rsid="002544b1" style:font-size-asian="11pt" style:font-weight-asian="bold" style:font-name-complex="Arial1" style:font-size-complex="11pt"/>
    </style:style>
    <style:style style:name="T53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54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55" style:family="text">
      <style:text-properties fo:text-transform="uppercase" fo:color="#ff0000" loext:opacity="100%" style:font-name="Arial" fo:font-weight="bold" officeooo:rsid="002da6b5" style:font-weight-asian="bold" style:font-name-complex="Arial1"/>
    </style:style>
    <style:style style:name="T56" style:family="text">
      <style:text-properties fo:text-transform="uppercase" fo:color="#ff0000" loext:opacity="100%" style:font-name="Arial" fo:font-weight="bold" officeooo:rsid="00410c72" style:font-weight-asian="bold" style:font-name-complex="Arial1"/>
    </style:style>
    <style:style style:name="T57" style:family="text">
      <style:text-properties fo:text-transform="uppercase" fo:color="#ff0000" loext:opacity="100%" style:font-name="Arial" fo:font-weight="bold" officeooo:rsid="003098e2" style:font-weight-asian="bold" style:font-name-complex="Arial1"/>
    </style:style>
    <style:style style:name="T58" style:family="text">
      <style:text-properties fo:text-transform="uppercase" style:font-name="Arial" style:font-name-complex="Arial1"/>
    </style:style>
    <style:style style:name="T59" style:family="text">
      <style:text-properties fo:text-transform="uppercase" fo:color="#000000" loext:opacity="100%" style:font-name="Arial" style:font-name-complex="Arial1"/>
    </style:style>
    <style:style style:name="T60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61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62" style:family="text">
      <style:text-properties fo:text-transform="uppercase" style:font-name="Arial" fo:background-color="#ffff00" loext:char-shading-value="0" style:font-name-asian="Arial1" style:font-name-complex="Arial1"/>
    </style:style>
    <style:style style:name="T63" style:family="text"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T64" style:family="text">
      <style:text-properties style:font-name="Arial" style:font-name-complex="Arial1"/>
    </style:style>
    <style:style style:name="T65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6" style:family="text">
      <style:text-properties fo:color="#c9211e" loext:opacity="100%" style:font-name="Arial" fo:font-size="11pt" fo:language="pt" fo:country="BR" fo:font-weight="bold" officeooo:rsid="000fac6f" style:font-name-asian="Arial1" style:font-size-asian="11pt" style:font-weight-asian="bold" style:font-name-complex="Arial1" style:font-size-complex="11pt" style:font-weight-complex="bold"/>
    </style:style>
    <style:style style:name="T67" style:family="text">
      <style:text-properties fo:color="#c9211e" loext:opacity="100%" style:font-name="Arial" fo:font-size="11pt" fo:language="pt" fo:country="BR" fo:font-weight="bold" officeooo:rsid="00324498" style:font-name-asian="Arial1" style:font-size-asian="11pt" style:font-weight-asian="bold" style:font-name-complex="Arial1" style:font-size-complex="11pt" style:font-weight-complex="bold"/>
    </style:style>
    <style:style style:name="T68" style:family="text">
      <style:text-properties fo:color="#c9211e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69" style:family="text">
      <style:text-properties fo:color="#111111" loext:opacity="100%" style:font-name="Arial" fo:font-size="11pt" fo:language="pt" fo:country="BR" fo:font-weight="normal" officeooo:rsid="000fac6f" style:font-name-asian="Arial1" style:font-size-asian="11pt" style:font-weight-asian="normal" style:font-name-complex="Arial1" style:font-size-complex="11pt" style:font-weight-complex="normal"/>
    </style:style>
    <style:style style:name="T70" style:family="text">
      <style:text-properties fo:color="#111111" loext:opacity="100%" style:font-name="Arial" fo:font-size="12pt" fo:language="pt" fo:country="PT" fo:font-weight="bold" officeooo:rsid="00324498" style:font-name-asian="Arial1" style:font-size-asian="12pt" style:font-weight-asian="bold" style:font-name-complex="Arial1" style:font-size-complex="12pt" style:font-weight-complex="bold"/>
    </style:style>
    <style:style style:name="T71" style:family="text">
      <style:text-properties style:font-name="Arial" fo:font-size="11pt" style:font-name-asian="Arial1" style:font-size-asian="11pt" style:font-name-complex="Arial1" style:font-size-complex="11pt"/>
    </style:style>
    <style:style style:name="T72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73" style:family="text">
      <style:text-properties style:font-name="Arial" fo:font-size="11pt" fo:language="pt" fo:country="PT" style:font-size-asian="11pt" style:font-name-complex="Arial1" style:font-size-complex="11pt"/>
    </style:style>
    <style:style style:name="T74" style:family="text">
      <style:text-properties fo:color="#c9211e" loext:opacity="100%" style:font-name="Arial" fo:font-size="11pt" fo:font-weight="bold" officeooo:rsid="001f111c" style:font-name-asian="Arial1" style:font-size-asian="11pt" style:font-weight-asian="bold" style:font-name-complex="Arial1" style:font-size-complex="11pt" style:font-weight-complex="bold"/>
    </style:style>
    <style:style style:name="T75" style:family="text">
      <style:text-properties fo:color="#c9211e" loext:opacity="100%" style:font-name="Arial" fo:font-size="11pt" fo:font-weight="bold" officeooo:rsid="00324498" style:font-name-asian="Arial1" style:font-size-asian="11pt" style:font-weight-asian="bold" style:font-name-complex="Arial1" style:font-size-complex="11pt" style:font-weight-complex="bold"/>
    </style:style>
    <style:style style:name="T76" style:family="text">
      <style:text-properties fo:color="#c9211e" loext:opacity="100%" style:font-name="Arial" fo:font-size="11pt" fo:language="pt" fo:country="BR" fo:font-weight="bold" officeooo:rsid="00411029" style:font-name-asian="Arial1" style:font-size-asian="11pt" style:font-weight-asian="bold" style:font-name-complex="Arial1" style:font-size-complex="11pt" style:font-weight-complex="bold"/>
    </style:style>
    <style:style style:name="T77" style:family="text">
      <style:text-properties fo:color="#111111" loext:opacity="100%" style:font-name="Arial" fo:font-size="12pt" fo:language="pt" fo:country="PT" fo:font-weight="bold" officeooo:rsid="00411029" style:font-name-asian="Arial1" style:font-size-asian="12pt" style:font-weight-asian="bold" style:font-name-complex="Arial1" style:font-size-complex="12pt" style:font-weight-complex="bold"/>
    </style:style>
    <style:style style:name="T78" style:family="text">
      <style:text-properties style:font-name="Arial" fo:font-size="12pt" style:font-name-asian="Arial1" style:font-size-asian="12pt" style:font-name-complex="Arial1" style:font-size-complex="12pt"/>
    </style:style>
    <style:style style:name="T79" style:family="text">
      <style:text-properties style:font-name="Arial" fo:font-size="12pt" fo:font-weight="normal" officeooo:rsid="00894de0" style:font-name-asian="Arial1" style:font-size-asian="12pt" style:font-weight-asian="normal" style:font-name-complex="Arial1" style:font-size-complex="12pt" style:font-weight-complex="normal"/>
    </style:style>
    <style:style style:name="T80" style:family="text">
      <style:text-properties fo:color="#c9211e" loext:opacity="100%" style:font-name="Arial" fo:font-size="11pt" fo:language="pt" fo:country="BR" fo:font-weight="bold" officeooo:rsid="004488b9" style:font-name-asian="Arial1" style:font-size-asian="11pt" style:font-weight-asian="bold" style:font-name-complex="Arial1" style:font-size-complex="11pt" style:font-weight-complex="bold"/>
    </style:style>
    <style:style style:name="T81" style:family="text">
      <style:text-properties fo:color="#ff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2" style:family="text">
      <style:text-properties style:font-name="Arial" fo:font-size="12pt" fo:font-weight="bold" officeooo:rsid="0042264c" style:font-name-asian="Arial1" style:font-size-asian="12pt" style:font-weight-asian="bold" style:font-name-complex="Arial1" style:font-size-complex="12pt" style:font-weight-complex="bold"/>
    </style:style>
    <style:style style:name="T8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4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85" style:family="text">
      <style:text-properties style:font-name="Arial" fo:font-size="10pt" fo:font-weight="bold" officeooo:rsid="0043a85e" style:font-name-asian="Arial1" style:font-size-asian="10pt" style:font-weight-asian="bold" style:font-name-complex="Arial1" style:font-size-complex="10pt"/>
    </style:style>
    <style:style style:name="T86" style:family="text">
      <style:text-properties style:font-name="Arial" fo:font-size="10pt" fo:font-weight="bold" officeooo:rsid="0032a6d2" style:font-name-asian="Arial1" style:font-size-asian="10pt" style:font-weight-asian="bold" style:font-name-complex="Arial1" style:font-size-complex="10pt"/>
    </style:style>
    <style:style style:name="T87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88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89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90" style:family="text">
      <style:text-properties style:font-name="Arial" fo:font-style="italic" style:font-name-asian="Arial1" style:font-style-asian="italic" style:font-name-complex="Arial1"/>
    </style:style>
    <style:style style:name="T91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61.53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0" draw:name="Figura 2" draw:style-name="gr2" draw:text-style-name="P12" svg:width="2.329cm" svg:height="56.819cm" draw:transform="rotate (-0.00104719755119678) translate (17.4713194444444cm 0.47625cm)"><text:p text:style-name="P4" loext:marker-style-name="T2"><draw:custom-shape text:anchor-type="paragraph" draw:z-index="4" draw:name="Figura 1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6" draw:name="Figura 4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Figura 5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8" draw:name="Figura 6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13" loext:marker-style-name="T3"><text:span text:style-name="T3">Encaminho para as Comissões</text:span></text:p><text:p text:style-name="P13" loext:marker-style-name="T3"><text:span text:style-name="T3">Permanentes</text:span></text:p><text:p text:style-name="P4" loext:marker-style-name="T2"/><text:p text:style-name="P4" loext:marker-style-name="T2"/><text:p text:style-name="P14" loext:marker-style-name="T3"><text:span text:style-name="T3">Encaminho para as Comissões</text:span></text:p><text:p text:style-name="P14" loext:marker-style-name="T3"><text:span text:style-name="T5">Permanentes</text:span></text:p><text:p text:style-name="P6" loext:marker-style-name="T2"/><text:p text:style-name="P6" loext:marker-style-name="T2"/><text:p text:style-name="P6" loext:marker-style-name="T2"/><text:p text:style-name="P14" loext:marker-style-name="T3"><text:span text:style-name="T3">Encaminho para as Comissões</text:span></text:p><text:p text:style-name="P14" loext:marker-style-name="T3"><text:span text:style-name="T5">Permanentes</text:span></text:p><text:p text:style-name="P4" loext:marker-style-name="T2"/><text:p text:style-name="P4" loext:marker-style-name="T2"/><text:p text:style-name="P15" loext:marker-style-name="T3"><text:span text:style-name="T3">Encaminho para as Comissões</text:span></text:p><text:p text:style-name="P15" loext:marker-style-name="T3"><text:span text:style-name="T5">Permanentes</text:span></text:p><text:p text:style-name="P16" loext:marker-style-name="T2"/><text:p text:style-name="P4" loext:marker-style-name="T2"/><text:p text:style-name="P4" loext:marker-style-name="T2"/><text:p text:style-name="P4" loext:marker-style-name="T2"/><text:p text:style-name="P17" loext:marker-style-name="T3"><text:span text:style-name="T3">Encaminho para as Comissões</text:span></text:p><text:p text:style-name="P17" loext:marker-style-name="T3"><text:span text:style-name="T5">Permanentes</text:span></text:p><text:p text:style-name="P1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1" draw:name="Figura 3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QUADRA</text:span><text:span text:style-name="T7">GÉSIMA <text:s/></text:span><text:span text:style-name="T8">SESSÃO ORDINÁRIA </text:span><text:span text:style-name="T9">0</text:span><text:span text:style-name="T10">8</text:span><text:span text:style-name="T8">/1</text:span><text:span text:style-name="T9">2/</text:span><text:span text:style-name="T8">2025</text:span><text:span text:style-name="T11"> <text:s text:c="4"/></text:span></text:p>
      <text:p text:style-name="P19" loext:marker-style-name="T12">E <text:s/>X <text:s text:c="2"/>P <text:s text:c="2"/>E <text:s text:c="2"/>D <text:s/>I <text:s text:c="2"/>E <text:s text:c="2"/>N <text:s text:c="2"/>T <text:s text:c="2"/>E</text:p>
      <text:p text:style-name="P19" loext:marker-style-name="T12"/>
      <text:h text:style-name="P20" text:outline-level="1" loext:marker-style-name="T13">DO EXECUTIVO:</text:h>
      <text:p text:style-name="P21" loext:marker-style-name="T13"/>
      <text:p text:style-name="P22"><text:span text:style-name="T14">OFÍCIO Nº </text:span><text:span text:style-name="T15">79</text:span><text:span text:style-name="T14">/2025- SMA</text:span><text:span text:style-name="T16">, DA PREFEITURA MUNICIPAL DE REGISTRO, ENCAMINHANDO <text:s/></text:span><text:span text:style-name="T17">O </text:span><text:span text:style-name="T14">PROJETO DE LEI <text:s/>Nº </text:span><text:span text:style-name="T15">2295</text:span><text:span text:style-name="T14">/2025</text:span><text:span text:style-name="T16"> QUE “</text:span><text:span text:style-name="T18">DENOMINA ESTRATÉGIA DE SAÚDE DA FAMÍLIA - ESF ESTHER EUNICE DE LIMA</text:span> <text:s/><text:span text:style-name="T16">”;</text:span></text:p>
      <text:p text:style-name="P23"/>
      <text:p text:style-name="P24" loext:marker-style-name="T19"><text:span text:style-name="T20"/></text:p>
      <text:p text:style-name="P22"><text:span text:style-name="T14">OFÍCIO Nº </text:span><text:span text:style-name="T15">105</text:span><text:span text:style-name="T14">/2025- SMA</text:span><text:span text:style-name="T16">, DA PREFEITURA MUNICIPAL DE REGISTRO, ENCAMINHANDO <text:s/></text:span><text:span text:style-name="T17">O </text:span><text:span text:style-name="T14">PROJETO DE LEI Nº </text:span><text:span text:style-name="T15">2316</text:span><text:span text:style-name="T14">/2025</text:span><text:span text:style-name="T16"> QUE “</text:span><text:span text:style-name="T18">AUTORIZA A DESAFETAÇÃO DE IMÓVEL E DÁ OUTRAS PROVIDÊNCIAS</text:span><text:span text:style-name="T16"> </text:span><text:span text:style-name="T21">;</text:span></text:p>
      <text:p text:style-name="P24"><text:span text:style-name="T16"/></text:p>
      <text:p text:style-name="P22"><text:span text:style-name="T14">OFÍCIO Nº </text:span><text:span text:style-name="T15">106</text:span><text:span text:style-name="T14">/2025- SMA</text:span><text:span text:style-name="T16">, DA PREFEITURA MUNICIPAL DE REGISTRO, ENCAMINHANDO <text:s/></text:span><text:span text:style-name="T17">O </text:span><text:span text:style-name="T14">PROJETO DE LEI Nº </text:span><text:span text:style-name="T15">2317</text:span><text:span text:style-name="T14">/2025</text:span><text:span text:style-name="T16"> QUE “</text:span><text:span text:style-name="T18">AUTORIZA A DESAFETAÇÃO DE IMÓVEL E DÁ OUTRAS PROVIDÊNCIAS</text:span><text:span text:style-name="T16"> </text:span><text:span text:style-name="T21">;</text:span></text:p>
      <text:p text:style-name="P25"/>
      <text:p text:style-name="P26"><text:span text:style-name="T14">OFÍCIO Nº </text:span><text:span text:style-name="T15">1</text:span><text:span text:style-name="T22">09</text:span><text:span text:style-name="T14">/2025- SMA</text:span><text:span text:style-name="T16">, DA PREFEITURA MUNICIPAL DE REGISTRO, ENCAMINHANDO <text:s/></text:span><text:span text:style-name="T17">O </text:span><text:span text:style-name="T14">PROJETO DE LEI Nº </text:span><text:span text:style-name="T15">23</text:span><text:span text:style-name="T22">19</text:span><text:span text:style-name="T14">/2025</text:span><text:span text:style-name="T16"> QUE “</text:span><text:span text:style-name="T18">DISPÕE SOBRE A UTILIZAÇÃO, MANUTENÇÃO, ARRENDAMENTO, TITULARIDADE, REATIVAÇÃO E CESSÃO DE SEPULTURAS E CONSTRUÇÕES FUNERÁRIAS NOS CEMITÉRIOS MUNICIPAIS, E DÁ OUTRAS PROVIDÊNCIAS</text:span> <text:span text:style-name="T16"><text:s/>.</text:span></text:p>
      <text:p text:style-name="P27"/>
      <text:p text:style-name="P22"><text:span text:style-name="T14">OFÍCIO Nº </text:span><text:span text:style-name="T15">110</text:span><text:span text:style-name="T14">/2025- SMA</text:span><text:span text:style-name="T16">, DA PREFEITURA MUNICIPAL DE REGISTRO, ENCAMINHANDO <text:s/></text:span><text:span text:style-name="T17">O </text:span><text:span text:style-name="T14">PROJETO DE LEI Nº </text:span><text:span text:style-name="T15">2320</text:span><text:span text:style-name="T14">/2025</text:span><text:span text:style-name="T16"> QUE “</text:span><text:span text:style-name="T18">ALTERA E ACRESCENTA DISPOSITIVOS À LEI Nº 1.837/2019 QUE DISPÕE SOBRE A ESTRUTURA ADMINISTRATIVA ORGANIZACIONAL DO PODER EXECUTIVO MUNICIPAL E DÁ OUTRAS PROVIDÊNCIAS</text:span><text:span text:style-name="T16"> </text:span><text:span text:style-name="T21">.</text:span></text:p>
      <text:p text:style-name="P28"><text:span text:style-name="T16"/></text:p>
      <text:p text:style-name="P29"><text:span text:style-name="T14">OFÍCIO Nº </text:span><text:span text:style-name="T15">11</text:span><text:span text:style-name="T23">1</text:span><text:span text:style-name="T14">/2025- SMA</text:span><text:span text:style-name="T16">, DA PREFEITURA MUNICIPAL DE REGISTRO, ENCAMINHANDO <text:s/></text:span><text:span text:style-name="T17">O </text:span><text:span text:style-name="T14">PROJETO DE LEI Nº </text:span><text:span text:style-name="T15">232</text:span><text:span text:style-name="T23">1</text:span><text:span text:style-name="T14">/2025</text:span><text:span text:style-name="T16"> QUE “</text:span><text:span text:style-name="T18">AUTORIZA O PODER EXECUTIVO MUNICIPAL A REPASSAR RECURSOS FINANCEIROS E A CELEBRAR PARCERIA COM A ASSOCIAÇÃO DE PROTEÇÃO E ASSISTÊNCIA À MATERNIDADE E INFÂNCIA DE REGISTRO – APAMIR, PARA CUSTEIO EMERGENCIAL DE SERVIÇOS DE SAÚDE NO ÂMBITO DO SUS, E DÁ OUTRAS PROVIDÊNCIAS</text:span> <text:span text:style-name="T16"><text:s/></text:span><text:span text:style-name="T21">.</text:span></text:p>
      <text:p text:style-name="P28"><text:span text:style-name="T16"/></text:p>
      <text:p text:style-name="P26"><text:span text:style-name="T21"/></text:p>
      <text:p text:style-name="P30" loext:marker-style-name="T24"><text:span text:style-name="T24">DO LEGISLATIVO:</text:span><text:span text:style-name="T24"/></text:p>
      <text:p text:style-name="P31" loext:marker-style-name="T24"/>
      <text:p text:style-name="P32" loext:marker-style-name="T25"><text:span text:style-name="T26">RESUMO DAS PROPOSITURAS DOS SENHORES VEREADORES, DA SESSÃO ORDINÁRIA DO DIA 0</text:span><text:span text:style-name="T27">8</text:span><text:span text:style-name="T26"> DE</text:span><text:span text:style-name="T28"> </text:span><text:span text:style-name="T29">dezembro</text:span><text:span text:style-name="T30"> </text:span><text:span text:style-name="T26">DE 2025</text:span><text:span text:style-name="T31">; </text:span><text:span text:style-name="T32">(ANEXO)</text:span></text:p>
      <text:p text:style-name="P33" loext:marker-style-name="T25"/>
      <text:p text:style-name="P34"/>
      <text:p text:style-name="P35">D I V E R S O S:</text:p>
      <text:p text:style-name="P36">NÃO HÁ.</text:p>
      <text:p text:style-name="P37" loext:marker-style-name="T33"/>
      <text:p text:style-name="P37" loext:marker-style-name="T33"/>
      <text:p text:style-name="P37" loext:marker-style-name="T33"/>
      <text:p text:style-name="P37" loext:marker-style-name="T33"/>
      <text:p text:style-name="P37" loext:marker-style-name="T33"/>
      <text:p text:style-name="P37" loext:marker-style-name="T33"/>
      <text:p text:style-name="P37" loext:marker-style-name="T33"><text:soft-page-break/></text:p>
      <text:p text:style-name="P30" loext:marker-style-name="T34"><text:span text:style-name="T35">DELIBERAÇÕES <text:s/>PARA <text:s text:c="2"/>ORDEM <text:s/>DO <text:s/>DIA</text:span><text:span text:style-name="T34"> </text:span></text:p>
      <text:p text:style-name="P38" loext:marker-style-name="T34"/>
      <text:p text:style-name="P39" loext:marker-style-name="T36"><draw:custom-shape text:anchor-type="paragraph" draw:z-index="9" draw:name="Figura 7" draw:style-name="gr3" draw:text-style-name="P12" svg:width="2.329cm" svg:height="61.783cm" draw:transform="rotate (-0.00104719755119678) translate (17.6759305555556cm 0.283986111111111cm)"><text:p text:style-name="P4" loext:marker-style-name="T2"/><text:p text:style-name="P40" loext:marker-style-name="T2"/><text:p text:style-name="P41" loext:marker-style-name="T2">Determino à Secretaria Legislativa que proceda com a confecção do respectivo autógrafo e posterior envio ao executivo</text:p><text:p text:style-name="P41" loext:marker-style-name="T2"><draw:custom-shape text:anchor-type="paragraph" draw:z-index="11" draw:name="Figura 11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12" draw:name="Figura 12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Figura 9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13" draw:name="Figura 10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42" loext:marker-style-name="T2"/><text:p text:style-name="P42" loext:marker-style-name="T2">Determino à Secretaria Legislativa que proceda com a confecção do respectivo autógrafo e posterior envio ao executivo</text:p><text:p text:style-name="P43"/><text:p text:style-name="P43"/><text:p text:style-name="P43"/><text:p text:style-name="P43"/><text:p text:style-name="P43"/><text:p text:style-name="P43"/><text:p text:style-name="P43"/><text:p text:style-name="P43"/><text:p text:style-name="P44">SE APROVADO, ARQUIVE-SE</text:p><text:p text:style-name="P44"/><text:p text:style-name="P45" loext:marker-style-name="T2"/><text:p text:style-name="P46">SE REJEITADO, ENCAMINHE-SE AS DEMAIS COMISSÕES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7" loext:marker-style-name="T2"><text:span text:style-name="T2">OFICIE-SE</text:span></text:p><text:p text:style-name="P48" loext:marker-style-name="T2"/><text:p text:style-name="P48" loext:marker-style-name="T2"/><text:p text:style-name="P48" loext:marker-style-name="T2"/><text:p text:style-name="P48" loext:marker-style-name="T2"/><text:p text:style-name="P48" loext:marker-style-name="T2"/><text:p text:style-name="P48" loext:marker-style-name="T2"/><text:p text:style-name="P47" loext:marker-style-name="T2"><text:span text:style-name="T2">OFICIE-SE</text:span></text:p><text:p text:style-name="P48" loext:marker-style-name="T2"/><text:p text:style-name="P48" loext:marker-style-name="T2"/><text:p text:style-name="P48" loext:marker-style-name="T2"/><text:p text:style-name="P48" loext:marker-style-name="T2"/><text:p text:style-name="P48" loext:marker-style-name="T2"/><text:p text:style-name="P48" loext:marker-style-name="T2"/><text:p text:style-name="P48" loext:marker-style-name="T2"/><text:p text:style-name="P48" loext:marker-style-name="T2"/><text:p text:style-name="P48" loext:marker-style-name="T2"/><text:p text:style-name="P48" loext:marker-style-name="T2"/><text:p text:style-name="P48" loext:marker-style-name="T2"/><text:p text:style-name="P48" loext:marker-style-name="T2"/><text:p text:style-name="P47" loext:marker-style-name="T2"><text:span text:style-name="T2">OFICIE-SE</text:span></text:p><text:p text:style-name="P48" loext:marker-style-name="T2"/><text:p text:style-name="P48" loext:marker-style-name="T2"/><text:p text:style-name="P48" loext:marker-style-name="T2"/><text:p text:style-name="P48" loext:marker-style-name="T2"/><text:p text:style-name="P47" loext:marker-style-name="T2"><text:span text:style-name="T2">OFICIE-SE</text:span></text:p><text:p text:style-name="P48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 loext:marker-style-name="T37"><text:span text:style-name="T38">projeto de LEI n° </text:span><text:span text:style-name="T39">86</text:span><text:span text:style-name="T38">/2025</text:span><text:span text:style-name="T40">, QUE </text:span><text:span text:style-name="T41">“</text:span><text:span text:style-name="T18">ACRESCENTA OS INCISOS XXII E XXIII AO ART. 2º DA LEI MUNICIPAL Nº 2102/2022, QUE INSTITUI O PROGRAMA “BOLSA ATLETA” NO MUNICÍPIO DE REGISTRO” </text:span><text:span text:style-name="T42">DE AUTORIA DO SENHOR VEREADOR </text:span><text:s/><text:span text:style-name="T37"><text:s/></text:span><text:span text:style-name="T43">everton de oliveira adorno</text:span><text:span text:style-name="T44">, </text:span><text:span text:style-name="T37">Pareceres </text:span><text:span text:style-name="T45">favoráveis</text:span><text:span text:style-name="T46"> </text:span><text:span text:style-name="T45">à aprovação no texto original</text:span><text:span text:style-name="T37">.</text:span></text:p>
      <text:p text:style-name="P50" loext:marker-style-name="T36"><draw:custom-shape text:anchor-type="char" draw:z-index="3" draw:name="Caixa de Texto 2" draw:style-name="gr4" draw:text-style-name="P12" svg:width="16.825cm" svg:height="1.043cm" svg:x="0.185cm" svg:y="0.349cm"><text:p text:style-name="P51" loext:marker-style-name="T47"><text:span text:style-name="T47">Votação: Proc. Simbólico. <text:s/>Quórum:</text:span><text:span text:style-name="T48"> </text:span><text:span text:style-name="T49">maioria simples</text:span><text:span text:style-name="T50">, compreendendo esta a maioria dos vereadores presentes na sessão.</text:span><text:span text:style-name="T47"> <text:s/>Artigo: 52.</text:span></text:p><text:p text:style-name="Frame_20_contents" loext:marker-style-name="T5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 loext:marker-style-name="T36"/>
      <text:p text:style-name="P52" loext:marker-style-name="T36"/>
      <text:p text:style-name="P39" loext:marker-style-name="T36"/>
      <text:p text:style-name="P53" loext:marker-style-name="T37"/>
      <text:p text:style-name="P53" loext:marker-style-name="T37"/>
      <text:p text:style-name="P54" loext:marker-style-name="T37"><text:span text:style-name="T38">projeto de LEI n° </text:span><text:span text:style-name="T52">230</text:span><text:span text:style-name="T39">9</text:span><text:span text:style-name="T38">/2025</text:span><text:span text:style-name="T40">, QUE </text:span><text:span text:style-name="T41">“</text:span><text:span text:style-name="T18">DISPÕE SOBRE ABERTURA DE CRÉDITO ADICIONAL ESPECIAL, ALTERANDO O PPA, LDO E LOA DE 2025 E DÁ OUTRAS PROVIDÊNCIAS</text:span> <text:span text:style-name="T18">”</text:span> <text:span text:style-name="T37"><text:s/></text:span><text:span text:style-name="T44">EXecutivo municipal, </text:span><text:span text:style-name="T37">Pareceres </text:span><text:span text:style-name="T45">favoráveis</text:span><text:span text:style-name="T46"> </text:span><text:span text:style-name="T45">à aprovação no texto original</text:span><text:span text:style-name="T37">.</text:span></text:p>
      <text:p text:style-name="P55" loext:marker-style-name="T36"><draw:custom-shape text:anchor-type="char" draw:z-index="5" draw:name="Caixa de Texto 1534442679" draw:style-name="gr4" draw:text-style-name="P12" svg:width="16.825cm" svg:height="1.043cm" svg:x="0.185cm" svg:y="0.349cm"><text:p text:style-name="P51" loext:marker-style-name="T47"><text:span text:style-name="T47">Votação: Proc. Simbólico. <text:s/>Quórum:</text:span><text:span text:style-name="T48"> </text:span><text:span text:style-name="T49">maioria simples</text:span><text:span text:style-name="T50">, compreendendo esta a maioria dos vereadores presentes na sessão.</text:span><text:span text:style-name="T47"> <text:s/>Artigo: 52.</text:span></text:p><text:p text:style-name="Frame_20_contents" loext:marker-style-name="T5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 loext:marker-style-name="T36"/>
      <text:p text:style-name="P56" loext:marker-style-name="T36"/>
      <text:p text:style-name="P57" loext:marker-style-name="T36"/>
      <text:p text:style-name="P57" loext:marker-style-name="T36"/>
      <text:p text:style-name="P53" loext:marker-style-name="T37"/>
      <text:p text:style-name="P58" loext:marker-style-name="T53"><text:span text:style-name="T54">PARECER Nº </text:span><text:span text:style-name="T55">12</text:span><text:span text:style-name="T56">6</text:span><text:span text:style-name="T55">/</text:span><text:span text:style-name="T57">2025</text:span><text:span text:style-name="T54"> DA COMISSÃO DE JUSTIÇA E REDAÇÃO REF. AO projeto de LEI n° </text:span><text:span text:style-name="T55">82</text:span><text:span text:style-name="T54">/2025</text:span><text:span text:style-name="T58">, que “</text:span><text:span text:style-name="T18">INSTITUI DIRETRIZES PARA A MANUTENÇÃO PERIÓDICA DAS ESTRADAS RURAIS UTILIZADAS PELO TRANSPORTE ESCOLAR NO MUNICÍPIO DE REGISTRO/SP, E DÁ OUTRAS PROVIDÊNCIAS</text:span> <text:span text:style-name="T53">”</text:span><text:span text:style-name="T58">,</text:span><text:span text:style-name="T59"> de autoria DO EXCELENTÍSSIMO SENHOR VEREADOR</text:span><text:span text:style-name="T60"> JEFERSON PECORI VIANA, </text:span><text:span text:style-name="T59">Parecer </text:span><text:span text:style-name="T61">CONTRÁRIO à <text:s/>aprovação</text:span><text:span text:style-name="T59">. </text:span></text:p>
      <text:p text:style-name="P59" loext:marker-style-name="T53"/>
      <text:p text:style-name="P59" loext:marker-style-name="T53"><draw:custom-shape text:anchor-type="char" draw:z-index="2" draw:name="Caixa de Texto 809616799" draw:style-name="gr4" draw:text-style-name="P12" svg:width="16.825cm" svg:height="1.043cm" svg:x="-0.106cm" svg:y="0.056cm"><text:p text:style-name="P51" loext:marker-style-name="T47"><text:span text:style-name="T47">Votação: Proc. Simbólico. <text:s/>Quórum:</text:span><text:span text:style-name="T48"> </text:span><text:span text:style-name="T49">maioria simples</text:span><text:span text:style-name="T50">, compreendendo esta a maioria dos vereadores presentes na sessão.</text:span><text:span text:style-name="T47"> <text:s/>Artigo: 52.</text:span></text:p><text:p text:style-name="Frame_20_contents" loext:marker-style-name="T5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9" loext:marker-style-name="T53"/>
      <text:p text:style-name="P60" loext:marker-style-name="T62"/>
      <text:p text:style-name="P61" loext:marker-style-name="T62"><text:span text:style-name="T63"/></text:p>
      <text:p text:style-name="P62" loext:marker-style-name="T64"><text:span text:style-name="T65">MOÇÃO DE APLAUSOS N° </text:span><text:span text:style-name="T66">1</text:span><text:span text:style-name="T67">53</text:span><text:span text:style-name="T66">/</text:span><text:span text:style-name="T68">2025</text:span><text:span text:style-name="T66"> </text:span><text:span text:style-name="T69">DE AUTORIA DO <text:s/>SENHOR VEREADOR</text:span><text:span text:style-name="T66"> </text:span><text:span text:style-name="T70">XAVIER RUFINO DE OLIVEIRA</text:span><text:span text:style-name="T66"> </text:span><text:span text:style-name="T71">, </text:span><text:span text:style-name="T72">AO PROFESSOR DE LIBRAS ÉVERTON THIAGO MACEDO (THIAGO) PELO BELÍSSIMO TRABALHO QUE VEM DESENVOLVENDO NO CURSO DE LIBRAS NO SENAC DE REGISTRO</text:span><text:bookmark-start text:name="_Hlk201925984"/><text:span text:style-name="T73">;</text:span><text:bookmark-end text:name="_Hlk201925984"/><text:span text:style-name="T73"> </text:span></text:p>
      <text:p text:style-name="P63">__________________________________________________________________________</text:p>
      <text:p text:style-name="P64" loext:marker-style-name="T64"><text:span text:style-name="T65">MOÇÃO DE A</text:span><text:span text:style-name="T74">P</text:span><text:span text:style-name="T75">LAUSOS</text:span><text:span text:style-name="T65"> N° </text:span><text:span text:style-name="T66">1</text:span><text:span text:style-name="T76">54</text:span><text:span text:style-name="T66">/</text:span><text:span text:style-name="T68">2025</text:span><text:span text:style-name="T66"> </text:span><text:span text:style-name="T69">DE AUTORIA DO <text:s/>SENHOR VEREADOR</text:span><text:span text:style-name="T66"> </text:span><text:span text:style-name="T77">IRINEU ROBERTO DA SILVA</text:span><text:span text:style-name="T71">, </text:span><text:span text:style-name="T72">AO JOVEM SENHOR BIÓLOGO E EDUCADOR AMBIENTAL JADER EMANUEL ALVES COSTA, NASCIDO EM 30 DE JULHO DE 1999, POR SUA DEDICAÇÃO EXEMPLAR À CIÊNCIA, À EDUCAÇÃO E À PRESERVAÇÃO AMBIENTAL EM NOSSA REGIÃO</text:span><text:span text:style-name="T78">.</text:span><text:span text:style-name="T73"> </text:span></text:p>
      <text:p text:style-name="P65">__________________________________________________________________________</text:p>
      <text:p text:style-name="P64" loext:marker-style-name="T64"><text:span text:style-name="T65">MOÇÃO DE A</text:span><text:span text:style-name="T74">P</text:span><text:span text:style-name="T75">LAUSOS</text:span><text:span text:style-name="T65"> N° </text:span><text:span text:style-name="T66">1</text:span><text:span text:style-name="T76">55</text:span><text:span text:style-name="T66">/</text:span><text:span text:style-name="T68">2025</text:span><text:span text:style-name="T66"> </text:span><text:span text:style-name="T69">DE AUTORIA DO <text:s/>SENHOR VEREADOR</text:span><text:span text:style-name="T66"> </text:span><text:span text:style-name="T77">ADIER PIRES DA SILVA</text:span><text:span text:style-name="T66"> </text:span><text:span text:style-name="T71">, </text:span><text:span text:style-name="T72">À CRECHE NOSSO NINHO. A CRECHE E PRÉ-ESCOLA SAHEI USSUKI DE REGISTRO, NOTABILIZADA PELA COMUNIDADE COMO “CRECHE NOSSO NINHO”, </text:span><text:span text:style-name="T79">EM VIRTUDE DE SUA MISSÃO, A QUAL CONSISTE EM</text:span><text:span text:style-name="T72"> “CUIDAR E EDUCAR” DE CRIANÇAS CARENTES NA FAIXA ETÁRIA DE 1 ANO E 9 MESES A 4 ANOS E MEIO DE IDADE, CUJAS MÃES PRECISAM TRABALHAR E NÃO TEM ONDE DEIXAR SEUS FILHOS. A CRECHE NOSSO NINHO ATENDE, ATUALMENTE, 90 CRIANÇAS SOB SUA RESPONSABILIDADE, FUNCIONA DIARIAMENTE EM PERÍODO INTEGRAL, DE SEGUNDA A SEXTA-FEIRA DAS 7:30 ÀS 17:30 HORAS E PROVE 4 REFEIÇÕES DIÁRIAS</text:span><text:span text:style-name="T78">.</text:span><text:span text:style-name="T73"> </text:span></text:p>
      <text:p text:style-name="P66"/>
      <text:p text:style-name="P66"/>
      <text:p text:style-name="P66"/>
      <text:p text:style-name="P66"/>
      <text:p text:style-name="P66"><text:soft-page-break/></text:p>
      <text:p text:style-name="P66">__________________________________________________________________________</text:p>
      <text:p text:style-name="P67"><text:span text:style-name="T68">MOÇÃO DE APLAUSOS N° 16</text:span><text:span text:style-name="T80">8</text:span><text:span text:style-name="T68">/2025</text:span><text:span text:style-name="T81"> </text:span><text:span text:style-name="T72">DE AUTORIA DO <text:s/>SENHOR VEREADOR </text:span><text:span text:style-name="T82">AMARILDO CARLOS SIMONI LOPES</text:span><text:span text:style-name="T72"> , À EQUIPE DE ROBÓTICA DO IFSP CÂMPUS REGISTRO – O GRIF RGT, PELOS SERVIÇOS PRESTADOS, PELO MÉRITO ALCANÇADO E PELA REPRESENTAÇÃO EXEMPLAR DA INSTITUIÇÃO EM COMPETIÇÃO NACIONAL;</text:span></text:p>
      <text:p text:style-name="P68">__________________________________________________________________________</text:p>
      <text:p text:style-name="P69"><text:span text:style-name="T68">MOÇÃO DE APLAUSOS N° 16</text:span><text:span text:style-name="T80">9</text:span><text:span text:style-name="T68">/2025</text:span><text:span text:style-name="T81"> </text:span><text:span text:style-name="T72">DE AUTORIA DO <text:s/>SENHOR VEREADOR </text:span><text:span text:style-name="T82">AMARILDO CARLOS SIMONI LOPES</text:span><text:span text:style-name="T72"> , A ENZO TAMADA DOMINGUES EXEMPLO DO PODER DA EDUCAÇÃO;</text:span></text:p>
      <text:p text:style-name="P70">_________________________________________________________________________</text:p>
      <text:p text:style-name="P71" loext:marker-style-name="T83"><text:span text:style-name="T83">Plenário “VEREADOR </text:span><text:span text:style-name="T84">DANIEL DAS NEVES</text:span><text:span text:style-name="T83">”, 0</text:span><text:span text:style-name="T85">8 </text:span><text:span text:style-name="T83">de </text:span><text:span text:style-name="T86">dezembro</text:span><text:span text:style-name="T83"> de 2025.</text:span></text:p>
      <text:p text:style-name="P72" loext:marker-style-name="T83"/>
      <text:p text:style-name="P72" loext:marker-style-name="T83"/>
      <text:p text:style-name="P72" loext:marker-style-name="T83"/>
      <text:p text:style-name="P72" loext:marker-style-name="T83"/>
      <text:p text:style-name="P71" loext:marker-style-name="T83"><text:span text:style-name="T83">Irineu Roberto da Silva <text:s text:c="60"/>Adier Pires da Silva</text:span><text:span text:style-name="T83"/></text:p>
      <text:p text:style-name="P71" loext:marker-style-name="T83"><text:span text:style-name="T83">1º Secretário <text:s text:c="73"/>2º <text:s text:c="2"/>Secretário</text:span><text:span text:style-name="T83"/></text:p>
      <text:p text:style-name="P72" loext:marker-style-name="T83"/>
      <text:p text:style-name="P73" loext:marker-style-name="T83"/>
      <text:p text:style-name="P71" loext:marker-style-name="T83"><text:span text:style-name="T83">Heitor Pereira Sansão</text:span><text:span text:style-name="T83"/></text:p>
      <text:p text:style-name="P71" loext:marker-style-name="T87"><text:span text:style-name="T83">Presiden</text:span><text:span text:style-name="T88">te</text:span></text:p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4" loext:marker-style-name="T89"/>
      <text:p text:style-name="P75"/>
      <text:p text:style-name="P76"><text:span text:style-name="T90">H.P.S. / </text:span><text:span text:style-name="T91">I</text:span><text:span text:style-name="T90">.</text:span><text:span text:style-name="T91">R</text:span><text:span text:style-name="T90">.</text:span><text:span text:style-name="T91">S</text:span><text:span text:style-name="T90">. / </text:span><text:span text:style-name="T91">A</text:span><text:span text:style-name="T90">.</text:span><text:span text:style-name="T91">P.S</text:span><text:span text:style-name="T90">. / sran – SL</text:span></text:p>
      <text:p text:style-name="P77"/>
      <text:p text:style-name="P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23</meta:editing-cycles>
    <meta:print-date>2025-12-01T15:03:21.292789600</meta:print-date>
    <meta:creation-date>2024-10-31T18:45:00</meta:creation-date>
    <dc:date>2025-12-05T17:13:46.215760300</dc:date>
    <dc:language>pt-BR</dc:language>
    <meta:editing-duration>P1DT22H33M57S</meta:editing-duration>
    <meta:generator>LibreOffice/25.8.2.2$Windows_X86_64 LibreOffice_project/d401f2107ccab8f924a8e2df40f573aab7605b6f</meta:generator>
    <meta:document-statistic meta:table-count="0" meta:image-count="0" meta:object-count="0" meta:page-count="3" meta:paragraph-count="148" meta:word-count="1370" meta:character-count="9628" meta:non-whitespace-character-count="8194"/>
    <meta:user-defined meta:name="AppVersion">16.0000</meta:user-defined>
    <meta:template xlink:type="simple" xlink:actuate="onRequest" xlink:title="Normal.dotm" xlink:href=""/>
  </office:meta>
</office:document-meta>
</file>