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LO-normal" style:master-page-name="Standard">
      <loext:graphic-properties draw:fill="none"/>
      <style:paragraph-properties fo:margin-left="0cm" fo:margin-right="-0.6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style:page-number="1" fo:background-color="transparent" style:writing-mode="lr-tb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Frame_20_contents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3" style:family="paragraph" style:parent-style-name="Frame_20_contents">
      <style:paragraph-properties fo:margin-right="0.298cm" fo:line-height="0.423cm" fo:text-align="center" style:justify-single-word="false" fo:text-indent="-0.249cm" style:auto-text-indent="false"/>
      <style:text-properties fo:color="#000000" loext:opacity="100%" style:font-name="Arial" fo:font-size="6pt" style:font-size-asian="6pt" style:font-name-complex="Arial1" style:font-size-complex="6pt"/>
    </style:style>
    <style:style style:name="P4" style:family="paragraph" style:parent-style-name="Frame_20_contents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 style:parent-style-name="LO-normal">
      <style:paragraph-properties fo:line-height="115%" fo:text-align="center" style:justify-single-word="false"/>
    </style:style>
    <style:style style:name="P7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8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9" style:family="paragraph" style:parent-style-name="LO-normal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10" style:family="paragraph" style:parent-style-name="LO-normal">
      <style:paragraph-properties fo:text-align="justify" style:justify-single-word="false"/>
      <style:text-properties style:font-name="Arial" officeooo:paragraph-rsid="004103ad"/>
    </style:style>
    <style:style style:name="P11" style:family="paragraph" style:parent-style-name="LO-normal">
      <style:paragraph-properties fo:text-align="justify" style:justify-single-word="false"/>
      <style:text-properties officeooo:paragraph-rsid="003f9242"/>
    </style:style>
    <style:style style:name="P12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1pt" officeooo:paragraph-rsid="001d2497" style:font-size-asian="11pt" style:language-asian="pt" style:country-asian="BR" style:font-name-complex="Arial1" style:font-size-complex="11pt" style:language-complex="ar" style:country-complex="SA"/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15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1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17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18" style:family="paragraph" style:parent-style-name="LO-normal">
      <style:paragraph-properties fo:text-align="justify" style:justify-single-word="false"/>
      <style:text-properties style:font-name="Arial" fo:font-weight="bold" officeooo:rsid="0021f8a0" officeooo:paragraph-rsid="0021f8a0" style:font-weight-asian="bold" style:font-weight-complex="bold"/>
    </style:style>
    <style:style style:name="P19" style:family="paragraph" style:parent-style-name="Standard_20__28_WW_29_">
      <style:paragraph-properties fo:text-align="justify" style:justify-single-word="false"/>
      <style:text-properties fo:text-transform="uppercase" fo:color="#ff0000" loext:opacity="100%" style:font-name="Arial" fo:font-size="11pt" fo:font-weight="bold" officeooo:paragraph-rsid="000fac6f" style:font-size-asian="11pt" style:font-weight-asian="bold" style:font-name-complex="Arial1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3aac4a"/>
    </style:style>
    <style:style style:name="P21" style:family="paragraph" style:parent-style-name="Standard_20__28_WW_29_">
      <style:paragraph-properties fo:text-align="justify" style:justify-single-word="false"/>
      <style:text-properties fo:font-size="11pt" officeooo:paragraph-rsid="000fac6f" style:font-size-asian="11pt" style:font-size-complex="11pt"/>
    </style:style>
    <style:style style:name="P22" style:family="paragraph" style:parent-style-name="Frame_20_contents">
      <style:paragraph-properties fo:text-align="justify" style:justify-single-word="false"/>
    </style:style>
    <style:style style:name="P23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/>
      <style:text-properties fo:font-size="11pt" officeooo:paragraph-rsid="000fac6f" style:font-size-asian="11pt" style:font-size-complex="11pt"/>
    </style:style>
    <style:style style:name="P24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/>
      <style:text-properties fo:font-variant="small-caps" fo:color="#000000" loext:opacity="100%" style:font-name="Arial" fo:font-size="14pt" fo:font-weight="normal" officeooo:paragraph-rsid="000fac6f" style:font-name-asian="Arial1" style:font-size-asian="14pt" style:font-weight-asian="normal" style:font-name-complex="Arial1" style:font-size-complex="14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457ebb"/>
    </style:style>
    <style:style style:name="P26" style:family="paragraph" style:parent-style-name="Standard_20__28_WW_29_">
      <style:paragraph-properties fo:text-align="justify" style:justify-single-word="false"/>
      <style:text-properties fo:font-size="11pt" officeooo:paragraph-rsid="00457ebb" style:font-size-asian="11pt" style:font-size-complex="11pt"/>
    </style:style>
    <style:style style:name="P27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/>
      <style:text-properties fo:font-size="11pt" officeooo:paragraph-rsid="00457ebb" style:font-size-asian="11pt" style:font-size-complex="11pt"/>
    </style:style>
    <style:style style:name="P28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/>
      <style:text-properties fo:font-variant="small-caps" fo:color="#000000" loext:opacity="100%" style:font-name="Arial" fo:font-size="14pt" fo:font-weight="normal" officeooo:paragraph-rsid="00457ebb" style:font-name-asian="Arial1" style:font-size-asian="14pt" style:font-weight-asian="normal" style:font-name-complex="Arial1" style:font-size-complex="14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461bcd"/>
    </style:style>
    <style:style style:name="P30" style:family="paragraph" style:parent-style-name="Standard_20__28_WW_29_">
      <style:paragraph-properties fo:text-align="justify" style:justify-single-word="false"/>
      <style:text-properties fo:font-size="11pt" officeooo:paragraph-rsid="00461bcd" style:font-size-asian="11pt" style:font-size-complex="11pt"/>
    </style:style>
    <style:style style:name="P31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/>
      <style:text-properties fo:font-size="11pt" officeooo:paragraph-rsid="00461bcd" style:font-size-asian="11pt" style:font-size-complex="11pt"/>
    </style:style>
    <style:style style:name="P32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/>
      <style:text-properties fo:font-variant="small-caps" fo:color="#000000" loext:opacity="100%" style:font-name="Arial" fo:font-size="14pt" fo:font-weight="normal" officeooo:paragraph-rsid="00461bcd" style:font-name-asian="Arial1" style:font-size-asian="14pt" style:font-weight-asian="normal" style:font-name-complex="Arial1" style:font-size-complex="14pt" style:font-weight-complex="normal"/>
    </style:style>
    <style:style style:name="P33" style:family="paragraph" style:parent-style-name="LO-normal">
      <style:paragraph-properties fo:text-align="justify" style:justify-single-word="false"/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47b520"/>
    </style:style>
    <style:style style:name="P35" style:family="paragraph" style:parent-style-name="Standard_20__28_WW_29_">
      <style:paragraph-properties fo:text-align="justify" style:justify-single-word="false"/>
      <style:text-properties fo:font-size="11pt" officeooo:paragraph-rsid="0047b520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officeooo:paragraph-rsid="0047cf0c"/>
    </style:style>
    <style:style style:name="P37" style:family="paragraph" style:parent-style-name="Standard">
      <style:paragraph-properties fo:text-align="justify" style:justify-single-word="false"/>
      <style:text-properties fo:text-transform="uppercase" fo:color="#000000" loext:opacity="100%" style:font-name="Arial" officeooo:paragraph-rsid="0047cf0c" style:font-name-complex="Arial1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officeooo:paragraph-rsid="0047cf0c" fo:background-color="#ffff00" style:font-name-asian="Arial1" style:font-name-complex="Arial1"/>
    </style:style>
    <style:style style:name="P39" style:family="paragraph" style:parent-style-name="Standard_20__28_WW_29_">
      <style:paragraph-properties fo:line-height="100%" fo:text-align="justify" style:justify-single-word="false"/>
      <style:text-properties officeooo:paragraph-rsid="000fac6f"/>
    </style:style>
    <style:style style:name="P40" style:family="paragraph" style:parent-style-name="Standard_20__28_WW_29_">
      <style:paragraph-properties fo:line-height="100%" fo:text-align="justify" style:justify-single-word="false"/>
      <style:text-properties officeooo:paragraph-rsid="0049ac37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officeooo:paragraph-rsid="005aef7d" style:font-size-asian="12pt" style:font-size-complex="12pt"/>
    </style:style>
    <style:style style:name="P43" style:family="paragraph" style:parent-style-name="Standard">
      <style:paragraph-properties fo:margin-top="0cm" fo:margin-bottom="0.247cm" style:contextual-spacing="false" fo:line-height="100%" fo:text-align="justify" style:justify-single-word="false" fo:padding="0cm" fo:border="none" style:shadow="none" style:join-border="false"/>
      <style:text-properties officeooo:paragraph-rsid="005cc95e"/>
    </style:style>
    <style:style style:name="P44" style:family="paragraph" style:parent-style-name="Standard">
      <style:paragraph-properties fo:margin-top="0cm" fo:margin-bottom="0.247cm" style:contextual-spacing="false" fo:line-height="100%" fo:text-align="justify" style:justify-single-word="false" fo:padding="0cm" fo:border="none" style:shadow="none" style:join-border="false"/>
      <style:text-properties officeooo:paragraph-rsid="004b6818"/>
    </style:style>
    <style:style style:name="P45" style:family="paragraph" style:parent-style-name="Frame_20_contents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46" style:family="paragraph" style:parent-style-name="Frame_20_contents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23e7b0"/>
    </style:style>
    <style:style style:name="P47" style:family="paragraph" style:parent-style-name="Standard">
      <style:paragraph-properties fo:margin-top="0cm" fo:margin-bottom="0.247cm" style:contextual-spacing="false" fo:line-height="100%" fo:text-align="justify" style:justify-single-word="false" fo:padding="0cm" fo:border="none" style:shadow="none" style:join-border="false"/>
      <style:text-properties fo:color="#000000" loext:opacity="100%" style:font-name="Arial" fo:font-size="11pt" fo:language="pt" fo:country="BR" fo:font-weight="normal" officeooo:rsid="002e4d9c" officeooo:paragraph-rsid="002e4d9c" style:font-name-asian="Arial1" style:font-size-asian="11pt" style:font-weight-asian="normal" style:font-name-complex="Arial1" style:font-size-complex="11pt" style:font-weight-complex="normal"/>
    </style:style>
    <style:style style:name="P48" style:family="paragraph" style:parent-style-name="Standard">
      <style:paragraph-properties fo:margin-top="0cm" fo:margin-bottom="0.247cm" style:contextual-spacing="false" fo:line-height="100%" fo:text-align="justify" style:justify-single-word="false" fo:padding="0cm" fo:border="none" style:shadow="none" style:join-border="false"/>
      <style:text-properties style:font-name="Arial" fo:font-size="12pt" officeooo:paragraph-rsid="004d57fb" style:font-size-asian="12pt" style:font-size-complex="12pt"/>
    </style:style>
    <style:style style:name="P49" style:family="paragraph" style:parent-style-name="LO-normal">
      <style:paragraph-properties fo:line-height="100%" fo:text-align="justify" style:justify-single-word="false"/>
      <style:text-properties fo:color="#000000" loext:opacity="100%" style:font-name="Arial" fo:font-size="12pt" fo:font-weight="bold" officeooo:rsid="00231c11" officeooo:paragraph-rsid="002ba6ec" style:font-name-asian="Arial1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5006f2" style:font-name-asian="Times New Roman1" style:font-size-asian="12pt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Arial" fo:font-size="12pt" fo:language="pt" fo:country="BR" officeooo:paragraph-rsid="00503980" style:font-name-asian="Times New Roman1" style:font-size-asian="12pt" style:language-asian="pt" style:country-asian="BR" style:font-size-complex="12pt"/>
    </style:style>
    <style:style style:name="P52" style:family="paragraph" style:parent-style-name="Standard">
      <style:paragraph-properties fo:line-height="150%" fo:text-align="justify" style:justify-single-word="false"/>
      <style:text-properties fo:font-size="12pt" fo:language="pt" fo:country="BR" officeooo:paragraph-rsid="00503980" style:font-name-asian="Times New Roman1" style:font-size-asian="12pt" style:language-asian="pt" style:country-asian="BR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Arial" fo:font-size="12pt" fo:language="pt" fo:country="BR" officeooo:paragraph-rsid="00563fc2" style:font-name-asian="Times New Roman1" style:font-size-asian="12pt" style:language-asian="pt" style:country-asian="BR" style:font-size-complex="12pt"/>
    </style:style>
    <style:style style:name="P54" style:family="paragraph" style:parent-style-name="Standard">
      <style:paragraph-properties fo:line-height="150%" fo:text-align="justify" style:justify-single-word="false"/>
      <style:text-properties fo:font-size="12pt" fo:language="pt" fo:country="BR" officeooo:paragraph-rsid="00579d27" style:font-name-asian="Times New Roman1" style:font-size-asian="12pt" style:language-asian="pt" style:country-asian="BR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Arial" fo:font-size="12pt" fo:language="pt" fo:country="BR" officeooo:paragraph-rsid="00579d27" style:font-name-asian="Times New Roman1" style:font-size-asian="12pt" style:language-asian="pt" style:country-asian="BR" style:font-size-complex="12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Arial" fo:font-size="12pt" fo:language="pt" fo:country="BR" officeooo:paragraph-rsid="00585576" style:font-name-asian="Times New Roman1" style:font-size-asian="12pt" style:language-asian="pt" style:country-asian="BR" style:font-size-complex="12pt"/>
    </style:style>
    <style:style style:name="P57" style:family="paragraph" style:parent-style-name="LO-normal">
      <style:paragraph-properties fo:text-align="center" style:justify-single-word="false"/>
    </style:style>
    <style:style style:name="P58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9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0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61" style:family="paragraph" style:parent-style-name="Frame_20_contents" style:master-page-name="">
      <loext:graphic-properties draw:fill="none"/>
      <style:paragraph-properties fo:margin-left="0cm" fo:margin-right="0.801cm" fo:margin-top="0cm" fo:margin-bottom="0cm" style:contextual-spacing="false" fo:line-height="0.423cm" fo:text-align="start" style:justify-single-word="false" fo:orphans="2" fo:widows="2" fo:hyphenation-ladder-count="no-limit" fo:hyphenation-keep="page" loext:hyphenation-keep-type="column" fo:text-indent="0cm" style:auto-text-indent="false" style:page-number="auto" fo:background-color="transparent" style:writing-mode="lr-tb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62" style:family="paragraph" style:parent-style-name="Frame_20_contents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1553c7"/>
    </style:style>
    <style:style style:name="P63" style:family="paragraph" style:parent-style-name="Frame_20_contents">
      <style:paragraph-properties fo:margin-right="0.298cm" fo:line-height="0.423cm" fo:text-align="center" style:justify-single-word="false" fo:text-indent="-0.249cm" style:auto-text-indent="false"/>
    </style:style>
    <style:style style:name="P64" style:family="paragraph" style:parent-style-name="Frame_20_contents">
      <style:paragraph-properties fo:margin-right="0.642cm">
        <style:tab-stops>
          <style:tab-stop style:position="1.157cm"/>
        </style:tab-stops>
      </style:paragraph-properties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5" style:family="text">
      <style:text-properties fo:text-transform="uppercase" style:font-name="Arial Negrito" fo:font-size="17pt" style:text-underline-style="solid" style:text-underline-width="auto" style:text-underline-color="font-color" fo:font-weight="bold" officeooo:rsid="003f9242" style:font-name-asian="Arial1" style:font-size-asian="17pt" style:font-weight-asian="bold" style:font-name-complex="Arial1" style:font-size-complex="17pt"/>
    </style:style>
    <style:style style:name="T6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7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8" style:family="text">
      <style:text-properties fo:font-variant="small-caps" style:font-name="Arial" fo:font-size="17pt" style:text-underline-style="solid" style:text-underline-width="auto" style:text-underline-color="font-color" fo:font-weight="bold" officeooo:rsid="003f9242" style:font-name-asian="Arial1" style:font-size-asian="17pt" style:font-weight-asian="bold" style:font-name-complex="Arial1" style:font-size-complex="17pt"/>
    </style:style>
    <style:style style:name="T9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0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1" style:family="text">
      <style:text-properties fo:text-transform="uppercase" fo:color="#000000" loext:opacity="100%" fo:font-size="11pt" fo:font-weight="bold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2" style:family="text">
      <style:text-properties fo:text-transform="uppercase" fo:color="#000000" loext:opacity="100%" fo:font-size="11pt" fo:font-weight="bold" officeooo:rsid="003f9242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3" style:family="text">
      <style:text-properties fo:text-transform="uppercase" fo:color="#000000" loext:opacity="100%" fo:font-size="11pt" fo:font-weight="bold" officeooo:rsid="004103ad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4" style:family="text">
      <style:text-properties fo:text-transform="uppercase" fo:color="#000000" loext:opacity="100%" fo:font-size="11pt" style:font-size-asian="11pt" style:language-asian="pt" style:country-asian="BR" style:font-size-complex="11pt" style:language-complex="ar" style:country-complex="SA"/>
    </style:style>
    <style:style style:name="T15" style:family="text">
      <style:text-properties fo:text-transform="uppercase" fo:color="#000000" loext:opacity="100%" fo:font-size="11pt" officeooo:rsid="003f9242" style:font-size-asian="11pt" style:language-asian="pt" style:country-asian="BR" style:font-size-complex="11pt" style:language-complex="ar" style:country-complex="SA"/>
    </style:style>
    <style:style style:name="T16" style:family="text">
      <style:text-properties fo:font-variant="normal" fo:text-transform="none" fo:color="#212529" loext:opacity="100%" fo:font-size="12pt" fo:letter-spacing="normal" fo:font-style="normal" fo:font-weight="normal" officeooo:rsid="004103ad" style:font-size-asian="11pt" style:language-asian="pt" style:country-asian="BR" style:font-size-complex="11pt" style:language-complex="ar" style:country-complex="SA"/>
    </style:style>
    <style:style style:name="T17" style:family="text"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8" style:family="text">
      <style:text-properties fo:text-transform="uppercase" fo:color="#000000" loext:opacity="100%" style:font-name="Arial" fo:font-size="11pt" fo:font-weight="bold" officeooo:rsid="003f9242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20" style:family="text">
      <style:text-properties fo:text-transform="uppercase" fo:color="#000000" loext:opacity="100%" style:font-name="Arial" fo:font-size="11pt" officeooo:rsid="003f9242" style:font-size-asian="11pt" style:language-asian="pt" style:country-asian="BR" style:font-name-complex="Arial1" style:font-size-complex="11pt" style:language-complex="ar" style:country-complex="SA"/>
    </style:style>
    <style:style style:name="T21" style:family="text">
      <style:text-properties fo:font-variant="normal" fo:text-transform="none" fo:color="#212529" loext:opacity="100%" style:font-name="apple-system" fo:font-size="12pt" fo:letter-spacing="normal" fo:font-style="normal" fo:font-weight="normal" style:font-size-asian="11pt" style:language-asian="pt" style:country-asian="BR" style:font-name-complex="Arial1" style:font-size-complex="11pt" style:language-complex="ar" style:country-complex="SA"/>
    </style:style>
    <style:style style:name="T22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3" style:family="text">
      <style:text-properties fo:font-variant="small-caps" fo:color="#ff0000" loext:opacity="100%" style:font-name="Arial" style:font-name-asian="Arial1" style:font-name-complex="Arial1"/>
    </style:style>
    <style:style style:name="T24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5" style:family="text">
      <style:text-properties fo:color="#000000" loext:opacity="100%" style:font-name="Arial" fo:font-weight="bold" officeooo:rsid="0042449e" style:font-name-asian="Arial1" style:font-weight-asian="bold" style:font-name-complex="Arial1"/>
    </style:style>
    <style:style style:name="T26" style:family="text">
      <style:text-properties fo:color="#000000" loext:opacity="100%" style:font-name="Arial" fo:font-weight="bold" officeooo:rsid="002973fa" style:font-name-asian="Arial1" style:font-weight-asian="bold" style:font-name-complex="Arial1"/>
    </style:style>
    <style:style style:name="T27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8" style:family="text">
      <style:text-properties fo:text-transform="uppercase" fo:color="#000000" loext:opacity="100%" style:font-name="Arial Negrito" fo:font-weight="bold" officeooo:rsid="0042449e" style:font-name-asian="Arial1" style:font-weight-asian="bold" style:font-name-complex="Arial1"/>
    </style:style>
    <style:style style:name="T29" style:family="text">
      <style:text-properties fo:font-variant="small-caps" style:font-name="Arial" fo:font-weight="bold" style:font-name-asian="Arial1" style:font-weight-asian="bold" style:font-name-complex="Arial1"/>
    </style:style>
    <style:style style:name="T30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2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3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text-transform="uppercase" fo:color="#ff0000" loext:opacity="100%" style:font-name="Arial" fo:font-size="11pt" fo:font-weight="bold" officeooo:rsid="0043bcbd" style:font-size-asian="11pt" style:font-weight-asian="bold" style:font-name-complex="Arial1" style:font-size-complex="11pt"/>
    </style:style>
    <style:style style:name="T35" style:family="text">
      <style:text-properties fo:text-transform="uppercase" style:font-name="Arial" fo:font-size="11pt" style:font-size-asian="11pt" style:font-name-complex="Arial1" style:font-size-complex="11pt"/>
    </style:style>
    <style:style style:name="T36" style:family="text">
      <style:text-properties fo:font-variant="normal" fo:text-transform="none" fo:color="#212529" loext:opacity="100%" style:font-name="apple-system" fo:font-size="12pt" fo:letter-spacing="normal" fo:font-style="normal" fo:font-weight="normal"/>
    </style:style>
    <style:style style:name="T37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43bcbd"/>
    </style:style>
    <style:style style:name="T38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44b111"/>
    </style:style>
    <style:style style:name="T39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40" style:family="text">
      <style:text-properties fo:text-transform="uppercase" fo:color="#000000" loext:opacity="100%" style:font-name="Arial" fo:font-size="11pt" fo:font-weight="bold" officeooo:rsid="0044b111" style:font-size-asian="11pt" style:font-weight-asian="bold" style:font-name-complex="Arial1" style:font-size-complex="11pt" style:font-weight-complex="bold"/>
    </style:style>
    <style:style style:name="T41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2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3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46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47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48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49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50" style:family="text">
      <style:text-properties fo:text-transform="uppercase" fo:color="#ff0000" loext:opacity="100%" style:font-name="Arial" fo:font-size="11pt" fo:font-weight="bold" officeooo:rsid="00457ebb" style:font-size-asian="11pt" style:font-weight-asian="bold" style:font-name-complex="Arial1" style:font-size-complex="11pt"/>
    </style:style>
    <style:style style:name="T51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457ebb" style:font-size-asian="11pt" style:font-name-complex="Arial1" style:font-size-complex="11pt"/>
    </style:style>
    <style:style style:name="T52" style:family="text">
      <style:text-properties fo:text-transform="uppercase" fo:color="#000000" loext:opacity="100%" style:font-name="Arial" fo:font-size="11pt" fo:font-weight="bold" officeooo:rsid="00457ebb" style:font-size-asian="11pt" style:font-weight-asian="bold" style:font-name-complex="Arial1" style:font-size-complex="11pt" style:font-weight-complex="bold"/>
    </style:style>
    <style:style style:name="T53" style:family="text">
      <style:text-properties fo:text-transform="uppercase" fo:color="#ff0000" loext:opacity="100%" style:font-name="Arial" fo:font-size="11pt" fo:font-weight="bold" officeooo:rsid="00461bcd" style:font-size-asian="11pt" style:font-weight-asian="bold" style:font-name-complex="Arial1" style:font-size-complex="11pt"/>
    </style:style>
    <style:style style:name="T54" style:family="text">
      <style:text-properties fo:text-transform="uppercase" style:font-name="Arial" fo:font-size="11pt" officeooo:rsid="00461bcd" style:font-size-asian="11pt" style:font-name-complex="Arial1" style:font-size-complex="11pt"/>
    </style:style>
    <style:style style:name="T55" style:family="text">
      <style:text-properties fo:text-transform="uppercase" fo:color="#000000" loext:opacity="100%" style:font-name="Arial" fo:font-size="11pt" fo:font-weight="bold" officeooo:rsid="00461bcd" style:font-size-asian="11pt" style:font-weight-asian="bold" style:font-name-complex="Arial1" style:font-size-complex="11pt" style:font-weight-complex="bold"/>
    </style:style>
    <style:style style:name="T56" style:family="text">
      <style:text-properties fo:text-transform="uppercase" fo:color="#ff0000" loext:opacity="100%" style:font-name="Arial" fo:font-size="11pt" fo:font-weight="bold" officeooo:rsid="0047b520" style:font-size-asian="11pt" style:font-weight-asian="bold" style:font-name-complex="Arial1" style:font-size-complex="11pt"/>
    </style:style>
    <style:style style:name="T57" style:family="text">
      <style:text-properties fo:text-transform="uppercase" style:font-name="Arial" fo:font-size="11pt" officeooo:rsid="0047b520" style:font-size-asian="11pt" style:font-name-complex="Arial1" style:font-size-complex="11pt"/>
    </style:style>
    <style:style style:name="T58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59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60" style:family="text">
      <style:text-properties fo:text-transform="uppercase" fo:color="#ff0000" loext:opacity="100%" style:font-name="Arial" fo:font-weight="bold" officeooo:rsid="002da6b5" style:font-weight-asian="bold" style:font-name-complex="Arial1"/>
    </style:style>
    <style:style style:name="T61" style:family="text">
      <style:text-properties fo:text-transform="uppercase" fo:color="#ff0000" loext:opacity="100%" style:font-name="Arial" fo:font-weight="bold" officeooo:rsid="003098e2" style:font-weight-asian="bold" style:font-name-complex="Arial1"/>
    </style:style>
    <style:style style:name="T62" style:family="text">
      <style:text-properties fo:text-transform="uppercase" fo:color="#ff0000" loext:opacity="100%" style:font-name="Arial" fo:font-weight="bold" officeooo:rsid="0047cf0c" style:font-weight-asian="bold" style:font-name-complex="Arial1"/>
    </style:style>
    <style:style style:name="T63" style:family="text">
      <style:text-properties fo:text-transform="uppercase" style:font-name="Arial" style:font-name-complex="Arial1"/>
    </style:style>
    <style:style style:name="T64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47cf0c" style:font-name-complex="Arial1"/>
    </style:style>
    <style:style style:name="T65" style:family="text">
      <style:text-properties fo:text-transform="uppercase" fo:color="#000000" loext:opacity="100%" style:font-name="Arial" style:font-name-complex="Arial1"/>
    </style:style>
    <style:style style:name="T66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67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68" style:family="text">
      <style:text-properties fo:text-transform="uppercase" style:font-name="Arial" fo:background-color="#ffff00" loext:char-shading-value="0" style:font-name-asian="Arial1" style:font-name-complex="Arial1"/>
    </style:style>
    <style:style style:name="T69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70" style:family="text">
      <style:text-properties fo:color="#c9211e" loext:opacity="100%" style:font-name="Arial" fo:font-size="11pt" fo:font-weight="bold" officeooo:rsid="0049ac37" style:font-name-asian="Arial1" style:font-size-asian="11pt" style:font-weight-asian="bold" style:font-name-complex="Arial1" style:font-size-complex="11pt" style:font-weight-complex="bold"/>
    </style:style>
    <style:style style:name="T71" style:family="text">
      <style:text-properties fo:color="#c9211e" loext:opacity="100%" style:font-name="Arial" fo:font-size="12pt" fo:font-weight="bold" officeooo:rsid="001bee3f" style:font-name-asian="Arial1" style:font-size-asian="12pt" style:font-weight-asian="bold" style:font-name-complex="Arial1" style:font-size-complex="12pt" style:font-weight-complex="bold"/>
    </style:style>
    <style:style style:name="T72" style:family="text">
      <style:text-properties fo:color="#c9211e" loext:opacity="100%" style:font-name="Arial" fo:font-size="12pt" fo:font-weight="bold" officeooo:rsid="0049ac37" style:font-name-asian="Arial1" style:font-size-asian="12pt" style:font-weight-asian="bold" style:font-name-complex="Arial1" style:font-size-complex="12pt" style:font-weight-complex="bold"/>
    </style:style>
    <style:style style:name="T73" style:family="text">
      <style:text-properties style:font-name="Arial" fo:font-size="11pt" style:font-name-asian="Arial1" style:font-size-asian="11pt" style:font-name-complex="Arial1" style:font-size-complex="11pt"/>
    </style:style>
    <style:style style:name="T74" style:family="text">
      <style:text-properties style:font-name="Arial" fo:font-size="12pt" fo:language="pt" fo:country="PT" fo:font-weight="bold" officeooo:rsid="0049ac37" style:font-name-asian="Arial1" style:font-size-asian="12pt" style:font-weight-asian="bold" style:font-name-complex="Arial1" style:font-size-complex="12pt" style:font-weight-complex="bold"/>
    </style:style>
    <style:style style:name="T75" style:family="text">
      <style:text-properties style:font-name="Arial" fo:font-size="12pt" fo:language="pt" fo:country="PT" fo:font-weight="normal" officeooo:rsid="001bee3f" style:font-name-asian="Arial1" style:font-size-asian="12pt" style:font-weight-asian="normal" style:font-name-complex="Arial1" style:font-size-complex="12pt" style:font-weight-complex="normal"/>
    </style:style>
    <style:style style:name="T76" style:family="text">
      <style:text-properties style:font-name="Arial" fo:font-size="11pt" fo:language="pt" fo:country="PT" style:font-size-asian="11pt" style:font-name-complex="Arial1" style:font-size-complex="11pt"/>
    </style:style>
    <style:style style:name="T77" style:family="text">
      <style:text-properties style:language-asian="pt" style:country-asian="BR"/>
    </style:style>
    <style:style style:name="T78" style:family="text">
      <style:text-properties fo:color="#c9211e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79" style:family="text">
      <style:text-properties fo:color="#c9211e" loext:opacity="100%" style:font-name="Arial" fo:font-size="11pt" fo:language="pt" fo:country="BR" fo:font-weight="bold" officeooo:rsid="005aef7d" style:font-name-asian="Arial1" style:font-size-asian="11pt" style:font-weight-asian="bold" style:font-name-complex="Arial1" style:font-size-complex="11pt" style:font-weight-complex="bold"/>
    </style:style>
    <style:style style:name="T80" style:family="text">
      <style:text-properties fo:color="#000000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81" style:family="text">
      <style:text-properties fo:color="#000000" loext:opacity="100%" style:font-name="Arial" fo:font-size="11pt" fo:language="pt" fo:country="BR" fo:font-weight="normal" officeooo:rsid="0011060b" style:font-name-asian="Arial1" style:font-size-asian="11pt" style:font-weight-asian="normal" style:font-name-complex="Arial1" style:font-size-complex="11pt" style:font-weight-complex="normal"/>
    </style:style>
    <style:style style:name="T82" style:family="text">
      <style:text-properties fo:color="#000000" loext:opacity="100%" style:font-name="Arial" fo:font-size="11pt" fo:language="pt" fo:country="BR" fo:font-weight="bold" officeooo:rsid="005aef7d" style:font-name-asian="Arial1" style:font-size-asian="11pt" style:font-weight-asian="bold" style:font-name-complex="Arial1" style:font-size-complex="11pt" style:font-weight-complex="bold"/>
    </style:style>
    <style:style style:name="T83" style:family="text">
      <style:text-properties fo:color="#000000" loext:opacity="100%" style:font-name="Arial" fo:language="pt" fo:country="BR" fo:font-weight="normal" officeooo:rsid="0011060b" style:font-name-asian="Times New Roman1" style:language-asian="pt" style:country-asian="BR" style:font-weight-asian="normal" style:font-name-complex="Arial1" style:font-weight-complex="normal"/>
    </style:style>
    <style:style style:name="T84" style:family="text">
      <style:text-properties fo:color="#c9211e" loext:opacity="100%" style:font-name="Arial" fo:font-size="11pt" fo:language="pt" fo:country="BR" fo:font-weight="bold" officeooo:rsid="0011060b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85" style:family="text">
      <style:text-properties fo:color="#c9211e" loext:opacity="100%" style:font-name="Arial" fo:font-size="11pt" fo:language="pt" fo:country="BR" fo:font-weight="bold" officeooo:rsid="005aef7d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86" style:family="text">
      <style:text-properties fo:color="#000000" loext:opacity="100%" style:font-name="Arial" fo:font-size="11pt" fo:language="pt" fo:country="BR" fo:font-weight="normal" officeooo:rsid="0011060b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87" style:family="text">
      <style:text-properties fo:color="#000000" loext:opacity="100%" style:font-name="Arial" fo:font-size="11pt" fo:language="pt" fo:country="BR" fo:font-weight="bold" officeooo:rsid="005cc95e" style:font-name-asian="Arial1" style:font-size-asian="11pt" style:font-weight-asian="bold" style:font-name-complex="Arial1" style:font-size-complex="11pt" style:font-weight-complex="bold"/>
    </style:style>
    <style:style style:name="T88" style:family="text">
      <style:text-properties fo:color="#c9211e" loext:opacity="100%" style:font-name="Arial" fo:font-size="11pt" fo:language="pt" fo:country="BR" fo:font-weight="bold" officeooo:rsid="004b6818" style:font-name-asian="Arial1" style:font-size-asian="11pt" style:font-weight-asian="bold" style:font-name-complex="Arial1" style:font-size-complex="11pt" style:font-weight-complex="bold"/>
    </style:style>
    <style:style style:name="T89" style:family="text">
      <style:text-properties fo:color="#000000" loext:opacity="100%" style:font-name="Arial" fo:font-size="11pt" fo:language="pt" fo:country="BR" fo:font-weight="bold" officeooo:rsid="004b6818" style:font-name-asian="Arial1" style:font-size-asian="11pt" style:font-weight-asian="bold" style:font-name-complex="Arial1" style:font-size-complex="11pt" style:font-weight-complex="bold"/>
    </style:style>
    <style:style style:name="T90" style:family="text">
      <style:text-properties fo:color="#000000" loext:opacity="100%" style:font-name="Arial" fo:font-size="12pt" fo:language="pt" fo:country="BR" fo:font-weight="normal" officeooo:rsid="0011060b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91" style:family="text">
      <style:text-properties fo:color="#000000" loext:opacity="100%" style:font-name="Arial" fo:font-size="12pt" fo:language="pt" fo:country="BR" fo:font-weight="normal" officeooo:rsid="004b6818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92" style:family="text">
      <style:text-properties fo:color="#c9211e" loext:opacity="100%" fo:language="pt" fo:country="BR" fo:font-weight="bold" officeooo:rsid="0011060b" style:font-name-asian="Arial1" style:font-weight-asian="bold" style:font-name-complex="Arial1" style:font-weight-complex="bold"/>
    </style:style>
    <style:style style:name="T93" style:family="text">
      <style:text-properties fo:color="#c9211e" loext:opacity="100%" fo:language="pt" fo:country="BR" fo:font-weight="bold" officeooo:rsid="002ba6ec" style:font-name-asian="Arial1" style:font-weight-asian="bold" style:font-name-complex="Arial1" style:font-weight-complex="bold"/>
    </style:style>
    <style:style style:name="T94" style:family="text">
      <style:text-properties fo:color="#c9211e" loext:opacity="100%" fo:language="pt" fo:country="BR" fo:font-weight="bold" officeooo:rsid="004d57fb" style:font-name-asian="Arial1" style:font-weight-asian="bold" style:font-name-complex="Arial1" style:font-weight-complex="bold"/>
    </style:style>
    <style:style style:name="T95" style:family="text">
      <style:text-properties fo:language="pt" fo:country="BR" fo:font-weight="bold" officeooo:rsid="000fac6f" style:font-weight-asian="bold" style:font-name-complex="Arial1" style:font-weight-complex="bold"/>
    </style:style>
    <style:style style:name="T96" style:family="text">
      <style:text-properties fo:color="#111111" loext:opacity="100%" fo:language="pt" fo:country="BR" fo:font-weight="normal" officeooo:rsid="000fac6f" style:font-weight-asian="normal" style:font-name-complex="Arial1" style:font-weight-complex="normal"/>
    </style:style>
    <style:style style:name="T97" style:family="text">
      <style:text-properties fo:color="#111111" loext:opacity="100%" fo:language="pt" fo:country="PT" fo:font-weight="bold" officeooo:rsid="001bee3f" style:font-weight-asian="bold" style:font-name-complex="Arial1" style:font-weight-complex="bold"/>
    </style:style>
    <style:style style:name="T98" style:family="text">
      <style:text-properties fo:color="#111111" loext:opacity="100%" fo:language="pt" fo:country="BR" fo:font-weight="bold" officeooo:rsid="004d57fb" style:font-weight-asian="bold" style:font-name-complex="Arial1" style:font-weight-complex="bold"/>
    </style:style>
    <style:style style:name="T99" style:family="text">
      <style:text-properties style:font-name-complex="Arial1"/>
    </style:style>
    <style:style style:name="T100" style:family="text">
      <style:text-properties fo:language="pt" fo:country="BR" fo:font-weight="normal" style:font-name-asian="Times New Roman1" style:language-asian="pt" style:country-asian="BR" style:font-weight-asian="normal" style:font-name-complex="Arial1" style:font-weight-complex="normal"/>
    </style:style>
    <style:style style:name="T101" style:family="text">
      <style:text-properties fo:font-weight="normal" officeooo:rsid="002ba6ec" style:font-name-asian="Times New Roman1" style:font-weight-asian="normal" style:font-name-complex="Arial1" style:font-weight-complex="normal"/>
    </style:style>
    <style:style style:name="T102" style:family="text">
      <style:text-properties fo:color="#c9211e" loext:opacity="100%" fo:language="pt" fo:country="BR" fo:font-weight="bold" officeooo:rsid="0011060b" style:font-name-asian="Arial1" style:language-asian="pt" style:country-asian="BR" style:font-weight-asian="bold" style:font-name-complex="Arial1" style:font-weight-complex="bold"/>
    </style:style>
    <style:style style:name="T103" style:family="text">
      <style:text-properties fo:color="#c9211e" loext:opacity="100%" fo:language="pt" fo:country="BR" fo:font-weight="bold" officeooo:rsid="005006f2" style:font-name-asian="Arial1" style:language-asian="pt" style:country-asian="BR" style:font-weight-asian="bold" style:font-name-complex="Arial1" style:font-weight-complex="bold"/>
    </style:style>
    <style:style style:name="T104" style:family="text">
      <style:text-properties fo:color="#c9211e" loext:opacity="100%" fo:language="pt" fo:country="BR" fo:font-weight="bold" officeooo:rsid="002ba6ec" style:font-name-asian="Arial1" style:language-asian="pt" style:country-asian="BR" style:font-weight-asian="bold" style:font-name-complex="Arial1" style:font-weight-complex="bold"/>
    </style:style>
    <style:style style:name="T105" style:family="text">
      <style:text-properties fo:color="#c9211e" loext:opacity="100%" fo:language="pt" fo:country="BR" fo:font-weight="bold" officeooo:rsid="004d57fb" style:font-name-asian="Arial1" style:language-asian="pt" style:country-asian="BR" style:font-weight-asian="bold" style:font-name-complex="Arial1" style:font-weight-complex="bold"/>
    </style:style>
    <style:style style:name="T106" style:family="text">
      <style:text-properties fo:language="pt" fo:country="BR" fo:font-weight="bold" officeooo:rsid="000fac6f" style:language-asian="pt" style:country-asian="BR" style:font-weight-asian="bold" style:font-name-complex="Arial1" style:font-weight-complex="bold"/>
    </style:style>
    <style:style style:name="T107" style:family="text">
      <style:text-properties fo:color="#111111" loext:opacity="100%" fo:language="pt" fo:country="BR" fo:font-weight="normal" officeooo:rsid="000fac6f" style:language-asian="pt" style:country-asian="BR" style:font-weight-asian="normal" style:font-name-complex="Arial1" style:font-weight-complex="normal"/>
    </style:style>
    <style:style style:name="T108" style:family="text">
      <style:text-properties fo:color="#111111" loext:opacity="100%" fo:language="pt" fo:country="PT" fo:font-weight="bold" officeooo:rsid="001bee3f" style:language-asian="pt" style:country-asian="BR" style:font-weight-asian="bold" style:font-name-complex="Arial1" style:font-weight-complex="bold"/>
    </style:style>
    <style:style style:name="T109" style:family="text">
      <style:text-properties fo:language="pt" fo:country="PT" fo:font-weight="bold" officeooo:rsid="008fd153" style:font-name-asian="Arial1" style:language-asian="pt" style:country-asian="BR" style:font-weight-asian="bold" style:font-name-complex="Arial1" style:font-weight-complex="bold"/>
    </style:style>
    <style:style style:name="T110" style:family="text">
      <style:text-properties fo:language="pt" fo:country="BR" fo:font-weight="bold" officeooo:rsid="00158924" style:language-asian="pt" style:country-asian="BR" style:font-weight-asian="bold" style:font-name-complex="Arial1" style:font-weight-complex="bold"/>
    </style:style>
    <style:style style:name="T111" style:family="text">
      <style:text-properties fo:language="pt" fo:country="BR" fo:font-weight="bold" officeooo:rsid="002ba6ec" style:language-asian="pt" style:country-asian="BR" style:font-weight-asian="bold" style:font-name-complex="Arial1" style:font-weight-complex="bold"/>
    </style:style>
    <style:style style:name="T112" style:family="text">
      <style:text-properties fo:language="pt" fo:country="BR" fo:font-weight="normal" officeooo:rsid="002ba6ec" style:language-asian="pt" style:country-asian="BR" style:font-weight-asian="normal" style:font-name-complex="Arial1" style:font-weight-complex="normal"/>
    </style:style>
    <style:style style:name="T113" style:family="text">
      <style:text-properties fo:language="pt" fo:country="BR" fo:font-weight="normal" officeooo:rsid="005006f2" style:language-asian="pt" style:country-asian="BR" style:font-weight-asian="normal" style:font-name-complex="Arial1" style:font-weight-complex="normal"/>
    </style:style>
    <style:style style:name="T114" style:family="text">
      <style:text-properties fo:color="#c9211e" loext:opacity="100%" fo:font-weight="bold" officeooo:rsid="0011060b" style:font-name-asian="Arial1" style:font-weight-asian="bold" style:font-name-complex="Arial1" style:font-weight-complex="bold"/>
    </style:style>
    <style:style style:name="T115" style:family="text">
      <style:text-properties fo:color="#c9211e" loext:opacity="100%" fo:font-weight="bold" officeooo:rsid="00503980" style:font-name-asian="Arial1" style:font-weight-asian="bold" style:font-name-complex="Arial1" style:font-weight-complex="bold"/>
    </style:style>
    <style:style style:name="T116" style:family="text">
      <style:text-properties fo:color="#c9211e" loext:opacity="100%" fo:font-weight="bold" officeooo:rsid="002ba6ec" style:font-name-asian="Arial1" style:font-weight-asian="bold" style:font-name-complex="Arial1" style:font-weight-complex="bold"/>
    </style:style>
    <style:style style:name="T117" style:family="text">
      <style:text-properties fo:color="#c9211e" loext:opacity="100%" fo:font-weight="bold" officeooo:rsid="004d57fb" style:font-name-asian="Arial1" style:font-weight-asian="bold" style:font-name-complex="Arial1" style:font-weight-complex="bold"/>
    </style:style>
    <style:style style:name="T118" style:family="text">
      <style:text-properties fo:color="#c9211e" loext:opacity="100%" fo:font-weight="bold" officeooo:rsid="0051bbb4" style:font-name-asian="Arial1" style:font-weight-asian="bold" style:font-name-complex="Arial1" style:font-weight-complex="bold"/>
    </style:style>
    <style:style style:name="T119" style:family="text">
      <style:text-properties fo:font-weight="bold" officeooo:rsid="000fac6f" style:font-weight-asian="bold" style:font-name-complex="Arial1" style:font-weight-complex="bold"/>
    </style:style>
    <style:style style:name="T120" style:family="text">
      <style:text-properties fo:color="#111111" loext:opacity="100%" fo:font-weight="normal" officeooo:rsid="000fac6f" style:font-weight-asian="normal" style:font-name-complex="Arial1" style:font-weight-complex="normal"/>
    </style:style>
    <style:style style:name="T121" style:family="text">
      <style:text-properties fo:language="pt" fo:country="PT" fo:font-weight="bold" officeooo:rsid="008fd153" style:font-name-asian="Arial1" style:font-weight-asian="bold" style:font-name-complex="Arial1" style:font-weight-complex="bold"/>
    </style:style>
    <style:style style:name="T122" style:family="text">
      <style:text-properties fo:font-weight="bold" officeooo:rsid="00158924" style:font-weight-asian="bold" style:font-name-complex="Arial1" style:font-weight-complex="bold"/>
    </style:style>
    <style:style style:name="T123" style:family="text">
      <style:text-properties fo:font-weight="bold" officeooo:rsid="002ba6ec" style:font-weight-asian="bold" style:font-name-complex="Arial1" style:font-weight-complex="bold"/>
    </style:style>
    <style:style style:name="T124" style:family="text">
      <style:text-properties officeooo:rsid="002ba6ec" style:font-name-complex="Arial1"/>
    </style:style>
    <style:style style:name="T125" style:family="text">
      <style:text-properties style:font-name="Arial" officeooo:rsid="00503980" style:font-name-complex="Arial1"/>
    </style:style>
    <style:style style:name="T126" style:family="text">
      <style:text-properties officeooo:rsid="00503980" style:font-name-complex="Arial1"/>
    </style:style>
    <style:style style:name="T127" style:family="text">
      <style:text-properties fo:color="#c9211e" loext:opacity="100%" fo:font-weight="bold" officeooo:rsid="00563fc2" style:font-name-asian="Arial1" style:font-weight-asian="bold" style:font-name-complex="Arial1" style:font-weight-complex="bold"/>
    </style:style>
    <style:style style:name="T128" style:family="text">
      <style:text-properties fo:font-weight="normal" officeooo:rsid="002ba6ec" style:font-weight-asian="normal" style:font-name-complex="Arial1" style:font-weight-complex="normal"/>
    </style:style>
    <style:style style:name="T129" style:family="text">
      <style:text-properties style:font-name="Arial" fo:font-size="10pt" fo:font-weight="bold" officeooo:rsid="00503980" style:font-name-asian="Arial1" style:font-size-asian="10pt" style:font-weight-asian="bold" style:font-name-complex="Arial1" style:font-size-complex="10pt"/>
    </style:style>
    <style:style style:name="T130" style:family="text">
      <style:text-properties style:font-name="Arial" fo:font-size="10pt" fo:font-weight="bold" officeooo:rsid="00579d27" style:font-name-asian="Arial1" style:font-size-asian="10pt" style:font-weight-asian="bold" style:font-name-complex="Arial1" style:font-size-complex="10pt"/>
    </style:style>
    <style:style style:name="T131" style:family="text">
      <style:text-properties fo:color="#c9211e" loext:opacity="100%" style:font-name="Arial" fo:font-size="10pt" fo:font-weight="bold" officeooo:rsid="0011060b" style:font-name-asian="Arial1" style:font-size-asian="10pt" style:font-weight-asian="bold" style:font-name-complex="Arial1" style:font-size-complex="10pt" style:font-weight-complex="bold"/>
    </style:style>
    <style:style style:name="T132" style:family="text">
      <style:text-properties fo:color="#c9211e" loext:opacity="100%" style:font-name="Arial" fo:font-weight="bold" officeooo:rsid="0011060b" style:font-name-asian="Arial1" style:font-weight-asian="bold" style:font-name-complex="Arial1" style:font-weight-complex="bold"/>
    </style:style>
    <style:style style:name="T133" style:family="text">
      <style:text-properties fo:color="#c9211e" loext:opacity="100%" style:font-name="Arial" fo:font-weight="bold" officeooo:rsid="00579d27" style:font-name-asian="Arial1" style:font-weight-asian="bold" style:font-name-complex="Arial1" style:font-weight-complex="bold"/>
    </style:style>
    <style:style style:name="T134" style:family="text">
      <style:text-properties fo:color="#c9211e" loext:opacity="100%" style:font-name="Arial" fo:font-weight="bold" officeooo:rsid="002ba6ec" style:font-name-asian="Arial1" style:font-weight-asian="bold" style:font-name-complex="Arial1" style:font-weight-complex="bold"/>
    </style:style>
    <style:style style:name="T135" style:family="text">
      <style:text-properties fo:color="#c9211e" loext:opacity="100%" style:font-name="Arial" fo:font-weight="bold" officeooo:rsid="004d57fb" style:font-name-asian="Arial1" style:font-weight-asian="bold" style:font-name-complex="Arial1" style:font-weight-complex="bold"/>
    </style:style>
    <style:style style:name="T136" style:family="text">
      <style:text-properties fo:color="#c9211e" loext:opacity="100%" style:font-name="Arial" fo:font-weight="bold" officeooo:rsid="00585576" style:font-name-asian="Arial1" style:font-weight-asian="bold" style:font-name-complex="Arial1" style:font-weight-complex="bold"/>
    </style:style>
    <style:style style:name="T137" style:family="text">
      <style:text-properties style:font-name="Arial" fo:font-weight="bold" officeooo:rsid="000fac6f" style:font-name-asian="Arial1" style:font-weight-asian="bold" style:font-name-complex="Arial1" style:font-weight-complex="bold"/>
    </style:style>
    <style:style style:name="T138" style:family="text">
      <style:text-properties fo:color="#111111" loext:opacity="100%" style:font-name="Arial" fo:font-weight="normal" officeooo:rsid="000fac6f" style:font-name-asian="Arial1" style:font-weight-asian="normal" style:font-name-complex="Arial1" style:font-weight-complex="normal"/>
    </style:style>
    <style:style style:name="T139" style:family="text">
      <style:text-properties fo:color="#111111" loext:opacity="100%" style:font-name="Arial" fo:language="pt" fo:country="PT" fo:font-weight="bold" officeooo:rsid="001bee3f" style:font-name-asian="Arial1" style:font-weight-asian="bold" style:font-name-complex="Arial1" style:font-weight-complex="bold"/>
    </style:style>
    <style:style style:name="T140" style:family="text">
      <style:text-properties style:font-name="Arial" fo:language="pt" fo:country="PT" fo:font-weight="bold" officeooo:rsid="008fd153" style:font-name-asian="Arial1" style:font-weight-asian="bold" style:font-name-complex="Arial1" style:font-weight-complex="bold"/>
    </style:style>
    <style:style style:name="T141" style:family="text">
      <style:text-properties style:font-name="Arial" fo:font-weight="bold" officeooo:rsid="00158924" style:font-name-asian="Arial1" style:font-weight-asian="bold" style:font-name-complex="Arial1" style:font-weight-complex="bold"/>
    </style:style>
    <style:style style:name="T142" style:family="text">
      <style:text-properties style:font-name="Arial" fo:font-weight="bold" officeooo:rsid="002ba6ec" style:font-name-asian="Arial1" style:font-weight-asian="bold" style:font-name-complex="Arial1" style:font-weight-complex="bold"/>
    </style:style>
    <style:style style:name="T143" style:family="text">
      <style:text-properties style:font-name="Arial" fo:font-weight="bold" officeooo:rsid="002ba6ec" style:font-name-asian="Arial1" style:font-weight-asian="bold" style:font-name-complex="Arial1"/>
    </style:style>
    <style:style style:name="T144" style:family="text">
      <style:text-properties style:font-name="Arial" fo:font-weight="normal" officeooo:rsid="002ba6ec" style:font-weight-asian="normal" style:font-name-complex="Arial1" style:font-weight-complex="normal"/>
    </style:style>
    <style:style style:name="T14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6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47" style:family="text">
      <style:text-properties style:font-name="Arial" fo:font-size="10pt" fo:font-weight="bold" officeooo:rsid="005fa8af" style:font-name-asian="Arial1" style:font-size-asian="10pt" style:font-weight-asian="bold" style:font-name-complex="Arial1" style:font-size-complex="10pt"/>
    </style:style>
    <style:style style:name="T148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49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150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151" style:family="text">
      <style:text-properties style:font-name="Arial" fo:font-size="5pt" fo:font-style="italic" officeooo:rsid="00283433" style:font-name-asian="Arial1" style:font-size-asian="5pt" style:font-style-asian="italic" style:font-name-complex="Arial1" style:font-size-complex="5pt"/>
    </style:style>
    <style:style style:name="T152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60.433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55.196cm" fo:min-width="0.303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paragraph" draw:z-index="0" draw:name="Figura 2" draw:style-name="gr1" draw:text-style-name="P5" svg:width="2.329cm" svg:height="60.686cm" draw:transform="rotate (-0.00104719755119678) translate (17.6706388888889cm -0.786694444444445cm)"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3" loext:marker-style-name="T3"><text:span text:style-name="T3"/></text:p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4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 loext:marker-style-name="T1"><text:span text:style-name="T1"><text:s text:c="3"/>P <text:s/>A <text:s/>U <text:s/>T <text:s/>A <text:s/></text:span><text:span text:style-name="T1"/></text:p>
      <text:p text:style-name="P6" loext:marker-style-name="T4"><text:span text:style-name="T5">quadragésima</text:span><text:span text:style-name="T6"> </text:span><text:span text:style-name="T5">primeira</text:span><text:span text:style-name="T6"> </text:span><text:span text:style-name="T7">SESSÃO ORDINÁRIA </text:span><text:span text:style-name="T8">15</text:span><text:span text:style-name="T7">/1</text:span><text:span text:style-name="T8">2</text:span><text:span text:style-name="T7">/2025</text:span><text:span text:style-name="T4"> <text:s text:c="4"/></text:span></text:p>
      <text:p text:style-name="P7" loext:marker-style-name="T9">E <text:s/>X <text:s text:c="2"/>P <text:s text:c="2"/>E <text:s text:c="2"/>D <text:s/>I <text:s text:c="2"/>E <text:s text:c="2"/>N <text:s text:c="2"/>T <text:s text:c="2"/>E</text:p>
      <text:p text:style-name="P7" loext:marker-style-name="T9"/>
      <text:h text:style-name="P8" text:outline-level="1" loext:marker-style-name="T10">DO EXECUTIVO:</text:h>
      <text:p text:style-name="P9" loext:marker-style-name="T10"/>
      <text:p text:style-name="P10"><text:span text:style-name="T11">OFÍCIO Nº </text:span><text:span text:style-name="T12">10</text:span><text:span text:style-name="T13">2</text:span><text:span text:style-name="T11">/2025- SMA, </text:span><text:span text:style-name="T14">DA PREFEITURA MUNICIPAL DE REGISTRO, ENCAMINHANDO </text:span><text:span text:style-name="T15">o <text:s/></text:span><text:span text:style-name="T11">Projeto de Lei nº </text:span><text:span text:style-name="T13">2314</text:span><text:span text:style-name="T11">/2025</text:span><text:span text:style-name="T14"> que “</text:span><text:span text:style-name="T16">DISPÕE ACERCA DA DELEGAÇÃO DE COMPETÊNCIAS NA ESFERA ORÇAMENTÁRIA E FINANCEIRA DA ADMINISTRAÇÃO DIRETA E DÁ OUTRAS PROVIDÊNCIAS</text:span><text:span text:style-name="T14">”;</text:span></text:p>
      <text:p text:style-name="P9"/>
      <text:p text:style-name="P11"><text:span text:style-name="T17">OFÍCIO Nº </text:span><text:span text:style-name="T18">107</text:span><text:span text:style-name="T17">/2025- SMA, </text:span><text:span text:style-name="T19">DA PREFEITURA MUNICIPAL DE REGISTRO, ENCAMINHANDO </text:span><text:span text:style-name="T20">o </text:span><text:span text:style-name="T18">veto total do autógrafo nº 106/2025,</text:span><text:span text:style-name="T20"> referente ao </text:span><text:span text:style-name="T17">Projeto de Lei nº </text:span><text:span text:style-name="T18">80</text:span><text:span text:style-name="T17">/2025</text:span><text:span text:style-name="T19"> que “</text:span><text:span text:style-name="T21">FICA ESTABELECIDO, NO ÂMBITO DAS UNIDADES DE SAÚDE DE REGISTRO, A EXIBIÇÃO DE PROGRAMAÇÃO DA GESTÃO MUNICIPAL POR MEIO DE TELEVISORES</text:span><text:span text:style-name="T19">”;</text:span></text:p>
      <text:p text:style-name="P12"/>
      <text:p text:style-name="P12"><text:span text:style-name="T19"/></text:p>
      <text:p text:style-name="P13" loext:marker-style-name="T22"><text:span text:style-name="T22">DO LEGISLATIVO:</text:span><text:span text:style-name="T22"/></text:p>
      <text:p text:style-name="P14" loext:marker-style-name="T22"/>
      <text:p text:style-name="P15" loext:marker-style-name="T23"><text:span text:style-name="T24">RESUMO DAS PROPOSITURAS DOS SENHORES VEREADORES, DA SESSÃO ORDINÁRIA DO DIA </text:span><text:span text:style-name="T25">15</text:span><text:span text:style-name="T26"> </text:span><text:span text:style-name="T24">DE</text:span><text:span text:style-name="T27"> </text:span><text:span text:style-name="T28">DEZEM</text:span><text:span text:style-name="T27">BRO </text:span><text:span text:style-name="T24">DE 2025</text:span><text:span text:style-name="T29">; </text:span><text:span text:style-name="T30">(ANEXO)</text:span></text:p>
      <text:p text:style-name="P16" loext:marker-style-name="T23"/>
      <text:p text:style-name="P13" loext:marker-style-name="T31"><text:span text:style-name="T31">D I V E R S O S:</text:span><text:span text:style-name="T31"/></text:p>
      <text:p text:style-name="P17" loext:marker-style-name="T31"/>
      <text:p text:style-name="P18">NÃO HÁ.</text:p>
      <text:p text:style-name="P17" loext:marker-style-name="T31"/>
      <text:p text:style-name="P13" loext:marker-style-name="T32"><text:span text:style-name="T31">DELIBERAÇÕES <text:s/>PARA <text:s text:c="2"/>ORDEM <text:s/>DO <text:s/>DIA</text:span><text:span text:style-name="T32"> </text:span></text:p>
      <text:p text:style-name="P19" loext:marker-style-name="T33"/>
      <text:p text:style-name="P20"><text:span text:style-name="T33">projeto de LEI n° </text:span><text:span text:style-name="T34">81</text:span><text:span text:style-name="T33">/2025</text:span><text:span text:style-name="T35">, QUE “</text:span><text:span text:style-name="T36">DISPÕE SOBRE </text:span><text:span text:style-name="T37">O RESPEITO A LIBERDADE RELIGIOSA DOS CIDADÃOS QUE GUARDAM O SÁBADO, NO ÂMBITO DO MUN</text:span><text:span text:style-name="T38">ICÍPIO DE REGISTRO</text:span> <text:s/><text:span text:style-name="T35">”,</text:span><text:span text:style-name="T39"> de autoria DO <text:s/></text:span><text:span text:style-name="T40">VEREADOR EVERTON DE OLIVEIRA ADORNO</text:span><text:span text:style-name="T41">, </text:span><text:span text:style-name="T39">Pareceres </text:span><text:span text:style-name="T42">favoráveis</text:span><text:span text:style-name="T43"> </text:span><text:span text:style-name="T42">à aprovação no texto original</text:span><text:span text:style-name="T39">.</text:span></text:p>
      <text:p text:style-name="P21" loext:marker-style-name="T44"><draw:custom-shape text:anchor-type="char" draw:z-index="1" draw:name="Caixa de Texto 839663459" draw:style-name="gr2" draw:text-style-name="P5" svg:width="16.825cm" svg:height="1.043cm" svg:x="0.185cm" svg:y="0.349cm"><text:p text:style-name="P22" loext:marker-style-name="T45"><text:span text:style-name="T45">Votação: Proc. Simbólico. <text:s/>Quórum:</text:span><text:span text:style-name="T46"> </text:span><text:span text:style-name="T47">maioria simples</text:span><text:span text:style-name="T48">, compreendendo esta a maioria dos vereadores presentes na sessão.</text:span><text:span text:style-name="T45"> <text:s/>Artigo: 52.</text:span></text:p><text:p text:style-name="Frame_20_contents" loext:marker-style-name="T4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 loext:marker-style-name="T44"/>
      <text:p text:style-name="P24" loext:marker-style-name="T44"/>
      <text:p text:style-name="P24"/>
      <text:p text:style-name="P25"><text:span text:style-name="T33">projeto de LEI n° </text:span><text:span text:style-name="T34">8</text:span><text:span text:style-name="T50">7</text:span><text:span text:style-name="T33">/2025</text:span><text:span text:style-name="T35">, QUE “</text:span><text:span text:style-name="T51">INSTITUI O PROGRAMA MUNICIPAL DE PREVENÇÃO DA VIOLÊNCIA E DE GESTÃO DE CRISES EM AMBIENTES ESCOLARES E DÁ OUTRAS PROVIDÊNCIAS</text:span> <text:s/><text:span text:style-name="T35">”,</text:span><text:span text:style-name="T39"> de autoria DO <text:s/></text:span><text:span text:style-name="T40">VEREADOR </text:span><text:span text:style-name="T52">ADIER PIRES DA SILVA</text:span><text:span text:style-name="T41">, </text:span><text:span text:style-name="T39">Pareceres </text:span><text:span text:style-name="T42">favoráveis</text:span><text:span text:style-name="T43"> </text:span><text:span text:style-name="T42">à aprovação no texto original</text:span><text:span text:style-name="T39">.</text:span></text:p>
      <text:p text:style-name="P26" loext:marker-style-name="T44"><draw:custom-shape text:anchor-type="char" draw:z-index="5" draw:name="Caixa de Texto 1" draw:style-name="gr2" draw:text-style-name="P5" svg:width="16.825cm" svg:height="1.043cm" svg:x="0.185cm" svg:y="0.349cm"><text:p text:style-name="P22" loext:marker-style-name="T45"><text:span text:style-name="T45">Votação: Proc. Simbólico. <text:s/>Quórum:</text:span><text:span text:style-name="T46"> </text:span><text:span text:style-name="T47">maioria simples</text:span><text:span text:style-name="T48">, compreendendo esta a maioria dos vereadores presentes na sessão.</text:span><text:span text:style-name="T45"> <text:s/>Artigo: 52.</text:span></text:p><text:p text:style-name="Frame_20_contents" loext:marker-style-name="T4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 loext:marker-style-name="T44"/>
      <text:p text:style-name="P28" loext:marker-style-name="T44"/>
      <text:p text:style-name="P28"><text:span text:style-name="T33"/></text:p>
      <text:p text:style-name="P29"><text:span text:style-name="T33">projeto de LEI </text:span><text:span text:style-name="T53">COMPLEMENTAR</text:span><text:span text:style-name="T33"> n° </text:span><text:span text:style-name="T53">95</text:span><text:span text:style-name="T33">/2025</text:span><text:span text:style-name="T35">, QUE “</text:span><text:span text:style-name="T54">ESTABELECE DIRETRIZES PARA A MANUTENÇÃO PERIÓDICA E CONSERVAÇÃO DOS APARELHOS DE GINÁSTICA, BRINQUEDOS E DEMAIS EQUIPAMENTOS DE LAZER, INSTALADOS EM PRAÇAS, PARQUES E ÁREAS PÚBLICAS DO MUNICÍPIO DE REGISTRO E DÁ OUTRAS PROVIDÊNCIAS</text:span><text:span text:style-name="T35">”,</text:span><text:span text:style-name="T39"> de autoria DO <text:s/></text:span><text:span text:style-name="T55">EXECUTIVO MUNICIPAL</text:span><text:span text:style-name="T41">, </text:span><text:span text:style-name="T39">Pareceres </text:span><text:span text:style-name="T42">favoráveis</text:span><text:span text:style-name="T43"> </text:span><text:span text:style-name="T42">à aprovação no texto original</text:span><text:span text:style-name="T39">.</text:span></text:p>
      <text:p text:style-name="P30" loext:marker-style-name="T44"><draw:custom-shape text:anchor-type="char" draw:z-index="6" draw:name="Caixa de Texto 2" draw:style-name="gr2" draw:text-style-name="P5" svg:width="16.825cm" svg:height="1.043cm" svg:x="0.185cm" svg:y="0.349cm"><text:p text:style-name="P22" loext:marker-style-name="T45"><text:span text:style-name="T45">Votação: Proc. Simbólico. <text:s/>Quórum:</text:span><text:span text:style-name="T46"> </text:span><text:span text:style-name="T47">maioria simples</text:span><text:span text:style-name="T48">, compreendendo esta a maioria dos vereadores presentes na sessão.</text:span><text:span text:style-name="T45"> <text:s/>Artigo: 52.</text:span></text:p><text:p text:style-name="Frame_20_contents" loext:marker-style-name="T4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 loext:marker-style-name="T44"/>
      <text:p text:style-name="P32" loext:marker-style-name="T44"/>
      <text:p text:style-name="P32"><text:span text:style-name="T33"/></text:p>
      <text:p text:style-name="P33" loext:marker-style-name="T32"><text:span text:style-name="T33"/></text:p>
      <text:p text:style-name="P33" loext:marker-style-name="T32"><text:soft-page-break/><text:span text:style-name="T33"/></text:p>
      <text:p text:style-name="P34"><text:span text:style-name="T33">projeto de LEI <text:s/>n° </text:span><text:span text:style-name="T56">2302</text:span><text:span text:style-name="T33">/2025</text:span><text:span text:style-name="T35">, QUE “</text:span><text:span text:style-name="T57">ESTIMA A RECEITA E FIXA A DESPESA DO MUNICÍPIO DE REGISTRO PARA O EXERCÍCIO DE 2026, E DÁ OUTRAS PROVIDÊNCIAS</text:span><text:span text:style-name="T35">”,</text:span><text:span text:style-name="T39"> de autoria DO <text:s/></text:span><text:span text:style-name="T55">EXECUTIVO MUNICIPAL</text:span><text:span text:style-name="T41">, </text:span><text:span text:style-name="T39">Pareceres </text:span><text:span text:style-name="T42">favoráveis</text:span><text:span text:style-name="T43"> </text:span><text:span text:style-name="T42">à aprovação no texto original</text:span><text:span text:style-name="T39">.</text:span></text:p>
      <text:p text:style-name="P35" loext:marker-style-name="T44"><draw:custom-shape text:anchor-type="char" draw:z-index="7" draw:name="Caixa de Texto 3" draw:style-name="gr2" draw:text-style-name="P5" svg:width="16.825cm" svg:height="1.043cm" svg:x="0.185cm" svg:y="0.349cm"><text:p text:style-name="P22" loext:marker-style-name="T45"><text:span text:style-name="T45">Votação: Proc. Simbólico. <text:s/>Quórum:</text:span><text:span text:style-name="T46"> </text:span><text:span text:style-name="T47">maioria simples</text:span><text:span text:style-name="T48">, compreendendo esta a maioria dos vereadores presentes na sessão.</text:span><text:span text:style-name="T45"> <text:s/>Artigo: 52.</text:span></text:p><text:p text:style-name="Frame_20_contents" loext:marker-style-name="T4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 loext:marker-style-name="T44"/>
      <text:p text:style-name="P23" loext:marker-style-name="T44"/>
      <text:p text:style-name="P23" loext:marker-style-name="T44"/>
      <text:p text:style-name="P36" loext:marker-style-name="T58"><text:span text:style-name="T59">PARECER Nº <text:s text:c="5"/></text:span><text:span text:style-name="T60">/</text:span><text:span text:style-name="T61">2025</text:span><text:span text:style-name="T59"> DA COMISSÃO DE JUSTIÇA E REDAÇÃO REF. AO projeto de LEI n° </text:span><text:span text:style-name="T60">8</text:span><text:span text:style-name="T62">4</text:span><text:span text:style-name="T59">/2025</text:span><text:span text:style-name="T63">, que “</text:span><text:span text:style-name="T64">DECLARA O RIO RIBEIRA DE IGUAPE COMO PATRIMÔNIO MATERIAL E IMATERIAL DO MUNICÍPIO DE REGISTRO/SP, E DÁ OUTRAS PROVIDÊNCIAS</text:span> <text:span text:style-name="T58">”</text:span><text:span text:style-name="T63">,</text:span><text:span text:style-name="T65"> de autoria DO EXCELENTÍSSIMO SENHOR VEREADOR</text:span><text:span text:style-name="T66"> JEFERSON PECORI VIANA, </text:span><text:span text:style-name="T65">Parecer </text:span><text:span text:style-name="T67">CONTRÁRIO à <text:s/>aprovação</text:span><text:span text:style-name="T65">. </text:span></text:p>
      <text:p text:style-name="P37" loext:marker-style-name="T58"/>
      <text:p text:style-name="P37" loext:marker-style-name="T58"><draw:custom-shape text:anchor-type="char" draw:z-index="8" draw:name="Caixa de Texto 809616799" draw:style-name="gr2" draw:text-style-name="P5" svg:width="16.825cm" svg:height="1.043cm" svg:x="-0.106cm" svg:y="0.056cm"><text:p text:style-name="P22" loext:marker-style-name="T45"><text:span text:style-name="T45">Votação: Proc. Simbólico. <text:s/>Quórum:</text:span><text:span text:style-name="T46"> </text:span><text:span text:style-name="T47">maioria simples</text:span><text:span text:style-name="T48">, compreendendo esta a maioria dos vereadores presentes na sessão.</text:span><text:span text:style-name="T45"> <text:s/>Artigo: 52.</text:span></text:p><text:p text:style-name="Frame_20_contents" loext:marker-style-name="T4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 loext:marker-style-name="T58"/>
      <text:p text:style-name="P38" loext:marker-style-name="T68"/>
      <text:p text:style-name="P39"/>
      <text:p text:style-name="P40"><text:span text:style-name="T69">MOÇÃO DE </text:span><text:span text:style-name="T70">CONGRATULAÇÃO</text:span><text:span text:style-name="T69"> N° </text:span><text:span text:style-name="T71">1</text:span><text:span text:style-name="T72">56</text:span><text:span text:style-name="T69">/2025</text:span><text:span text:style-name="T73">, DE AUTORIA DO <text:s/>SENHOR VEREADOR </text:span><text:span text:style-name="T74">AMARILDO CARLOS SIMONI LOPES</text:span><text:span text:style-name="T73">, </text:span><text:span text:style-name="T75"><text:s/>AO TENENTE-CORONEL PM LUCIANO SIMÕES ALVES, PELOS RELEVANTES SERVIÇOS PRESTADOS À SEGURANÇA PÚBLICA E À COMUNIDADE DO VALE DO RIBEIRA AO LONGO DE SUA EXEMPLAR TRAJETÓRIA NA POLÍCIA MILITAR DO ESTADO DE SÃO PAULO</text:span><text:span text:style-name="T76">;</text:span></text:p>
      <text:p text:style-name="P41"><text:span text:style-name="T77">_________________________________________________________________________________</text:span></text:p>
      <text:p text:style-name="P42"><text:span text:style-name="T78">MOÇÃO DE APLAUSOS N° 1</text:span><text:span text:style-name="T79">58</text:span><text:span text:style-name="T78">/2025</text:span><text:span text:style-name="T80"> </text:span><text:span text:style-name="T81">DE AUTORIA DO <text:s/>SENHOR VEREADOR <text:s/></text:span><text:span text:style-name="T82">XAVIER RUFINO DE OLIVEIRA</text:span><text:span text:style-name="T81">,</text:span><text:span text:style-name="T83"> </text:span><text:span text:style-name="T84"><text:s/></text:span><text:span text:style-name="T85">À</text:span><text:span text:style-name="T84"> </text:span><text:span text:style-name="T86">ENFERMEIRA DA ESTRATÉGIA SAÚDE DA FAMÍLIA DO NOSSO TETO FERNANDA CASSIA DIAS, E ESTENDENDO OS NOSSOS CUMPRIMENTOS AOS DEMAIS FUNCIONÁRIOS DE SUA EQUIPE, DE IGUAL MODO, ATENDEM AS PESSOAS QUE, EM SUAS AFLIÇÕES, RECORREM ÀQUELA REPARTIÇÃO DE SAÚDE PÚBLICA.</text:span></text:p>
      <text:p text:style-name="P43"><text:span text:style-name="T80">_</text:span><text:span text:style-name="T87">________________________________________________________________________________</text:span></text:p>
      <text:p text:style-name="P44"><draw:custom-shape text:anchor-type="paragraph" draw:z-index="2" draw:name="Figura 4" draw:style-name="gr1" draw:text-style-name="P5" svg:width="2.329cm" svg:height="60.686cm" draw:transform="rotate (-0.00104719755119678) translate (17.6706388888889cm -0.786694444444445cm)"><text:p text:style-name="P2" loext:marker-style-name="T2"/><text:p text:style-name="P2" loext:marker-style-name="T2"/><text:p text:style-name="P45" loext:marker-style-name="T2"/><text:p text:style-name="P45" loext:marker-style-name="T2"/><text:p text:style-name="P45" loext:marker-style-name="T2"/><text:p text:style-name="P2" loext:marker-style-name="T2"/><text:p text:style-name="P46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8">MOÇÃO DE APLAUSOS N° 1</text:span><text:span text:style-name="T88">72</text:span><text:span text:style-name="T78">/2025</text:span><text:span text:style-name="T80"> </text:span><text:span text:style-name="T81">DE AUTORIA DO <text:s/>SENHOR VEREADOR <text:s/></text:span><text:span text:style-name="T89">EVERTON DE OLIVEIRA ADORNO</text:span><text:span text:style-name="T81">,</text:span><text:span text:style-name="T90"> </text:span><text:span text:style-name="T91">AO SENHOR</text:span><text:span text:style-name="T90"> “JOÃO BATISTA DA SILVA”;</text:span></text:p>
      <text:p text:style-name="P47">_________________________________________________________________________________</text:p>
      <text:p text:style-name="P48"><text:span text:style-name="T92">MOÇÃO DE APLAUSOS N° </text:span><text:span text:style-name="T93">1</text:span><text:span text:style-name="T94">73</text:span><text:span text:style-name="T92">/2025</text:span><text:span text:style-name="T95"> </text:span><text:span text:style-name="T96">DE AUTORIA DO <text:s/>SENHOR VEREADOR</text:span><text:span text:style-name="T95"> </text:span><text:span text:style-name="T97"><text:s/></text:span><text:span text:style-name="T98">TAFFAREL DA SILVA GALDINO</text:span><text:span text:style-name="T99">, </text:span><text:span text:style-name="T100">AOS MORADORES DA RUA GUARUJÁ, NO BAIRRO JARDIM SÃO PAULO, PELA BELÍSSIMA E INSPIRADORA ILUMINAÇÃO NATALINA REALIZADA NESTE ANO;</text:span><text:span text:style-name="T101">.</text:span><text:bookmark-start text:name="_Hlk201925984 Copia 1 Copia 1"/><text:span text:style-name="T101">;</text:span><text:bookmark-end text:name="_Hlk201925984 Copia 1 Copia 1"/><text:span text:style-name="T101"> </text:span></text:p>
      <text:p text:style-name="P49">__________________________________________________________________________</text:p>
      <text:p text:style-name="P50"><text:span text:style-name="T102">MOÇÃO DE AP</text:span><text:span text:style-name="T103">ELO</text:span><text:span text:style-name="T102"> N° </text:span><text:span text:style-name="T104">1</text:span><text:span text:style-name="T105">7</text:span><text:span text:style-name="T103">4</text:span><text:span text:style-name="T102">/2025</text:span><text:span text:style-name="T106"> </text:span><text:span text:style-name="T107">DE AUTORIA DO <text:s/>SENHOR VEREADOR</text:span><text:span text:style-name="T106"> </text:span><text:span text:style-name="T108"><text:s/></text:span><text:span text:style-name="T109">JEFFERSON PECORI VIANA</text:span><text:span text:style-name="T110">,</text:span><text:span text:style-name="T111"> </text:span><text:span text:style-name="T112"><text:s/>AO EXMO. SR. TARCÍSIO DE FREITAS, GOVERNADOR DO ESTADO DE SÃO PAULO, E AO EXMO. SR. RENATO FEDER, SECRETÁRIO DE ESTADO DA EDUCAÇÃO, PARA QUE CESSEM O PROCESSO DE DESMONTE DA EDUCAÇÃO DE JOVENS E ADULTOS (EJA) NA REDE ESTADUAL E ADOTEM MEDIDAS URGENTES PARA GARANTIR A MANUTENÇÃO, AMPLIAÇÃO E QUALIDADE DA OFERTA DA MODALIDADE; </text:span><text:span text:style-name="T113">__________________________________________________________________________</text:span></text:p>
      <text:p text:style-name="P51"><text:span text:style-name="T114">MOÇÃO DE </text:span><text:span text:style-name="T115">APOIO</text:span><text:span text:style-name="T114"> N° </text:span><text:span text:style-name="T116">1</text:span><text:span text:style-name="T117">7</text:span><text:span text:style-name="T118">5</text:span><text:span text:style-name="T114">/2025</text:span><text:span text:style-name="T119"> </text:span><text:span text:style-name="T120">DE AUTORIA DO <text:s/>SENHOR VEREADOR</text:span><text:span text:style-name="T119"> </text:span><text:span text:style-name="T97"><text:s/></text:span><text:span text:style-name="T121">JEFFERSON PECORI VIANA</text:span><text:span text:style-name="T122">,</text:span><text:span text:style-name="T123"> </text:span><text:span text:style-name="T124"><text:s/>À ATUAÇÃO DO EXCELENTÍSSIMO SENHOR PRESIDENTE DA REPÚBLICA, LUIZ INÁCIO LULA DA SILVA, E DO EXCELENTÍSSIMO SENHOR PAULO TEIXEIRA, MINISTRO DO DESENVOLVIMENTO AGRÁRIO E AGRICULTURA FAMILIAR, PELOS AVANÇOS ALCANÇADOS NA POLÍTICA DE REGULARIZAÇÃO FUNDIÁRIA DOS TERRITÓRIOS QUILOMBOLAS, COM DESTAQUE PARA O QUILOMBO PEROPAVA, SITUADO NO MUNICÍPIO DE REGISTRO/SP;</text:span></text:p>
      <text:p text:style-name="P52"><text:span text:style-name="T125">_____________________________________________________________</text:span><text:span text:style-name="T126">______________</text:span></text:p>
      <text:p text:style-name="P53"><text:span text:style-name="T114">MOÇÃO DE </text:span><text:span text:style-name="T127">REPÚDIO</text:span><text:span text:style-name="T114"> N° </text:span><text:span text:style-name="T116">1</text:span><text:span text:style-name="T117">7</text:span><text:span text:style-name="T127">6</text:span><text:span text:style-name="T114">/2025</text:span><text:span text:style-name="T119"> </text:span><text:span text:style-name="T120">DE AUTORIA DO <text:s/>SENHOR VEREADOR</text:span><text:span text:style-name="T119"> </text:span><text:span text:style-name="T97"><text:s/></text:span><text:span text:style-name="T121">JEFFERSON PECORI VIANA</text:span><text:span text:style-name="T122">,</text:span><text:span text:style-name="T123"> </text:span><text:span text:style-name="T124"><text:s/></text:span><text:span text:style-name="T128">DIRIGIDA AO GOVERNADOR DO ESTADO DE SÃO PAULO E AO </text:span><text:soft-page-break/><text:span text:style-name="T128">SECRETÁRIO DE ESTADO DA EDUCAÇÃO, NO SENTIDO DE MANIFESTAR INDIGNAÇÃO E PROFUNDO DESACORDO COM AS RESOLUÇÕES SEDUC Nº 162 E Nº 163, AMBAS DE 9 DE DEZEMBRO DE 2025, CUJOS EFEITOS TÊM CAUSADO PREJUÍZOS À ESTRUTURA ADMINISTRATIVA E PEDAGÓGICA DAS ESCOLAS ESTADUAIS, BEM COMO À VALORIZAÇÃO E ÀS CONDIÇÕES DE TRABALHO DOS PROFISSIONAIS DA EDUCAÇÃO</text:span><text:span text:style-name="T124">;</text:span></text:p>
      <text:p text:style-name="P54"><text:span text:style-name="T129">_____________________________________________________________</text:span><text:span text:style-name="T129">______________</text:span><text:span text:style-name="T130">______________</text:span></text:p>
      <text:p text:style-name="P55"><text:span text:style-name="T131"/></text:p>
      <text:p text:style-name="P56"><text:span text:style-name="T132">MOÇÃO DE </text:span><text:span text:style-name="T133">APLAUSOS</text:span><text:span text:style-name="T132"> N° </text:span><text:span text:style-name="T134">1</text:span><text:span text:style-name="T135">7</text:span><text:span text:style-name="T136">7</text:span><text:span text:style-name="T132">/2025</text:span><text:span text:style-name="T137"> </text:span><text:span text:style-name="T138">DE AUTORIA DO <text:s/>SENHOR VEREADOR</text:span><text:span text:style-name="T137"> </text:span><text:span text:style-name="T139"><text:s/></text:span><text:span text:style-name="T140">JEFFERSON PECORI VIANA</text:span><text:span text:style-name="T141">,</text:span><text:span text:style-name="T142"> </text:span><text:span text:style-name="T143"><text:s/></text:span><text:span text:style-name="T144">AO INSTITUTO FEDERAL DE SÃO PAULO – CAMPUS REGISTRO (IFSP-REGISTRO) PELA REALIZAÇÃO DA 10ª FEIRA DE CIÊNCIAS DO VALE DO RIBEIRA – FECIVALE, OCORRIDA ENTRE OS DIAS 21 E 23 DE OUTUBRO DE 2025, BEM COMO PELA PROMOÇÃO DA 2ª FECIVALE MIRIM.</text:span><text:span text:style-name="T143">;</text:span></text:p>
      <text:p text:style-name="P57" loext:marker-style-name="T145"><text:span text:style-name="T145"/></text:p>
      <text:p text:style-name="P57" loext:marker-style-name="T145"><text:span text:style-name="T145"/></text:p>
      <text:p text:style-name="P57" loext:marker-style-name="T145"><text:span text:style-name="T145">Plenário “VEREADOR </text:span><text:span text:style-name="T146">DANIEL DAS NEVES</text:span><text:span text:style-name="T145">”, </text:span><text:span text:style-name="T147">15</text:span><text:span text:style-name="T145"> de </text:span><text:span text:style-name="T147">dezembro</text:span><text:span text:style-name="T145"> de 2025.</text:span></text:p>
      <text:p text:style-name="P58" loext:marker-style-name="T145"/>
      <text:p text:style-name="P58" loext:marker-style-name="T145"/>
      <text:p text:style-name="P58" loext:marker-style-name="T145"/>
      <text:p text:style-name="P58" loext:marker-style-name="T145"/>
      <text:p text:style-name="P57" loext:marker-style-name="T145"><text:span text:style-name="T145">Irineu Roberto da Silva <text:s text:c="60"/>Adier Pires da Silva</text:span><text:span text:style-name="T145"/></text:p>
      <text:p text:style-name="P57" loext:marker-style-name="T145"><text:span text:style-name="T145">1º Secretário <text:s text:c="73"/>2º <text:s text:c="2"/>Secretário</text:span><text:span text:style-name="T145"/></text:p>
      <text:p text:style-name="P58" loext:marker-style-name="T145"/>
      <text:p text:style-name="P59" loext:marker-style-name="T145"/>
      <text:p text:style-name="P57" loext:marker-style-name="T145"><text:span text:style-name="T145">Heitor Pereira Sansão</text:span><text:span text:style-name="T145"/></text:p>
      <text:p text:style-name="P57" loext:marker-style-name="T148"><text:span text:style-name="T145">Presiden</text:span><text:span text:style-name="T149">te</text:span></text:p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P60" loext:marker-style-name="T150"/>
      <text:p text:style-name="LO-normal" loext:marker-style-name="T150"><text:span text:style-name="T150">H.P.S. / </text:span><text:span text:style-name="T151">I.R.S</text:span><text:span text:style-name="T150"> /</text:span><text:span text:style-name="T151">A.P.S</text:span><text:span text:style-name="T150">. / sran – SL</text:span></text:p>
      <text:p text:style-name="P60" loext:marker-style-name="T150"/>
      <text:p text:style-name="P60" loext:marker-style-name="T150"><draw:custom-shape text:anchor-type="paragraph" draw:z-index="3" draw:name="Figura1" draw:style-name="gr4" draw:text-style-name="P5" svg:width="0.81cm" svg:height="55.449cm" draw:transform="rotate (3.13146974392823) translate (19.2210972222222cm 56.0299305555556cm)"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61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45" loext:marker-style-name="T2"/><text:p text:style-name="P45" loext:marker-style-name="T2"/><text:p text:style-name="P2" loext:marker-style-name="T2"/><text:p text:style-name="P2" loext:marker-style-name="T2"/><text:p text:style-name="P2" loext:marker-style-name="T2"/><text:p text:style-name="P4" loext:marker-style-name="T2"><text:span text:style-name="T2">OFICIE-SE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4" loext:marker-style-name="T2"/><text:p text:style-name="P4" loext:marker-style-name="T2"/><text:p text:style-name="P62" loext:marker-style-name="T2"><draw:custom-shape text:anchor-type="char" draw:z-index="4" draw:name="Figura 1" draw:style-name="gr3" draw:text-style-name="P5" svg:width="2.329cm" svg:height="42.542cm" draw:transform="rotate (-0.00104719755119678) translate (-0.208138888888889cm 16.5205833333333cm)"><text:p text:style-name="P2" loext:marker-style-name="T2"/><text:p text:style-name="P63" loext:marker-style-name="T3"><text:span text:style-name="T3">Encaminho para as Comissões</text:span></text:p><text:p text:style-name="P63" loext:marker-style-name="T3"><text:span text:style-name="T3">Permanentes</text:span></text:p><text:p text:style-name="P2" loext:marker-style-name="T2"/><text:p text:style-name="P2" loext:marker-style-name="T2"/><text:p text:style-name="P2" loext:marker-style-name="T2"/><text:p text:style-name="P63" loext:marker-style-name="T3"><text:span text:style-name="T3">Encaminho para as Comissões</text:span></text:p><text:p text:style-name="P63" loext:marker-style-name="T3"><text:span text:style-name="T3">Permanentes</text:span></text:p><text:p text:style-name="P2" loext:marker-style-name="T2"/><text:p text:style-name="P2" loext:marker-style-name="T2"/><text:p text:style-name="P63" loext:marker-style-name="T3"><text:span text:style-name="T3">Encaminho para as Comissões</text:span></text:p><text:p text:style-name="P63" loext:marker-style-name="T3"><text:span text:style-name="T3">Permanentes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64" loext:marker-style-name="T2"><text:span text:style-name="T2">Determino à Secretaria Legislativa que proceda com a confeção do respectivo autógrado e posterior envio ao executivo</text:span></text:p><text:p text:style-name="P2" loext:marker-style-name="T2"/><text:p text:style-name="P2" loext:marker-style-name="T2"/><text:p text:style-name="P2" loext:marker-style-name="T2"/><text:p text:style-name="P64" loext:marker-style-name="T2"><text:span text:style-name="T2">Determino à Secretaria Legislativa que proceda com a confeção do </text:span><text:span text:style-name="T152">DECRETO LEGISLATIVO</text:span><text:span text:style-name="T2"> E posterior publicação no diário oficial do Legislativo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4" loext:marker-style-name="T2"><text:span text:style-name="T2">OFICIE-SE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4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OFICIE-SE</text:span></text:p><draw:enhanced-geometry draw:mirror-horizontal="true" draw:mirror-vertical="tru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i</meta:initial-creator>
    <meta:editing-cycles>240</meta:editing-cycles>
    <meta:print-date>2025-06-16T18:50:00</meta:print-date>
    <meta:creation-date>2024-10-31T18:45:00</meta:creation-date>
    <dc:date>2025-12-12T14:15:31.428000000</dc:date>
    <dc:language>pt-BR</dc:language>
    <meta:editing-duration>P1DT20H56M16S</meta:editing-duration>
    <meta:generator>LibreOffice/24.8.4.2$Windows_X86_64 LibreOffice_project/bb3cfa12c7b1bf994ecc5649a80400d06cd71002</meta:generator>
    <meta:document-statistic meta:table-count="0" meta:image-count="0" meta:object-count="0" meta:page-count="3" meta:paragraph-count="52" meta:word-count="955" meta:character-count="6853" meta:non-whitespace-character-count="5729"/>
    <meta:user-defined meta:name="AppVersion">16.0000</meta:user-defined>
    <meta:template xlink:type="simple" xlink:actuate="onRequest" xlink:title="Normal.dotm" xlink:href=""/>
  </office:meta>
</office:document-meta>
</file>