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0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1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2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13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5" style:family="paragraph" style:parent-style-name="LO-normal">
      <style:paragraph-properties fo:text-align="center" style:justify-single-word="false"/>
    </style:style>
    <style:style style:name="P26" style:family="paragraph" style:parent-style-name="LO-normal" style:master-page-name="Standard">
      <style:paragraph-properties fo:text-align="center" style:justify-single-word="false" style:page-number="1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8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9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0" style:family="paragraph" style:parent-style-name="LO-normal">
      <style:paragraph-properties fo:text-align="justify" style:justify-single-word="false"/>
    </style:style>
    <style:style style:name="P3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4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35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6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7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style:font-name="Arial" style:font-name-complex="Arial2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Text_20_body">
      <style:text-properties fo:text-transform="uppercase" style:font-name="Arial" fo:font-size="14pt" style:font-size-asian="14pt" style:font-name-complex="Arial2" style:font-size-complex="14pt"/>
    </style:style>
    <style:style style:name="P45" style:family="paragraph" style:parent-style-name="Title">
      <style:paragraph-properties fo:text-align="justify" style:justify-single-word="false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P4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2" style:font-size-complex="7pt"/>
    </style:style>
    <style:style style:name="T3" style:family="text">
      <style:text-properties fo:color="#000000" loext:opacity="100%" style:font-name="Arial" fo:font-size="7pt" style:font-size-asian="7pt" style:font-name-complex="Arial2" style:font-size-complex="7pt"/>
    </style:style>
    <style:style style:name="T4" style:family="text">
      <style:text-properties fo:color="#000000" loext:opacity="100%" style:font-name="Arial" fo:font-size="7pt" style:font-name-asian="Arial2" style:font-size-asian="7pt" style:font-name-complex="Arial2"/>
    </style:style>
    <style:style style:name="T5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8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2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6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8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0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21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2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3" style:family="text">
      <style:text-properties fo:text-transform="uppercase" style:font-name="Arial" fo:font-size="14pt" fo:font-weight="bold" style:font-size-asian="14pt" style:font-weight-asian="bold" style:font-name-complex="Arial2" style:font-size-complex="14pt"/>
    </style:style>
    <style:style style:name="T24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25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6" style:family="text">
      <style:text-properties fo:text-transform="uppercase" style:font-name="Arial" fo:font-size="14pt" style:font-size-asian="14pt" style:font-name-complex="Arial2" style:font-size-complex="14pt"/>
    </style:style>
    <style:style style:name="T27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8" style:family="text">
      <style:text-properties fo:text-transform="uppercase" style:font-name="Arial" fo:font-size="14pt" fo:background-color="#ffffff" loext:char-shading-value="0" style:font-size-asian="14pt" style:font-name-complex="Arial2" style:font-size-complex="14pt"/>
    </style:style>
    <style:style style:name="T29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30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31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32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3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4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5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T37" style:family="text">
      <style:text-properties style:font-name="Arial" fo:font-size="7pt" style:font-size-asian="7pt" style:font-name-complex="Arial2" style:font-size-complex="7pt"/>
    </style:style>
    <style:style style:name="T38" style:family="text">
      <style:text-properties style:font-name="Arial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T39" style:family="text">
      <style:text-properties style:font-name="Arial" style:font-name-complex="Arial2"/>
    </style:style>
    <style:style style:name="T40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41" style:family="text"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T42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43" style:family="text">
      <style:text-properties style:font-name="Arial" fo:font-weight="bold" style:font-name-asian="Arial2" style:font-weight-asian="bold" style:font-name-complex="Arial2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3" draw:name="Figura1" draw:style-name="gr4" draw:text-style-name="P47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8"><text:span text:style-name="T2">Encaminho as comissões permanentes </text:span><text:span text:style-name="T2"/></text:p><text:p text:style-name="P2"/><text:p text:style-name="P2"/><text:p text:style-name="P2"/><text:p text:style-name="P18"><text:span text:style-name="T2">Encaminho as comissões permanentes </text:span><text:span text:style-name="T2"/></text:p><text:p text:style-name="P2"/><text:p text:style-name="P2"/><text:p text:style-name="P2"/><text:p text:style-name="P3"/><text:p text:style-name="P18"><text:span text:style-name="T2">Encaminho as comissões permanentes </text:span><text:span text:style-name="T2"/></text:p><text:p text:style-name="P2"/><text:p text:style-name="P2"/><text:p text:style-name="P2"/><text:p text:style-name="P2"/><text:p text:style-name="P18"><text:span text:style-name="T2">Encaminho as comissões permanentes </text:span><text:span text:style-name="T2"/></text:p><text:p text:style-name="P2"/><text:p text:style-name="P2"/><text:p text:style-name="P2"/><text:p text:style-name="P18"><text:span text:style-name="T2">Encaminho as comissões permanentes </text:span><text:span text:style-name="T2"/></text:p><text:p text:style-name="P2"/><text:p text:style-name="P2"/><text:p text:style-name="P2"/><text:p text:style-name="P2"/><text:p text:style-name="P6"/><text:p text:style-name="P6"/><text:p text:style-name="P6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text:span text:style-name="T6"/></text:p>
      <text:p text:style-name="P25"><text:span text:style-name="T17">quadragésima</text:span><draw:custom-shape text:anchor-type="char" draw:z-index="1" draw:name="Figura3" draw:style-name="gr4" draw:text-style-name="P47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7" svg:width="3.765cm" svg:height="41.558cm" svg:x="19.958cm" svg:y="0.247cm"><text:p text:style-name="P1"/><text:p text:style-name="P1"/><text:p text:style-name="P1"/><text:p text:style-name="P2"/><text:p text:style-name="P2"/><text:p text:style-name="P12"/><text:p text:style-name="P12"/><text:p text:style-name="P1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9"><text:span text:style-name="T4">Determino a confecção do respectivo autografo e posterior envio ao executivo municipal 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9"><text:span text:style-name="T4">Determino a confecção do respectivo autografo e posterior envio ao executivo municipal 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3"/><text:p text:style-name="P20"><text:span text:style-name="T4">Encaminho para Redação Final </text:span></text:p><text:p text:style-name="P2"/><text:p text:style-name="P12"/><text:p text:style-name="P12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 terceira </text:span><text:span text:style-name="T11">SESSÃO ORDINÁRIA 13/02/2023</text:span><text:span text:style-name="T7"/></text:p>
      <text:p text:style-name="P25"><text:span text:style-name="T33">E <text:s/>X <text:s text:c="2"/>P <text:s text:c="2"/>E <text:s text:c="2"/>D <text:s/>I <text:s text:c="2"/>E <text:s text:c="2"/>N <text:s text:c="2"/>T <text:s text:c="2"/>E</text:span><text:span text:style-name="T33"/></text:p>
      <text:h text:style-name="P23" text:outline-level="1"/>
      <text:h text:style-name="P24" text:outline-level="1"><text:span text:style-name="T34">DO EXECUTIVO:</text:span><text:span text:style-name="T34"/></text:h>
      <text:p text:style-name="LO-normal"/>
      <text:p text:style-name="P27"/>
      <text:p text:style-name="P30"><text:span text:style-name="T18">OFÍCIO Nº 092/2022-SA</text:span><text:span text:style-name="T20">, DA PREFEITURA MUNICIPAL DE REGISTRO, ENCAMINHANDO O </text:span><text:span text:style-name="T18">PROJETO DE LEI Nº 2031/2022 </text:span><text:span text:style-name="T20">QUE </text:span><text:span text:style-name="T18">“</text:span><text:span text:style-name="T24">DISPÕE SOBRE INSTRUÇÕES PARA CUMPRIMENTO DA LEI ESTADUAL LEI Nº 17.252, DE 17 DE MARÇO DE 2020 E DA - PORTARIA Nº 013 /2022 – SME</text:span><text:span text:style-name="T18">”.;</text:span><text:span text:style-name="T25"/></text:p>
      <text:p text:style-name="P44"/>
      <text:p text:style-name="P30"><text:span text:style-name="T18">OFÍCIO Nº 007/2023-SA</text:span><text:span text:style-name="T20">, DA PREFEITURA MUNICIPAL DE REGISTRO, ENCAMINHANDO O </text:span><text:span text:style-name="T18">PROJETO DE LEI Nº 2043/2023 </text:span><text:span text:style-name="T20">QUE </text:span><text:span text:style-name="T18">“</text:span><text:span text:style-name="T23">DISPÕE SOBRE ABERTURA DE CRÉDITO ADICIONAL ESPECIAL, ALTERANDO O PPA A LDO E LOA DE 2023 E DÁ OUTRAS PROVIDÊNCIAS</text:span><text:span text:style-name="T18">”.;</text:span><text:span text:style-name="T25"/></text:p>
      <text:p text:style-name="P44"/>
      <text:p text:style-name="P30"><text:span text:style-name="T18">OFÍCIO Nº 008/2023-SA</text:span><text:span text:style-name="T20">, DA PREFEITURA MUNICIPAL DE REGISTRO, ENCAMINHANDO O </text:span><text:span text:style-name="T18">PROJETO DE LEI Nº 2044/2023 </text:span><text:span text:style-name="T20">QUE </text:span><text:span text:style-name="T18">“</text:span><text:span text:style-name="T23">DISPÕE SOBRE ABERTURA DE CRÉDITO ADICIONAL SUPLEMENTAR, ALTERANDO O PPA E LDO E LOA DE 2022 E DÁ OUTRAS PROVIDÊNCIAS</text:span><text:span text:style-name="T18">”.;</text:span><text:span text:style-name="T25"/></text:p>
      <text:p text:style-name="P27"/>
      <text:p text:style-name="P30"><text:span text:style-name="T18">OFÍCIO Nº 009/2023-SA</text:span><text:span text:style-name="T20">, DA PREFEITURA MUNICIPAL DE REGISTRO, ENCAMINHANDO O </text:span><text:span text:style-name="T18">PROJETO DE LEI Nº 2045/2022 </text:span><text:span text:style-name="T20">QUE </text:span><text:span text:style-name="T18">“</text:span><text:span text:style-name="T23">DISPÕE SOBRE ABERTURA DE CRÉDITO ADICIONAL ESPECIAL, ALTERANDO O PPA A LDO E LOA DE 2023 E DÁ OUTRAS PROVIDÊNCIAS</text:span><text:span text:style-name="T18">”.;</text:span><text:span text:style-name="T25"/></text:p>
      <text:p text:style-name="P27"/>
      <text:p text:style-name="P30"><text:span text:style-name="T18">OFÍCIO Nº 010/2023-SA</text:span><text:span text:style-name="T20">, DA PREFEITURA MUNICIPAL DE REGISTRO, ENCAMINHANDO O </text:span><text:span text:style-name="T18">PROJETO DE LEI Nº 2046/2022 </text:span><text:span text:style-name="T20">QUE </text:span><text:span text:style-name="T18">“</text:span><text:span text:style-name="T23">DISPÕE SOBRE A ORGANIZAÇÃO DA NUMERAÇÃO DOS IMÓVEIS DO MUNICÍPIO DE REGISTRO</text:span><text:span text:style-name="T18">”.;</text:span><text:span text:style-name="T25"/></text:p>
      <text:p text:style-name="P27"/>
      <text:p text:style-name="P27"/>
      <text:p text:style-name="P27"/>
      <text:p text:style-name="P27"/>
      <text:p text:style-name="P30"><text:span text:style-name="T35">DO LEGISLATIVO:</text:span><text:span text:style-name="T35"/></text:p>
      <text:p text:style-name="P32"/>
      <text:p text:style-name="P32"/>
      <text:p text:style-name="P31"><text:span text:style-name="T5">RESUMO DAS PROPOSITURAS DOS SENHORES VEREADORES, DA SESSÃO ORDINÁRIA DO DIA 13 DE</text:span><text:span text:style-name="T22"> fevereiro </text:span><text:span text:style-name="T5">DE 2023</text:span><text:span text:style-name="T12">; </text:span><text:span text:style-name="T8">(ANEXO)</text:span><text:span text:style-name="T9"/></text:p>
      <text:p text:style-name="P33"/>
      <text:p text:style-name="P32"/>
      <text:p text:style-name="P30"><draw:custom-shape text:anchor-type="char" draw:z-index="0" draw:name="Figura4" draw:style-name="gr5" draw:text-style-name="P47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4"/><text:p text:style-name="P14"/><text:p text:style-name="P21"><text:span text:style-name="T4">Encaminho para promulgação</text:span></text:p><text:p text:style-name="P21"><text:span text:style-name="T4">e posterior publicação </text:span></text:p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4"/><text:p text:style-name="P21"><text:span text:style-name="T4">Encaminho para promulgação</text:span></text:p><text:p text:style-name="P21"><text:span text:style-name="T4">e posterior publicação </text:span></text:p><text:p text:style-name="P15"/><text:p text:style-name="P2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21"><text:span text:style-name="T4">Encaminho para promulgação</text:span></text:p><text:p text:style-name="P21"><text:span text:style-name="T4">e posterior publicação </text:span></text:p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 I V E R S O S:</text:span><text:span text:style-name="T35"/></text:p>
      <text:p text:style-name="P32"/>
      <text:p text:style-name="P32"/>
      <text:p text:style-name="P45"><text:span text:style-name="T27">não há;</text:span><text:span text:style-name="T27"/></text:p>
      <text:p text:style-name="P32"/>
      <text:p text:style-name="P32"/>
      <text:p text:style-name="P32"/>
      <text:p text:style-name="P32"/>
      <text:p text:style-name="P32"><text:soft-page-break/></text:p>
      <text:p text:style-name="P30"><draw:custom-shape text:anchor-type="char" draw:z-index="5" draw:name="Figura1" draw:style-name="gr2" draw:text-style-name="P47" svg:width="2.673cm" svg:height="41.23cm" svg:x="17.812cm" svg:y="0.346cm"><text:p text:style-name="P1"/><text:p text:style-name="P5"/><text:p text:style-name="P5"/><text:p text:style-name="P5"/><text:p text:style-name="P7"/><text:p text:style-name="P7"/><text:p text:style-name="P17"><text:span text:style-name="T37">Determino a secretaria legislativa que proceda a confecção do respectivo decreto legislativo, e posterior envio para publicação </text:span><text:span text:style-name="T37"/></text:p><text:p text:style-name="P7"/><text:p text:style-name="P5"/><text:p text:style-name="P5"/><text:p text:style-name="P5"/><text:p text:style-name="P5"/><text:p text:style-name="P5"/><text:p text:style-name="P7"/><text:p text:style-name="P7"/><text:p text:style-name="P7"/><text:p text:style-name="P17"><text:span text:style-name="T37">Determino a secretaria legislativa que proceda a confecção do respectivo decreto legislativo, e posterior envio para publicação </text:span><text:span text:style-name="T37"/></text:p><text:p text:style-name="P7"/><text:p text:style-name="P5"/><text:p text:style-name="P5"/><text:p text:style-name="P5"/><text:p text:style-name="P5"/><text:p text:style-name="P7"/><text:p text:style-name="P7"/><text:p text:style-name="P7"/><text:p text:style-name="P7"/><text:p text:style-name="P7"/><text:p text:style-name="P7"/><text:p text:style-name="P7"/><text:p text:style-name="P7"/><text:p text:style-name="P17"><text:span text:style-name="T37">Determino a secretaria legislativa que proceda a confecção do respectivo decreto legislativo, e posterior envio para publicação </text:span><text:span text:style-name="T37"/></text:p><text:p text:style-name="P7"/><text:p text:style-name="P5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ELIBERAÇÕES <text:s/>PARA <text:s text:c="2"/>ORDEM <text:s/>DO <text:s/>DIA</text:span><text:span text:style-name="T16"> </text:span><text:span text:style-name="T16"/></text:p>
      <text:p text:style-name="P34"/>
      <text:p text:style-name="P30"><text:span text:style-name="T29">projeto de LEI n° 2040/2022</text:span><text:span text:style-name="T26">, que “</text:span><text:span text:style-name="T28">Denomina Avenida Gilberto Matheus da Veiga, a Avenida 1 localizada no Conjunto Habitacional Jorge Kameyama, neste município</text:span><text:span text:style-name="T26">”,</text:span><text:span text:style-name="T21"> de autoria DO </text:span><text:span text:style-name="T19">EXecutivo municipal</text:span><text:span text:style-name="T21">. </text:span><text:span text:style-name="T21"/></text:p>
      <text:p text:style-name="P38"/>
      <text:p text:style-name="P40"><text:span text:style-name="T21">Com Parecer </text:span><text:span text:style-name="T30">FAVORÁVEL</text:span><text:span text:style-name="T31"> das comissões permanentes</text:span><text:span text:style-name="T30"> no texto ORIGINAL</text:span><text:span text:style-name="T21">.</text:span><text:span text:style-name="T21"/></text:p>
      <text:p text:style-name="P39"><draw:custom-shape text:anchor-type="char" draw:z-index="6" draw:name="Caixa de Texto 10" draw:style-name="gr1" draw:text-style-name="P46" svg:width="16.825cm" svg:height="1.043cm" svg:x="0.318cm" svg:y="0.228cm"><text:p text:style-name="P22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text:span text:style-name="T13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42"/>
      <text:p text:style-name="P30"><text:span text:style-name="T29">projeto de LEI n° 2041/2022</text:span><text:span text:style-name="T26">, que “</text:span><text:span text:style-name="T28">Dispõe sobre a denominação de vias públicas localizadas no Jardim Leblon, neste município de Registro</text:span><text:span text:style-name="T26">”,</text:span><text:span text:style-name="T21"> de autoria DO </text:span><text:span text:style-name="T19">EXecutivo municipal</text:span><text:span text:style-name="T21">. </text:span><text:span text:style-name="T21"/></text:p>
      <text:p text:style-name="P38"/>
      <text:p text:style-name="P40"><text:span text:style-name="T21">Com Parecer </text:span><text:span text:style-name="T30">FAVORÁVEL</text:span><text:span text:style-name="T31"> das comissões permanentes</text:span><text:span text:style-name="T30"> no texto ORIGINAL / com emendas apresentadas pela vereador sandra</text:span><text:span text:style-name="T21">.</text:span><text:span text:style-name="T21"/></text:p>
      <text:p text:style-name="P39"><draw:custom-shape text:anchor-type="char" draw:z-index="7" draw:name="Caixa de Texto 12" draw:style-name="gr1" draw:text-style-name="P46" svg:width="16.825cm" svg:height="1.043cm" svg:x="0.318cm" svg:y="0.228cm"><text:p text:style-name="P22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text:span text:style-name="T13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28"/>
      <text:p text:style-name="P43"><text:span text:style-name="T29">projeto de LEI n° 2042/2022</text:span><text:span text:style-name="T26">, que “</text:span><text:span text:style-name="T28">Dispõe sobre a denominação da creche municipal Professora Eliane Rodrigues Ferreira Povinski Rolim, localizada no Conjunto Habitacional Jorge Kameyama, neste município de Registro</text:span><text:span text:style-name="T26">”,</text:span><text:span text:style-name="T21"> de autoria DO </text:span><text:span text:style-name="T19">EXecutivo municipal</text:span><text:span text:style-name="T21">. </text:span><text:span text:style-name="T21"/></text:p>
      <text:p text:style-name="P38"/>
      <text:p text:style-name="P40"><text:span text:style-name="T21">Com Parecer </text:span><text:span text:style-name="T30">FAVORÁVEL</text:span><text:span text:style-name="T31"> das comissões permanentes</text:span><text:span text:style-name="T30"> no texto ORIGINAL / com emendas apresentadas pela vereador sandra</text:span><text:span text:style-name="T21">.</text:span><text:span text:style-name="T21"/></text:p>
      <text:p text:style-name="P39"><draw:custom-shape text:anchor-type="char" draw:z-index="8" draw:name="Caixa de Texto 6" draw:style-name="gr1" draw:text-style-name="P46" svg:width="16.825cm" svg:height="1.043cm" svg:x="0.318cm" svg:y="0.228cm"><text:p text:style-name="P22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text:span text:style-name="T13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29"/>
      <text:p text:style-name="P41"><draw:custom-shape text:anchor-type="char" draw:z-index="4" draw:name="Figura1" draw:style-name="gr3" draw:text-style-name="P47" svg:width="3.765cm" svg:height="41.558cm" svg:x="0cm" svg:y="-0.146cm"><text:p text:style-name="P1"/><text:p text:style-name="P1"/><text:p text:style-name="P1"/><text:p text:style-name="P8"/><text:p text:style-name="P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8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Plenário “VEREADOR </text:span><text:span text:style-name="T12">DANIEL DAS NEVES</text:span><text:span text:style-name="T40">”, 13 de fevereiro de 2023.</text:span><text:span text:style-name="T40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5"><text:span text:style-name="T43">Heitor Pereira Sansão <text:s text:c="48"/>Renato Souza Machado </text:span><text:span text:style-name="T43"/></text:p>
      <text:p text:style-name="P25"><text:span text:style-name="T43">Presidente <text:s text:c="73"/>1º <text:s text:c="2"/>Secretário</text:span><text:span text:style-name="T43"/></text:p>
      <text:p text:style-name="P37"/>
      <text:p text:style-name="P25"><text:span text:style-name="T43">Xavier Rufino de Oliveira </text:span><text:span text:style-name="T43"/></text:p>
      <text:p text:style-name="P25"><text:span text:style-name="T43">2º <text:s text:c="2"/>Secretário</text:span><text:span text:style-name="T42"/></text:p>
      <text:p text:style-name="P36"><text:soft-page-break/></text:p>
      <text:p text:style-name="P36"/>
      <text:p text:style-name="P36"/>
      <text:p text:style-name="LO-normal"><text:span text:style-name="T42">H.P.S. / R.S.M. / X.R.O. / Rui – SL</text:span><text:span text:style-name="T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UI</dc:creator>
    <meta:editing-cycles>4</meta:editing-cycles>
    <meta:print-date>2022-09-05T21:43:00</meta:print-date>
    <meta:creation-date>2023-02-10T13:46:00</meta:creation-date>
    <dc:date>2023-02-10T14:06:00</dc:date>
    <dc:language>pt-BR</dc:language>
    <meta:editing-duration>PT26M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46" meta:word-count="563" meta:character-count="3936" meta:non-whitespace-character-count="3236"/>
    <meta:user-defined meta:name="AppVersion">16.0000</meta:user-defined>
    <meta:template xlink:type="simple" xlink:actuate="onRequest" xlink:title="Normal" xlink:href=""/>
  </office:meta>
</office:document-meta>
</file>