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font-size="7pt" style:font-size-asian="7pt" style:font-size-complex="7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bc01d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7299f4"/>
    </style:style>
    <style:style style:name="P16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6b6319" style:font-size-asian="7pt" style:font-name-complex="Arial1" style:font-size-complex="7pt"/>
    </style:style>
    <style:style style:name="P1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6b6319" style:font-size-asian="6pt" style:font-name-complex="Arial1" style:font-size-complex="6pt"/>
    </style:style>
    <style:style style:name="P1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1494bd" style:font-size-asian="6pt" style:font-name-complex="Arial1" style:font-size-complex="6pt"/>
    </style:style>
    <style:style style:name="P1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2eeea4" style:font-size-asian="6pt" style:font-name-complex="Arial1" style:font-size-complex="6pt"/>
    </style:style>
    <style:style style:name="P20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22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LO-normal">
      <style:paragraph-properties fo:line-height="100%" fo:text-align="justify" style:justify-single-word="false" loext:word-spacing-minimum="75%" loext:word-spacing-maximum="133%"/>
      <style:text-properties fo:font-size="11pt" officeooo:paragraph-rsid="006bc01d" style:font-size-asian="11pt" style:font-size-complex="11pt"/>
    </style:style>
    <style:style style:name="P24" style:family="paragraph" style:parent-style-name="LO-normal">
      <style:paragraph-properties fo:line-height="100%" fo:text-align="justify" style:justify-single-word="false" loext:word-spacing-minimum="75%" loext:word-spacing-maximum="133%"/>
      <style:text-properties fo:font-size="11pt" officeooo:paragraph-rsid="00633913" style:font-size-asian="11pt" style:font-size-complex="11pt"/>
    </style:style>
    <style:style style:name="P25" style:family="paragraph" style:parent-style-name="LO-normal">
      <style:paragraph-properties fo:line-height="100%"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officeooo:paragraph-rsid="00633913" style:font-name-asian="Arial1" style:font-weight-asian="bold" style:font-name-complex="Arial1"/>
    </style:style>
    <style:style style:name="P26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7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29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5d425e" fo:background-color="#f7f7f7" style:font-name-asian="Arial1" style:font-size-asian="14pt" style:font-weight-asian="bold" style:font-name-complex="Segoe UI1" style:font-size-complex="14pt" style:font-weight-complex="bold"/>
    </style:style>
    <style:style style:name="P31" style:family="paragraph" style:parent-style-name="Text_20_body">
      <style:paragraph-properties fo:margin-top="0cm" fo:margin-bottom="0.499cm" style:contextual-spacing="false"/>
      <style:text-properties fo:color="#212529" loext:opacity="100%" style:font-name="Arial" fo:font-size="12pt" fo:font-weight="bold" officeooo:rsid="001d7142" fo:background-color="#f7f7f7" style:font-name-asian="Arial1" style:font-size-asian="12pt" style:font-weight-asian="bold" style:font-name-complex="Segoe UI1" style:font-size-complex="12pt" style:font-weight-complex="bold"/>
    </style:style>
    <style:style style:name="P32" style:family="paragraph" style:parent-style-name="Text_20_body">
      <style:paragraph-properties fo:margin-top="0cm" fo:margin-bottom="0.499cm" style:contextual-spacing="false"/>
      <style:text-properties fo:color="#212529" loext:opacity="100%" style:font-name="Segoe UI" fo:font-size="14pt" fo:font-weight="bold" officeooo:rsid="001d7142" fo:background-color="#f7f7f7" style:font-name-asian="Arial1" style:font-size-asian="14pt" style:font-weight-asian="bold" style:font-name-complex="Segoe UI1" style:font-size-complex="14pt" style:font-weight-complex="bold"/>
    </style:style>
    <style:style style:name="P33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Arial" fo:font-size="12pt" style:text-underline-style="none" fo:font-weight="bold" officeooo:rsid="001d7142" officeooo:paragraph-rsid="005d425e" fo:background-color="#f7f7f7" style:font-name-asian="Arial1" style:font-size-asian="12pt" style:font-weight-asian="bold" style:font-name-complex="Segoe UI1" style:font-size-complex="12pt" style:font-weight-complex="bold"/>
    </style:style>
    <style:style style:name="P34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5" style:family="paragraph" style:parent-style-name="LO-normal">
      <style:paragraph-properties fo:text-align="justify" style:justify-single-word="false" loext:word-spacing-minimum="75%" loext:word-spacing-maximum="133%"/>
    </style:style>
    <style:style style:name="P36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7299f4"/>
    </style:style>
    <style:style style:name="P38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paragraph-rsid="006b6319" style:font-weight-asian="normal" style:font-weight-complex="normal"/>
    </style:style>
    <style:style style:name="P39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fo:font-weight="bold" officeooo:rsid="006b6319" officeooo:paragraph-rsid="006b6319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weight="bold" officeooo:paragraph-rsid="00714164" style:font-weight-asian="bold" style:font-name-complex="Arial1"/>
    </style:style>
    <style:style style:name="P41" style:family="paragraph" style:parent-style-name="Conteúdo_20_do_20_quadro">
      <style:paragraph-properties fo:margin-right="0.642cm" fo:text-align="justify" style:justify-single-word="false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7299f4" style:font-size-asian="6pt" style:font-name-complex="Arial1" style:font-size-complex="6pt"/>
    </style:style>
    <style:style style:name="P42" style:family="paragraph" style:parent-style-name="Conteúdo_20_do_20_quadro">
      <style:paragraph-properties fo:margin-right="0.642cm" fo:text-align="justify" style:justify-single-word="false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7299f4" style:font-size-asian="6pt" style:font-name-complex="Arial1" style:font-size-complex="6pt"/>
    </style:style>
    <style:style style:name="P43" style:family="paragraph" style:parent-style-name="Conteúdo_20_do_20_quadro">
      <style:paragraph-properties fo:margin-right="0.642cm" fo:text-align="justify" style:justify-single-word="false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7299f4" style:font-size-asian="6pt" style:font-name-complex="Arial1" style:font-size-complex="6pt"/>
    </style:style>
    <style:style style:name="P44" style:family="paragraph" style:parent-style-name="Conteúdo_20_do_20_quadro">
      <style:paragraph-properties fo:margin-right="0.642cm" fo:text-align="justify" style:justify-single-word="false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7299f4" style:font-size-asian="6pt" style:font-name-complex="Arial1" style:font-size-complex="6pt"/>
    </style:style>
    <style:style style:name="P45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7299f4" style:font-size-asian="6pt" style:font-name-complex="Arial1" style:font-size-complex="6pt"/>
    </style:style>
    <style:style style:name="P4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bold" officeooo:paragraph-rsid="006b6319" style:font-size-asian="6pt" style:font-weight-asian="bold" style:font-name-complex="Arial1" style:font-size-complex="6pt" style:font-weight-complex="bold"/>
    </style:style>
    <style:style style:name="P4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bold" officeooo:rsid="002e36d5" officeooo:paragraph-rsid="006b6319" style:font-size-asian="6pt" style:font-weight-asian="bold" style:font-name-complex="Arial1" style:font-size-complex="6pt" style:font-weight-complex="bold"/>
    </style:style>
    <style:style style:name="P4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2eeea4" style:font-size-asian="6pt" style:font-name-complex="Arial1" style:font-size-complex="6pt"/>
    </style:style>
    <style:style style:name="P4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50" style:family="paragraph" style:parent-style-name="Standard">
      <style:paragraph-properties fo:line-height="100%" fo:text-align="justify" style:justify-single-word="false" loext:word-spacing-minimum="75%" loext:word-spacing-maximum="133%">
        <style:tab-stops>
          <style:tab-stop style:position="16.88cm"/>
        </style:tab-stops>
      </style:paragraph-properties>
      <style:text-properties officeooo:paragraph-rsid="007299f4"/>
    </style:style>
    <style:style style:name="P51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officeooo:paragraph-rsid="002da6b5" style:font-name-complex="Arial1"/>
    </style:style>
    <style:style style:name="P52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fo:text-transform="uppercase" style:font-name="Arial" officeooo:paragraph-rsid="002da6b5" fo:background-color="#ffff00" style:font-name-asian="Arial1" style:font-name-complex="Arial1"/>
    </style:style>
    <style:style style:name="P54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2da6b5" style:font-name-asian="Arial1" style:font-size-asian="11pt" style:font-weight-asian="bold" style:font-name-complex="Arial1" style:font-size-complex="11pt" style:font-weight-complex="bold"/>
    </style:style>
    <style:style style:name="P55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3136e" style:font-size-asian="11pt" style:font-size-complex="11pt"/>
    </style:style>
    <style:style style:name="P56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57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11060b" style:font-size-asian="11pt" style:font-weight-asian="bold" style:font-name-complex="Arial1" style:font-size-complex="11pt" style:font-weight-complex="bold"/>
    </style:style>
    <style:style style:name="P58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6b79ca" style:font-size-asian="11pt" style:font-weight-asian="bold" style:font-name-complex="Arial1" style:font-size-complex="11pt" style:font-weight-complex="bold"/>
    </style:style>
    <style:style style:name="P5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fo:language="pt" fo:country="PT" fo:font-weight="bold" officeooo:rsid="006b79ca" officeooo:paragraph-rsid="006b79ca" style:font-size-asian="11pt" style:font-weight-asian="bold" style:font-size-complex="11pt" style:font-weight-complex="bold"/>
    </style:style>
    <style:style style:name="P60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36d13" style:font-size-asian="11pt" style:font-size-complex="11pt"/>
    </style:style>
    <style:style style:name="P61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fo:language="pt" fo:country="PT" fo:font-weight="bold" officeooo:rsid="006d9ea4" officeooo:paragraph-rsid="006d9ea4" style:font-size-asian="11pt" style:font-weight-asian="bold" style:font-size-complex="11pt" style:font-weight-complex="bold"/>
    </style:style>
    <style:style style:name="P62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fo:language="pt" fo:country="PT" fo:font-weight="bold" officeooo:rsid="006d9ea4" officeooo:paragraph-rsid="00736d13" style:font-size-asian="11pt" style:font-weight-asian="bold" style:font-size-complex="11pt" style:font-weight-complex="bold"/>
    </style:style>
    <style:style style:name="P63" style:family="paragraph" style:parent-style-name="LO-normal">
      <style:paragraph-properties fo:text-align="center" style:justify-single-word="false"/>
      <style:text-properties style:font-name="Arial" fo:font-size="11pt" fo:font-weight="bold" officeooo:rsid="00736d13" officeooo:paragraph-rsid="00736d13" style:font-name-asian="Arial1" style:font-size-asian="11pt" style:font-weight-asian="bold" style:font-name-complex="Arial1" style:font-size-complex="11pt" style:font-weight-complex="bold"/>
    </style:style>
    <style:style style:name="P64" style:family="paragraph" style:parent-style-name="LO-normal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5" style:family="paragraph" style:parent-style-name="LO-normal">
      <style:paragraph-properties fo:text-align="center" style:justify-single-word="false"/>
    </style:style>
    <style:style style:name="P66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7" style:family="paragraph" style:parent-style-name="LO-normal">
      <style:text-properties fo:font-size="6pt" style:font-size-asian="6pt" style:font-size-complex="6pt"/>
    </style:style>
    <style:style style:name="P68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69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c00000" loext:opacity="100%" fo:font-size="6pt" style:font-size-asian="6pt" style:font-size-complex="6pt"/>
    </style:style>
    <style:style style:name="T7" style:family="text">
      <style:text-properties fo:color="#4472c4" loext:opacity="100%" fo:font-size="6pt" style:font-size-asian="6pt" style:font-size-complex="6pt"/>
    </style:style>
    <style:style style:name="T8" style:family="text">
      <style:text-properties fo:text-transform="uppercase" fo:font-size="17pt" officeooo:rsid="00721f4f" style:font-name-asian="Arial1" style:font-size-asian="17pt" style:font-name-complex="Arial1" style:font-size-complex="17pt"/>
    </style:style>
    <style:style style:name="T9" style:family="text">
      <style:text-properties fo:text-transform="uppercase" fo:font-size="17pt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721f4f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4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5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6" style:family="text">
      <style:text-properties style:font-name="Arial" fo:font-weight="bold" officeooo:rsid="007299f4" style:font-weight-asian="bold" style:font-weight-complex="bold"/>
    </style:style>
    <style:style style:name="T17" style:family="text">
      <style:text-properties style:font-name="Arial"/>
    </style:style>
    <style:style style:name="T18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9" style:family="text">
      <style:text-properties fo:font-variant="small-caps" fo:color="#ff0000" loext:opacity="100%" style:font-name="Arial" style:font-name-asian="Arial1" style:font-name-complex="Arial1"/>
    </style:style>
    <style:style style:name="T20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1" style:family="text">
      <style:text-properties fo:color="#000000" loext:opacity="100%" style:font-name="Arial" fo:font-weight="bold" officeooo:rsid="00721f4f" style:font-name-asian="Arial1" style:font-weight-asian="bold" style:font-name-complex="Arial1"/>
    </style:style>
    <style:style style:name="T22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3" style:family="text">
      <style:text-properties fo:text-transform="uppercase" fo:color="#000000" loext:opacity="100%" style:font-name="Arial" fo:font-weight="bold" officeooo:rsid="003f75ba" style:font-name-asian="Arial1" style:font-weight-asian="bold" style:font-name-complex="Arial1"/>
    </style:style>
    <style:style style:name="T24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25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26" style:family="text">
      <style:text-properties fo:font-variant="small-caps" style:font-name="Arial" fo:font-weight="bold" style:font-name-asian="Arial1" style:font-weight-asian="bold" style:font-name-complex="Arial1"/>
    </style:style>
    <style:style style:name="T27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212529" loext:opacity="100%" style:font-name="Segoe UI" fo:background-color="#f7f7f7" loext:char-shading-value="0" style:font-name-complex="Segoe UI1"/>
    </style:style>
    <style:style style:name="T3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3" style:family="text">
      <style:text-properties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4" style:family="text">
      <style:text-properties fo:text-transform="uppercase"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5" style:family="text">
      <style:text-properties fo:text-transform="uppercase" fo:color="#ff0000" loext:opacity="100%" style:font-name="Arial" fo:font-size="12pt" style:text-underline-style="none" fo:font-weight="bold" officeooo:rsid="00321e1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6" style:family="text">
      <style:text-properties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7" style:family="text">
      <style:text-properties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8" style:family="text">
      <style:text-properties style:font-name="Arial" fo:font-size="12pt" style:text-underline-style="none" fo:font-weight="bold" officeooo:rsid="007299f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9" style:family="text">
      <style:text-properties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40" style:family="text">
      <style:text-properties style:font-name="Arial" fo:font-size="12pt" style:text-underline-style="none" fo:font-weight="normal" officeooo:rsid="002c5e6b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4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43" style:family="text">
      <style:text-properties style:font-name="Arial" fo:font-size="12pt" style:text-underline-style="none" fo:font-weight="normal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ff0000" loext:opacity="100%"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5" style:family="text">
      <style:text-properties fo:text-transform="uppercase" fo:color="#ff0000" loext:opacity="100%" style:font-name="Arial" fo:font-size="12pt" style:text-underline-style="none" fo:font-weight="normal" officeooo:rsid="00321e12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48" style:family="text">
      <style:text-properties officeooo:rsid="007299f4"/>
    </style:style>
    <style:style style:name="T49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50" style:family="text">
      <style:text-properties officeooo:rsid="003766bf"/>
    </style:style>
    <style:style style:name="T51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52" style:family="text">
      <style:text-properties fo:text-transform="uppercase" fo:color="#ff0000" loext:opacity="100%" style:font-name="Arial" fo:font-weight="bold" officeooo:rsid="007299f4" style:font-weight-asian="bold" style:font-name-complex="Arial1"/>
    </style:style>
    <style:style style:name="T53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54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55" style:family="text">
      <style:text-properties fo:text-transform="uppercase" fo:color="#ff0000" loext:opacity="100%" style:font-name="Arial" fo:font-weight="bold" officeooo:rsid="006b6319" style:font-weight-asian="bold" style:font-name-complex="Arial1"/>
    </style:style>
    <style:style style:name="T56" style:family="text">
      <style:text-properties fo:text-transform="uppercase" style:font-name="Arial" style:font-name-complex="Arial1"/>
    </style:style>
    <style:style style:name="T57" style:family="text">
      <style:text-properties fo:text-transform="uppercase" fo:color="#000000" loext:opacity="100%" style:font-name="Arial" style:font-name-complex="Arial1"/>
    </style:style>
    <style:style style:name="T58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59" style:family="text">
      <style:text-properties fo:text-transform="uppercase" fo:color="#000000" loext:opacity="100%" style:font-name="Arial" fo:font-weight="bold" officeooo:rsid="00480eba" style:font-weight-asian="bold" style:font-name-complex="Arial1" style:font-weight-complex="bold"/>
    </style:style>
    <style:style style:name="T60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61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6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3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65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66" style:family="text">
      <style:text-properties fo:text-transform="uppercase" style:font-name="Arial" fo:background-color="#ffff00" loext:char-shading-value="0" style:font-name-asian="Arial1" style:font-name-complex="Arial1"/>
    </style:style>
    <style:style style:name="T67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68" style:family="text">
      <style:text-properties fo:color="#c9211e" loext:opacity="100%" fo:font-weight="bold" officeooo:rsid="0073136e" style:font-name-asian="Arial1" style:font-weight-asian="bold" style:font-name-complex="Arial1" style:font-weight-complex="bold"/>
    </style:style>
    <style:style style:name="T69" style:family="text">
      <style:text-properties fo:color="#c9211e" loext:opacity="100%" fo:font-weight="bold" officeooo:rsid="006b79ca" style:font-name-asian="Arial1" style:font-weight-asian="bold" style:font-name-complex="Arial1" style:font-weight-complex="bold"/>
    </style:style>
    <style:style style:name="T70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71" style:family="text">
      <style:text-properties style:font-name-asian="Arial1" style:font-name-complex="Arial1"/>
    </style:style>
    <style:style style:name="T72" style:family="text">
      <style:text-properties fo:font-weight="normal" style:font-name-asian="Arial1" style:font-weight-asian="normal" style:font-name-complex="Arial1" style:font-weight-complex="normal"/>
    </style:style>
    <style:style style:name="T73" style:family="text">
      <style:text-properties fo:font-weight="bold" style:font-name-asian="Arial1" style:font-weight-asian="bold" style:font-name-complex="Arial1" style:font-weight-complex="bold"/>
    </style:style>
    <style:style style:name="T74" style:family="text">
      <style:text-properties fo:font-weight="bold" officeooo:rsid="0073136e" style:font-name-asian="Arial1" style:font-weight-asian="bold" style:font-name-complex="Arial1" style:font-weight-complex="bold"/>
    </style:style>
    <style:style style:name="T75" style:family="text">
      <style:text-properties fo:language="pt" fo:country="BR" fo:font-weight="bold" officeooo:rsid="006b79ca" style:font-name-asian="Arial1" style:font-weight-asian="bold" style:font-name-complex="Arial1" style:font-weight-complex="bold"/>
    </style:style>
    <style:style style:name="T76" style:family="text">
      <style:text-properties fo:language="pt" fo:country="BR" fo:font-weight="bold" officeooo:rsid="0043f32b" style:font-name-asian="Arial1" style:font-weight-asian="bold" style:font-name-complex="Arial1" style:font-weight-complex="bold"/>
    </style:style>
    <style:style style:name="T77" style:family="text">
      <style:text-properties fo:language="pt" fo:country="PT" fo:font-weight="normal" officeooo:rsid="0043f32b" style:font-name-asian="Arial1" style:font-weight-asian="normal" style:font-name-complex="Arial1" style:font-weight-complex="normal"/>
    </style:style>
    <style:style style:name="T78" style:family="text">
      <style:text-properties fo:language="pt" fo:country="BR" fo:font-weight="normal" officeooo:rsid="0043f32b" style:font-name-asian="Times New Roman1" style:language-asian="pt" style:country-asian="BR" style:font-weight-asian="normal" style:font-name-complex="Arial1" style:font-weight-complex="normal"/>
    </style:style>
    <style:style style:name="T79" style:family="text">
      <style:text-properties fo:color="#c9211e" loext:opacity="100%" fo:language="pt" fo:country="PT" fo:font-weight="bold" style:font-name-asian="Arial1" style:font-weight-asian="bold" style:font-name-complex="Arial1" style:font-weight-complex="bold"/>
    </style:style>
    <style:style style:name="T80" style:family="text">
      <style:text-properties fo:color="#c9211e" loext:opacity="100%" fo:language="pt" fo:country="PT" fo:font-weight="bold" officeooo:rsid="0073136e" style:font-name-asian="Arial1" style:font-weight-asian="bold" style:font-name-complex="Arial1" style:font-weight-complex="bold"/>
    </style:style>
    <style:style style:name="T81" style:family="text">
      <style:text-properties fo:color="#c9211e" loext:opacity="100%" fo:language="pt" fo:country="PT" fo:font-weight="bold" officeooo:rsid="004963d5" style:font-name-asian="Arial1" style:font-weight-asian="bold" style:font-name-complex="Arial1" style:font-weight-complex="bold"/>
    </style:style>
    <style:style style:name="T82" style:family="text">
      <style:text-properties fo:language="pt" fo:country="PT" style:font-name-asian="Arial1" style:font-name-complex="Arial1"/>
    </style:style>
    <style:style style:name="T83" style:family="text">
      <style:text-properties fo:language="pt" fo:country="PT" officeooo:rsid="0073136e" style:font-name-asian="Arial1" style:font-name-complex="Arial1"/>
    </style:style>
    <style:style style:name="T84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85" style:family="text">
      <style:text-properties fo:language="pt" fo:country="PT" fo:font-weight="normal" officeooo:rsid="0073136e" style:font-name-asian="Arial1" style:font-weight-asian="normal" style:font-name-complex="Arial1" style:font-weight-complex="normal"/>
    </style:style>
    <style:style style:name="T86" style:family="text">
      <style:text-properties fo:language="pt" fo:country="PT" fo:font-weight="bold" style:font-name-asian="Arial1" style:font-weight-asian="bold" style:font-name-complex="Arial1" style:font-weight-complex="bold"/>
    </style:style>
    <style:style style:name="T87" style:family="text">
      <style:text-properties fo:language="pt" fo:country="PT" fo:font-weight="bold" officeooo:rsid="0073136e" style:font-name-asian="Arial1" style:font-weight-asian="bold" style:font-name-complex="Arial1" style:font-weight-complex="bold"/>
    </style:style>
    <style:style style:name="T88" style:family="text">
      <style:text-properties fo:language="pt" fo:country="BR" fo:font-weight="normal" officeooo:rsid="00721f4f" style:font-name-asian="Times New Roman1" style:language-asian="pt" style:country-asian="BR" style:font-weight-asian="normal" style:font-name-complex="Arial1" style:font-weight-complex="normal"/>
    </style:style>
    <style:style style:name="T89" style:family="text">
      <style:text-properties fo:language="pt" fo:country="PT" style:font-name-complex="Arial1"/>
    </style:style>
    <style:style style:name="T90" style:family="text">
      <style:text-properties fo:color="#c9211e" loext:opacity="100%" fo:language="pt" fo:country="PT" fo:font-weight="bold" officeooo:rsid="0065f89e" style:font-name-asian="Arial1" style:font-weight-asian="bold" style:font-name-complex="Arial1" style:font-weight-complex="bold"/>
    </style:style>
    <style:style style:name="T91" style:family="text">
      <style:text-properties fo:color="#c9211e" loext:opacity="100%" fo:language="pt" fo:country="PT" fo:font-weight="bold" officeooo:rsid="006b79ca" style:font-name-asian="Arial1" style:font-weight-asian="bold" style:font-name-complex="Arial1" style:font-weight-complex="bold"/>
    </style:style>
    <style:style style:name="T92" style:family="text">
      <style:text-properties fo:language="pt" fo:country="PT" fo:font-weight="bold" officeooo:rsid="0065f89e" style:font-name-asian="Arial1" style:font-weight-asian="bold" style:font-name-complex="Arial1" style:font-weight-complex="bold"/>
    </style:style>
    <style:style style:name="T93" style:family="text">
      <style:text-properties fo:language="pt" fo:country="PT" fo:font-weight="normal" officeooo:rsid="0065f89e" style:font-name-asian="Arial1" style:font-weight-asian="normal" style:font-name-complex="Arial1" style:font-weight-complex="normal"/>
    </style:style>
    <style:style style:name="T94" style:family="text">
      <style:text-properties fo:language="pt" fo:country="BR" fo:font-weight="bold" officeooo:rsid="0073136e" style:font-name-asian="Arial1" style:font-weight-asian="bold" style:font-name-complex="Arial1" style:font-weight-complex="bold"/>
    </style:style>
    <style:style style:name="T95" style:family="text">
      <style:text-properties fo:language="pt" fo:country="PT" fo:font-weight="bold" officeooo:rsid="0065f89e" style:font-weight-asian="bold" style:font-name-complex="Arial1" style:font-weight-complex="bold"/>
    </style:style>
    <style:style style:name="T96" style:family="text">
      <style:text-properties fo:color="#c9211e" loext:opacity="100%" fo:language="pt" fo:country="PT" fo:font-weight="bold" officeooo:rsid="0065f89e" style:font-weight-asian="bold" style:font-weight-complex="bold"/>
    </style:style>
    <style:style style:name="T97" style:family="text">
      <style:text-properties fo:color="#c9211e" loext:opacity="100%" fo:language="pt" fo:country="PT" fo:font-weight="bold" officeooo:rsid="006b79ca" style:font-weight-asian="bold" style:font-weight-complex="bold"/>
    </style:style>
    <style:style style:name="T98" style:family="text">
      <style:text-properties fo:color="#c9211e" loext:opacity="100%" fo:language="pt" fo:country="PT" fo:font-weight="bold" officeooo:rsid="0073136e" style:font-weight-asian="bold" style:font-weight-complex="bold"/>
    </style:style>
    <style:style style:name="T99" style:family="text">
      <style:text-properties fo:color="#c9211e" loext:opacity="100%" fo:language="pt" fo:country="PT" fo:font-weight="bold" officeooo:rsid="004963d5" style:font-weight-asian="bold" style:font-weight-complex="bold"/>
    </style:style>
    <style:style style:name="T100" style:family="text">
      <style:text-properties fo:language="pt" fo:country="PT" officeooo:rsid="0065f89e" style:font-weight-complex="bold"/>
    </style:style>
    <style:style style:name="T101" style:family="text">
      <style:text-properties fo:language="pt" fo:country="PT" fo:font-weight="normal" officeooo:rsid="0065f89e" style:font-weight-asian="normal" style:font-weight-complex="normal"/>
    </style:style>
    <style:style style:name="T102" style:family="text">
      <style:text-properties fo:language="pt" fo:country="BR" fo:font-weight="bold" officeooo:rsid="0073136e" style:font-weight-asian="bold" style:font-weight-complex="bold"/>
    </style:style>
    <style:style style:name="T103" style:family="text">
      <style:text-properties fo:language="pt" fo:country="BR" officeooo:rsid="006b79ca" style:font-weight-complex="bold"/>
    </style:style>
    <style:style style:name="T104" style:family="text">
      <style:text-properties fo:language="pt" fo:country="BR" fo:font-weight="normal" officeooo:rsid="0069bc2f" style:font-name-asian="Times New Roman1" style:language-asian="pt" style:country-asian="BR" style:font-weight-asian="normal" style:font-weight-complex="normal"/>
    </style:style>
    <style:style style:name="T105" style:family="text">
      <style:text-properties fo:language="pt" fo:country="BR" fo:font-weight="normal" officeooo:rsid="00721f4f" style:font-name-asian="Times New Roman1" style:language-asian="pt" style:country-asian="BR" style:font-weight-asian="normal" style:font-weight-complex="normal"/>
    </style:style>
    <style:style style:name="T106" style:family="text">
      <style:text-properties fo:color="#c9211e" loext:opacity="100%" fo:language="pt" fo:country="PT" fo:font-weight="bold" officeooo:rsid="00736d13" style:font-weight-asian="bold" style:font-weight-complex="bold"/>
    </style:style>
    <style:style style:name="T107" style:family="text">
      <style:text-properties fo:language="pt" fo:country="BR" fo:font-weight="bold" officeooo:rsid="00736d13" style:font-weight-asian="bold" style:font-weight-complex="bold"/>
    </style:style>
    <style:style style:name="T108" style:family="text">
      <style:text-properties fo:font-variant="normal" fo:text-transform="none" fo:color="#212529" loext:opacity="100%" fo:letter-spacing="normal" fo:language="pt" fo:country="BR" fo:font-style="normal" fo:font-weight="normal" officeooo:rsid="00721f4f" style:font-weight-complex="bold"/>
    </style:style>
    <style:style style:name="T109" style:family="text">
      <style:text-properties fo:language="pt" fo:country="PT" fo:font-weight="bold" officeooo:rsid="0065f89e" style:font-weight-asian="bold" style:font-weight-complex="bold"/>
    </style:style>
    <style:style style:name="T1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12" style:family="text">
      <style:text-properties style:font-name="Arial" fo:font-size="10pt" fo:font-weight="bold" officeooo:rsid="00721f4f" style:font-name-asian="Arial1" style:font-size-asian="10pt" style:font-weight-asian="bold" style:font-name-complex="Arial1" style:font-size-complex="10pt"/>
    </style:style>
    <style:style style:name="T113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1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5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16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17" style:family="text">
      <style:text-properties style:font-name="Arial" fo:font-style="italic" style:font-name-asian="Arial1" style:font-style-asian="italic" style:font-name-complex="Arial1"/>
    </style:style>
    <style:style style:name="T118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8.573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2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4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9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14" loext:marker-style-name="T3"><text:span text:style-name="T3">Encaminho para as Comissões</text:span></text:p><text:p text:style-name="P14" loext:marker-style-name="T3"><text:span text:style-name="T5">Permanentes</text:span></text:p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9" loext:marker-style-name="T2"/><text:p text:style-name="P9" loext:marker-style-name="T2"/><text:p text:style-name="P9" loext:marker-style-name="T2"/><text:p text:style-name="P15" loext:marker-style-name="T3"><text:span text:style-name="T3">Encaminho para as Comissões</text:span></text:p><text:p text:style-name="P15" loext:marker-style-name="T3"><text:span text:style-name="T5">Permanentes</text:span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6"><text:s/><text:span text:style-name="T6">Se acatado, arquive-se</text:span></text:p><text:p text:style-name="P16"><text:span text:style-name="T7">Se rejeitado, encaminhe-se ao executivo para providências</text:span> <text:s/></text:p><text:p text:style-name="P9" loext:marker-style-name="T2"/><text:p text:style-name="P9" loext:marker-style-name="T2"/><text:p text:style-name="P9" loext:marker-style-name="T2"/><text:p text:style-name="P17"/><text:p text:style-name="P18"/><text:p text:style-name="P19"><text:s/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0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QUARTA</text:span><text:span text:style-name="T9"> </text:span><text:span text:style-name="T10">SESSÃO ORDINÁRIA </text:span><text:span text:style-name="T11">23</text:span><text:span text:style-name="T10">/</text:span><text:span text:style-name="T12">0</text:span><text:span text:style-name="T13">2/</text:span><text:span text:style-name="T10">202</text:span><text:span text:style-name="T12">6</text:span><text:span text:style-name="T14"> <text:s text:c="4"/></text:span></text:p>
      <text:p text:style-name="P20" loext:marker-style-name="T15">E <text:s/>X <text:s text:c="2"/>P <text:s text:c="2"/>E <text:s text:c="2"/>D <text:s/>I <text:s text:c="2"/>E <text:s text:c="2"/>N <text:s text:c="2"/>T <text:s text:c="2"/>E</text:p>
      <text:p text:style-name="P20" loext:marker-style-name="T15"/>
      <text:h text:style-name="P21" text:outline-level="1">DO EXECUTIVO:</text:h>
      <text:p text:style-name="P22"/>
      <text:p text:style-name="P23"><text:span text:style-name="T16">NÃO HÁ.</text:span><text:span text:style-name="T17">;</text:span></text:p>
      <text:p text:style-name="P24"><text:span text:style-name="T17"/></text:p>
      <text:p text:style-name="P25"/>
      <text:p text:style-name="P26" loext:marker-style-name="T18">DO LEGISLATIVO:<text:span text:style-name="T18"/></text:p>
      <text:p text:style-name="P26" loext:marker-style-name="T18"/>
      <text:p text:style-name="P27" loext:marker-style-name="T19"><text:span text:style-name="T20">RESUMO DAS PROPOSITURAS DOS SENHORES VEREADORES, DA SESSÃO ORDINÁRIA DO DIA </text:span><text:span text:style-name="T21">23</text:span><text:span text:style-name="T20"> DE</text:span><text:span text:style-name="T22"> </text:span><text:span text:style-name="T23">FEVEREIRO</text:span><text:span text:style-name="T24"> </text:span><text:span text:style-name="T20">DE 202</text:span><text:span text:style-name="T25">6</text:span><text:span text:style-name="T26">; </text:span><text:span text:style-name="T27">(ANEXO)</text:span></text:p>
      <text:p text:style-name="P28" loext:marker-style-name="T19"/>
      <text:p text:style-name="P29">D I V E R S O S:</text:p>
      <text:p text:style-name="P29"/>
      <text:p text:style-name="P30"><text:span text:style-name="T28">Ofício CGC-CCS nº 00572025 DE AUTORIA DO TRIBUNAL DE CONTAS DO ESTADO DE SÃO PAULO, </text:span><text:span text:style-name="T29">ENCAMINHANDO,</text:span><text:span text:style-name="T28"> </text:span><text:span text:style-name="T29">PARA CONHECIMENTO, CÓPIA DOS ACÓRDÃOS PROFERIDOS NOS AUTOS DO </text:span><text:span text:style-name="T28">PROCESSO TC- 006425.989.23-3</text:span><text:span text:style-name="T29"> QUE TRATA DE CONTRATO CELEBRADO ENTRE A PREFEITURA MUNICIPAL DE REGISTRO E A ORGANIZAÇÃO SOCIAL ONG "UMA VISÃO PARA O FUTURO DO VALE DO RIBEIRA" - VISAVALE (ATUALMENTE INSTITUTO MAIS SAÚDE) https://sapl.registro.sp.leg.br/docadm/66</text:span></text:p>
      <text:p text:style-name="P31"/>
      <text:p text:style-name="P32"><text:span text:style-name="T28">Ofício CGC-CCS nº 00872025 DE AUTORIA DO TRIBUNAL DE CONTAS DO ESTADO DE SÃO PAULO</text:span><text:span text:style-name="T29">, ENCAMINHANDO, PARA CONHECIMENTO, CÓPIA DOS ACÓRDÃOS PROFERIDOS NOS AUTOS DO </text:span><text:span text:style-name="T28">PROCESSO TC- 006427.989.23-1 </text:span><text:span text:style-name="T29">QUE TRATA DE CONTRATO CELEBRADO ENTRE A PREFEITURA MUNICIPAL DE REGISTRO E A ORGANIZAÇÃO SOCIAL ONG "UMA VISÃO PARA O FUTURO DO VALE DO RIBEIRA" - VISAVALE (ATUALMENTE INSTITUTO MAIS SAÚDE) https://sapl.registro.sp.leg.br/docadm/65</text:span></text:p>
      <text:p text:style-name="P33"/>
      <text:p text:style-name="P34" loext:marker-style-name="T30"/>
      <text:p text:style-name="P35" loext:marker-style-name="T31"><text:span text:style-name="T32">DELIBERAÇÕES <text:s/>PARA <text:s text:c="2"/>ORDEM <text:s/>DO <text:s/>DIA</text:span><text:span text:style-name="T31"> </text:span></text:p>
      <text:p text:style-name="P36" loext:marker-style-name="T31"/>
      <text:p text:style-name="P37"><text:span text:style-name="T33">VETO</text:span><text:span text:style-name="T34"> </text:span><text:span text:style-name="T35">INTEGRAL</text:span><text:span text:style-name="T33"> </text:span><text:span text:style-name="T36">AO AUTÓGRAFO</text:span><text:span text:style-name="T37"> </text:span><text:span text:style-name="T36">Nº </text:span><text:span text:style-name="T38">108</text:span><text:span text:style-name="T36">/2025</text:span><text:span text:style-name="T39"> </text:span><text:span text:style-name="T37">REFERENTE AO </text:span><text:span text:style-name="T36">PROJETO DE LEI Nº </text:span><text:span text:style-name="T38">85</text:span><text:span text:style-name="T36">/2025</text:span><text:span text:style-name="T37"> </text:span><text:span text:style-name="T40">Q</text:span><text:span text:style-name="T41">UE “</text:span><text:span text:style-name="T42">FICA ESTABELECIDO, O PROGRAMA DE COMBATE A CRISTOFOBIA NA CIDADE DE REGISTRO</text:span> <text:s/><text:span text:style-name="T37">.”, (PARECER DA COMISSÃO DE JUSTIÇA E REDAÇÃO</text:span><text:span text:style-name="T43"> </text:span><text:span text:style-name="T44">FAVORÁVEL <text:s/>AO VETO </text:span><text:span text:style-name="T45">INTEGRAL</text:span><text:span text:style-name="T37">) (quórum para rejeição: maioria absoluta 7)</text:span><text:span text:style-name="T46"> </text:span></text:p>
      <text:p text:style-name="P38"><text:span text:style-name="T47"/></text:p>
      <text:p text:style-name="P39">____________________________________________________________________________<text:span text:style-name="T48">_____</text:span></text:p>
      <text:p text:style-name="P40" loext:marker-style-name="T49"><draw:custom-shape text:anchor-type="paragraph" draw:z-index="11" draw:name="Figura 7" draw:style-name="gr3" draw:text-style-name="P12" svg:width="2.329cm" svg:height="58.826cm" draw:transform="rotate (-0.00104719755119678) translate (17.7112083333333cm 0.335138888888889cm)"><text:p text:style-name="P4" loext:marker-style-name="T2"><draw:custom-shape text:anchor-type="paragraph" draw:z-index="1" draw:name="Figura 9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2" draw:name="Figura 10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 1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5" draw:name="Figura 12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1"/><text:p text:style-name="P42">SE APROVADO, ARQUIVE-SE</text:p><text:p text:style-name="P42"/><text:p text:style-name="P43"/><text:p text:style-name="P44">SE REJEITADO, ENCAMINHE-SE AS DEMAIS COMISSÕES</text:p><text:p text:style-name="P45"/><text:p text:style-name="P4" loext:marker-style-name="T2"/><text:p text:style-name="P4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9" loext:marker-style-name="T2"/><text:p text:style-name="P9" loext:marker-style-name="T2"/><text:p text:style-name="P46"/><text:p text:style-name="P47">determino a Secretaria Legislativa a confecção d<text:span text:style-name="T50">o</text:span> respectiv<text:span text:style-name="T50">o</text:span> autógrafo e posterior envio ao Executivo Municipal.</text:p><text:p text:style-name="P17" loext:marker-style-name="T2"/><text:p text:style-name="P18"/><text:p text:style-name="P18"/><text:p text:style-name="P48">SE APROVADO, ARQUIVE-SE</text:p><text:p text:style-name="P48"/><text:p text:style-name="P49" loext:marker-style-name="T2"/><text:p text:style-name="P19">SE REJEITADO, ENCAMINHE-SE AS DEMAIS COMISSÕES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6" draw:name="Figura 8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0"><text:span text:style-name="T51">PARECER Nº </text:span><text:span text:style-name="T52">129</text:span><text:span text:style-name="T53">/</text:span><text:span text:style-name="T54">202</text:span><text:span text:style-name="T52">5</text:span><text:span text:style-name="T51"> DA COMISSÃO DE JUSTIÇA E REDAÇÃO REF. AO projeto de LEI n° </text:span><text:span text:style-name="T55">9</text:span><text:span text:style-name="T52">4</text:span><text:span text:style-name="T51">/2025</text:span><text:span text:style-name="T56">, que “</text:span><text:span text:style-name="T42">DISPÕE SOBRE A INSTITUIÇÃO E O DESENVOLVIMENTO DE POLÍTICAS DE PREVENÇÃO E COMBATE AO BULLYING E AO CYBERBULLYING NAS INSTITUIÇÕES DE ENSINO PÚBLICAS OU PRIVADAS, COM OU SEM FINS LUCRATIVOS, NO ÂMBITO DO MUNICÍPIO DE REGISTRO/SP, E DÁ OUTRAS PROVIDÊNCIAS</text:span><text:span text:style-name="T49">”</text:span><text:span text:style-name="T56">,</text:span><text:span text:style-name="T57"> de autoria DO EXCELENTÍSSIMO SENHOR VEREADOR</text:span><text:span text:style-name="T58"> </text:span><text:span text:style-name="T59">jefferson pecori viana</text:span><text:span text:style-name="T58">, </text:span><text:span text:style-name="T57">Parecer </text:span><text:span text:style-name="T60">CONTRÁRIO à aprovação</text:span><text:span text:style-name="T57">. </text:span></text:p>
      <text:p text:style-name="P51" loext:marker-style-name="T49"><draw:custom-shape text:anchor-type="char" draw:z-index="8" draw:name="Caixa de Texto 809616799" draw:style-name="gr4" draw:text-style-name="P12" svg:width="16.825cm" svg:height="1.043cm" svg:x="-0.106cm" svg:y="0.056cm"><text:p text:style-name="P52" loext:marker-style-name="T61"><text:span text:style-name="T61">Votação: Proc. Simbólico. <text:s/>Quórum:</text:span><text:span text:style-name="T62"> </text:span><text:span text:style-name="T63">maioria simples</text:span><text:span text:style-name="T64">, compreendendo esta a maioria dos vereadores presentes na sessão.</text:span><text:span text:style-name="T61"> <text:s/>Artigo: 52.</text:span></text:p><text:p text:style-name="Frame_20_contents" loext:marker-style-name="T65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 loext:marker-style-name="T49"/>
      <text:p text:style-name="P53" loext:marker-style-name="T66"/>
      <text:p text:style-name="P53" loext:marker-style-name="T66"/>
      <text:p text:style-name="P53" loext:marker-style-name="T66"><text:soft-page-break/></text:p>
      <text:p text:style-name="P54" loext:marker-style-name="T47"/>
      <text:p text:style-name="P55"><text:span text:style-name="T67">MOÇÃO DE </text:span><text:span text:style-name="T68">APLAUSOS</text:span><text:span text:style-name="T67"> N° </text:span><text:span text:style-name="T68">11</text:span><text:span text:style-name="T69">/</text:span><text:span text:style-name="T67">202</text:span><text:span text:style-name="T70">6</text:span><text:span text:style-name="T71">, DE AUTORIA DO <text:s/>SENHOR </text:span><text:span text:style-name="T72">VEREADOR</text:span><text:span text:style-name="T73"> </text:span><text:span text:style-name="T74">AMARILDO CARLOS SIMONI LOPES</text:span><text:span text:style-name="T75">, </text:span><text:span text:style-name="T76"><text:s/></text:span><text:span text:style-name="T77"><text:s/></text:span><text:span text:style-name="T78">ao HOSPITAL REGIONAL DE REGISTRO.</text:span></text:p>
      <text:p text:style-name="P56">_________________________________________________________________________________</text:p>
      <text:p text:style-name="P55"><text:span text:style-name="T79">MOÇÃO </text:span><text:span text:style-name="T80">DE APLAUSOS </text:span><text:span text:style-name="T79">N° </text:span><text:span text:style-name="T80">19/</text:span><text:span text:style-name="T79">202</text:span><text:span text:style-name="T81">6</text:span><text:span text:style-name="T82">, DE AUTORIA DO</text:span><text:span text:style-name="T83">S</text:span><text:span text:style-name="T82"> <text:s/>SENHOR</text:span><text:span text:style-name="T83">ES</text:span><text:span text:style-name="T82"> </text:span><text:span text:style-name="T84">VEREADOR</text:span><text:span text:style-name="T85">ES</text:span><text:span text:style-name="T86"> </text:span><text:span text:style-name="T87">JEFERSON REGINALDO MAGÁRIO E IRINEU ROBERTO DA SILVA</text:span><text:span text:style-name="T75">, </text:span><text:span text:style-name="T76"><text:s/></text:span><text:span text:style-name="T88">AO ROTARY INTERNATIONAL – DISTRITO 4563, EM VIRTUDE DA CELEBRAÇÃO DO DIA 23 DE FEVEREIRO, DATA OFICIALMENTE CONSAGRADA AO DIA DO ROTARY, EM RECONHECIMENTO À SUA NOTÁVEL TRAJETÓRIA HISTÓRICA E AOS RELEVANTES, CONTÍNUOS E INESTIMÁVEIS SERVIÇOS PRESTADOS À SOCIEDADE</text:span><text:span text:style-name="T84"> ”</text:span><text:span text:style-name="T89">;</text:span></text:p>
      <text:p text:style-name="P57">__________________________________________________________________________</text:p>
      <text:p text:style-name="P55"><text:span text:style-name="T90">MOÇÃO DE</text:span><text:span text:style-name="T91"> </text:span><text:span text:style-name="T80">APELO</text:span><text:span text:style-name="T90"> N° </text:span><text:span text:style-name="T80">21</text:span><text:span text:style-name="T91">/</text:span><text:span text:style-name="T90">202</text:span><text:span text:style-name="T81">6</text:span><text:span text:style-name="T92">, DE AUTORIA DO <text:s/>SENHOR </text:span><text:span text:style-name="T93">VEREADOR</text:span><text:span text:style-name="T92"> </text:span><text:span text:style-name="T94">EVERTON DE OLIVEIRA ADORNO</text:span><text:span text:style-name="T75">, </text:span><text:span text:style-name="T76"><text:s/></text:span><text:span text:style-name="T88">À EMPRESA NEOENERGIA ELEKTRO PARA PROVIDÊNCIAS URGENTES QUANTO ÀS CONSTANTES QUEDAS DE ENERGIA NO MUNICÍPIO DE REGISTRO, PARA QUE ADOTE, COM A MÁXIMA URGÊNCIA, AS PROVIDÊNCIAS NECESSÁRIAS VISANDO SANAR AS CONSTANTES E RECORRENTES QUEDAS DE ENERGIA ELÉTRICA QUE VÊM OCORRENDO EM DIVERSOS BAIRROS DA CIDADE, INCLUSIVE EM DIAS NORMAIS, SEM OCORRÊNCIA DE CHUVA OU VENTO, O QUE EVIDENCIA A GRAVIDADE E A ANORMALIDADE DA SITUAÇÃO</text:span><text:span text:style-name="T93"> ”</text:span><text:span text:style-name="T95">;</text:span></text:p>
      <text:p text:style-name="P58">__________________________________________________________________________</text:p>
      <text:p text:style-name="P55"><text:span text:style-name="T96">MOÇÃO DE</text:span><text:span text:style-name="T97"> </text:span><text:span text:style-name="T98">REPÚDIO</text:span><text:span text:style-name="T96"> N° </text:span><text:span text:style-name="T98">22</text:span><text:span text:style-name="T97">/</text:span><text:span text:style-name="T96">202</text:span><text:span text:style-name="T99">6</text:span><text:span text:style-name="T100">, DE AUTORIA DO <text:s/>SENHOR </text:span><text:span text:style-name="T101">VEREADOR</text:span><text:span text:style-name="T100"> </text:span><text:span text:style-name="T102">JEFFERSON PECORI VIANA</text:span><text:span text:style-name="T103">, </text:span><text:span text:style-name="T104">À </text:span><text:span text:style-name="T105">À INTOLERÂNCIA RELIGIOSA MANIFESTADA NAS REDES SOCIAIS CONTRA O GRUPO AFOXÉ OPARÁ (CENTRO DE CULTURA OPARÁ), POR OCASIÃO DE SUA APRESENTAÇÃO NA ABERTURA OFICIAL DO CARNAVAL DE REGISTRO 2026</text:span><text:span text:style-name="T104">.</text:span><text:span text:style-name="T101">”</text:span><text:span text:style-name="T100">;</text:span></text:p>
      <text:p text:style-name="P59">_________________________________________________________________________________</text:p>
      <text:p text:style-name="P60"><text:span text:style-name="T96">MOÇÃO DE</text:span><text:span text:style-name="T97"> </text:span><text:span text:style-name="T106">APOIO</text:span><text:span text:style-name="T96"> N° </text:span><text:span text:style-name="T106">23</text:span><text:span text:style-name="T97">/</text:span><text:span text:style-name="T96">202</text:span><text:span text:style-name="T99">6</text:span><text:span text:style-name="T100">, DE AUTORIA DO <text:s/>SENHOR </text:span><text:span text:style-name="T101">VEREADOR</text:span><text:span text:style-name="T100"> </text:span><text:span text:style-name="T107">JEFFERSON PECORI VIANA</text:span><text:span text:style-name="T103">, </text:span><text:span text:style-name="T108">À CRIAÇÃO DO COMITÊ FEDERAL (INTERESTADUAL) DA BACIA HIDROGRÁFICA DO RIO RIBEIRA DE IGUAPE, INICIATIVA ARTICULADA PELOS GOVERNOS DOS ESTADOS DE SÃO PAULO E PARANÁ, COM PARTICIPAÇÃO DE INTEGRANTES DO CBH-RB, DO COALIAR E RESPALDO INSTITUCIONAL DO FÓRUM NACIONAL DE COMITÊS DE BACIAS HIDROGRÁFICAS</text:span><text:span text:style-name="T104">.</text:span><text:span text:style-name="T101"> ”</text:span><text:span text:style-name="T100">;</text:span></text:p>
      <text:p text:style-name="P61">_________________________________________________________________________________</text:p>
      <text:p text:style-name="P60"><text:span text:style-name="T96">MOÇÃO DE</text:span><text:span text:style-name="T97"> </text:span><text:span text:style-name="T106">APELO</text:span><text:span text:style-name="T96"> N° </text:span><text:span text:style-name="T106">24</text:span><text:span text:style-name="T97">/</text:span><text:span text:style-name="T96">202</text:span><text:span text:style-name="T99">6</text:span><text:span text:style-name="T100">, DE AUTORIA DO <text:s/>SENHOR </text:span><text:span text:style-name="T101">VEREADOR</text:span><text:span text:style-name="T100"> </text:span><text:span text:style-name="T107">JEFFERSON PECORI VIANA</text:span><text:span text:style-name="T103">,</text:span><text:span text:style-name="T108">DIRIGIDA A SUA EXCELÊNCIA O SENHOR GOVERNADOR DO ESTADO DE SÃO PAULO, TARCÍSIO DE FREITAS, PARA QUE REAVALIE OS CORTES PROMOVIDOS NA LEI ORÇAMENTÁRIA ANUAL DE 2026, ESPECIALMENTE A RETIRADA DE R$ 355 MILHÕES DO PROGRAMA DE INTEGRAÇÃO E APARELHAMENTO DA SEGURANÇA PÚBLICA VOLTADO AO COMBATE AO CRIME ORGANIZADO; A REDUÇÃO DE R$ 422,3 MILHÕES (42,8%) NO ORÇAMENTO DESTINADO À SELEÇÃO, FORMAÇÃO, CAPACITAÇÃO E APERFEIÇOAMENTO DA POLÍCIA CIVIL — QUE PASSOU DE R$ 984,8 MILHÕES PARA R$ 562,4 MILHÕES —; BEM COMO O CORTE DE R$ 7 MILHÕES NO ATENDIMENTO À SAÚDE DOS POLICIAIS MILITARES DA ATIVA, CUJO ORÇAMENTO FOI REDUZIDO DE R$ 65,4 MILHÕES PARA R$ 58,5 MILHÕES</text:span><text:span text:style-name="T104">.</text:span><text:span text:style-name="T101"> ”</text:span><text:span text:style-name="T100">;</text:span></text:p>
      <text:p text:style-name="P62">_________________________________________________________________________________</text:p>
      <text:p text:style-name="P60"><text:span text:style-name="T96">MOÇÃO DE</text:span><text:span text:style-name="T97"> </text:span><text:span text:style-name="T106">LOUVOR</text:span><text:span text:style-name="T96"> N° </text:span><text:span text:style-name="T106">25</text:span><text:span text:style-name="T97">/</text:span><text:span text:style-name="T96">202</text:span><text:span text:style-name="T99">6</text:span><text:span text:style-name="T109">,</text:span><text:span text:style-name="T100"> DE AUTORIA DO <text:s/>SENHOR </text:span><text:span text:style-name="T101">VEREADOR</text:span><text:span text:style-name="T100"> </text:span><text:span text:style-name="T107">JEFFERSON PECORI VIANA</text:span><text:span text:style-name="T103">,</text:span><text:span text:style-name="T108">AO GOVERNO DO BRASIL, EM RAZÃO DO VETO PARCIAL AOS PROJETOS DE LEI QUE CRIAVAM BENEFÍCIOS ADICIONAIS — CONHECIDOS COMO “PENDURICALHOS” — QUE PODERIAM ELEVAR A REMUNERAÇÃO DE PARTE DO FUNCIONALISMO PÚBLICO A VALORES SUPERIORES A R$ 80 MIL MENSAIS, ULTRAPASSANDO SIGNIFICATIVAMENTE O TETO CONSTITUCIONAL VIGENTE</text:span><text:span text:style-name="T104">.</text:span><text:span text:style-name="T101"> ”</text:span><text:span text:style-name="T100">;</text:span></text:p>
      <text:p text:style-name="P63">_________________________________________________________________________________</text:p>
      <text:p text:style-name="P64"/>
      <text:p text:style-name="P65" loext:marker-style-name="T110"><text:span text:style-name="T110">Plenário “VEREADOR </text:span><text:span text:style-name="T111">DANIEL DAS NEVES</text:span><text:span text:style-name="T110">”, </text:span><text:span text:style-name="T112">23</text:span><text:span text:style-name="T113"> </text:span><text:span text:style-name="T110">de </text:span><text:span text:style-name="T113">fevereiro</text:span><text:span text:style-name="T110"> de 202</text:span><text:span text:style-name="T113">6</text:span><text:span text:style-name="T110">.</text:span></text:p>
      <text:p text:style-name="P66" loext:marker-style-name="T110"/>
      <text:p text:style-name="P65" loext:marker-style-name="T110"><text:span text:style-name="T110">Irineu Roberto da Silva <text:s text:c="60"/>Adier Pires da Silva</text:span><text:span text:style-name="T110"/></text:p>
      <text:p text:style-name="P65" loext:marker-style-name="T110"><text:span text:style-name="T110">1º Secretário <text:s text:c="73"/>2º <text:s text:c="2"/>Secretário</text:span><text:span text:style-name="T110"/></text:p>
      <text:p text:style-name="P66" loext:marker-style-name="T110"/>
      <text:p text:style-name="P65" loext:marker-style-name="T110"><text:span text:style-name="T110">Heitor Pereira Sansão</text:span><text:span text:style-name="T110"/></text:p>
      <text:p text:style-name="P65" loext:marker-style-name="T114"><text:span text:style-name="T110">Presiden</text:span><text:span text:style-name="T115">t</text:span><text:span text:style-name="T116">e</text:span></text:p>
      <text:p text:style-name="P67"><text:span text:style-name="T117">H.P.S. / </text:span><text:span text:style-name="T118">I</text:span><text:span text:style-name="T117">.</text:span><text:span text:style-name="T118">R</text:span><text:span text:style-name="T117">.</text:span><text:span text:style-name="T118">S</text:span><text:span text:style-name="T117">. / </text:span><text:span text:style-name="T118">A</text:span><text:span text:style-name="T117">.</text:span><text:span text:style-name="T118">P.S</text:span><text:span text:style-name="T117">. / sran – SL</text:span></text:p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50</meta:editing-cycles>
    <meta:print-date>2026-02-19T14:33:29.471803200</meta:print-date>
    <meta:creation-date>2024-10-31T18:45:00</meta:creation-date>
    <dc:date>2026-02-20T14:33:24.833520900</dc:date>
    <dc:language>pt-BR</dc:language>
    <meta:editing-duration>P2DT1H19M24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147" meta:word-count="1424" meta:character-count="10364" meta:non-whitespace-character-count="8881"/>
    <meta:user-defined meta:name="AppVersion">16.0000</meta:user-defined>
    <meta:template xlink:type="simple" xlink:actuate="onRequest" xlink:title="Normal.dotm" xlink:href=""/>
  </office:meta>
</office:document-meta>
</file>