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  <style:text-properties fo:color="#000000" loext:opacity="100%"/>
    </style:style>
    <style:style style:name="P7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  <style:text-properties fo:color="#000000" loext:opacity="100%"/>
    </style:style>
    <style:style style:name="P8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9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11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1" style:font-size-complex="7pt"/>
    </style:style>
    <style:style style:name="P12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fo:color="#000000" loext:opacity="100%" style:font-name="Arial" fo:font-size="7pt" style:font-size-asian="7pt" style:font-name-complex="Arial1" style:font-size-complex="7pt"/>
    </style:style>
    <style:style style:name="P13" style:family="paragraph" style:parent-style-name="Frame_20_contents">
      <style:text-properties fo:color="#000000" loext:opacity="100%"/>
    </style:style>
    <style:style style:name="P1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15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16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  <style:text-properties fo:color="#000000" loext:opacity="100%"/>
    </style:style>
    <style:style style:name="P17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20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21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2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3" style:family="paragraph" style:parent-style-name="Frame_20_contents">
      <style:paragraph-properties fo:text-align="justify" style:justify-single-word="false"/>
    </style:style>
    <style:style style:name="P24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25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6" style:family="paragraph" style:parent-style-name="LO-normal">
      <style:paragraph-properties fo:text-align="center" style:justify-single-word="false"/>
    </style:style>
    <style:style style:name="P27" style:family="paragraph" style:parent-style-name="LO-normal" style:master-page-name="Standard">
      <style:paragraph-properties fo:text-align="center" style:justify-single-word="false" style:page-number="1"/>
    </style:style>
    <style:style style:name="P28" style:family="paragraph" style:parent-style-name="LO-normal">
      <style:paragraph-properties fo:text-align="justify" style:justify-single-word="false"/>
    </style:style>
    <style:style style:name="P2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0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P31" style:family="paragraph" style:parent-style-name="LO-normal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/>
    </style:style>
    <style:style style:name="P32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3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34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P35" style:family="paragraph" style:parent-style-name="LO-normal">
      <style:paragraph-properties fo:text-align="center" style:justify-single-word="false"/>
      <style:text-properties style:font-name="Arial" fo:font-size="5pt" fo:font-weight="bold" style:font-name-asian="Arial1" style:font-size-asian="5pt" style:font-weight-asian="bold" style:font-name-complex="Arial1" style:font-size-complex="5pt"/>
    </style:style>
    <style:style style:name="P36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7" style:family="paragraph" style:parent-style-name="LO-normal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1" style:font-size-complex="14pt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1" style:font-size-asian="14pt" style:font-name-complex="Arial1" style:font-size-complex="14pt"/>
    </style:style>
    <style:style style:name="P42" style:family="paragraph" style:parent-style-name="Standard">
      <style:text-properties style:font-name="Arial" style:font-name-complex="Arial1"/>
    </style:style>
    <style:style style:name="P43" style:family="paragraph" style:parent-style-name="Text_20_body">
      <style:text-properties fo:text-transform="uppercase" style:font-name="Arial" fo:font-size="14pt" style:font-size-asian="14pt" style:font-name-complex="Arial1" style:font-size-complex="14pt"/>
    </style:style>
    <style:style style:name="P44" style:family="paragraph" style:parent-style-name="Title">
      <style:paragraph-properties fo:text-align="justify" style:justify-single-word="false"/>
    </style:style>
    <style:style style:name="P45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7pt" style:font-size-asian="7pt" style:font-name-complex="Arial1" style:font-size-complex="7pt"/>
    </style:style>
    <style:style style:name="T3" style:family="text">
      <style:text-properties fo:color="#000000" loext:opacity="100%" style:font-name="Arial" fo:font-size="7pt" style:font-name-asian="Arial1" style:font-size-asian="7pt" style:font-name-complex="Arial1"/>
    </style:style>
    <style:style style:name="T4" style:family="text">
      <style:text-properties fo:color="#000000" loext:opacity="100%"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fo:color="#00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T6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7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8" style:family="text">
      <style:text-properties fo:font-variant="small-caps" fo:color="#ff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T9" style:family="text">
      <style:text-properties fo:font-variant="small-caps" fo:color="#ff0000" loext:opacity="100%" style:font-name="Arial" fo:font-size="14pt" style:font-name-asian="Arial1" style:font-size-asian="14pt" style:font-name-complex="Arial1" style:font-size-complex="14pt"/>
    </style:style>
    <style:style style:name="T10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1" style:family="text">
      <style:text-properties fo:font-variant="small-caps" style:font-name="Arial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T12" style:family="text">
      <style:text-properties fo:font-variant="small-caps" style:font-name="Arial" fo:font-size="14pt" fo:font-weight="bold" style:font-name-asian="Arial1" style:font-size-asian="14pt" style:font-weight-asian="bold" style:font-name-complex="Arial1" style:font-size-complex="14pt"/>
    </style:style>
    <style:style style:name="T13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5" style:family="text">
      <style:text-properties fo:font-variant="small-caps"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fo:font-variant="small-caps" fo:color="#000000" loext:opacity="100%" style:font-name="Arial" fo:font-size="10pt" fo:font-style="italic" style:font-name-asian="Calibri" style:font-size-asian="10pt" style:font-style-asian="italic" style:font-name-complex="Arial1" style:font-size-complex="10pt"/>
    </style:style>
    <style:style style:name="T17" style:family="text">
      <style:text-properties fo:font-variant="small-caps" fo:color="#00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8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T19" style:family="text"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20" style:family="text">
      <style:text-properties fo:text-transform="uppercase"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21" style:family="text">
      <style:text-properties fo:text-transform="uppercase" fo:color="#000000" loext:opacity="100%" style:font-name="Arial" fo:font-size="14pt" style:font-size-asian="14pt" style:language-asian="pt" style:country-asian="BR" style:font-name-complex="Arial1" style:font-size-complex="14pt" style:language-complex="ar" style:country-complex="SA"/>
    </style:style>
    <style:style style:name="T22" style:family="text">
      <style:text-properties fo:text-transform="uppercase" fo:color="#000000" loext:opacity="100%" style:font-name="Arial" fo:font-size="14pt" style:font-size-asian="14pt" style:font-name-complex="Arial1" style:font-size-complex="14pt"/>
    </style:style>
    <style:style style:name="T23" style:family="text">
      <style:text-properties fo:text-transform="uppercase" fo:color="#000000" loext:opacity="100%" style:font-name="Arial Negrito" fo:font-size="14pt" fo:font-weight="bold" style:font-name-asian="Arial1" style:font-size-asian="14pt" style:font-weight-asian="bold" style:font-name-complex="Arial1" style:font-size-complex="14pt"/>
    </style:style>
    <style:style style:name="T24" style:family="text">
      <style:text-properties fo:text-transform="uppercase" style:font-name="Arial" fo:font-size="14pt" style:font-name-asian="Arial1" style:font-size-asian="14pt" style:font-name-complex="Arial1" style:font-size-complex="14pt"/>
    </style:style>
    <style:style style:name="T25" style:family="text">
      <style:text-properties fo:text-transform="uppercase" style:font-name="Arial" fo:font-size="14pt" style:font-size-asian="14pt" style:font-name-complex="Arial1" style:font-size-complex="14pt"/>
    </style:style>
    <style:style style:name="T26" style:family="text">
      <style:text-properties fo:text-transform="uppercase" style:font-name="Arial" fo:font-size="14pt" style:text-underline-style="none" style:font-name-asian="Arial1" style:font-size-asian="14pt" style:font-name-complex="Arial1" style:font-size-complex="14pt"/>
    </style:style>
    <style:style style:name="T27" style:family="text">
      <style:text-properties fo:text-transform="uppercase" style:font-name="Arial" fo:font-size="14pt" fo:background-color="#ffffff" loext:char-shading-value="0" style:font-size-asian="14pt" style:font-name-complex="Arial1" style:font-size-complex="14pt"/>
    </style:style>
    <style:style style:name="T28" style:family="text"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/>
    </style:style>
    <style:style style:name="T29" style:family="text"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30" style:family="text">
      <style:text-properties fo:text-transform="uppercase" fo:color="#ff0000" loext:opacity="100%" style:font-name="Arial" fo:font-size="14pt" style:font-size-asian="14pt" style:font-name-complex="Arial1" style:font-size-complex="14pt"/>
    </style:style>
    <style:style style:name="T31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32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3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4" style:family="text">
      <style:text-properties fo:color="#ff0000" loext:opacity="100%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35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6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7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38" style:family="text">
      <style:text-properties style:font-name="Arial" fo:font-size="7pt" style:font-size-asian="7pt" style:font-name-complex="Arial1" style:font-size-complex="7pt"/>
    </style:style>
    <style:style style:name="T39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40" style:family="text">
      <style:text-properties style:font-name="Arial" style:font-name-complex="Arial1"/>
    </style:style>
    <style:style style:name="T41" style:family="text">
      <style:text-properties style:font-name="Arial" fo:font-size="5pt" fo:font-weight="bold" style:font-name-asian="Arial1" style:font-size-asian="5pt" style:font-weight-asian="bold" style:font-name-complex="Arial1" style:font-size-complex="5pt"/>
    </style:style>
    <style:style style:name="T42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43" style:family="text">
      <style:text-properties style:font-name="Arial" fo:font-weight="bold" style:font-name-asian="Arial1" style:font-weight-asian="bold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.002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.014cm" fo:margin-right="0.014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custom-shape text:anchor-type="char" draw:z-index="3" draw:name="Figura1" draw:style-name="gr4" draw:text-style-name="P45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18"><text:span text:style-name="T2">Encaminho as comissões permanentes </text:span><text:span text:style-name="T2"/></text:p><text:p text:style-name="P2"/><text:p text:style-name="P2"/><text:p text:style-name="P18"><text:span text:style-name="T2"><text:s/></text:span><text:span text:style-name="T2"/></text:p><text:p text:style-name="P2"/><text:p text:style-name="P18"><text:span text:style-name="T2">Encaminho as comissões permanentes </text:span><text:span text:style-name="T2"/></text:p><text:p text:style-name="P2"/><text:p text:style-name="P2"/><text:p text:style-name="P2"/><text:p text:style-name="P2"/><text:p text:style-name="P2"/><text:p text:style-name="P18"><text:span text:style-name="T2">Encaminho as comissões permanentes </text:span><text:span text:style-name="T2"/></text:p><text:p text:style-name="P2"/><text:p text:style-name="P2"/><text:p text:style-name="P10"/><text:p text:style-name="P10"/><text:p text:style-name="P10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3"/>P <text:s/>A <text:s/>U <text:s/>T <text:s/>A <text:s/></text:span><text:span text:style-name="T6"/></text:p>
      <text:p text:style-name="P26"><text:span text:style-name="T18">quarta </text:span><draw:custom-shape text:anchor-type="char" draw:z-index="1" draw:name="Figura3" draw:style-name="gr4" draw:text-style-name="P45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4" draw:text-style-name="P45" svg:width="3.765cm" svg:height="41.558cm" svg:x="19.958cm" svg:y="0.247cm"><text:p text:style-name="P1"/><text:p text:style-name="P1"/><text:p text:style-name="P1"/><text:p text:style-name="P2"/><text:p text:style-name="P2"/><text:p text:style-name="P4"/><text:p text:style-name="P4"/><text:p text:style-name="P4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19"><text:span text:style-name="T3">Determino a confecção do respectivo autografo e posterior envio ao executivo municipal </text:span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19"><text:span text:style-name="T3">Determino a confecção do respectivo autografo e posterior envio ao executivo municipal </text:span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5"/><text:p text:style-name="P20"><text:span text:style-name="T3">Encaminho para Redação Final </text:span></text:p><text:p text:style-name="P2"/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s text:c="2"/></text:span><text:span text:style-name="T11">SESSÃO <text:s text:c="2"/>ORDINÁRIA <text:s text:c="3"/>27/02/2023</text:span><text:span text:style-name="T7"/></text:p>
      <text:p text:style-name="P26"><text:span text:style-name="T31">E <text:s/>X <text:s text:c="2"/>P <text:s text:c="2"/>E <text:s text:c="2"/>D <text:s/>I <text:s text:c="2"/>E <text:s text:c="2"/>N <text:s text:c="2"/>T <text:s text:c="2"/>E</text:span><text:span text:style-name="T31"/></text:p>
      <text:h text:style-name="P24" text:outline-level="1"/>
      <text:h text:style-name="P25" text:outline-level="1"><text:span text:style-name="T32">DO EXECUTIVO:</text:span><text:span text:style-name="T32"/></text:h>
      <text:p text:style-name="LO-normal"/>
      <text:p text:style-name="P28"><text:span text:style-name="T19">OFÍCIO Nº 010/2023-SA</text:span><text:span text:style-name="T21">, DA PREFEITURA MUNICIPAL DE REGISTRO, ENCAMINHANDO O </text:span><text:span text:style-name="T19">PROJETO DE LEI Nº 2047/2023 </text:span><text:span text:style-name="T21">QUE </text:span><text:span text:style-name="T19">“</text:span><text:span text:style-name="T35">DISPÕE SOBRE A DENOMINAÇÃO DE VIAS PÚBLICAS LOCALIZADAS NO JARDIM DAS <text:s/>BROMÉLIAS, NESTE MUNICÍPIO DE REGISTRO</text:span><text:span text:style-name="T19">”.;</text:span><text:span text:style-name="T24"/></text:p>
      <text:p text:style-name="P43"/>
      <text:p text:style-name="P28"><text:span text:style-name="T19">OFÍCIO Nº 014/2023-SA</text:span><text:span text:style-name="T21">, DA PREFEITURA MUNICIPAL DE REGISTRO, ENCAMINHANDO O </text:span><text:span text:style-name="T19">PROJETO DE LEI Nº 2049/2023 </text:span><text:span text:style-name="T21">QUE </text:span><text:span text:style-name="T19">“</text:span><text:span text:style-name="T4">ALTERA A LEI Nº 1.852/2019, QUE </text:span><text:span text:style-name="T36">CRIA E ORGANIZA A PROCURADORIA GERAL DO MUNICÍPIO DE REGISTRO, DEFINE ATRIBUIÇÕES, REGIME JURÍDICO E A CARREIRA DE SEUS MEMBROS</text:span><text:span text:style-name="T19">”.;</text:span><text:span text:style-name="T24"/></text:p>
      <text:p text:style-name="P43"/>
      <text:p text:style-name="P28"><text:span text:style-name="T19">OFÍCIO Nº 015/2023-SA</text:span><text:span text:style-name="T21">, DA PREFEITURA MUNICIPAL DE REGISTRO, ENCAMINHANDO O </text:span><text:span text:style-name="T19">PROJETO DE LEI Nº 2050/2023 </text:span><text:span text:style-name="T21">QUE </text:span><text:span text:style-name="T19">“</text:span><text:span text:style-name="T35">DISPÕE SOBRE ABERTURA DE CRÉDITO ADICIONAL SUPLEMENTAR E ESPECIAL, ALTERANDO O PPA E LDO E LOA DE 2022 E DÁ OUTRAS PROVIDÊNCIAS</text:span><text:span text:style-name="T19">”.;</text:span><text:span text:style-name="T24"/></text:p>
      <text:p text:style-name="P43"/>
      <text:p text:style-name="P30"/>
      <text:p text:style-name="P28"><text:span text:style-name="T33">DO LEGISLATIVO:</text:span><text:span text:style-name="T33"/></text:p>
      <text:p text:style-name="P32"/>
      <text:p text:style-name="P29"><text:span text:style-name="T5">RESUMO DAS PROPOSITURAS DOS SENHORES VEREADORES, DA SESSÃO ORDINÁRIA DO DIA 27 DE</text:span><text:span text:style-name="T23"> fevereiro </text:span><text:span text:style-name="T5">DE 2023</text:span><text:span text:style-name="T12">; </text:span><text:span text:style-name="T8">(ANEXO)</text:span><text:span text:style-name="T9"/></text:p>
      <text:p text:style-name="P33"/>
      <text:p text:style-name="P32"/>
      <text:p text:style-name="P28"><draw:custom-shape text:anchor-type="char" draw:z-index="0" draw:name="Figura4" draw:style-name="gr5" draw:text-style-name="P45" svg:width="1.731cm" svg:height="41.389cm" svg:x="17.78cm" svg:y="0.002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6"/><text:p text:style-name="P6"/><text:p text:style-name="P21"><text:span text:style-name="T3">Encaminho para promulgação</text:span></text:p><text:p text:style-name="P21"><text:span text:style-name="T3">e posterior publicação </text:span></text:p><text:p text:style-name="P7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6"/><text:p text:style-name="P21"><text:span text:style-name="T3">Encaminho para promulgação</text:span></text:p><text:p text:style-name="P21"><text:span text:style-name="T3">e posterior publicação </text:span></text:p><text:p text:style-name="P7"/><text:p text:style-name="P2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21"><text:span text:style-name="T3">Encaminho para promulgação</text:span></text:p><text:p text:style-name="P21"><text:span text:style-name="T3">e posterior publicação </text:span></text:p><text:p text:style-name="P7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D I V E R S O S:</text:span><text:span text:style-name="T33"/></text:p>
      <text:p text:style-name="P32"/>
      <text:p text:style-name="P32"/>
      <text:p text:style-name="P44"><text:span text:style-name="T26">não há;</text:span><text:span text:style-name="T26"/></text:p>
      <text:p text:style-name="P32"/>
      <text:p text:style-name="P32"/>
      <text:p text:style-name="P28"><draw:custom-shape text:anchor-type="char" draw:z-index="5" draw:name="Figura1" draw:style-name="gr1" draw:text-style-name="P45" svg:width="2.673cm" svg:height="41.23cm" svg:x="17.812cm" svg:y="0.346cm"><text:p text:style-name="P1"/><text:p text:style-name="P8"/><text:p text:style-name="P8"/><text:p text:style-name="P8"/><text:p text:style-name="P11"/><text:p text:style-name="P11"/><text:p text:style-name="P22"><text:span text:style-name="T2"><text:s/></text:span><text:span text:style-name="T38"/></text:p><text:p text:style-name="P8"/><text:p text:style-name="P8"/><text:p text:style-name="P8"/><text:p text:style-name="P8"/><text:p text:style-name="P8"/><text:p text:style-name="P8"/><text:p text:style-name="P8"/><text:p text:style-name="P11"/><text:p text:style-name="P11"/><text:p text:style-name="P11"/><text:p text:style-name="P11"/><text:p text:style-name="P11"/><text:p text:style-name="P11"/><text:p text:style-name="P11"/><text:p text:style-name="P11"/><text:p text:style-name="P22"><text:span text:style-name="T2">Determino a secretaria legislativa que proceda a confecção do respectivo decreto legislativo, e posterior envio para publicação </text:span><text:span text:style-name="T38"/></text:p><text:p text:style-name="P11"/><text:p text:style-name="P8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DELIBERAÇÕES <text:s/>PARA <text:s text:c="2"/>ORDEM <text:s/>DO <text:s/>DIA</text:span><text:span text:style-name="T14"> </text:span><text:span text:style-name="T14"/></text:p>
      <text:p text:style-name="P34"><draw:custom-shape text:anchor-type="char" draw:z-index="11" draw:name="Figura1" draw:style-name="gr1" draw:text-style-name="P45" svg:width="2.673cm" svg:height="41.23cm" svg:x="17.761cm" svg:y="0.243cm"><text:p text:style-name="P1"/><text:p text:style-name="P8"/><text:p text:style-name="P8"/><text:p text:style-name="P8"/><text:p text:style-name="P11"/><text:p text:style-name="P11"/><text:p text:style-name="P11"/><text:p text:style-name="P8"/><text:p text:style-name="P8"/><text:p text:style-name="P8"/><text:p text:style-name="P8"/><text:p text:style-name="P8"/><text:p text:style-name="P11"/><text:p text:style-name="P11"/><text:p text:style-name="P11"/><text:p text:style-name="P11"/><text:p text:style-name="P11"/><text:p text:style-name="P22"><text:span text:style-name="T2">Determino a secretaria legislativa que proceda a confecção do respectivo autografo, e posterior envio ao executivo municipal </text:span><text:span text:style-name="T38"/></text:p><text:p text:style-name="P8"/><text:p text:style-name="P8"/><text:p text:style-name="P8"/><text:p text:style-name="P8"/><text:p text:style-name="P8"/><text:p text:style-name="P8"/><text:p text:style-name="P11"/><text:p text:style-name="P11"/><text:p text:style-name="P11"/><text:p text:style-name="P11"/><text:p text:style-name="P11"/><text:p text:style-name="P11"/><text:p text:style-name="P11"/><text:p text:style-name="P11"/><text:p text:style-name="P22"><text:span text:style-name="T2">Determino a secretaria legislativa que proceda a confecção do respectivo decreto legislativo, e posterior envio para publicação </text:span><text:span text:style-name="T38"/></text:p><text:p text:style-name="P11"/><text:p text:style-name="P8"/><text:p text:style-name="P11"/><text:p text:style-name="P11"/><text:p text:style-name="P11"/><text:p text:style-name="P11"/><text:p text:style-name="P11"/><text:p text:style-name="P11"/><text:p text:style-name="P22"><text:span text:style-name="T2">Determino a secretaria legislativa que proceda a confecção do respectivo decreto legislativo, e posterior envio para publicação </text:span><text:span text:style-name="T38"/></text:p><text:p text:style-name="P11"/><text:p text:style-name="P8"/><text:p text:style-name="P9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><text:span text:style-name="T28">projeto de LEI n° 2039/2023</text:span><text:span text:style-name="T25">, que “</text:span><text:span text:style-name="T27">Dispõe sobre alteração da lei nº 1.986/2021 plano plurianual do município de Registro para o quadriênio 2022/2025 – PPA/2022 a 2025 e alteração da lei 2.082/2022 lei de diretrizes orçamentárias do exercício financeiro de 2023 – LDO/2023, e dá outras providências</text:span><text:span text:style-name="T25">”,</text:span><text:span text:style-name="T22"> de autoria DO </text:span><text:span text:style-name="T20">EXecutivo municipal</text:span><text:span text:style-name="T22">. </text:span><text:span text:style-name="T22"/></text:p>
      <text:p text:style-name="P40"/>
      <text:p text:style-name="P39"><text:span text:style-name="T22">Com Parecer </text:span><text:span text:style-name="T29">FAVORÁVEL </text:span><text:span text:style-name="T30">das comissões permanentes</text:span><text:span text:style-name="T29"> no texto ORIGINAL</text:span><text:span text:style-name="T22">.</text:span><text:span text:style-name="T22"/></text:p>
      <text:p text:style-name="P41"><draw:custom-shape text:anchor-type="char" draw:z-index="7" draw:name="Caixa de Texto 4" draw:style-name="gr2" draw:text-style-name="P45" svg:width="16.825cm" svg:height="1.043cm" svg:x="0.318cm" svg:y="0.228cm"><text:p text:style-name="P23"><text:span text:style-name="T15">Votação: Proc. Simbólico. <text:s/>Quórum:</text:span><text:span text:style-name="T17"> </text:span><text:span text:style-name="T10">maioria simples</text:span><text:span text:style-name="T16">, compreendendo esta a maioria dos vereadores presentes na sessão.</text:span><text:span text:style-name="T15"> <text:s/>Artigo: 52.</text:span><text:span text:style-name="T13"/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42"><text:soft-page-break/></text:p>
      <text:p text:style-name="P38"><text:span text:style-name="T28">projeto de LEI n° 2043/2023</text:span><text:span text:style-name="T25">, que “</text:span><text:span text:style-name="T35">DISPÕE SOBRE ABERTURA DE CRÉDITO ADICIONAL ESPECIAL, ALTERANDO O PPA A LDO E LOA DE 2023 E DÁ OUTRAS PROVIDÊNCIAS</text:span><text:span text:style-name="T25">”,</text:span><text:span text:style-name="T22"> de autoria DO </text:span><text:span text:style-name="T20">EXecutivo municipal</text:span><text:span text:style-name="T22">. </text:span><text:span text:style-name="T22"/></text:p>
      <text:p text:style-name="P40"/>
      <text:p text:style-name="P39"><text:span text:style-name="T22">Com Parecer </text:span><text:span text:style-name="T29">FAVORÁVEL </text:span><text:span text:style-name="T30">das comissões permanentes</text:span><text:span text:style-name="T29"> no texto ORIGINAL</text:span><text:span text:style-name="T22">.</text:span><text:span text:style-name="T22"/></text:p>
      <text:p text:style-name="P41"><draw:custom-shape text:anchor-type="char" draw:z-index="8" draw:name="Caixa de Texto 6" draw:style-name="gr2" draw:text-style-name="P45" svg:width="16.825cm" svg:height="1.043cm" svg:x="0.318cm" svg:y="0.228cm"><text:p text:style-name="P23"><text:span text:style-name="T15">Votação: Proc. Simbólico. <text:s/>Quórum:</text:span><text:span text:style-name="T17"> </text:span><text:span text:style-name="T10">maioria simples</text:span><text:span text:style-name="T16">, compreendendo esta a maioria dos vereadores presentes na sessão.</text:span><text:span text:style-name="T15"> <text:s/>Artigo: 52.</text:span><text:span text:style-name="T13"/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42"/>
      <text:p text:style-name="P38"><text:span text:style-name="T28">projeto de LEI n° 2044/2023</text:span><text:span text:style-name="T25">, que “</text:span><text:span text:style-name="T35">DISPÕE SOBRE ABERTURA DE CRÉDITO ADICIONAL SUPLEMENTAR, ALTERANDO O PPA E LDO E LOA DE 2022 E DÁ OUTRAS PROVIDÊNCIAS</text:span><text:span text:style-name="T25">”,</text:span><text:span text:style-name="T22"> de autoria DO </text:span><text:span text:style-name="T20">EXecutivo municipal</text:span><text:span text:style-name="T22">. </text:span><text:span text:style-name="T22"/></text:p>
      <text:p text:style-name="P40"/>
      <text:p text:style-name="P39"><text:span text:style-name="T22">Com Parecer </text:span><text:span text:style-name="T29">FAVORÁVEL </text:span><text:span text:style-name="T30">das comissões permanentes</text:span><text:span text:style-name="T29"> no texto ORIGINAL</text:span><text:span text:style-name="T22">.</text:span><text:span text:style-name="T22"/></text:p>
      <text:p text:style-name="P41"><draw:custom-shape text:anchor-type="char" draw:z-index="9" draw:name="Caixa de Texto 8" draw:style-name="gr2" draw:text-style-name="P45" svg:width="16.825cm" svg:height="1.043cm" svg:x="0.318cm" svg:y="0.228cm"><text:p text:style-name="P23"><text:span text:style-name="T15">Votação: Proc. Simbólico. <text:s/>Quórum:</text:span><text:span text:style-name="T17"> </text:span><text:span text:style-name="T10">maioria simples</text:span><text:span text:style-name="T16">, compreendendo esta a maioria dos vereadores presentes na sessão.</text:span><text:span text:style-name="T15"> <text:s/>Artigo: 52.</text:span><text:span text:style-name="T13"/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42"/>
      <text:p text:style-name="P38"><text:span text:style-name="T28">projeto de LEI n° 2045/2023</text:span><text:span text:style-name="T25">, que “</text:span><text:span text:style-name="T35">DISPÕE SOBRE ABERTURA DE CRÉDITO ADICIONAL ESPECIAL, ALTERANDO O PPA A LDO E LOA DE 2023 E DÁ OUTRAS PROVIDÊNCIAS</text:span><text:span text:style-name="T25">”,</text:span><text:span text:style-name="T22"> de autoria DO </text:span><text:span text:style-name="T20">EXecutivo municipal</text:span><text:span text:style-name="T22">. </text:span><text:span text:style-name="T22"/></text:p>
      <text:p text:style-name="P40"/>
      <text:p text:style-name="P39"><text:span text:style-name="T22">Com Parecer </text:span><text:span text:style-name="T29">FAVORÁVEL </text:span><text:span text:style-name="T30">das comissões permanentes</text:span><text:span text:style-name="T29"> no texto ORIGINAL</text:span><text:span text:style-name="T22">.</text:span><text:span text:style-name="T22"/></text:p>
      <text:p text:style-name="P41"><draw:custom-shape text:anchor-type="char" draw:z-index="10" draw:name="Caixa de Texto 9" draw:style-name="gr2" draw:text-style-name="P45" svg:width="16.825cm" svg:height="1.043cm" svg:x="0.318cm" svg:y="0.228cm"><text:p text:style-name="P23"><text:span text:style-name="T15">Votação: Proc. Simbólico. <text:s/>Quórum:</text:span><text:span text:style-name="T17"> </text:span><text:span text:style-name="T10">maioria simples</text:span><text:span text:style-name="T16">, compreendendo esta a maioria dos vereadores presentes na sessão.</text:span><text:span text:style-name="T15"> <text:s/>Artigo: 52.</text:span><text:span text:style-name="T13"/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42"/>
      <text:p text:style-name="P31"/>
      <text:p text:style-name="P31"/>
      <text:p text:style-name="P31"/>
      <text:p text:style-name="P38"><draw:custom-shape text:anchor-type="char" draw:z-index="12" draw:name="Figura1" draw:style-name="gr1" draw:text-style-name="P45" svg:width="2.673cm" svg:height="41.23cm" svg:x="17.741cm" svg:y="-0.134cm"><text:p text:style-name="P1"/><text:p text:style-name="P8"/><text:p text:style-name="P11"/><text:p text:style-name="P11"/><text:p text:style-name="P11"/><text:p text:style-name="P22"><text:span text:style-name="T2">Determino a secretaria legislativa que proceda a confecção do respectivo decreto legislativo, e posterior envio para publicação </text:span><text:span text:style-name="T38"/></text:p><text:p text:style-name="P11"/><text:p text:style-name="P8"/><text:p text:style-name="P9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projeto de LEI n° 001/2023</text:span><text:span text:style-name="T25">, que “Institui o Programa Incentivo a Banda Municipal e dá outras providências”,</text:span><text:span text:style-name="T22"> de autoria DO </text:span><text:span text:style-name="T20">EcXelentissimo senhor vereador gerson teixeira silverio</text:span><text:span text:style-name="T22">. </text:span><text:span text:style-name="T22"/></text:p>
      <text:p text:style-name="P40"/>
      <text:p text:style-name="P39"><text:span text:style-name="T22">Com Parecer </text:span><text:span text:style-name="T29">FAVORÁVEL </text:span><text:span text:style-name="T30">das comissões permanentes</text:span><text:span text:style-name="T29"> no texto ORIGINAL.</text:span><text:span text:style-name="T22"/></text:p>
      <text:p text:style-name="P41"><draw:custom-shape text:anchor-type="char" draw:z-index="6" draw:name="Caixa de Texto 12" draw:style-name="gr2" draw:text-style-name="P45" svg:width="16.825cm" svg:height="1.043cm" svg:x="0.318cm" svg:y="0.228cm"><text:p text:style-name="P23"><text:span text:style-name="T15">Votação: Proc. Simbólico. <text:s/>Quórum:</text:span><text:span text:style-name="T17"> </text:span><text:span text:style-name="T10">maioria simples</text:span><text:span text:style-name="T16">, compreendendo esta a maioria dos vereadores presentes na sessão.</text:span><text:span text:style-name="T15"> <text:s/>Artigo: 52.</text:span><text:span text:style-name="T13"/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41"/>
      <text:p text:style-name="P31"/>
      <text:p text:style-name="P31"/>
      <text:p text:style-name="P38"><draw:custom-shape text:anchor-type="char" draw:z-index="4" draw:name="Figura1" draw:style-name="gr3" draw:text-style-name="P45" svg:width="3.765cm" svg:height="41.558cm" svg:x="0cm" svg:y="-0.146cm"><text:p text:style-name="P1"/><text:p text:style-name="P1"/><text:p text:style-name="P1"/><text:p text:style-name="P12"/><text:p text:style-name="P12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<text:s text:c="4"/>Plenário “VEREADOR </text:span><text:span text:style-name="T12">DANIEL DAS NEVES</text:span><text:span text:style-name="T37">”, 27 de fevereiro de 2023.</text:span><text:span text:style-name="T37"/></text:p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6"><text:span text:style-name="T43">Heitor Pereira Sansão <text:s text:c="48"/>Renato Souza Machado </text:span><text:span text:style-name="T43"/></text:p>
      <text:p text:style-name="P26"><text:span text:style-name="T43">Presidente <text:s text:c="73"/>1º <text:s text:c="2"/>Secretário</text:span><text:span text:style-name="T43"/></text:p>
      <text:p text:style-name="P37"/>
      <text:p text:style-name="P26"><text:span text:style-name="T43">Xavier Rufino de Oliveira </text:span><text:span text:style-name="T43"/></text:p>
      <text:p text:style-name="P26"><text:span text:style-name="T43">2º <text:s text:c="2"/>Secretário</text:span><text:span text:style-name="T42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LO-normal"><text:span text:style-name="T42">H.P.S. / R.S.M. / X.R.O. / Rui – SL</text:span><text:span text:style-name="T4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4T16:48:00</meta:creation-date>
    <meta:initial-creator>Rui</meta:initial-creator>
    <dc:language>pt-BR</dc:language>
    <meta:print-date>2023-02-22T20:31:00</meta:print-date>
    <dc:date>2023-02-24T16:38:35</dc:date>
    <meta:editing-cycles>5</meta:editing-cycles>
    <meta:editing-duration>PT25M</meta:editing-duration>
    <meta:generator>LibreOffice/7.5.0.3$Windows_X86_64 LibreOffice_project/c21113d003cd3efa8c53188764377a8272d9d6de</meta:generator>
    <meta:document-statistic meta:table-count="0" meta:image-count="0" meta:object-count="0" meta:page-count="3" meta:paragraph-count="52" meta:word-count="642" meta:character-count="4489" meta:non-whitespace-character-count="3693"/>
    <meta:user-defined meta:name="AppVersion">15.0000</meta:user-defined>
    <meta:template xlink:type="simple" xlink:actuate="onRequest" xlink:title="Normal" xlink:href=""/>
  </office:meta>
</office:document-meta>
</file>