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" style:master-page-name="Standard">
      <style:paragraph-properties fo:line-height="115%" fo:text-align="center" style:justify-single-word="false" style:page-number="1"/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P2" style:family="paragraph" style:parent-style-name="LO-normal">
      <style:paragraph-properties fo:line-height="115%" fo:text-align="center" style:justify-single-word="false"/>
    </style:style>
    <style:style style:name="P3" style:family="paragraph" style:parent-style-name="LO-normal">
      <style:paragraph-properties fo:line-height="115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Conteúdo_20_do_20_quadro">
      <style:paragraph-properties fo:margin-right="0.642cm" fo:line-height="0.423cm">
        <style:tab-stops>
          <style:tab-stop style:position="1.905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5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style:font-size-asian="6pt" style:font-name-complex="Arial1" style:font-size-complex="6pt"/>
    </style:style>
    <style:style style:name="P6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</style:style>
    <style:style style:name="P7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rsid="001494bd" style:font-size-asian="6pt" style:font-name-complex="Arial1" style:font-size-complex="6pt"/>
    </style:style>
    <style:style style:name="P8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</style:style>
    <style:style style:name="P9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0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1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25a606" style:font-size-asian="6pt" style:font-name-complex="Arial1" style:font-size-complex="6pt"/>
    </style:style>
    <style:style style:name="P12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officeooo:paragraph-rsid="0038947e"/>
    </style:style>
    <style:style style:name="P15" style:family="paragraph" style:parent-style-name="Conteúdo_20_do_20_quadro">
      <style:paragraph-properties fo:margin-right="0.298cm" fo:line-height="0.423cm" fo:text-align="center" style:justify-single-word="false" fo:text-indent="-0.249cm" style:auto-text-indent="false"/>
      <style:text-properties officeooo:paragraph-rsid="00415f63"/>
    </style:style>
    <style:style style:name="P16" style:family="paragraph" style:parent-style-name="Conteúdo_20_do_20_quadro">
      <style:paragraph-properties fo:margin-left="-0.249cm" fo:margin-right="0.298cm" fo:line-height="0.423cm" fo:text-align="center" style:justify-single-word="false" fo:text-indent="0cm" style:auto-text-indent="false"/>
      <style:text-properties officeooo:paragraph-rsid="0045fdcd"/>
    </style:style>
    <style:style style:name="P17" style:family="paragraph" style:parent-style-name="Conteúdo_20_do_20_quadro">
      <loext:graphic-properties draw:fill="none"/>
      <style:paragraph-properties fo:margin-left="0cm" fo:margin-right="0.6cm"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loext:hyphenation-keep-line="false" fo:text-indent="0cm" style:auto-text-indent="false" fo:background-color="transparent" style:writing-mode="lr-tb"/>
      <style:text-properties officeooo:paragraph-rsid="00631e4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18" style:family="paragraph" style:parent-style-name="Conteúdo_20_do_20_quadro">
      <style:paragraph-properties fo:margin-right="0.642cm" fo:line-height="100%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1494bd" style:font-size-asian="6pt" style:font-name-complex="Arial1" style:font-size-complex="6pt"/>
    </style:style>
    <style:style style:name="P19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paragraph-rsid="0060ccf3" style:font-size-asian="6pt" style:font-name-complex="Arial1" style:font-size-complex="6pt"/>
    </style:style>
    <style:style style:name="P20" style:family="paragraph" style:parent-style-name="Conteúdo_20_do_20_quadro">
      <style:paragraph-properties fo:margin-left="0cm" fo:margin-right="0.298cm" fo:line-height="100%" fo:text-align="center" style:justify-single-word="false" fo:text-indent="0cm" style:auto-text-indent="false"/>
      <style:text-properties fo:color="#000000" loext:opacity="100%" style:font-name="Arial" fo:font-size="7pt" officeooo:rsid="004005a6" officeooo:paragraph-rsid="0060ccf3" style:font-size-asian="7pt" style:font-name-complex="Arial1" style:font-size-complex="7pt"/>
    </style:style>
    <style:style style:name="P21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ff0000" loext:opacity="100%" style:font-name="Arial" fo:font-size="6pt" officeooo:paragraph-rsid="001494bd" style:font-size-asian="6pt" style:font-name-complex="Arial1" style:font-size-complex="6pt"/>
    </style:style>
    <style:style style:name="P22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ff0000" loext:opacity="100%" style:font-name="Arial" fo:font-size="6pt" officeooo:rsid="002eeea4" officeooo:paragraph-rsid="002eeea4" style:font-size-asian="6pt" style:font-name-complex="Arial1" style:font-size-complex="6pt"/>
    </style:style>
    <style:style style:name="P23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000000" loext:opacity="100%" style:font-name="Arial" fo:font-size="6pt" officeooo:rsid="002eeea4" officeooo:paragraph-rsid="002eeea4" style:font-size-asian="6pt" style:font-name-complex="Arial1" style:font-size-complex="6pt"/>
    </style:style>
    <style:style style:name="P24" style:family="paragraph" style:parent-style-name="Conteúdo_20_do_20_quadro">
      <style:paragraph-properties fo:margin-right="0.642cm">
        <style:tab-stops>
          <style:tab-stop style:position="1.157cm"/>
        </style:tab-stops>
      </style:paragraph-properties>
      <style:text-properties fo:color="#3465a4" loext:opacity="100%" style:font-name="Arial" fo:font-size="6pt" officeooo:rsid="002eeea4" officeooo:paragraph-rsid="002eeea4" style:font-size-asian="6pt" style:font-name-complex="Arial1" style:font-size-complex="6pt"/>
    </style:style>
    <style:style style:name="P25" style:family="paragraph" style:parent-style-name="LO-normal">
      <style:paragraph-properties fo:line-height="115%" fo:text-align="center" style:justify-single-word="false"/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26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P27" style:family="paragraph" style:parent-style-name="LO-normal">
      <style:paragraph-properties>
        <style:tab-stops>
          <style:tab-stop style:position="9.79cm"/>
        </style:tab-stops>
      </style:paragraph-properties>
      <style:text-properties style:font-name="Arial" fo:font-weight="bold" style:font-weight-asian="bold" style:font-weight-complex="bold"/>
    </style:style>
    <style:style style:name="P28" style:family="paragraph" style:parent-style-name="LO-normal">
      <style:paragraph-properties fo:line-height="100%"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415f63" style:font-size-asian="11pt" style:language-asian="pt" style:country-asian="BR" style:font-name-complex="Arial1" style:font-size-complex="11pt" style:language-complex="ar" style:country-complex="SA"/>
    </style:style>
    <style:style style:name="P29" style:family="paragraph" style:parent-style-name="LO-normal">
      <style:paragraph-properties fo:line-height="100%" fo:text-align="justify" style:justify-single-word="false" loext:word-spacing-minimum="75%" loext:word-spacing-maximum="133%"/>
      <style:text-properties officeooo:paragraph-rsid="00604fa8"/>
    </style:style>
    <style:style style:name="P30" style:family="paragraph" style:parent-style-name="LO-normal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fo:font-size="11pt" officeooo:paragraph-rsid="00415f63" style:font-size-asian="11pt" style:language-asian="pt" style:country-asian="BR" style:font-name-complex="Arial1" style:font-size-complex="11pt" style:language-complex="ar" style:country-complex="SA"/>
    </style:style>
    <style:style style:name="P31" style:family="paragraph" style:parent-style-name="LO-normal">
      <style:paragraph-properties fo:line-height="100%" fo:text-align="justify" style:justify-single-word="false" loext:word-spacing-minimum="75%" loext:word-spacing-maximum="133%"/>
      <style:text-properties fo:color="#ff0000" loext:opacity="100%" style:font-name="Arial" style:text-underline-style="solid" style:text-underline-width="auto" style:text-underline-color="font-color" fo:font-weight="bold" officeooo:paragraph-rsid="00415f63" style:font-name-asian="Arial1" style:font-weight-asian="bold" style:font-name-complex="Arial1"/>
    </style:style>
    <style:style style:name="P32" style:family="paragraph" style:parent-style-name="LO-normal">
      <style:paragraph-properties fo:text-align="justify" style:justify-single-word="false" loext:word-spacing-minimum="75%" loext:word-spacing-maximum="133%"/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33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</style:style>
    <style:style style:name="P34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style:font-name="Arial" fo:font-weight="bold" style:font-weight-asian="bold" style:font-weight-complex="bold"/>
    </style:style>
    <style:style style:name="P35" style:family="paragraph" style:parent-style-name="LO-normal">
      <style:paragraph-properties fo:text-align="justify" style:justify-single-word="false" loext:word-spacing-minimum="75%" loext:word-spacing-maximum="133%">
        <style:tab-stops>
          <style:tab-stop style:position="2.566cm"/>
        </style:tab-stops>
      </style:paragraph-properties>
      <style:text-properties fo:color="#ff0000" loext:opacity="100%" style:font-name="Arial" fo:font-size="14pt" fo:font-weight="bold" style:font-size-asian="14pt" style:font-weight-asian="bold" style:font-size-complex="14pt" style:font-weight-complex="bold"/>
    </style:style>
    <style:style style:name="P36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none" fo:font-weight="bold" officeooo:rsid="001d7142" officeooo:paragraph-rsid="001d7142" fo:background-color="#f7f7f7" style:font-name-asian="Arial1" style:font-size-asian="14pt" style:font-weight-asian="bold" style:font-name-complex="Segoe UI1" style:font-size-complex="14pt" style:font-weight-complex="bold"/>
    </style:style>
    <style:style style:name="P37" style:family="paragraph" style:parent-style-name="LO-normal">
      <style:paragraph-properties fo:text-align="justify" style:justify-single-word="false" loext:word-spacing-minimum="75%" loext:word-spacing-maximum="133%"/>
      <style:text-properties fo:color="#212529" loext:opacity="100%" style:font-name="Segoe UI" fo:font-size="14pt" style:text-underline-style="solid" style:text-underline-width="auto" style:text-underline-color="font-color" fo:font-weight="normal" officeooo:rsid="001d7142" officeooo:paragraph-rsid="001d7142" fo:background-color="#f7f7f7" style:font-name-asian="Arial1" style:font-size-asian="14pt" style:font-weight-asian="normal" style:font-name-complex="Segoe UI1" style:font-size-complex="14pt" style:font-weight-complex="normal"/>
    </style:style>
    <style:style style:name="P38" style:family="paragraph" style:parent-style-name="LO-normal">
      <style:paragraph-properties fo:text-align="justify" style:justify-single-word="false" loext:word-spacing-minimum="75%" loext:word-spacing-maximum="133%"/>
    </style:style>
    <style:style style:name="P39" style:family="paragraph" style:parent-style-name="LO-normal">
      <style:paragraph-properties fo:text-align="justify" style:justify-single-word="false" loext:word-spacing-minimum="75%" loext:word-spacing-maximum="133%"/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P40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rsid="0011060b" officeooo:paragraph-rsid="00631e4a" style:font-weight-asian="bold" style:font-name-complex="Arial1" style:font-weight-complex="bold"/>
    </style:style>
    <style:style style:name="P41" style:family="paragraph" style:parent-style-name="LO-normal">
      <style:paragraph-properties fo:text-align="justify" style:justify-single-word="false" loext:word-spacing-minimum="75%" loext:word-spacing-maximum="133%"/>
      <style:text-properties officeooo:paragraph-rsid="00631e4a"/>
    </style:style>
    <style:style style:name="P42" style:family="paragraph" style:parent-style-name="LO-normal">
      <style:paragraph-properties fo:text-align="justify" style:justify-single-word="false" loext:word-spacing-minimum="75%" loext:word-spacing-maximum="133%"/>
      <style:text-properties officeooo:paragraph-rsid="00655867"/>
    </style:style>
    <style:style style:name="P43" style:family="paragraph" style:parent-style-name="Standard_20__28_WW_29_">
      <style:paragraph-properties fo:text-align="justify" style:justify-single-word="false" loext:word-spacing-minimum="75%" loext:word-spacing-maximum="133%"/>
      <style:text-properties fo:font-size="11pt" officeooo:rsid="00631e4a" officeooo:paragraph-rsid="00631e4a" style:font-size-asian="11pt" style:font-size-complex="11pt"/>
    </style:style>
    <style:style style:name="P44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weight="bold" officeooo:rsid="0061f579" officeooo:paragraph-rsid="00631e4a" style:font-weight-asian="bold" style:font-name-complex="Arial1" style:font-weight-complex="bold"/>
    </style:style>
    <style:style style:name="P45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60ccf3"/>
    </style:style>
    <style:style style:name="P46" style:family="paragraph" style:parent-style-name="Standard">
      <style:paragraph-properties fo:text-align="justify" style:justify-single-word="false" loext:word-spacing-minimum="75%" loext:word-spacing-maximum="133%"/>
      <style:text-properties fo:text-transform="uppercase" fo:color="#000000" loext:opacity="100%" style:font-name="Arial" officeooo:paragraph-rsid="002da6b5" style:font-name-complex="Arial1"/>
    </style:style>
    <style:style style:name="P47" style:family="paragraph" style:parent-style-name="Frame_20_contents">
      <style:paragraph-properties fo:text-align="justify" style:justify-single-word="false" loext:word-spacing-minimum="75%" loext:word-spacing-maximum="133%"/>
    </style:style>
    <style:style style:name="P4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 loext:word-spacing-minimum="75%" loext:word-spacing-maximum="133%"/>
      <style:text-properties fo:text-transform="uppercase" style:font-name="Arial" fo:font-weight="bold" officeooo:paragraph-rsid="002da6b5" fo:background-color="#ffff00" style:font-name-asian="Arial1" style:font-weight-asian="bold" style:font-name-complex="Arial1" style:font-weight-complex="bold"/>
    </style:style>
    <style:style style:name="P49" style:family="paragraph" style:parent-style-name="Standard">
      <style:paragraph-properties fo:line-height="100%" fo:text-align="justify" style:justify-single-word="false" loext:word-spacing-minimum="75%" loext:word-spacing-maximum="133%"/>
      <style:text-properties fo:text-transform="uppercase" fo:color="#ff0000" loext:opacity="100%" style:font-name="Arial" fo:font-size="11pt" fo:font-weight="bold" officeooo:paragraph-rsid="0061ec42" style:font-size-asian="11pt" style:font-weight-asian="bold" style:font-name-complex="Arial1" style:font-size-complex="11pt" style:font-weight-complex="bold"/>
    </style:style>
    <style:style style:name="P50" style:family="paragraph" style:parent-style-name="Standard">
      <style:paragraph-properties fo:line-height="100%" fo:text-align="justify" style:justify-single-word="false" loext:word-spacing-minimum="75%" loext:word-spacing-maximum="133%"/>
      <style:text-properties fo:text-transform="uppercase" fo:color="#ff0000" loext:opacity="100%" style:font-name="Arial" fo:font-size="11pt" fo:font-weight="bold" officeooo:paragraph-rsid="0061ec42" style:font-size-asian="11pt" style:font-weight-asian="bold" style:font-name-complex="Arial1" style:font-size-complex="11pt"/>
    </style:style>
    <style:style style:name="P51" style:family="paragraph" style:parent-style-name="Conteúdo_20_do_20_quadro">
      <loext:graphic-properties draw:fill="none"/>
      <style:paragraph-properties fo:margin-left="0cm" fo:margin-right="0.6cm"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loext:hyphenation-keep-line="false" fo:text-indent="0cm" style:auto-text-indent="false" fo:background-color="transparent" style:writing-mode="lr-tb"/>
      <style:text-properties style:font-name="Arial" fo:font-size="6pt" fo:font-weight="normal" officeooo:paragraph-rsid="00631e4a" style:font-size-asian="6pt" style:font-weight-asian="normal" style:font-size-complex="6pt" style:font-weight-complex="normal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52" style:family="paragraph" style:parent-style-name="Conteúdo_20_do_20_quadro">
      <style:paragraph-properties fo:margin-right="0.642cm" fo:line-height="0.423cm">
        <style:tab-stops>
          <style:tab-stop style:position="1.905cm"/>
        </style:tab-stops>
      </style:paragraph-properties>
      <style:text-properties fo:color="#000000" loext:opacity="100%" style:font-name="Arial" fo:font-size="6pt" officeooo:paragraph-rsid="00690d38" style:font-size-asian="6pt" style:font-name-complex="Arial1" style:font-size-complex="6pt"/>
    </style:style>
    <style:style style:name="P53" style:family="paragraph" style:parent-style-name="Conteúdo_20_do_20_quadro">
      <loext:graphic-properties draw:fill="none"/>
      <style:paragraph-properties fo:margin-left="0cm" fo:margin-right="0.6cm" fo:margin-top="0cm" fo:margin-bottom="0cm" style:contextual-spacing="false" fo:line-height="100%" fo:text-align="start" style:justify-single-word="false" fo:orphans="2" fo:widows="2" fo:hyphenation-ladder-count="no-limit" fo:hyphenation-keep="page" loext:hyphenation-keep-type="column" loext:hyphenation-keep-line="false" fo:text-indent="0cm" style:auto-text-indent="false" fo:background-color="transparent" style:writing-mode="lr-tb"/>
      <style:text-properties style:font-name="Arial" fo:font-size="6pt" fo:font-weight="normal" officeooo:paragraph-rsid="00690d38" style:font-size-asian="6pt" style:font-weight-asian="normal" style:font-size-complex="6pt" style:font-weight-complex="normal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P54" style:family="paragraph" style:parent-style-name="Conteúdo_20_do_20_quadro">
      <style:paragraph-properties fo:margin-right="0.642cm" fo:line-height="100%">
        <style:tab-stops>
          <style:tab-stop style:position="1.208cm"/>
        </style:tab-stops>
      </style:paragraph-properties>
      <style:text-properties fo:color="#000000" loext:opacity="100%" style:font-name="Arial" fo:font-size="6pt" officeooo:paragraph-rsid="00690d38" style:font-size-asian="6pt" style:font-name-complex="Arial1" style:font-size-complex="6pt"/>
    </style:style>
    <style:style style:name="P55" style:family="paragraph" style:parent-style-name="Conteúdo_20_do_20_quadro">
      <style:paragraph-properties fo:margin-right="0.642cm" fo:line-height="0.423cm">
        <style:tab-stops>
          <style:tab-stop style:position="1.208cm"/>
        </style:tab-stops>
      </style:paragraph-properties>
      <style:text-properties officeooo:paragraph-rsid="00690d38"/>
    </style:style>
    <style:style style:name="P56" style:family="paragraph" style:parent-style-name="Standard">
      <style:paragraph-properties fo:line-height="100%" fo:text-align="justify" style:justify-single-word="false" loext:word-spacing-minimum="75%" loext:word-spacing-maximum="133%"/>
      <style:text-properties style:font-name="Arial" fo:font-size="11pt" officeooo:paragraph-rsid="0061ec42" style:font-size-asian="11pt" style:font-size-complex="11pt"/>
    </style:style>
    <style:style style:name="P57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officeooo:paragraph-rsid="0061ec42" style:font-size-asian="11pt" style:font-size-complex="11pt"/>
    </style:style>
    <style:style style:name="P58" style:family="paragraph" style:parent-style-name="Standard_20__28_WW_29_">
      <style:paragraph-properties fo:text-align="justify" style:justify-single-word="false" loext:word-spacing-minimum="75%" loext:word-spacing-maximum="133%"/>
      <style:text-properties fo:color="#c9211e" loext:opacity="100%" style:font-name="Arial" fo:font-size="11pt" fo:font-weight="bold" officeooo:paragraph-rsid="004963d5" style:font-name-asian="Arial1" style:font-size-asian="11pt" style:font-weight-asian="bold" style:font-name-complex="Arial1" style:font-size-complex="11pt" style:font-weight-complex="bold"/>
    </style:style>
    <style:style style:name="P59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1pt" fo:font-weight="bold" officeooo:rsid="0061ec42" officeooo:paragraph-rsid="0061ec42" style:font-name-asian="Arial1" style:font-size-asian="11pt" style:font-weight-asian="bold" style:font-name-complex="Arial1" style:font-size-complex="11pt" style:font-weight-complex="bold"/>
    </style:style>
    <style:style style:name="P60" style:family="paragraph" style:parent-style-name="Standard_20__28_WW_29_">
      <style:paragraph-properties fo:text-align="justify" style:justify-single-word="false" loext:word-spacing-minimum="75%" loext:word-spacing-maximum="133%"/>
      <style:text-properties fo:color="#c9211e" loext:opacity="100%" style:font-name="Arial" fo:font-size="11pt" fo:font-weight="bold" officeooo:paragraph-rsid="0061ec42" style:font-name-asian="Arial1" style:font-size-asian="11pt" style:font-weight-asian="bold" style:font-name-complex="Arial1" style:font-size-complex="11pt" style:font-weight-complex="bold"/>
    </style:style>
    <style:style style:name="P61" style:family="paragraph" style:parent-style-name="Standard_20__28_WW_29_">
      <style:paragraph-properties fo:text-align="justify" style:justify-single-word="false" loext:word-spacing-minimum="75%" loext:word-spacing-maximum="133%"/>
      <style:text-properties fo:text-transform="uppercase" style:font-name="Arial" fo:font-size="11pt" officeooo:paragraph-rsid="0061ec42" fo:background-color="#ffff00" style:font-name-asian="Arial1" style:font-size-asian="11pt" style:font-name-complex="Arial1" style:font-size-complex="11pt"/>
    </style:style>
    <style:style style:name="P62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size="11pt" fo:font-weight="bold" officeooo:rsid="0011060b" officeooo:paragraph-rsid="0011060b" style:font-size-asian="11pt" style:font-weight-asian="bold" style:font-name-complex="Arial1" style:font-size-complex="11pt" style:font-weight-complex="bold"/>
    </style:style>
    <style:style style:name="P63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size="11pt" officeooo:paragraph-rsid="0061f579" style:font-size-asian="11pt" style:font-size-complex="11pt"/>
    </style:style>
    <style:style style:name="P64" style:family="paragraph" style:parent-style-name="LO-normal">
      <style:paragraph-properties fo:text-align="justify" style:justify-single-word="false" loext:word-spacing-minimum="75%" loext:word-spacing-maximum="133%"/>
      <style:text-properties style:font-name="Arial" fo:font-size="11pt" fo:font-weight="bold" officeooo:rsid="0011060b" officeooo:paragraph-rsid="0061f579" style:font-size-asian="11pt" style:font-weight-asian="bold" style:font-name-complex="Arial1" style:font-size-complex="11pt" style:font-weight-complex="bold"/>
    </style:style>
    <style:style style:name="P65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officeooo:paragraph-rsid="0061f579" style:font-size-asian="11pt" style:font-size-complex="11pt"/>
    </style:style>
    <style:style style:name="P66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1pt" fo:font-weight="bold" officeooo:rsid="0011060b" officeooo:paragraph-rsid="0061f579" style:font-size-asian="11pt" style:font-weight-asian="bold" style:font-name-complex="Arial1" style:font-size-complex="11pt" style:font-weight-complex="bold"/>
    </style:style>
    <style:style style:name="P67" style:family="paragraph" style:parent-style-name="Standard_20__28_WW_29_">
      <style:paragraph-properties fo:text-align="justify" style:justify-single-word="false" loext:word-spacing-minimum="75%" loext:word-spacing-maximum="133%"/>
      <style:text-properties fo:color="#c9211e" loext:opacity="100%" style:font-name="Arial" fo:font-size="11pt" fo:font-weight="bold" officeooo:paragraph-rsid="0061f579" style:font-name-asian="Arial1" style:font-size-asian="11pt" style:font-weight-asian="bold" style:font-name-complex="Arial1" style:font-size-complex="11pt" style:font-weight-complex="bold"/>
    </style:style>
    <style:style style:name="P68" style:family="paragraph" style:parent-style-name="Standard_20__28_WW_29_">
      <style:paragraph-properties fo:text-align="justify" style:justify-single-word="false" loext:word-spacing-minimum="75%" loext:word-spacing-maximum="133%"/>
      <style:text-properties fo:color="#000000" loext:opacity="100%" style:font-name="Arial" fo:font-size="11pt" fo:font-weight="bold" officeooo:rsid="00669041" officeooo:paragraph-rsid="00669041" style:font-name-asian="Arial1" style:font-size-asian="11pt" style:font-weight-asian="bold" style:font-name-complex="Arial1" style:font-size-complex="11pt" style:font-weight-complex="bold"/>
    </style:style>
    <style:style style:name="P69" style:family="paragraph" style:parent-style-name="Standard">
      <style:paragraph-properties fo:text-align="justify" style:justify-single-word="false" loext:word-spacing-minimum="75%" loext:word-spacing-maximum="133%"/>
      <style:text-properties style:font-name="Arial" fo:font-size="11pt" fo:font-weight="bold" style:font-size-asian="11pt" style:language-asian="pt" style:country-asian="BR" style:font-weight-asian="bold" style:font-name-complex="Arial1" style:font-size-complex="11pt" style:font-weight-complex="bold"/>
    </style:style>
    <style:style style:name="P70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style:font-name="Arial" fo:font-size="11pt" officeooo:paragraph-rsid="00669041" style:font-size-asian="11pt" style:font-size-complex="11pt"/>
    </style:style>
    <style:style style:name="P71" style:family="paragraph" style:parent-style-name="Standard">
      <style:paragraph-properties fo:margin-top="0cm" fo:margin-bottom="0.247cm" style:contextual-spacing="false" fo:text-align="justify" style:justify-single-word="false" fo:padding="0cm" fo:border="none" style:shadow="none" style:join-border="false" loext:word-spacing-minimum="75%" loext:word-spacing-maximum="133%"/>
      <style:text-properties officeooo:paragraph-rsid="00669041"/>
    </style:style>
    <style:style style:name="P72" style:family="paragraph" style:parent-style-name="LO-normal">
      <style:paragraph-properties fo:text-align="center" style:justify-single-word="false"/>
    </style:style>
    <style:style style:name="P73" style:family="paragraph" style:parent-style-name="LO-normal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4" style:family="paragraph" style:parent-style-name="LO-normal">
      <style:text-properties fo:font-size="6pt" style:font-size-asian="6pt" style:font-size-complex="6pt"/>
    </style:style>
    <style:style style:name="P75" style:family="paragraph" style:parent-style-name="LO-normal">
      <style:text-properties style:font-name="Arial" fo:font-size="6pt" fo:font-style="italic" style:font-name-asian="Arial1" style:font-size-asian="6pt" style:font-style-asian="italic" style:font-name-complex="Arial1" style:font-size-complex="6pt"/>
    </style:style>
    <style:style style:name="P76" style:family="paragraph" style:parent-style-name="LO-normal">
      <style:text-properties style:font-name="Arial" fo:font-size="11pt" fo:font-style="italic" style:font-name-asian="Arial1" style:font-size-asian="11pt" style:font-style-asian="italic" style:font-name-complex="Arial1" style:font-size-complex="11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1" style:font-size-asian="18pt" style:font-weight-asian="bold" style:font-name-complex="Arial1" style:font-size-complex="18pt"/>
    </style:style>
    <style:style style:name="T2" style:family="text">
      <style:text-properties fo:color="#000000" loext:opacity="100%" style:font-name="Arial" fo:font-size="6pt" style:font-size-asian="6pt" style:font-name-complex="Arial1" style:font-size-complex="6pt"/>
    </style:style>
    <style:style style:name="T3" style:family="text">
      <style:text-properties fo:color="#000000" loext:opacity="100%" fo:font-size="7pt" style:font-size-asian="7pt" style:font-size-complex="7pt"/>
    </style:style>
    <style:style style:name="T4" style:family="text">
      <style:text-properties fo:color="#000000" loext:opacity="100%" style:font-name="Arial" fo:font-size="5pt" fo:font-weight="bold" style:font-size-asian="5pt" style:font-weight-asian="bold" style:font-name-complex="Arial1" style:font-size-complex="5pt" style:font-weight-complex="bold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style:font-name="Arial" fo:font-size="6pt" fo:font-weight="normal" style:font-size-asian="6pt" style:font-weight-asian="normal" style:font-size-complex="6pt" style:font-weight-complex="normal"/>
    </style:style>
    <style:style style:name="T7" style:family="text">
      <style:text-properties fo:color="#c00000" loext:opacity="100%" fo:font-size="6pt" style:font-size-asian="6pt" style:font-size-complex="6pt"/>
    </style:style>
    <style:style style:name="T8" style:family="text">
      <style:text-properties fo:color="#4472c4" loext:opacity="100%" fo:font-size="6pt" style:font-size-asian="6pt" style:font-size-complex="6pt"/>
    </style:style>
    <style:style style:name="T9" style:family="text">
      <style:text-properties fo:text-transform="uppercase" fo:font-size="17pt" officeooo:rsid="005e35b9" style:font-name-asian="Arial1" style:font-size-asian="17pt" style:font-name-complex="Arial1" style:font-size-complex="17pt"/>
    </style:style>
    <style:style style:name="T10" style:family="text">
      <style:text-properties fo:text-transform="uppercase" fo:font-size="17pt" style:font-name-asian="Arial1" style:font-size-asian="17pt" style:font-name-complex="Arial1" style:font-size-complex="17pt"/>
    </style:style>
    <style:style style:name="T11" style:family="text">
      <style:text-properties fo:font-variant="small-caps" fo:font-size="17pt" style:font-name-asian="Arial1" style:font-size-asian="17pt" style:font-name-complex="Arial1" style:font-size-complex="17pt"/>
    </style:style>
    <style:style style:name="T12" style:family="text">
      <style:text-properties fo:font-variant="small-caps" fo:font-size="17pt" officeooo:rsid="00284549" style:font-name-asian="Arial1" style:font-size-asian="17pt" style:font-name-complex="Arial1" style:font-size-complex="17pt"/>
    </style:style>
    <style:style style:name="T13" style:family="text">
      <style:text-properties fo:font-variant="small-caps" fo:font-size="17pt" officeooo:rsid="003f75ba" style:font-name-asian="Arial1" style:font-size-asian="17pt" style:font-name-complex="Arial1" style:font-size-complex="17pt"/>
    </style:style>
    <style:style style:name="T14" style:family="text">
      <style:text-properties fo:font-variant="small-caps" fo:font-size="17pt" officeooo:rsid="005e35b9" style:font-name-asian="Arial1" style:font-size-asian="17pt" style:font-name-complex="Arial1" style:font-size-complex="17pt"/>
    </style:style>
    <style:style style:name="T15" style:family="text">
      <style:text-properties fo:font-variant="small-caps" fo:color="#ff0000" loext:opacity="100%" fo:font-size="5pt" style:font-name-asian="Arial1" style:font-size-asian="5pt" style:font-name-complex="Arial1" style:font-size-complex="5pt"/>
    </style:style>
    <style:style style:name="T16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17" style:family="text">
      <style:text-properties fo:color="#ff0000" loext:opacity="100%" style:font-name="Arial" fo:font-size="14pt" style:text-underline-style="solid" style:text-underline-width="auto" style:text-underline-color="font-color" style:font-name-asian="Arial1" style:font-size-asian="14pt" style:font-name-complex="Arial1" style:font-size-complex="14pt"/>
    </style:style>
    <style:style style:name="T18" style:family="text">
      <style:text-properties style:font-name="Arial"/>
    </style:style>
    <style:style style:name="T19" style:family="text">
      <style:text-properties style:font-name="Arial" fo:font-weight="bold" style:font-weight-asian="bold" style:font-weight-complex="bold"/>
    </style:style>
    <style:style style:name="T20" style:family="text">
      <style:text-properties style:font-name="Arial" fo:font-weight="bold" officeooo:rsid="00415f63" style:font-weight-asian="bold" style:font-weight-complex="bold"/>
    </style:style>
    <style:style style:name="T21" style:family="text">
      <style:text-properties style:font-name="Arial" fo:font-weight="bold" officeooo:rsid="00604fa8" style:font-weight-asian="bold" style:font-weight-complex="bold"/>
    </style:style>
    <style:style style:name="T22" style:family="text">
      <style:text-properties style:font-name="Arial" officeooo:rsid="0020e2b4"/>
    </style:style>
    <style:style style:name="T23" style:family="text">
      <style:text-properties fo:font-variant="normal" fo:text-transform="none" fo:color="#212529" loext:opacity="100%" fo:font-family="apple-system, BlinkMacSystemFont, 'Segoe UI', Roboto, 'Helvetica Neue', Arial, 'Noto Sans', 'Liberation Sans', sans-serif, 'Apple Color Emoji', 'Segoe UI Emoji', 'Segoe UI Symbol', 'Noto Color Emoji'" fo:font-size="12pt" fo:letter-spacing="normal" fo:font-style="normal" fo:font-weight="normal"/>
    </style:style>
    <style:style style:name="T24" style:family="text">
      <style:text-properties fo:color="#ff0000" loext:opacity="100%"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25" style:family="text">
      <style:text-properties fo:font-variant="small-caps" fo:color="#ff0000" loext:opacity="100%" style:font-name="Arial" style:font-name-asian="Arial1" style:font-name-complex="Arial1"/>
    </style:style>
    <style:style style:name="T26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27" style:family="text">
      <style:text-properties fo:color="#000000" loext:opacity="100%" style:font-name="Arial" fo:font-weight="bold" officeooo:rsid="003f75ba" style:font-name-asian="Arial1" style:font-weight-asian="bold" style:font-name-complex="Arial1"/>
    </style:style>
    <style:style style:name="T28" style:family="text">
      <style:text-properties fo:text-transform="uppercase" fo:color="#000000" loext:opacity="100%" fo:font-family="'Arial Negrito'" style:font-family-generic="roman" style:font-pitch="variable" fo:font-weight="bold" style:font-name-asian="Arial1" style:font-weight-asian="bold" style:font-name-complex="Arial1"/>
    </style:style>
    <style:style style:name="T29" style:family="text">
      <style:text-properties fo:text-transform="uppercase" fo:color="#000000" loext:opacity="100%" style:font-name="Arial" fo:font-weight="bold" officeooo:rsid="005e35b9" style:font-name-asian="Arial1" style:font-weight-asian="bold" style:font-name-complex="Arial1"/>
    </style:style>
    <style:style style:name="T30" style:family="text">
      <style:text-properties fo:text-transform="uppercase" fo:color="#000000" loext:opacity="100%" fo:font-family="'Arial Negrito'" style:font-family-generic="roman" style:font-pitch="variable" fo:font-weight="bold" officeooo:rsid="001bbe52" style:font-name-asian="Arial1" style:font-weight-asian="bold" style:font-name-complex="Arial1"/>
    </style:style>
    <style:style style:name="T31" style:family="text">
      <style:text-properties fo:color="#000000" loext:opacity="100%" style:font-name="Arial" fo:font-weight="bold" officeooo:rsid="0058a72c" style:font-name-asian="Arial1" style:font-weight-asian="bold" style:font-name-complex="Arial1"/>
    </style:style>
    <style:style style:name="T32" style:family="text">
      <style:text-properties fo:font-variant="small-caps" style:font-name="Arial" fo:font-weight="bold" style:font-name-asian="Arial1" style:font-weight-asian="bold" style:font-name-complex="Arial1"/>
    </style:style>
    <style:style style:name="T33" style:family="text">
      <style:text-properties fo:font-variant="small-caps" fo:color="#ff0000" loext:opacity="100%" style:font-name="Arial" fo:font-weight="bold" style:font-name-asian="Arial1" style:font-weight-asian="bold" style:font-name-complex="Arial1"/>
    </style:style>
    <style:style style:name="T34" style:family="text">
      <style:text-properties style:font-name="Arial" fo:font-size="12pt" style:font-size-asian="12pt" style:font-size-complex="12pt"/>
    </style:style>
    <style:style style:name="T3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color="#212529" loext:opacity="100%" style:font-name="Segoe UI" fo:background-color="#f7f7f7" loext:char-shading-value="0" style:font-name-complex="Segoe UI1"/>
    </style:style>
    <style:style style:name="T37" style:family="text">
      <style:text-properties fo:font-variant="small-caps" fo:color="#000000" loext:opacity="100%" style:font-name="Arial" fo:font-size="14pt" style:font-name-asian="Arial1" style:font-size-asian="14pt" style:font-name-complex="Arial1" style:font-size-complex="14pt"/>
    </style:style>
    <style:style style:name="T38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T39" style:family="text">
      <style:text-properties officeooo:rsid="0061f579"/>
    </style:style>
    <style:style style:name="T40" style:family="text">
      <style:text-properties fo:text-transform="uppercase" fo:color="#ff0000" loext:opacity="100%" style:font-name="Arial" fo:font-size="11pt" fo:font-weight="bold" officeooo:rsid="00631e4a" style:font-size-asian="11pt" style:font-weight-asian="bold" style:font-name-complex="Arial1" style:font-size-complex="11pt"/>
    </style:style>
    <style:style style:name="T41" style:family="text">
      <style:text-properties fo:text-transform="uppercase" fo:color="#000000" loext:opacity="100%" style:font-name="Arial" fo:font-size="11pt" fo:font-weight="bold" officeooo:rsid="00631e4a" style:font-size-asian="11pt" style:font-weight-asian="bold" style:font-name-complex="Arial1" style:font-size-complex="11pt" style:font-weight-complex="bold"/>
    </style:style>
    <style:style style:name="T42" style:family="text">
      <style:text-properties fo:text-transform="uppercase" fo:color="#000000" loext:opacity="100%" style:font-name="Arial" fo:font-size="11pt" fo:font-weight="bold" officeooo:rsid="00631e4a" style:font-size-asian="11pt" style:font-weight-asian="bold" style:font-name-complex="Arial1" style:font-size-complex="11pt"/>
    </style:style>
    <style:style style:name="T43" style:family="text">
      <style:text-properties fo:text-transform="uppercase" style:font-name="Arial" fo:font-size="11pt" style:font-size-asian="11pt" style:font-name-complex="Arial1" style:font-size-complex="11pt"/>
    </style:style>
    <style:style style:name="T44" style:family="text">
      <style:text-properties fo:text-transform="uppercase" style:font-name="Arial" fo:font-size="11pt" officeooo:rsid="00631e4a" style:font-size-asian="11pt" style:font-name-complex="Arial1" style:font-size-complex="11pt"/>
    </style:style>
    <style:style style:name="T45" style:family="text">
      <style:text-properties fo:text-transform="uppercase"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46" style:family="text">
      <style:text-properties fo:text-transform="uppercase" fo:color="#000000" loext:opacity="100%" style:font-name="Arial" fo:font-size="11pt" style:font-size-asian="11pt" style:font-name-complex="Arial1" style:font-size-complex="11pt"/>
    </style:style>
    <style:style style:name="T47" style:family="text">
      <style:text-properties fo:text-transform="uppercase" fo:color="#ff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48" style:family="text">
      <style:text-properties fo:text-transform="uppercase" fo:color="#ff0000" loext:opacity="100%" style:font-name="Arial" fo:font-size="11pt" style:font-size-asian="11pt" style:font-name-complex="Arial1" style:font-size-complex="11pt"/>
    </style:style>
    <style:style style:name="T49" style:family="text">
      <style:text-properties fo:text-transform="uppercase" fo:color="#ff0000" loext:opacity="100%" style:font-name="Arial" fo:font-size="11pt" fo:font-weight="bold" officeooo:rsid="00631e4a" style:font-size-asian="11pt" style:font-weight-asian="bold" style:font-name-complex="Arial1" style:font-size-complex="11pt" style:font-weight-complex="bold"/>
    </style:style>
    <style:style style:name="T50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color="#ff0000" loext:opacity="100%" style:font-name="Arial" fo:font-size="12pt" style:text-underline-style="none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3" style:family="text">
      <style:text-properties fo:text-transform="uppercase" fo:color="#ff0000" loext:opacity="100%" style:font-name="Arial" fo:font-size="12pt" style:text-underline-style="none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4" style:family="text">
      <style:text-properties fo:text-transform="uppercase" fo:color="#ff0000" loext:opacity="100%" style:font-name="Arial" fo:font-size="12pt" style:text-underline-style="none" fo:font-weight="bold" officeooo:rsid="00321e12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5" style:family="text">
      <style:text-properties style:font-name="Arial" fo:font-size="12pt" style:text-underline-style="none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6" style:family="text">
      <style:text-properties style:font-name="Arial" fo:font-size="12pt" style:text-underline-style="none" fo:font-weight="normal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57" style:family="text">
      <style:text-properties style:font-name="Arial" fo:font-size="12pt" style:text-underline-style="none" fo:font-weight="bold" officeooo:rsid="007299f4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8" style:family="text">
      <style:text-properties style:font-name="Arial" fo:font-size="12pt" style:text-underline-style="none" fo:font-weight="bold" officeooo:rsid="0060ccf3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59" style:family="text">
      <style:text-properties fo:color="#212529" loext:opacity="100%" style:font-name="Arial" fo:font-size="12pt" style:text-underline-style="none" fo:font-weight="normal" style:font-name-asian="NSimSun" style:font-size-asian="12pt" style:font-weight-asian="normal" style:font-name-complex="Segoe UI1" style:font-size-complex="12pt" style:font-weight-complex="normal"/>
    </style:style>
    <style:style style:name="T60" style:family="text">
      <style:text-properties style:font-name="Arial" fo:font-size="12pt" style:text-underline-style="none" fo:font-weight="normal" officeooo:rsid="002c5e6b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61" style:family="text">
      <style:text-properties fo:font-variant="normal" fo:text-transform="none" fo:color="#212529" loext:opacity="100%" style:font-name="Arial" fo:font-size="12pt" fo:letter-spacing="normal" fo:font-style="normal" fo:font-weight="normal"/>
    </style:style>
    <style:style style:name="T62" style:family="text">
      <style:text-properties style:font-name="Arial" fo:font-size="12pt" style:text-underline-style="none" fo:font-weight="normal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63" style:family="text">
      <style:text-properties fo:color="#ff0000" loext:opacity="100%" style:font-name="Arial" fo:font-size="12pt" style:text-underline-style="none" fo:font-weight="normal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64" style:family="text">
      <style:text-properties fo:text-transform="uppercase" fo:color="#ff0000" loext:opacity="100%" style:font-name="Arial" fo:font-size="12pt" style:text-underline-style="none" fo:font-weight="normal" officeooo:rsid="00321e12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65" style:family="text">
      <style:text-properties style:font-name="Arial" fo:font-size="11pt" fo:background-color="#ffffff" loext:char-shading-value="0" style:font-size-asian="11pt" style:font-name-complex="Arial1" style:font-size-complex="11pt"/>
    </style:style>
    <style:style style:name="T66" style:family="text">
      <style:text-properties fo:text-transform="uppercase" fo:color="#ff0000" loext:opacity="100%" style:font-name="Arial" fo:font-weight="bold" style:font-weight-asian="bold" style:font-name-complex="Arial1"/>
    </style:style>
    <style:style style:name="T67" style:family="text">
      <style:text-properties fo:text-transform="uppercase" fo:color="#ff0000" loext:opacity="100%" style:font-name="Arial" fo:font-weight="bold" officeooo:rsid="0060ccf3" style:font-weight-asian="bold" style:font-name-complex="Arial1"/>
    </style:style>
    <style:style style:name="T68" style:family="text">
      <style:text-properties fo:text-transform="uppercase" fo:color="#ff0000" loext:opacity="100%" style:font-name="Arial" fo:font-weight="bold" officeooo:rsid="002da6b5" style:font-weight-asian="bold" style:font-name-complex="Arial1"/>
    </style:style>
    <style:style style:name="T69" style:family="text">
      <style:text-properties fo:text-transform="uppercase" fo:color="#ff0000" loext:opacity="100%" style:font-name="Arial" fo:font-weight="bold" officeooo:rsid="003098e2" style:font-weight-asian="bold" style:font-name-complex="Arial1"/>
    </style:style>
    <style:style style:name="T70" style:family="text">
      <style:text-properties fo:text-transform="uppercase" fo:color="#ff0000" loext:opacity="100%" style:font-name="Arial" fo:font-weight="bold" officeooo:rsid="00480eba" style:font-weight-asian="bold" style:font-name-complex="Arial1"/>
    </style:style>
    <style:style style:name="T71" style:family="text">
      <style:text-properties fo:text-transform="uppercase" style:font-name="Arial" style:font-name-complex="Arial1"/>
    </style:style>
    <style:style style:name="T72" style:family="text">
      <style:text-properties fo:text-transform="uppercase" fo:color="#000000" loext:opacity="100%" style:font-name="Arial" style:font-name-complex="Arial1"/>
    </style:style>
    <style:style style:name="T73" style:family="text">
      <style:text-properties fo:text-transform="uppercase" fo:color="#000000" loext:opacity="100%" style:font-name="Arial" fo:font-weight="bold" style:font-weight-asian="bold" style:font-name-complex="Arial1" style:font-weight-complex="bold"/>
    </style:style>
    <style:style style:name="T74" style:family="text">
      <style:text-properties fo:text-transform="uppercase" fo:color="#000000" loext:opacity="100%" style:font-name="Arial" fo:font-weight="bold" officeooo:rsid="00480eba" style:font-weight-asian="bold" style:font-name-complex="Arial1" style:font-weight-complex="bold"/>
    </style:style>
    <style:style style:name="T75" style:family="text">
      <style:text-properties fo:text-transform="uppercase" fo:color="#ff0000" loext:opacity="100%" style:font-name="Arial" fo:font-weight="bold" style:font-weight-asian="bold" style:font-name-complex="Arial1" style:font-weight-complex="bold"/>
    </style:style>
    <style:style style:name="T76" style:family="text">
      <style:text-properties fo:font-variant="small-caps" style:font-name="Arial" fo:font-size="10pt" fo:font-style="italic" style:font-size-asian="10pt" style:font-style-asian="italic" style:font-name-complex="Arial1" style:font-size-complex="10pt"/>
    </style:style>
    <style:style style:name="T77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78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1" style:font-size-complex="10pt" style:font-style-complex="italic"/>
    </style:style>
    <style:style style:name="T79" style:family="text">
      <style:text-properties fo:font-variant="small-caps" style:font-name="Arial" fo:font-size="10pt" fo:font-style="italic" style:font-name-asian="Calibri" style:font-size-asian="10pt" style:font-style-asian="italic" style:font-name-complex="Arial1" style:font-size-complex="10pt"/>
    </style:style>
    <style:style style:name="T80" style:family="text">
      <style:text-properties style:font-name="Arial" fo:font-size="10.5pt" fo:font-style="italic" style:font-name-asian="Calibri" style:font-size-asian="10.5pt" style:font-style-asian="italic" style:font-name-complex="Arial1" style:font-size-complex="10.5pt" style:font-style-complex="italic"/>
    </style:style>
    <style:style style:name="T81" style:family="text">
      <style:text-properties fo:text-transform="uppercase" fo:color="#ff0000" loext:opacity="100%" fo:font-weight="bold" style:font-weight-asian="bold" style:font-name-complex="Arial1"/>
    </style:style>
    <style:style style:name="T82" style:family="text">
      <style:text-properties fo:text-transform="uppercase" fo:color="#ff0000" loext:opacity="100%" fo:font-weight="bold" officeooo:rsid="00434de9" style:font-weight-asian="bold" style:font-name-complex="Arial1"/>
    </style:style>
    <style:style style:name="T83" style:family="text">
      <style:text-properties fo:text-transform="uppercase" fo:color="#ff0000" loext:opacity="100%" fo:font-weight="bold" officeooo:rsid="0061ec42" style:font-weight-asian="bold" style:font-name-complex="Arial1"/>
    </style:style>
    <style:style style:name="T84" style:family="text">
      <style:text-properties fo:text-transform="uppercase" style:font-name-complex="Arial1"/>
    </style:style>
    <style:style style:name="T85" style:family="text">
      <style:text-properties fo:font-variant="normal" fo:text-transform="none" fo:color="#212529" loext:opacity="100%" fo:letter-spacing="normal" fo:font-style="normal" fo:font-weight="normal"/>
    </style:style>
    <style:style style:name="T86" style:family="text">
      <style:text-properties fo:text-transform="uppercase" fo:color="#000000" loext:opacity="100%" style:font-name-complex="Arial1"/>
    </style:style>
    <style:style style:name="T87" style:family="text">
      <style:text-properties fo:text-transform="uppercase" fo:color="#000000" loext:opacity="100%" fo:font-weight="bold" officeooo:rsid="001bee3f" style:font-weight-asian="bold" style:font-name-complex="Arial1" style:font-weight-complex="bold"/>
    </style:style>
    <style:style style:name="T88" style:family="text">
      <style:text-properties fo:text-transform="uppercase" fo:color="#000000" loext:opacity="100%" fo:font-weight="bold" style:font-weight-asian="bold" style:font-name-complex="Arial1" style:font-weight-complex="bold"/>
    </style:style>
    <style:style style:name="T89" style:family="text">
      <style:text-properties fo:text-transform="uppercase" fo:color="#ff0000" loext:opacity="100%" fo:font-weight="bold" style:font-weight-asian="bold" style:font-name-complex="Arial1" style:font-weight-complex="bold"/>
    </style:style>
    <style:style style:name="T90" style:family="text">
      <style:text-properties fo:text-transform="uppercase" fo:color="#ff0000" loext:opacity="100%" style:font-name-complex="Arial1"/>
    </style:style>
    <style:style style:name="T91" style:family="text">
      <style:text-properties fo:text-transform="uppercase" fo:color="#ff0000" loext:opacity="100%" fo:font-weight="bold" officeooo:rsid="0061f579" style:font-weight-asian="bold" style:font-name-complex="Arial1"/>
    </style:style>
    <style:style style:name="T92" style:family="text">
      <style:text-properties fo:color="#c9211e" loext:opacity="100%" fo:font-weight="bold" style:font-name-asian="Arial1" style:font-weight-asian="bold" style:font-name-complex="Arial1" style:font-weight-complex="bold"/>
    </style:style>
    <style:style style:name="T93" style:family="text">
      <style:text-properties fo:color="#c9211e" loext:opacity="100%" fo:font-weight="bold" officeooo:rsid="004963d5" style:font-name-asian="Arial1" style:font-weight-asian="bold" style:font-name-complex="Arial1" style:font-weight-complex="bold"/>
    </style:style>
    <style:style style:name="T94" style:family="text">
      <style:text-properties fo:color="#c9211e" loext:opacity="100%" fo:font-weight="bold" officeooo:rsid="00669041" style:font-name-asian="Arial1" style:font-weight-asian="bold" style:font-name-complex="Arial1" style:font-weight-complex="bold"/>
    </style:style>
    <style:style style:name="T95" style:family="text">
      <style:text-properties style:font-name-asian="Arial1" style:font-name-complex="Arial1"/>
    </style:style>
    <style:style style:name="T96" style:family="text">
      <style:text-properties fo:font-weight="normal" style:font-name-asian="Arial1" style:font-weight-asian="normal" style:font-name-complex="Arial1" style:font-weight-complex="normal"/>
    </style:style>
    <style:style style:name="T97" style:family="text">
      <style:text-properties fo:font-weight="bold" style:font-name-asian="Arial1" style:font-weight-asian="bold" style:font-name-complex="Arial1" style:font-weight-complex="bold"/>
    </style:style>
    <style:style style:name="T98" style:family="text">
      <style:text-properties fo:language="pt" fo:country="BR" fo:font-weight="bold" officeooo:rsid="00669041" style:font-name-asian="Arial1" style:font-weight-asian="bold" style:font-name-complex="Arial1" style:font-weight-complex="bold"/>
    </style:style>
    <style:style style:name="T99" style:family="text">
      <style:text-properties fo:language="pt" fo:country="PT" fo:font-weight="normal" style:font-name-asian="Arial1" style:font-weight-asian="normal" style:font-name-complex="Arial1" style:font-weight-complex="normal"/>
    </style:style>
    <style:style style:name="T100" style:family="text">
      <style:text-properties fo:language="pt" fo:country="BR" fo:font-weight="normal" officeooo:rsid="005f1c12" style:font-name-asian="Times New Roman1" style:language-asian="pt" style:country-asian="BR" style:font-weight-asian="normal" style:font-name-complex="Arial1" style:font-weight-complex="normal"/>
    </style:style>
    <style:style style:name="T101" style:family="text">
      <style:text-properties fo:language="pt" fo:country="PT" style:font-name-complex="Arial1"/>
    </style:style>
    <style:style style:name="T102" style:family="text">
      <style:text-properties fo:color="#c9211e" loext:opacity="100%" fo:language="pt" fo:country="BR" fo:font-weight="bold" officeooo:rsid="00669041" style:font-name-asian="Arial1" style:font-weight-asian="bold" style:font-name-complex="Arial1" style:font-weight-complex="bold"/>
    </style:style>
    <style:style style:name="T103" style:family="text">
      <style:text-properties fo:color="#c9211e" loext:opacity="100%" fo:language="pt" fo:country="BR" fo:font-weight="bold" officeooo:rsid="000fac6f" style:font-name-asian="Arial1" style:font-weight-asian="bold" style:font-name-complex="Arial1" style:font-weight-complex="bold"/>
    </style:style>
    <style:style style:name="T104" style:family="text">
      <style:text-properties fo:color="#c9211e" loext:opacity="100%" fo:language="pt" fo:country="BR" fo:font-weight="bold" officeooo:rsid="0011060b" style:font-name-asian="Arial1" style:font-weight-asian="bold" style:font-name-complex="Arial1" style:font-weight-complex="bold"/>
    </style:style>
    <style:style style:name="T105" style:family="text">
      <style:text-properties fo:color="#c9211e" loext:opacity="100%" fo:language="pt" fo:country="BR" fo:font-weight="bold" officeooo:rsid="004963d5" style:font-name-asian="Arial1" style:font-weight-asian="bold" style:font-name-complex="Arial1" style:font-weight-complex="bold"/>
    </style:style>
    <style:style style:name="T106" style:family="text">
      <style:text-properties fo:color="#111111" loext:opacity="100%" fo:language="pt" fo:country="BR" fo:font-weight="normal" officeooo:rsid="000fac6f" style:font-name-asian="Arial1" style:font-weight-asian="normal" style:font-name-complex="Arial1" style:font-weight-complex="normal"/>
    </style:style>
    <style:style style:name="T107" style:family="text">
      <style:text-properties fo:color="#111111" loext:opacity="100%" fo:language="pt" fo:country="BR" fo:font-weight="bold" officeooo:rsid="00669041" style:font-name-asian="Arial1" style:font-weight-asian="bold" style:font-name-complex="Arial1" style:font-weight-complex="bold"/>
    </style:style>
    <style:style style:name="T108" style:family="text">
      <style:text-properties officeooo:rsid="00669041" style:font-name-asian="Arial1" style:font-name-complex="Arial1"/>
    </style:style>
    <style:style style:name="T109" style:family="text">
      <style:text-properties fo:language="pt" fo:country="BR" fo:font-weight="normal" officeooo:rsid="00669041" style:font-name-asian="Times New Roman1" style:language-asian="pt" style:country-asian="BR" style:font-weight-asian="normal" style:font-name-complex="Arial1" style:font-weight-complex="normal"/>
    </style:style>
    <style:style style:name="T110" style:family="text">
      <style:text-properties fo:font-weight="bold" officeooo:rsid="0011060b" style:font-weight-asian="bold" style:font-name-complex="Arial1" style:font-weight-complex="bold"/>
    </style:style>
    <style:style style:name="T111" style:family="text">
      <style:text-properties fo:font-weight="bold" officeooo:rsid="00690d38" style:font-weight-asian="bold" style:font-name-complex="Arial1" style:font-weight-complex="bold"/>
    </style:style>
    <style:style style:name="T112" style:family="text">
      <style:text-properties fo:color="#c9211e" loext:opacity="100%" style:font-name="Arial" fo:font-size="11pt" fo:font-weight="bold" style:font-size-asian="11pt" style:font-weight-asian="bold" style:font-size-complex="11pt" style:font-weight-complex="bold"/>
    </style:style>
    <style:style style:name="T113" style:family="text">
      <style:text-properties fo:color="#c9211e" loext:opacity="100%" style:font-name="Arial" fo:font-size="11pt" fo:font-weight="bold" officeooo:rsid="004963d5" style:font-size-asian="11pt" style:font-weight-asian="bold" style:font-size-complex="11pt" style:font-weight-complex="bold"/>
    </style:style>
    <style:style style:name="T114" style:family="text">
      <style:text-properties fo:color="#c9211e" loext:opacity="100%" style:font-name="Arial" fo:font-size="11pt" fo:font-weight="bold" officeooo:rsid="00669041" style:font-size-asian="11pt" style:font-weight-asian="bold" style:font-size-complex="11pt" style:font-weight-complex="bold"/>
    </style:style>
    <style:style style:name="T115" style:family="text">
      <style:text-properties fo:color="#c9211e" loext:opacity="100%" style:font-name="Arial" fo:font-size="11pt" fo:language="pt" fo:country="BR" fo:font-weight="bold" officeooo:rsid="00669041" style:font-size-asian="11pt" style:font-weight-asian="bold" style:font-size-complex="11pt" style:font-weight-complex="bold"/>
    </style:style>
    <style:style style:name="T116" style:family="text">
      <style:text-properties fo:color="#c9211e" loext:opacity="100%" style:font-name="Arial" fo:font-size="11pt" fo:language="pt" fo:country="BR" fo:font-weight="bold" officeooo:rsid="000fac6f" style:font-size-asian="11pt" style:font-weight-asian="bold" style:font-size-complex="11pt" style:font-weight-complex="bold"/>
    </style:style>
    <style:style style:name="T117" style:family="text">
      <style:text-properties fo:color="#c9211e" loext:opacity="100%" style:font-name="Arial" fo:font-size="11pt" fo:language="pt" fo:country="BR" fo:font-weight="bold" officeooo:rsid="0011060b" style:font-size-asian="11pt" style:font-weight-asian="bold" style:font-size-complex="11pt" style:font-weight-complex="bold"/>
    </style:style>
    <style:style style:name="T118" style:family="text">
      <style:text-properties fo:color="#c9211e" loext:opacity="100%" style:font-name="Arial" fo:font-size="11pt" fo:language="pt" fo:country="BR" fo:font-weight="bold" officeooo:rsid="004963d5" style:font-size-asian="11pt" style:font-weight-asian="bold" style:font-size-complex="11pt" style:font-weight-complex="bold"/>
    </style:style>
    <style:style style:name="T119" style:family="text">
      <style:text-properties fo:color="#c9211e" loext:opacity="100%" style:font-name="Arial" fo:font-size="11pt" fo:language="pt" fo:country="BR" officeooo:rsid="000fac6f" style:font-size-asian="11pt" style:font-size-complex="11pt" style:font-weight-complex="bold"/>
    </style:style>
    <style:style style:name="T120" style:family="text">
      <style:text-properties fo:color="#111111" loext:opacity="100%" style:font-name="Arial" fo:font-size="11pt" fo:language="pt" fo:country="BR" fo:font-weight="normal" officeooo:rsid="000fac6f" style:font-size-asian="11pt" style:font-weight-asian="normal" style:font-size-complex="11pt" style:font-weight-complex="normal"/>
    </style:style>
    <style:style style:name="T121" style:family="text">
      <style:text-properties fo:color="#111111" loext:opacity="100%" style:font-name="Arial" fo:font-size="11pt" fo:language="pt" fo:country="BR" fo:font-weight="bold" officeooo:rsid="00669041" style:font-size-asian="11pt" style:font-weight-asian="bold" style:font-size-complex="11pt" style:font-weight-complex="bold"/>
    </style:style>
    <style:style style:name="T12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3" style:family="text">
      <style:text-properties style:font-name="Arial" fo:font-size="11pt" style:font-size-asian="11pt" style:font-size-complex="11pt"/>
    </style:style>
    <style:style style:name="T124" style:family="text">
      <style:text-properties style:font-name="Arial" fo:font-size="11pt" fo:language="pt" fo:country="BR" fo:font-weight="normal" officeooo:rsid="005f1c12" style:font-name-asian="Times New Roman1" style:font-size-asian="11pt" style:language-asian="pt" style:country-asian="BR" style:font-weight-asian="normal" style:font-size-complex="11pt" style:font-weight-complex="normal"/>
    </style:style>
    <style:style style:name="T125" style:family="text">
      <style:text-properties style:font-name="Arial" fo:font-size="12pt" fo:language="pt" fo:country="BR" fo:font-weight="normal" officeooo:rsid="005f1c12" style:font-name-asian="Times New Roman1" style:font-size-asian="12pt" style:language-asian="pt" style:country-asian="BR" style:font-weight-asian="normal" style:font-size-complex="12pt" style:font-weight-complex="normal"/>
    </style:style>
    <style:style style:name="T126" style:family="text">
      <style:text-properties style:font-name="Arial" fo:font-size="11pt" fo:language="pt" fo:country="PT" style:font-size-asian="11pt" style:font-size-complex="11pt"/>
    </style:style>
    <style:style style:name="T127" style:family="text">
      <style:text-properties fo:font-size="11pt" fo:language="pt" fo:country="PT" style:font-size-asian="11pt" style:font-size-complex="11pt"/>
    </style:style>
    <style:style style:name="T128" style:family="text">
      <style:text-properties fo:font-weight="bold" officeooo:rsid="0011060b" style:font-weight-asian="bold" style:font-weight-complex="bold"/>
    </style:style>
    <style:style style:name="T129" style:family="text">
      <style:text-properties fo:font-weight="bold" officeooo:rsid="006ceef4" style:font-weight-asian="bold" style:font-weight-complex="bold"/>
    </style:style>
    <style:style style:name="T13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31" style:family="text">
      <style:text-properties fo:font-variant="small-caps" style:font-name="Arial" fo:font-size="10pt" fo:font-weight="bold" style:font-name-asian="Arial1" style:font-size-asian="10pt" style:font-weight-asian="bold" style:font-name-complex="Arial1" style:font-size-complex="10pt"/>
    </style:style>
    <style:style style:name="T132" style:family="text">
      <style:text-properties style:font-name="Arial" fo:font-size="10pt" fo:font-weight="bold" officeooo:rsid="003f75ba" style:font-name-asian="Arial1" style:font-size-asian="10pt" style:font-weight-asian="bold" style:font-name-complex="Arial1" style:font-size-complex="10pt"/>
    </style:style>
    <style:style style:name="T133" style:family="text">
      <style:text-properties style:font-name="Arial" fo:font-size="10pt" fo:font-weight="bold" officeooo:rsid="005f1c12" style:font-name-asian="Arial1" style:font-size-asian="10pt" style:font-weight-asian="bold" style:font-name-complex="Arial1" style:font-size-complex="10pt"/>
    </style:style>
    <style:style style:name="T134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135" style:family="text">
      <style:text-properties style:font-name="Arial" fo:font-size="10pt" fo:font-weight="bold" officeooo:rsid="00128c62" style:font-name-asian="Arial1" style:font-size-asian="10pt" style:font-weight-asian="bold" style:font-name-complex="Arial1" style:font-size-complex="10pt"/>
    </style:style>
    <style:style style:name="T136" style:family="text">
      <style:text-properties style:font-name="Arial" fo:font-size="10pt" fo:font-weight="bold" officeooo:rsid="004963d5" style:font-name-asian="Arial1" style:font-size-asian="10pt" style:font-weight-asian="bold" style:font-name-complex="Arial1" style:font-size-complex="10pt"/>
    </style:style>
    <style:style style:name="T137" style:family="text">
      <style:text-properties style:font-name="Arial" fo:font-style="italic" style:font-name-asian="Arial1" style:font-style-asian="italic" style:font-name-complex="Arial1"/>
    </style:style>
    <style:style style:name="T138" style:family="text">
      <style:text-properties style:font-name="Arial" fo:font-style="italic" officeooo:rsid="001e6bf0" style:font-name-asian="Arial1" style:font-style-asian="italic" style:font-name-complex="Arial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2.289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56.566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2.291cm" fo:min-width="1.822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loext:decorative="false" fo:margin-left="0cm" fo:margin-right="0.056cm" fo:margin-top="0cm" fo:margin-bottom="0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1"><text:s text:c="3"/>P <text:s/>A <text:s/>U <text:s/>T <text:s/>A <text:s/></text:span><text:span text:style-name="T1"/></text:p>
      <text:p text:style-name="P3"><draw:custom-shape text:anchor-type="paragraph" draw:z-index="0" draw:name="Figura 2" draw:style-name="gr2" draw:text-style-name="P13" svg:width="2.329cm" svg:height="56.819cm" draw:transform="rotate (-0.00104719755119678) translate (17.7094444444444cm 0.47625cm)"><text:p text:style-name="P4"><draw:custom-shape text:anchor-type="paragraph" draw:z-index="2" draw:name="Figura 1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4" draw:name="Figura 4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Figura 5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7" draw:name="Figura 6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4" loext:marker-style-name="T3"><text:span text:style-name="T3"/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5" loext:marker-style-name="T3"><text:span text:style-name="T3">Encaminho para as Comissões</text:span></text:p><text:p text:style-name="P15" loext:marker-style-name="T3"><text:span text:style-name="T5">Permanentes</text:span></text:p><text:p text:style-name="P5" loext:marker-style-name="T2"/><text:p text:style-name="P5" loext:marker-style-name="T2"/><text:p text:style-name="P16" loext:marker-style-name="T3"><text:span text:style-name="T5"/></text:p><text:p text:style-name="P9" loext:marker-style-name="T2"/><text:p text:style-name="P9" loext:marker-style-name="T2"/><text:p text:style-name="P9" loext:marker-style-name="T2"/><text:p text:style-name="P9" loext:marker-style-name="T2"/><text:p text:style-name="P9" loext:marker-style-name="T2"/><text:p text:style-name="P17"><text:span text:style-name="T6">determino a Secretaria Legislativa que proceda com a confecção do respectivo decreto legislativo</text:span></text:p><text:p text:style-name="P18"/><text:p text:style-name="P9" loext:marker-style-name="T2"/><text:p text:style-name="P19" loext:marker-style-name="T2"/><text:p text:style-name="P20"><text:s/><text:span text:style-name="T7">Se acatado, arquive-se</text:span></text:p><text:p text:style-name="P20"><text:span text:style-name="T8">Se rejeitado, encaminhe-se ao executivo para providências</text:span> <text:s/></text:p><text:p text:style-name="P19" loext:marker-style-name="T2"/><text:p text:style-name="P9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21"/><text:p text:style-name="P21"/><text:p text:style-name="P21"/><text:p text:style-name="P22">Se aprovado, arquive-se</text:p><text:p text:style-name="P22"/><text:p text:style-name="P23" loext:marker-style-name="T2"/><text:p text:style-name="P24">Se rejeitado, encaminhe-se as demais comissões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><draw:custom-shape text:anchor-type="char" draw:z-index="10" draw:name="Figura 3" draw:style-name="gr3" draw:text-style-name="P13" svg:width="2.329cm" svg:height="42.544cm" draw:transform="rotate (-0.00104719755119678) translate (-0.232833333333333cm 0.326319444444444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QUINTA</text:span><text:span text:style-name="T10"> </text:span><text:span text:style-name="T11">SESSÃO ORDINÁRIA </text:span><text:span text:style-name="T12">0</text:span><text:span text:style-name="T13">2</text:span><text:span text:style-name="T11">/</text:span><text:span text:style-name="T13">0</text:span><text:span text:style-name="T14">3</text:span><text:span text:style-name="T12">/</text:span><text:span text:style-name="T11">202</text:span><text:span text:style-name="T13">6</text:span><text:span text:style-name="T15"> <text:s text:c="4"/></text:span></text:p>
      <text:p text:style-name="P25" loext:marker-style-name="T16">E <text:s/>X <text:s text:c="2"/>P <text:s text:c="2"/>E <text:s text:c="2"/>D <text:s/>I <text:s text:c="2"/>E <text:s text:c="2"/>N <text:s text:c="2"/>T <text:s text:c="2"/>E</text:p>
      <text:p text:style-name="P25" loext:marker-style-name="T16"/>
      <text:h text:style-name="P26" text:outline-level="1" loext:marker-style-name="T17">DO EXECUTIVO:</text:h>
      <text:p text:style-name="P27" loext:marker-style-name="T17"/>
      <text:p text:style-name="P28"><text:span text:style-name="T18"/></text:p>
      <text:p text:style-name="P29"><text:span text:style-name="T19">OFÍCIO Nº </text:span><text:span text:style-name="T20">0</text:span><text:span text:style-name="T21">18</text:span><text:span text:style-name="T19">/202</text:span><text:span text:style-name="T20">6</text:span><text:span text:style-name="T19">- SMA</text:span><text:span text:style-name="T18">, DA PREFEITURA MUNICIPAL DE REGISTRO, ENCAMINHANDO <text:s/></text:span><text:span text:style-name="T22">O </text:span><text:span text:style-name="T19">PROJETO DE <text:s/>Nº </text:span><text:span text:style-name="T21">2339</text:span><text:span text:style-name="T19">/202</text:span><text:span text:style-name="T20">6</text:span><text:span text:style-name="T18"> QUE “</text:span><text:span text:style-name="T23">DISPÕE SOBRE ABERTURA DE CRÉDITO ESPECIAL, ALTERANDO O PPA, LDO E LOA DE 2026 E DÁ OUTRAS PROVIDÊNCIAS</text:span><text:span text:style-name="T18">”;</text:span></text:p>
      <text:p text:style-name="P30"><text:span text:style-name="T18"/></text:p>
      <text:p text:style-name="P31"/>
      <text:p text:style-name="P32" loext:marker-style-name="T24">DO LEGISLATIVO:<text:span text:style-name="T24"/></text:p>
      <text:p text:style-name="P32" loext:marker-style-name="T24"/>
      <text:p text:style-name="P33" loext:marker-style-name="T25"><text:span text:style-name="T26">RESUMO DAS PROPOSITURAS DOS SENHORES VEREADORES, DA SESSÃO ORDINÁRIA DO DIA 0</text:span><text:span text:style-name="T27">2</text:span><text:span text:style-name="T26"> DE</text:span><text:span text:style-name="T28"> </text:span><text:span text:style-name="T29">MARÇO</text:span><text:span text:style-name="T30"> </text:span><text:span text:style-name="T26">DE 202</text:span><text:span text:style-name="T31">6</text:span><text:span text:style-name="T32">; </text:span><text:span text:style-name="T33">(ANEXO)</text:span></text:p>
      <text:p text:style-name="P34" loext:marker-style-name="T25"/>
      <text:p text:style-name="P35">D I V E R S O S:</text:p>
      <text:p text:style-name="P36"><text:span text:style-name="T34">Ofício CGC-DER nº63/2026 </text:span><text:span text:style-name="T35">DE AUTORIA</text:span><text:span text:style-name="T34"> </text:span><text:span text:style-name="T35">DO </text:span><text:span text:style-name="T34">TRIBUNAL DE CONTAS DO ESTADO DE SÃO PAULO, </text:span><text:span text:style-name="T35">ENCAMINHANDO, PARA CONHECIMENTO, CÓPIA DE PEÇAS DOS AUTOS DO PROCESSO</text:span><text:span text:style-name="T34"> TC-017998.989.22-2 </text:span><text:span text:style-name="T35">QUE TRATA DE CONTRATO DE GESTÃO CELEBRADO ENTRE A PREFEITURA MUNICIPAL DE REGISTRO E O INSTITUTO SANTA DULCE, JULGADO IRREGULAR </text:span><text:span text:style-name="T34">.  </text:span></text:p>
      <text:p text:style-name="P37" loext:marker-style-name="T36"/>
      <text:p text:style-name="P38" loext:marker-style-name="T37"><text:span text:style-name="T38">DELIBERAÇÕES <text:s/>PARA <text:s text:c="2"/>ORDEM <text:s/>DO <text:s/>DIA</text:span><text:span text:style-name="T37"> </text:span></text:p>
      <text:p text:style-name="P39" loext:marker-style-name="T37"/>
      <text:p text:style-name="P40">________________________________________________________________________<text:span text:style-name="T39">__</text:span></text:p>
      <text:p text:style-name="P41"><text:span text:style-name="T40">tc 004463.989.23-6 </text:span><text:span text:style-name="T41">contas anuais do exercício de 2023</text:span><text:span text:style-name="T40"> </text:span><text:span text:style-name="T42">da prefeitura municipal de registro</text:span><text:span text:style-name="T43">, </text:span><text:span text:style-name="T44">com</text:span><text:span text:style-name="T45"> </text:span><text:span text:style-name="T46">Pareceres </text:span><text:span text:style-name="T47">favoráveis</text:span><text:span text:style-name="T48"> </text:span><text:span text:style-name="T47">à aprovação </text:span><text:span text:style-name="T49">do parecer do tce</text:span><text:span text:style-name="T46">.</text:span></text:p>
      <text:p text:style-name="P42"><text:span text:style-name="T50"/></text:p>
      <text:p text:style-name="P43" loext:marker-style-name="T51"/>
      <text:p text:style-name="P43" loext:marker-style-name="T51"/>
      <text:p text:style-name="P44">__________________________________________________________________________</text:p>
      <text:p text:style-name="P44"/>
      <text:p text:style-name="P41"><text:span text:style-name="T52">VETO</text:span><text:span text:style-name="T53"> </text:span><text:span text:style-name="T54">INTEGRAL</text:span><text:span text:style-name="T52"> </text:span><text:span text:style-name="T55">AO AUTÓGRAFO</text:span><text:span text:style-name="T56"> </text:span><text:span text:style-name="T55">Nº </text:span><text:span text:style-name="T57">1</text:span><text:span text:style-name="T58">19</text:span><text:span text:style-name="T55">/2025</text:span><text:span text:style-name="T59"> </text:span><text:span text:style-name="T56">REFERENTE AO </text:span><text:span text:style-name="T55">PROJETO DE LEI Nº </text:span><text:span text:style-name="T57">8</text:span><text:span text:style-name="T58">1</text:span><text:span text:style-name="T55">/2025</text:span><text:span text:style-name="T56"> </text:span><text:span text:style-name="T60">Q</text:span><text:span text:style-name="T61">UE “</text:span><text:span text:style-name="T23">DISPÕE SOBRE O RESPEITO À LIBERDADE RELIGIOSA DOS CIDADÃOS QUE GUARDAM O SÁBADO, NO ÂMBITO DO MUNICÍPIO DE REGISTRO - SP, E DÁ OUTRAS PROVIDÊNCIA</text:span><text:span text:style-name="T61"> </text:span><text:span text:style-name="T56">.”, (PARECER DA COMISSÃO DE JUSTIÇA E REDAÇÃO</text:span><text:span text:style-name="T62"> </text:span><text:span text:style-name="T63">FAVORÁVEL <text:s/>AO VETO </text:span><text:span text:style-name="T64">INTEGRAL</text:span><text:span text:style-name="T56">) (quórum para rejeição: maioria absoluta 7)</text:span><text:span text:style-name="T50"> </text:span></text:p>
      <text:p text:style-name="P44">__________________________________________________________________________</text:p>
      <text:p text:style-name="P44"/>
      <text:p text:style-name="P45" loext:marker-style-name="T65"><text:span text:style-name="T66">PARECER Nº </text:span><text:span text:style-name="T67">130</text:span><text:span text:style-name="T68">/</text:span><text:span text:style-name="T69">202</text:span><text:span text:style-name="T70">5</text:span><text:span text:style-name="T66"> DA COMISSÃO DE JUSTIÇA E REDAÇÃO REF. AO projeto de LEI n° </text:span><text:span text:style-name="T67">95</text:span><text:span text:style-name="T66">/2025</text:span><text:span text:style-name="T71">, que “</text:span><text:span text:style-name="T23">ESTABELECE DIRETRIZES PARA A MANUTENÇÃO PERIÓDICA E CONSERVAÇÃO DOS APARELHOS DE GINÁSTICA, BRINQUEDOS E DEMAIS EQUIPAMENTOS DE LAZER INSTALADOS EM PRAÇAS, PARQUES E ÁREAS PÚBLICAS DO MUNICÍPIO DE REGISTRO, E DÁ OUTRAS PROVIDÊNCIAS</text:span> <text:s/><text:span text:style-name="T65">”</text:span><text:span text:style-name="T71">,</text:span><text:span text:style-name="T72"> de autoria DO EXCELENTÍSSIMO SENHOR VEREADOR</text:span><text:span text:style-name="T73"> </text:span><text:span text:style-name="T74">jefferson pecori viana</text:span><text:span text:style-name="T73">, </text:span><text:span text:style-name="T72">Parecer </text:span><text:span text:style-name="T75">CONTRÁRIO à aprovação</text:span><text:span text:style-name="T72">. </text:span></text:p>
      <text:p text:style-name="P46" loext:marker-style-name="T65"/>
      <text:p text:style-name="P46" loext:marker-style-name="T65"><draw:custom-shape text:anchor-type="char" draw:z-index="13" draw:name="Caixa de Texto 809616799" draw:style-name="gr4" draw:text-style-name="P13" svg:width="16.825cm" svg:height="1.043cm" svg:x="-0.106cm" svg:y="0.056cm"><text:p text:style-name="P47" loext:marker-style-name="T76"><text:span text:style-name="T76">Votação: Proc. Simbólico. <text:s/>Quórum:</text:span><text:span text:style-name="T77"> </text:span><text:span text:style-name="T78">maioria simples</text:span><text:span text:style-name="T79">, compreendendo esta a maioria dos vereadores presentes na sessão.</text:span><text:span text:style-name="T76"> <text:s/>Artigo: 52.</text:span></text:p><text:p text:style-name="Frame_20_contents" loext:marker-style-name="T80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6" loext:marker-style-name="T65"/>
      <text:p text:style-name="P48"/>
      <text:p text:style-name="P49"/>
      <text:p text:style-name="P50"/>
      <text:p text:style-name="P50"/>
      <text:p text:style-name="P50"/>
      <text:p text:style-name="P50"><draw:custom-shape text:anchor-type="paragraph" draw:z-index="17" draw:name="Figura 7" draw:style-name="gr2" draw:text-style-name="P13" svg:width="2.329cm" svg:height="56.819cm" draw:transform="rotate (-0.00104719755119678) translate (17.6706388888889cm 0.433916666666667cm)"><text:p text:style-name="P4"><draw:custom-shape text:anchor-type="paragraph" draw:z-index="20" draw:name="Figura 8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21" draw:name="Figura 9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Figura 10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23" draw:name="Figura 11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51">determino a Secretaria Legislativa que proceda com a confecção do respectivo decreto legislativo</text:p><text:p text:style-name="P18"/><text:p text:style-name="P9" loext:marker-style-name="T2"/><text:p text:style-name="P10" loext:marker-style-name="T2"/><text:p text:style-name="P10" loext:marker-style-name="T2"/><text:p text:style-name="P10" loext:marker-style-name="T2"/><text:p text:style-name="P52"><draw:custom-shape text:anchor-type="paragraph" draw:z-index="24" draw:name="Figura 12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25" draw:name="Figura 13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Figura 14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27" draw:name="Figura 15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53">determino a Secretaria Legislativa que proceda com a confecção do respectivo decreto legislativo</text:p><text:p text:style-name="P54"/><text:p text:style-name="P10" loext:marker-style-name="T2"/><text:p text:style-name="P10" loext:marker-style-name="T2"/><text:p text:style-name="P10" loext:marker-style-name="T2"/><text:p text:style-name="P10" loext:marker-style-name="T2"><draw:custom-shape text:anchor-type="paragraph" draw:z-index="28" draw:name="Figura 18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1" draw:name="Figura 19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Figura 16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3" draw:name="Figura 17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53">determino a Secretaria Legislativa que proceda com a confecção do respectivo decreto legislativo</text:p><text:p text:style-name="P54"/><text:p text:style-name="P5" loext:marker-style-name="T2"/><text:p text:style-name="P5" loext:marker-style-name="T2"><draw:custom-shape text:anchor-type="paragraph" draw:z-index="30" draw:name="Figura 22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31" draw:name="Figura 23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Figura 20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9" draw:name="Figura 21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53">determino a Secretaria Legislativa que proceda com a confecção do respectivo decreto legislativo</text:p><text:p text:style-name="P54"/><text:p text:style-name="P5" loext:marker-style-name="T2"/><text:p text:style-name="P5" loext:marker-style-name="T2"><draw:custom-shape text:anchor-type="paragraph" draw:z-index="11" draw:name="Figura 26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12" draw:name="Figura 27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Figura 24" draw:style-name="gr2" draw:text-style-name="P13" svg:width="2.329cm" svg:height="56.819cm" draw:transform="rotate (-0.00104719755119678) translate (17.7094444444444cm 0.47625cm)"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7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<text:s/></text:span></text:p><text:p text:style-name="P5" loext:marker-style-name="T2"/><text:p text:style-name="P9" loext:marker-style-name="T2"/><text:p text:style-name="P10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1" loext:marker-style-name="T2">Determino à Secretaria Legislativa que proceda com a confeção do respectivo autógrado e posterior envio ao executivo</text:p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10" loext:marker-style-name="T2"/><text:p text:style-name="P9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draw:custom-shape text:anchor-type="char" draw:z-index="16" draw:name="Figura 25" draw:style-name="gr1" draw:text-style-name="P13" svg:width="2.329cm" svg:height="42.542cm" draw:transform="rotate (-0.00104719755119678) translate (-0.208138888888889cm 16.5205833333333cm)"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6" loext:marker-style-name="T3"><text:span text:style-name="T3">Encaminho para as Comissões</text:span></text:p><text:p text:style-name="P6" loext:marker-style-name="T3"><text:span text:style-name="T3">Permanentes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respectivo autógrado e posterior envio ao executivo</text:span></text:p><text:p text:style-name="P5" loext:marker-style-name="T2"/><text:p text:style-name="P5" loext:marker-style-name="T2"/><text:p text:style-name="P5" loext:marker-style-name="T2"/><text:p text:style-name="P8" loext:marker-style-name="T2"><text:span text:style-name="T2">Determino à Secretaria Legislativa que proceda com a confeção do </text:span><text:span text:style-name="T4">DECRETO LEGISLATIVO</text:span><text:span text:style-name="T2"> E posterior publicação no diário oficial do Legislativo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12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<text:p text:style-name="P53">determino a Secretaria Legislativa que proceda com a confecção do respectivo decreto legislativo</text:p><text:p text:style-name="P54"/><text:p text:style-name="P5" loext:marker-style-name="T2"/><text:p text:style-name="P5" loext:marker-style-name="T2"/><text:p text:style-name="P12" loext:marker-style-name="T2"><text:span text:style-name="T2">OFICIE-SE</text:span></text:p><text:p text:style-name="P5" loext:marker-style-name="T2"/><text:p text:style-name="P5" loext:marker-style-name="T2"/><text:p text:style-name="P5" loext:marker-style-name="T2"/><text:p text:style-name="P5" loext:marker-style-name="T2"/><text:p text:style-name="P55" loext:marker-style-name="T2"><text:span text:style-name="T2">OFICIE-SE</text:span></text:p><text:p text:style-name="P55" loext:marker-style-name="T2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50"/>
      <text:p text:style-name="P56"><text:span text:style-name="T81">projeto de LEI n° </text:span><text:span text:style-name="T82">2</text:span><text:span text:style-name="T83">322</text:span><text:span text:style-name="T81">/2025</text:span><text:span text:style-name="T84">, QUE “</text:span><text:span text:style-name="T85">ALTERA A LEI MUNICIPAL Nº 2.074/2022, QUE DISPÕE <text:s text:c="6"/>SOBRE A CRIAÇÃO DO CONSELHO MUNICIPAL DE POLÍTICAS DE PROMOÇÃO DA IGUALDADE RACIAL – CMPPIR, E DÁ OUTRAS PROVIDÊNCIAS</text:span> <text:span text:style-name="T84">”,</text:span><text:span text:style-name="T86"> de autoria DO <text:s/></text:span><text:span text:style-name="T87">EXecutivo municipal</text:span><text:span text:style-name="T88">, </text:span><text:span text:style-name="T86">Pareceres </text:span><text:span text:style-name="T89">favoráveis</text:span><text:span text:style-name="T90"> </text:span><text:span text:style-name="T89">à aprovação no texto original</text:span><text:span text:style-name="T86">.</text:span></text:p>
      <text:p text:style-name="P57"><draw:custom-shape text:anchor-type="char" draw:z-index="15" draw:name="Caixa de Texto 839663459" draw:style-name="gr4" draw:text-style-name="P13" svg:width="16.825cm" svg:height="1.043cm" svg:x="-0.007cm" svg:y="0.356cm"><text:p text:style-name="P47" loext:marker-style-name="T76"><text:span text:style-name="T76">Votação: Proc. Simbólico. <text:s/>Quórum:</text:span><text:span text:style-name="T77"> </text:span><text:span text:style-name="T78">maioria simples</text:span><text:span text:style-name="T79">, compreendendo esta a maioria dos vereadores presentes na sessão.</text:span><text:span text:style-name="T76"> <text:s/>Artigo: 52.</text:span></text:p><text:p text:style-name="Frame_20_contents" loext:marker-style-name="T80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8"/>
      <text:p text:style-name="P58"/>
      <text:p text:style-name="P59">________________________________________________________________________________</text:p>
      <text:p text:style-name="P50"/>
      <text:p text:style-name="P56"><text:span text:style-name="T81">projeto de LEI n° </text:span><text:span text:style-name="T82">2</text:span><text:span text:style-name="T83">327</text:span><text:span text:style-name="T81">/202</text:span><text:span text:style-name="T91">6</text:span><text:span text:style-name="T84">, QUE “</text:span><text:span text:style-name="T85">DISPÕE SOBRE ABERTURA DE CRÉDITO ESPECIAL, ALTERANDO O PPA, LDO E LOA DE 2026 E DÁ OUTRAS PROVIDÊNCIAS</text:span> <text:s/><text:span text:style-name="T84">”,</text:span><text:span text:style-name="T86"> de autoria DO <text:s/></text:span><text:span text:style-name="T87">EXecutivo municipal</text:span><text:span text:style-name="T88">, </text:span><text:span text:style-name="T86">Pareceres </text:span><text:span text:style-name="T89">favoráveis</text:span><text:span text:style-name="T90"> </text:span><text:span text:style-name="T89">à aprovação no texto original</text:span><text:span text:style-name="T86">.</text:span></text:p>
      <text:p text:style-name="P57"><draw:custom-shape text:anchor-type="char" draw:z-index="19" draw:name="Caixa de Texto 2" draw:style-name="gr4" draw:text-style-name="P13" svg:width="16.825cm" svg:height="1.043cm" svg:x="-0.007cm" svg:y="0.356cm"><text:p text:style-name="P47" loext:marker-style-name="T76"><text:span text:style-name="T76">Votação: Proc. Simbólico. <text:s/>Quórum:</text:span><text:span text:style-name="T77"> </text:span><text:span text:style-name="T78">maioria simples</text:span><text:span text:style-name="T79">, compreendendo esta a maioria dos vereadores presentes na sessão.</text:span><text:span text:style-name="T76"> <text:s/>Artigo: 52.</text:span></text:p><text:p text:style-name="Frame_20_contents" loext:marker-style-name="T80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0"/>
      <text:p text:style-name="P61"/>
      <text:p text:style-name="P62">__________________________________________________________________________</text:p>
      <text:p text:style-name="P63"><text:span text:style-name="T81">projeto de LEI n° </text:span><text:span text:style-name="T82">2</text:span><text:span text:style-name="T83">3</text:span><text:span text:style-name="T91">31</text:span><text:span text:style-name="T81">/202</text:span><text:span text:style-name="T91">6</text:span><text:span text:style-name="T84">, QUE “</text:span><text:span text:style-name="T85">DISPÕE SOBRE ABERTURA DE CRÉDITO ESPECIAL, ALTERANDO O PPA, LDO E LOA DE 2026 E DÁ OUTRAS PROVIDÊNCIAS</text:span> <text:s/><text:span text:style-name="T84">”,</text:span><text:span text:style-name="T86"> de autoria DO <text:s/></text:span><text:span text:style-name="T87">EXecutivo municipal</text:span><text:span text:style-name="T88">, </text:span><text:span text:style-name="T86">Pareceres </text:span><text:span text:style-name="T89">favoráveis</text:span><text:span text:style-name="T90"> </text:span><text:span text:style-name="T89">à aprovação no texto original</text:span><text:span text:style-name="T86">.</text:span></text:p>
      <text:p text:style-name="P57"><draw:custom-shape text:anchor-type="char" draw:z-index="18" draw:name="Caixa de Texto 1" draw:style-name="gr4" draw:text-style-name="P13" svg:width="16.825cm" svg:height="1.043cm" svg:x="-0.007cm" svg:y="0.356cm"><text:p text:style-name="P47" loext:marker-style-name="T76"><text:span text:style-name="T76">Votação: Proc. Simbólico. <text:s/>Quórum:</text:span><text:span text:style-name="T77"> </text:span><text:span text:style-name="T78">maioria simples</text:span><text:span text:style-name="T79">, compreendendo esta a maioria dos vereadores presentes na sessão.</text:span><text:span text:style-name="T76"> <text:s/>Artigo: 52.</text:span></text:p><text:p text:style-name="Frame_20_contents" loext:marker-style-name="T80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0"/>
      <text:p text:style-name="P60"/>
      <text:p text:style-name="P64">__________________________________________________________________________</text:p>
      <text:p text:style-name="P63"><text:span text:style-name="T81">projeto de LEI n° </text:span><text:span text:style-name="T82">2</text:span><text:span text:style-name="T83">3</text:span><text:span text:style-name="T91">33</text:span><text:span text:style-name="T81">/202</text:span><text:span text:style-name="T91">6</text:span><text:span text:style-name="T84">, QUE “</text:span><text:span text:style-name="T85">DISPÕE SOBRE ABERTURA DE CRÉDITO ESPECIAL, ALTERANDO O PPA, LDO E LOA DE 2026 E DÁ OUTRAS PROVIDÊNCIAS</text:span> <text:s text:c="2"/><text:span text:style-name="T84">”,</text:span><text:span text:style-name="T86"> de autoria DO <text:s/></text:span><text:span text:style-name="T87">EXecutivo municipal</text:span><text:span text:style-name="T88">, </text:span><text:span text:style-name="T86">Pareceres </text:span><text:span text:style-name="T89">favoráveis</text:span><text:span text:style-name="T90"> </text:span><text:span text:style-name="T89">à aprovação no texto original</text:span><text:span text:style-name="T86">.</text:span></text:p>
      <text:p text:style-name="P65"><draw:custom-shape text:anchor-type="char" draw:z-index="32" draw:name="Caixa de Texto 3" draw:style-name="gr4" draw:text-style-name="P13" svg:width="16.825cm" svg:height="1.043cm" svg:x="-0.007cm" svg:y="0.314cm"><text:p text:style-name="P47" loext:marker-style-name="T76"><text:span text:style-name="T76">Votação: Proc. Simbólico. <text:s/>Quórum:</text:span><text:span text:style-name="T77"> </text:span><text:span text:style-name="T78">maioria simples</text:span><text:span text:style-name="T79">, compreendendo esta a maioria dos vereadores presentes na sessão.</text:span><text:span text:style-name="T76"> <text:s/>Artigo: 52.</text:span></text:p><text:p text:style-name="Frame_20_contents" loext:marker-style-name="T80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8"/>
      <text:p text:style-name="P66"/>
      <text:p text:style-name="P64">________________________________________________________________________<text:span text:style-name="T39">__</text:span></text:p>
      <text:p text:style-name="P63"><text:span text:style-name="T81">projeto de LEI n° </text:span><text:span text:style-name="T82">2</text:span><text:span text:style-name="T83">3</text:span><text:span text:style-name="T91">34</text:span><text:span text:style-name="T81">/202</text:span><text:span text:style-name="T91">6</text:span><text:span text:style-name="T84">, QUE “</text:span><text:span text:style-name="T85">DISPÕE SOBRE ABERTURA DE CRÉDITO ESPECIAL, ALTERANDO O PPA, LDO E LOA DE 2026 E DÁ OUTRAS PROVIDÊNCIAS</text:span> <text:span text:style-name="T84">”,</text:span><text:span text:style-name="T86"> de autoria DO <text:s/></text:span><text:span text:style-name="T87">EXecutivo municipal</text:span><text:span text:style-name="T88">, </text:span><text:span text:style-name="T86">Pareceres </text:span><text:span text:style-name="T89">favoráveis</text:span><text:span text:style-name="T90"> </text:span><text:span text:style-name="T89">à aprovação no texto original</text:span><text:span text:style-name="T86">.</text:span></text:p>
      <text:p text:style-name="P65"><draw:custom-shape text:anchor-type="char" draw:z-index="6" draw:name="Caixa de Texto 4" draw:style-name="gr4" draw:text-style-name="P13" svg:width="16.825cm" svg:height="1.043cm" svg:x="-0.007cm" svg:y="0.314cm"><text:p text:style-name="P47" loext:marker-style-name="T76"><text:span text:style-name="T76">Votação: Proc. Simbólico. <text:s/>Quórum:</text:span><text:span text:style-name="T77"> </text:span><text:span text:style-name="T78">maioria simples</text:span><text:span text:style-name="T79">, compreendendo esta a maioria dos vereadores presentes na sessão.</text:span><text:span text:style-name="T76"> <text:s/>Artigo: 52.</text:span></text:p><text:p text:style-name="Frame_20_contents" loext:marker-style-name="T80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7"/>
      <text:p text:style-name="P67"/>
      <text:p text:style-name="P68">_________________________________________________________________________________</text:p>
      <text:p text:style-name="P65"><text:span text:style-name="T92">MOÇÃO DE </text:span><text:span text:style-name="T93">APLAUSOS</text:span><text:span text:style-name="T92"> N° </text:span><text:span text:style-name="T94">26</text:span><text:span text:style-name="T92">/202</text:span><text:span text:style-name="T93">6</text:span><text:span text:style-name="T95">, DE AUTORIA DO <text:s/>SENHOR </text:span><text:span text:style-name="T96">VEREADOR</text:span><text:span text:style-name="T97"> </text:span><text:span text:style-name="T98">JEFERSON REGINALDO MAGÁRIO</text:span><text:span text:style-name="T95">, </text:span><text:span text:style-name="T99">À </text:span><text:span text:style-name="T100">TORCIDA ESTOPIM DA FIEL, EM RECONHECIMENTO À SUA TRAJETÓRIA, DEDICAÇÃO E RELEVANTES SERVIÇOS PRESTADOS À COMUNIDADE</text:span><text:span text:style-name="T99"> ”</text:span><text:span text:style-name="T101">;</text:span></text:p>
      <text:p text:style-name="P69">_________________________________________________________________________________</text:p>
      <text:p text:style-name="P70"><text:span text:style-name="T92">MOÇÃO DE </text:span><text:span text:style-name="T93">APLAUSOS</text:span><text:span text:style-name="T92"> N° </text:span><text:span text:style-name="T102">27</text:span><text:span text:style-name="T103">/</text:span><text:span text:style-name="T104">202</text:span><text:span text:style-name="T105">6</text:span><text:span text:style-name="T103"> </text:span><text:span text:style-name="T106">DE AUTORIA DO <text:s/>SENHOR VEREADOR </text:span><text:span text:style-name="T107">ITAMAR PAULO XAVIER</text:span><text:span text:style-name="T95">, </text:span><text:span text:style-name="T108">AO</text:span><text:span text:style-name="T95"> </text:span><text:span text:style-name="T100">PROFESSOR NOEL CASTELO DA COSTA, NASCIDO E CRIADO NO QUILOMBO DO ABOB</text:span><text:span text:style-name="T109">R</text:span><text:span text:style-name="T100">AL MARGEM ESQUERDA, NO MUNICÍPIO DE ELDORADO/SP</text:span><text:bookmark-start text:name="_Hlk201925984"/><text:span text:style-name="T101">;</text:span><text:bookmark-end text:name="_Hlk201925984"/><text:span text:style-name="T101"> </text:span><text:span text:style-name="T110">_________________________________________________________________________</text:span><text:span text:style-name="T111">________</text:span></text:p>
      <text:p text:style-name="P71"><text:span text:style-name="T112">MOÇÃO DE </text:span><text:span text:style-name="T113">AP</text:span><text:span text:style-name="T114">ELO</text:span><text:span text:style-name="T112"> N° </text:span><text:span text:style-name="T115">31</text:span><text:span text:style-name="T116">/</text:span><text:span text:style-name="T117">202</text:span><text:span text:style-name="T118">6</text:span><text:span text:style-name="T119"> </text:span><text:span text:style-name="T120">DE AUTORIA DO <text:s/>SENHOR VEREADOR </text:span><text:span text:style-name="T121">JEFFERSON PECORI VIANA</text:span><text:span text:style-name="T122">,</text:span><text:span text:style-name="T123"> </text:span><text:span text:style-name="T124">DIRIGIDA A SUA EXCELÊNCIA O SENHOR MINISTRO DAS COMUNICAÇÕES, À PRESIDÊNCIA DA AGÊNCIA NACIONAL DE TELECOMUNICAÇÕES (ANATEL), BEM COMO ÀS OPERADORAS DE TELEFONIA MÓVEL COM ATUAÇÃO NO MUNICÍPIO DE REGISTRO, PARA QUE ADOTEM PROVIDÊNCIAS URGENTES VISANDO À RESPONSABILIZAÇÃO, IMPLEMENTAÇÃO, AMPLIAÇÃO E MELHORIA DO SINAL DE TELEFONIA MÓVEL, ESPECIALMENTE NOS BAIRROS JARDIM PAULISTANO, AGROCHÁ, AGROCHÁ 2, AGROCHÁ 3, VILA DA PALHA, SERROTE, </text:span><text:span text:style-name="T125">ARAPONGAL E XANGRILÁ</text:span><text:bookmark-start text:name="_Hlk201925984 Copia 1"/><text:span text:style-name="T126">;</text:span><text:bookmark-end text:name="_Hlk201925984 Copia 1"/><text:span text:style-name="T127"> </text:span><text:span text:style-name="T128">_________________________________________________________________________</text:span><text:span text:style-name="T129">_________</text:span></text:p>
      <text:p text:style-name="P72" loext:marker-style-name="T130"><text:span text:style-name="T130">Plenário “VEREADOR </text:span><text:span text:style-name="T131">DANIEL DAS NEVES</text:span><text:span text:style-name="T130">”, 0</text:span><text:span text:style-name="T132">2 </text:span><text:span text:style-name="T130">de </text:span><text:span text:style-name="T133">março</text:span><text:span text:style-name="T130"> de 202</text:span><text:span text:style-name="T132">6</text:span><text:span text:style-name="T130">.</text:span></text:p>
      <text:p text:style-name="P73" loext:marker-style-name="T130"/>
      <text:p text:style-name="P72" loext:marker-style-name="T130"><text:span text:style-name="T130">Irineu Roberto da Silva <text:s text:c="60"/>Adier Pires da Silva</text:span><text:span text:style-name="T130"/></text:p>
      <text:p text:style-name="P72" loext:marker-style-name="T130"><text:span text:style-name="T130">1º Secretário <text:s text:c="73"/>2º <text:s text:c="2"/>Secretário</text:span><text:span text:style-name="T130"/></text:p>
      <text:p text:style-name="P73" loext:marker-style-name="T130"/>
      <text:p text:style-name="P72" loext:marker-style-name="T130"><text:span text:style-name="T130">Heitor Pereira Sansão</text:span><text:span text:style-name="T130"/></text:p>
      <text:p text:style-name="P72" loext:marker-style-name="T134"><text:span text:style-name="T130">Presiden</text:span><text:span text:style-name="T135">t</text:span><text:span text:style-name="T136">e</text:span></text:p>
      <text:p text:style-name="P74"><text:span text:style-name="T137">H.P.S. / </text:span><text:span text:style-name="T138">I</text:span><text:span text:style-name="T137">.</text:span><text:span text:style-name="T138">R</text:span><text:span text:style-name="T137">.</text:span><text:span text:style-name="T138">S</text:span><text:span text:style-name="T137">. / </text:span><text:span text:style-name="T138">A</text:span><text:span text:style-name="T137">.</text:span><text:span text:style-name="T138">P.S</text:span><text:span text:style-name="T137">. / sran – SL</text:span></text:p>
      <text:p text:style-name="P75"/>
      <text:p text:style-name="P7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fals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loext:linked-style-name="Corpo_20_de_20_texto_20_Char" style:class="text">
      <style:paragraph-properties fo:text-align="justify" style:justify-single-word="false" loext:word-spacing-minimum="75%" loext:word-spacing-maximum="133%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O-normal" style:next-style-name="LO-normal" loext:linked-style-name="Título_20_1_20_Char" style:default-outline-level="1" style:list-style-name="" style:class="chapter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1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loext:linked-style-name="Título_20_2_20_Char" style:default-outline-level="2" style:list-style-name="" style:class="chapter">
      <style:paragraph-properties fo:text-align="justify" style:justify-single-word="false" fo:keep-with-next="always" loext:word-spacing-minimum="75%" loext:word-spacing-maximum="133%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loext:linked-style-name="Título_20_3_20_Char" style:default-outline-level="3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loext:linked-style-name="Título_20_4_20_Char" style:default-outline-level="4" style:list-style-name="" style:class="chapter">
      <style:paragraph-properties fo:margin-top="0.353cm" fo:margin-bottom="0.212cm" style:contextual-spacing="false" fo:keep-together="always" fo:keep-with-next="always"/>
      <style:text-properties fo:color="#4f81bd" loext:opacity="100%" style:font-name="Cambria1" fo:font-family="Cambria" style:font-family-generic="swiss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Lucida Sans1" style:font-family-complex="'Lucida Sans'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LO-normal" style:next-style-name="LO-normal" style:default-outline-level="5" style:list-style-name="" style:class="chapter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chapter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loext:linked-style-name="Título_20_Char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Índice" style:family="paragraph" style:parent-style-name="Standard">
      <style:paragraph-properties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LO-normal">
      <style:paragraph-properties fo:margin-left="1.249cm"/>
    </style:style>
    <style:style style:name="Body_20_Text_20_Indent_20_3" style:display-name="Body Text Indent 3" style:family="paragraph" style:parent-style-name="LO-normal" loext:linked-style-name="Recuo_20_de_20_corpo_20_de_20_texto_20_3_20_Char">
      <style:paragraph-properties fo:margin-left="0.499cm" fo:margin-top="0cm" fo:margin-bottom="0.212cm" style:contextual-spacing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>
      <style:paragraph-properties fo:margin-left="1.249cm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loext:linked-style-name="Recuo_20_de_20_corpo_20_de_20_texto_20_Char" style:class="text">
      <style:paragraph-properties fo:margin-left="0.499cm" fo:margin-top="0cm" fo:margin-bottom="0.212cm" style:contextual-spacing="false"/>
    </style:style>
    <style:style style:name="Normal_20__28_Web_29_" style:display-name="Normal (Web)" style:family="paragraph" style:parent-style-name="LO-normal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loext:linked-style-name="Texto_20_de_20_balão_20_Char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LO-normal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onteúdo_20_do_20_quadro" style:display-name="Conteúdo do quadro" style:family="paragraph" style:parent-style-name="Standard"/>
    <style:style style:name="western" style:family="paragraph" style:parent-style-name="Standard">
      <style:paragraph-properties fo:margin-top="0.494cm" fo:margin-bottom="0.25cm" style:contextual-spacing="false" fo:line-height="115%" fo:hyphenation-ladder-count="no-limit" fo:hyphenation-keep="page" loext:hyphenation-keep-type="column" loext:hyphenation-keep-line="false"/>
      <style:text-properties fo:color="#000000" loext:opacity="100%" fo:font-size="10pt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" fo:font-family="Tahoma" style:font-family-generic="swiss" style:font-pitch="variable" fo:font-size="12pt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" fo:font-family="Tahoma" style:font-family-generic="swiss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" fo:font-family="Tahoma" style:font-family-generic="swiss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swiss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" fo:font-family="Cambria" style:font-family-generic="roman" style:font-pitch="variable" fo:font-size="12pt" fo:font-style="italic" fo:font-weight="bold" style:font-name-asian="NSimSun" style:font-family-asian="NSimSun" style:font-family-generic-asian="system" style:font-pitch-asian="variable" style:font-size-asian="12pt" style:font-style-asian="italic" style:font-weight-asian="bold" style:font-name-complex="Lucida Sans1" style:font-family-complex="'Lucida Sans'" style:font-family-generic-complex="system" style:font-pitch-complex="variable" style:font-size-complex="12pt" style:font-style-complex="italic" style:font-weight-complex="bold">
        <loext:char-complex-color loext:theme-type="accent1" loext:color-type="theme"/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cm" fo:margin-bottom="0.25cm" fo:margin-left="1cm" fo:margin-right="2.499cm" style:writing-mode="lr-tb" style:layout-grid-color="#c0c0c0" style:layout-grid-lines="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Rui</meta:initial-creator>
    <meta:editing-cycles>238</meta:editing-cycles>
    <meta:print-date>2025-12-01T15:03:21.292789600</meta:print-date>
    <meta:creation-date>2024-10-31T18:45:00</meta:creation-date>
    <dc:date>2026-02-27T15:32:41.621323500</dc:date>
    <dc:language>pt-BR</dc:language>
    <meta:editing-duration>P1DT23H51M17S</meta:editing-duration>
    <meta:generator>LibreOffice/25.8.3.2$Windows_X86_64 LibreOffice_project/8ca8d55c161d602844f5428fa4b58097424e324e</meta:generator>
    <meta:document-statistic meta:table-count="0" meta:image-count="0" meta:object-count="0" meta:page-count="2" meta:paragraph-count="308" meta:word-count="2359" meta:character-count="17249" meta:non-whitespace-character-count="14960"/>
    <meta:user-defined meta:name="AppVersion">16.0000</meta:user-defined>
    <meta:template xlink:type="simple" xlink:actuate="onRequest" xlink:title="Normal.dotm" xlink:href=""/>
  </office:meta>
</office:document-meta>
</file>