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" style:family="paragraph" style:parent-style-name="LO-normal">
      <style:paragraph-properties fo:line-height="115%" fo:text-align="center" style:justify-single-word="false"/>
    </style:style>
    <style:style style:name="P3" style:family="paragraph" style:parent-style-name="LO-normal">
      <style:paragraph-properties fo:line-height="115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Conteúdo_20_do_20_quadro">
      <style:paragraph-properties fo:margin-right="0.642cm" fo:line-height="0.423cm">
        <style:tab-stops>
          <style:tab-stop style:position="1.905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5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6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</style:style>
    <style:style style:name="P7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rsid="001494bd" style:font-size-asian="6pt" style:font-name-complex="Arial1" style:font-size-complex="6pt"/>
    </style:style>
    <style:style style:name="P8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</style:style>
    <style:style style:name="P9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10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11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25a606" style:font-size-asian="6pt" style:font-name-complex="Arial1" style:font-size-complex="6pt"/>
    </style:style>
    <style:style style:name="P12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P14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paragraph-rsid="006e2727" style:font-size-asian="6pt" style:font-name-complex="Arial1" style:font-size-complex="6pt"/>
    </style:style>
    <style:style style:name="P15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  <style:text-properties officeooo:paragraph-rsid="006e2727"/>
    </style:style>
    <style:style style:name="P16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  <style:text-properties officeooo:paragraph-rsid="0038947e"/>
    </style:style>
    <style:style style:name="P17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  <style:text-properties officeooo:paragraph-rsid="00415f63"/>
    </style:style>
    <style:style style:name="P18" style:family="paragraph" style:parent-style-name="Conteúdo_20_do_20_quadro">
      <style:paragraph-properties fo:margin-left="-0.249cm" fo:margin-right="0.298cm" fo:line-height="0.423cm" fo:text-align="center" style:justify-single-word="false" fo:text-indent="0cm" style:auto-text-indent="false"/>
      <style:text-properties officeooo:paragraph-rsid="0045fdcd"/>
    </style:style>
    <style:style style:name="P19" style:family="paragraph" style:parent-style-name="Conteúdo_20_do_20_quadro">
      <loext:graphic-properties draw:fill="none"/>
      <style:paragraph-properties fo:margin-left="0cm" fo:margin-right="0.6cm" fo:margin-top="0cm" fo:margin-bottom="0cm" style:contextual-spacing="false" fo:line-height="100%" fo:text-align="start" style:justify-single-word="false" fo:orphans="2" fo:widows="2" fo:hyphenation-ladder-count="no-limit" fo:hyphenation-keep="page" loext:hyphenation-keep-type="column" loext:hyphenation-keep-line="false" fo:text-indent="0cm" style:auto-text-indent="false" fo:background-color="transparent" style:writing-mode="lr-tb"/>
      <style:text-properties style:font-name="Arial" fo:font-size="6pt" fo:font-weight="normal" officeooo:paragraph-rsid="00631e4a" style:font-size-asian="6pt" style:font-weight-asian="normal" style:font-size-complex="6pt" style:font-weight-complex="normal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20" style:family="paragraph" style:parent-style-name="Conteúdo_20_do_20_quadro">
      <style:paragraph-properties fo:margin-right="0.642cm" fo:line-height="100%">
        <style:tab-stops>
          <style:tab-stop style:position="1.208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21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60ccf3" style:font-size-asian="6pt" style:font-name-complex="Arial1" style:font-size-complex="6pt"/>
    </style:style>
    <style:style style:name="P22" style:family="paragraph" style:parent-style-name="Conteúdo_20_do_20_quadro">
      <style:paragraph-properties fo:margin-left="0cm" fo:margin-right="0.298cm" fo:line-height="100%" fo:text-align="center" style:justify-single-word="false" fo:text-indent="0cm" style:auto-text-indent="false"/>
      <style:text-properties fo:color="#000000" loext:opacity="100%" style:font-name="Arial" fo:font-size="7pt" officeooo:rsid="004005a6" officeooo:paragraph-rsid="0060ccf3" style:font-size-asian="7pt" style:font-name-complex="Arial1" style:font-size-complex="7pt"/>
    </style:style>
    <style:style style:name="P23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ff0000" loext:opacity="100%" style:font-name="Arial" fo:font-size="6pt" officeooo:paragraph-rsid="001494bd" style:font-size-asian="6pt" style:font-name-complex="Arial1" style:font-size-complex="6pt"/>
    </style:style>
    <style:style style:name="P24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ff0000" loext:opacity="100%" style:font-name="Arial" fo:font-size="6pt" officeooo:rsid="002eeea4" officeooo:paragraph-rsid="002eeea4" style:font-size-asian="6pt" style:font-name-complex="Arial1" style:font-size-complex="6pt"/>
    </style:style>
    <style:style style:name="P25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rsid="002eeea4" officeooo:paragraph-rsid="002eeea4" style:font-size-asian="6pt" style:font-name-complex="Arial1" style:font-size-complex="6pt"/>
    </style:style>
    <style:style style:name="P26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3465a4" loext:opacity="100%" style:font-name="Arial" fo:font-size="6pt" officeooo:rsid="002eeea4" officeooo:paragraph-rsid="002eeea4" style:font-size-asian="6pt" style:font-name-complex="Arial1" style:font-size-complex="6pt"/>
    </style:style>
    <style:style style:name="P27" style:family="paragraph" style:parent-style-name="LO-normal">
      <style:paragraph-properties fo:line-height="115%"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P28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P29" style:family="paragraph" style:parent-style-name="LO-normal">
      <style:paragraph-properties>
        <style:tab-stops>
          <style:tab-stop style:position="9.79cm"/>
        </style:tab-stops>
      </style:paragraph-properties>
      <style:text-properties style:font-name="Arial" fo:font-weight="bold" style:font-weight-asian="bold" style:font-weight-complex="bold"/>
    </style:style>
    <style:style style:name="P30" style:family="paragraph" style:parent-style-name="LO-normal">
      <style:paragraph-properties fo:line-height="100%" fo:text-align="justify" style:justify-single-word="false" loext:word-spacing-minimum="75%" loext:word-spacing-maximum="133%"/>
      <style:text-properties fo:text-transform="uppercase" fo:color="#000000" loext:opacity="100%" style:font-name="Arial" fo:font-size="10.5pt" officeooo:paragraph-rsid="00415f63" style:font-size-asian="10.5pt" style:language-asian="pt" style:country-asian="BR" style:font-name-complex="Arial1" style:font-size-complex="10.5pt" style:language-complex="ar" style:country-complex="SA"/>
    </style:style>
    <style:style style:name="P31" style:family="paragraph" style:parent-style-name="LO-normal">
      <style:paragraph-properties fo:line-height="100%" fo:text-align="justify" style:justify-single-word="false" loext:word-spacing-minimum="75%" loext:word-spacing-maximum="133%"/>
      <style:text-properties fo:font-size="10.5pt" officeooo:paragraph-rsid="00604fa8" style:font-size-asian="10.5pt" style:font-size-complex="10.5pt"/>
    </style:style>
    <style:style style:name="P32" style:family="paragraph" style:parent-style-name="LO-normal">
      <style:paragraph-properties fo:line-height="100%" fo:text-align="justify" style:justify-single-word="false" loext:word-spacing-minimum="75%" loext:word-spacing-maximum="133%"/>
      <style:text-properties fo:text-transform="uppercase" fo:color="#000000" loext:opacity="100%" style:font-name="Arial" fo:font-size="10.5pt" officeooo:paragraph-rsid="006e2727" style:font-size-asian="10.5pt" style:language-asian="pt" style:country-asian="BR" style:font-name-complex="Arial1" style:font-size-complex="10.5pt" style:language-complex="ar" style:country-complex="SA"/>
    </style:style>
    <style:style style:name="P33" style:family="paragraph" style:parent-style-name="LO-normal">
      <style:paragraph-properties fo:line-height="100%" fo:text-align="justify" style:justify-single-word="false" loext:word-spacing-minimum="75%" loext:word-spacing-maximum="133%"/>
      <style:text-properties fo:font-size="10.5pt" officeooo:paragraph-rsid="006e2727" style:font-size-asian="10.5pt" style:font-size-complex="10.5pt"/>
    </style:style>
    <style:style style:name="P34" style:family="paragraph" style:parent-style-name="LO-normal">
      <style:paragraph-properties fo:line-height="100%" fo:text-align="justify" style:justify-single-word="false" loext:word-spacing-minimum="75%" loext:word-spacing-maximum="133%"/>
      <style:text-properties style:font-name="Arial" fo:font-size="10.5pt" officeooo:paragraph-rsid="006e2727" style:font-size-asian="10.5pt" style:font-size-complex="10.5pt"/>
    </style:style>
    <style:style style:name="P35" style:family="paragraph" style:parent-style-name="LO-normal">
      <style:paragraph-properties fo:line-height="100%" fo:text-align="justify" style:justify-single-word="false" loext:word-spacing-minimum="75%" loext:word-spacing-maximum="133%"/>
      <style:text-properties fo:color="#ff0000" loext:opacity="100%" style:font-name="Arial" fo:font-size="10.5pt" style:text-underline-style="solid" style:text-underline-width="auto" style:text-underline-color="font-color" fo:font-weight="bold" officeooo:paragraph-rsid="00415f63" style:font-name-asian="Arial1" style:font-size-asian="10.5pt" style:font-weight-asian="bold" style:font-name-complex="Arial1" style:font-size-complex="10.5pt"/>
    </style:style>
    <style:style style:name="P36" style:family="paragraph" style:parent-style-name="LO-normal">
      <style:paragraph-properties fo:text-align="justify" style:justify-single-word="false" loext:word-spacing-minimum="75%" loext:word-spacing-maximum="133%"/>
      <style:text-properties fo:color="#ff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name-complex="Arial1" style:font-size-complex="10.5pt"/>
    </style:style>
    <style:style style:name="P37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fo:color="#000000" loext:opacity="100%" style:font-name="Arial" fo:font-size="10.5pt" fo:font-weight="bold" style:font-name-asian="Arial1" style:font-size-asian="10.5pt" style:font-weight-asian="bold" style:font-name-complex="Arial1" style:font-size-complex="10.5pt"/>
    </style:style>
    <style:style style:name="P38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fo:font-size="10.5pt" style:font-size-asian="10.5pt" style:font-size-complex="10.5pt"/>
    </style:style>
    <style:style style:name="P39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fo:color="#ff0000" loext:opacity="100%" style:font-name="Arial" fo:font-size="10.5pt" fo:font-weight="bold" style:font-size-asian="10.5pt" style:font-weight-asian="bold" style:font-size-complex="10.5pt" style:font-weight-complex="bold"/>
    </style:style>
    <style:style style:name="P40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Segoe UI" fo:font-size="10.5pt" style:text-underline-style="none" fo:font-weight="bold" officeooo:rsid="001d7142" officeooo:paragraph-rsid="001d7142" fo:background-color="#f7f7f7" style:font-name-asian="Arial1" style:font-size-asian="10.5pt" style:font-weight-asian="bold" style:font-name-complex="Segoe UI1" style:font-size-complex="10.5pt" style:font-weight-complex="bold"/>
    </style:style>
    <style:style style:name="P41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Arial" fo:font-size="10.5pt" style:text-underline-style="none" fo:font-weight="bold" officeooo:rsid="001d7142" officeooo:paragraph-rsid="001d7142" fo:background-color="#f7f7f7" style:font-name-asian="Arial1" style:font-size-asian="10.5pt" style:font-weight-asian="bold" style:font-name-complex="Segoe UI1" style:font-size-complex="10.5pt" style:font-weight-complex="bold"/>
    </style:style>
    <style:style style:name="P42" style:family="paragraph" style:parent-style-name="LO-normal">
      <style:paragraph-properties fo:text-align="justify" style:justify-single-word="false" loext:word-spacing-minimum="75%" loext:word-spacing-maximum="133%"/>
    </style:style>
    <style:style style:name="P43" style:family="paragraph" style:parent-style-name="LO-normal">
      <style:paragraph-properties fo:text-align="justify" style:justify-single-word="false" loext:word-spacing-minimum="75%" loext:word-spacing-maximum="133%"/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P44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weight="bold" officeooo:rsid="0011060b" officeooo:paragraph-rsid="00631e4a" style:font-weight-asian="bold" style:font-name-complex="Arial1"/>
    </style:style>
    <style:style style:name="P45" style:family="paragraph" style:parent-style-name="LO-normal">
      <style:paragraph-properties fo:text-align="justify" style:justify-single-word="false" loext:word-spacing-minimum="75%" loext:word-spacing-maximum="133%"/>
      <style:text-properties officeooo:paragraph-rsid="00631e4a"/>
    </style:style>
    <style:style style:name="P46" style:family="paragraph" style:parent-style-name="LO-normal">
      <style:paragraph-properties fo:text-align="justify" style:justify-single-word="false" loext:word-spacing-minimum="75%" loext:word-spacing-maximum="133%"/>
      <style:text-properties officeooo:paragraph-rsid="00655867"/>
    </style:style>
    <style:style style:name="P47" style:family="paragraph" style:parent-style-name="LO-normal">
      <style:paragraph-properties fo:text-align="justify" style:justify-single-word="false" loext:word-spacing-minimum="75%" loext:word-spacing-maximum="133%"/>
      <style:text-properties officeooo:rsid="0061f579" officeooo:paragraph-rsid="00631e4a"/>
    </style:style>
    <style:style style:name="P48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weight="bold" officeooo:rsid="0061f579" officeooo:paragraph-rsid="00631e4a" style:font-weight-asian="bold" style:font-name-complex="Arial1" style:font-weight-complex="bold"/>
    </style:style>
    <style:style style:name="P49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60ccf3"/>
    </style:style>
    <style:style style:name="P50" style:family="paragraph" style:parent-style-name="Standard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officeooo:paragraph-rsid="002da6b5" style:font-name-complex="Arial1"/>
    </style:style>
    <style:style style:name="P51" style:family="paragraph" style:parent-style-name="Frame_20_contents">
      <style:paragraph-properties fo:text-align="justify" style:justify-single-word="false" loext:word-spacing-minimum="75%" loext:word-spacing-maximum="133%"/>
    </style:style>
    <style:style style:name="P5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 loext:word-spacing-minimum="75%" loext:word-spacing-maximum="133%"/>
      <style:text-properties fo:text-transform="uppercase" style:font-name="Arial" fo:font-weight="bold" officeooo:paragraph-rsid="002da6b5" fo:background-color="#ffff00" style:font-name-asian="Arial1" style:font-weight-asian="bold" style:font-name-complex="Arial1" style:font-weight-complex="bold"/>
    </style:style>
    <style:style style:name="P53" style:family="paragraph" style:parent-style-name="Standard">
      <style:paragraph-properties fo:line-height="100%" fo:text-align="justify" style:justify-single-word="false" loext:word-spacing-minimum="75%" loext:word-spacing-maximum="133%"/>
      <style:text-properties fo:text-transform="uppercase" fo:color="#ff0000" loext:opacity="100%" style:font-name="Arial" fo:font-size="11pt" fo:font-weight="bold" officeooo:paragraph-rsid="0061ec42" style:font-size-asian="11pt" style:font-weight-asian="bold" style:font-name-complex="Arial1" style:font-size-complex="11pt" style:font-weight-complex="bold"/>
    </style:style>
    <style:style style:name="P54" style:family="paragraph" style:parent-style-name="Standard">
      <style:paragraph-properties fo:line-height="100%" fo:text-align="justify" style:justify-single-word="false" loext:word-spacing-minimum="75%" loext:word-spacing-maximum="133%"/>
      <style:text-properties fo:text-transform="uppercase" fo:color="#ff0000" loext:opacity="100%" style:font-name="Arial" fo:font-size="11pt" fo:font-weight="bold" officeooo:paragraph-rsid="0061ec42" style:font-size-asian="11pt" style:font-weight-asian="bold" style:font-name-complex="Arial1" style:font-size-complex="11pt"/>
    </style:style>
    <style:style style:name="P55" style:family="paragraph" style:parent-style-name="Conteúdo_20_do_20_quadro">
      <style:paragraph-properties fo:margin-right="0.642cm" fo:line-height="0.423cm">
        <style:tab-stops>
          <style:tab-stop style:position="1.905cm"/>
        </style:tab-stops>
      </style:paragraph-properties>
      <style:text-properties fo:color="#000000" loext:opacity="100%" style:font-name="Arial" fo:font-size="6pt" officeooo:paragraph-rsid="00690d38" style:font-size-asian="6pt" style:font-name-complex="Arial1" style:font-size-complex="6pt"/>
    </style:style>
    <style:style style:name="P56" style:family="paragraph" style:parent-style-name="Conteúdo_20_do_20_quadro">
      <loext:graphic-properties draw:fill="none"/>
      <style:paragraph-properties fo:margin-left="0cm" fo:margin-right="0.6cm" fo:margin-top="0cm" fo:margin-bottom="0cm" style:contextual-spacing="false" fo:line-height="100%" fo:text-align="start" style:justify-single-word="false" fo:orphans="2" fo:widows="2" fo:hyphenation-ladder-count="no-limit" fo:hyphenation-keep="page" loext:hyphenation-keep-type="column" loext:hyphenation-keep-line="false" fo:text-indent="0cm" style:auto-text-indent="false" fo:background-color="transparent" style:writing-mode="lr-tb"/>
      <style:text-properties style:font-name="Arial" fo:font-size="6pt" fo:font-weight="normal" officeooo:paragraph-rsid="00690d38" style:font-size-asian="6pt" style:font-weight-asian="normal" style:font-size-complex="6pt" style:font-weight-complex="normal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57" style:family="paragraph" style:parent-style-name="Conteúdo_20_do_20_quadro">
      <style:paragraph-properties fo:margin-right="0.642cm" fo:line-height="100%">
        <style:tab-stops>
          <style:tab-stop style:position="1.208cm"/>
        </style:tab-stops>
      </style:paragraph-properties>
      <style:text-properties fo:color="#000000" loext:opacity="100%" style:font-name="Arial" fo:font-size="6pt" officeooo:paragraph-rsid="00690d38" style:font-size-asian="6pt" style:font-name-complex="Arial1" style:font-size-complex="6pt"/>
    </style:style>
    <style:style style:name="P58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officeooo:paragraph-rsid="00690d38"/>
    </style:style>
    <style:style style:name="P59" style:family="paragraph" style:parent-style-name="Standard">
      <style:paragraph-properties fo:line-height="100%" fo:text-align="justify" style:justify-single-word="false" loext:word-spacing-minimum="75%" loext:word-spacing-maximum="133%"/>
      <style:text-properties style:font-name="Arial" fo:font-size="11pt" officeooo:paragraph-rsid="0061ec42" style:font-size-asian="11pt" style:font-size-complex="11pt"/>
    </style:style>
    <style:style style:name="P60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1pt" officeooo:paragraph-rsid="0061ec42" style:font-size-asian="11pt" style:font-size-complex="11pt"/>
    </style:style>
    <style:style style:name="P61" style:family="paragraph" style:parent-style-name="Standard_20__28_WW_29_">
      <style:paragraph-properties fo:text-align="justify" style:justify-single-word="false" loext:word-spacing-minimum="75%" loext:word-spacing-maximum="133%"/>
      <style:text-properties fo:color="#c9211e" loext:opacity="100%" style:font-name="Arial" fo:font-size="11pt" fo:font-weight="bold" officeooo:paragraph-rsid="004963d5" style:font-name-asian="Arial1" style:font-size-asian="11pt" style:font-weight-asian="bold" style:font-name-complex="Arial1" style:font-size-complex="11pt" style:font-weight-complex="bold"/>
    </style:style>
    <style:style style:name="P62" style:family="paragraph" style:parent-style-name="Standard_20__28_WW_29_">
      <style:paragraph-properties fo:text-align="justify" style:justify-single-word="false" loext:word-spacing-minimum="75%" loext:word-spacing-maximum="133%"/>
      <style:text-properties fo:color="#000000" loext:opacity="100%" style:font-name="Arial" fo:font-size="11pt" fo:font-weight="bold" officeooo:rsid="0061ec42" officeooo:paragraph-rsid="0061ec42" style:font-name-asian="Arial1" style:font-size-asian="11pt" style:font-weight-asian="bold" style:font-name-complex="Arial1" style:font-size-complex="11pt" style:font-weight-complex="bold"/>
    </style:style>
    <style:style style:name="P63" style:family="paragraph" style:parent-style-name="Standard_20__28_WW_29_">
      <style:paragraph-properties fo:text-align="justify" style:justify-single-word="false" loext:word-spacing-minimum="75%" loext:word-spacing-maximum="133%"/>
      <style:text-properties fo:color="#c9211e" loext:opacity="100%" style:font-name="Arial" fo:font-size="11pt" fo:font-weight="bold" officeooo:paragraph-rsid="0061ec42" style:font-name-asian="Arial1" style:font-size-asian="11pt" style:font-weight-asian="bold" style:font-name-complex="Arial1" style:font-size-complex="11pt" style:font-weight-complex="bold"/>
    </style:style>
    <style:style style:name="P64" style:family="paragraph" style:parent-style-name="Standard_20__28_WW_29_">
      <style:paragraph-properties fo:text-align="justify" style:justify-single-word="false" loext:word-spacing-minimum="75%" loext:word-spacing-maximum="133%"/>
      <style:text-properties fo:text-transform="uppercase" style:font-name="Arial" fo:font-size="11pt" officeooo:paragraph-rsid="0061ec42" fo:background-color="#ffff00" style:font-name-asian="Arial1" style:font-size-asian="11pt" style:font-name-complex="Arial1" style:font-size-complex="11pt"/>
    </style:style>
    <style:style style:name="P65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size="11pt" fo:font-weight="bold" officeooo:rsid="0011060b" officeooo:paragraph-rsid="0011060b" style:font-size-asian="11pt" style:font-weight-asian="bold" style:font-name-complex="Arial1" style:font-size-complex="11pt" style:font-weight-complex="bold"/>
    </style:style>
    <style:style style:name="P66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size="11pt" officeooo:paragraph-rsid="0061f579" style:font-size-asian="11pt" style:font-size-complex="11pt"/>
    </style:style>
    <style:style style:name="P67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size="11pt" fo:font-weight="bold" officeooo:rsid="0011060b" officeooo:paragraph-rsid="0061f579" style:font-size-asian="11pt" style:font-weight-asian="bold" style:font-name-complex="Arial1" style:font-size-complex="11pt" style:font-weight-complex="bold"/>
    </style:style>
    <style:style style:name="P68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1pt" officeooo:paragraph-rsid="0061f579" style:font-size-asian="11pt" style:font-size-complex="11pt"/>
    </style:style>
    <style:style style:name="P69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1pt" fo:font-weight="bold" officeooo:rsid="0011060b" officeooo:paragraph-rsid="0061f579" style:font-size-asian="11pt" style:font-weight-asian="bold" style:font-name-complex="Arial1" style:font-size-complex="11pt" style:font-weight-complex="bold"/>
    </style:style>
    <style:style style:name="P70" style:family="paragraph" style:parent-style-name="Standard_20__28_WW_29_">
      <style:paragraph-properties fo:text-align="justify" style:justify-single-word="false" loext:word-spacing-minimum="75%" loext:word-spacing-maximum="133%"/>
      <style:text-properties fo:color="#c9211e" loext:opacity="100%" style:font-name="Arial" fo:font-size="11pt" fo:font-weight="bold" officeooo:paragraph-rsid="0061f579" style:font-name-asian="Arial1" style:font-size-asian="11pt" style:font-weight-asian="bold" style:font-name-complex="Arial1" style:font-size-complex="11pt" style:font-weight-complex="bold"/>
    </style:style>
    <style:style style:name="P71" style:family="paragraph" style:parent-style-name="Standard_20__28_WW_29_">
      <style:paragraph-properties fo:text-align="justify" style:justify-single-word="false" loext:word-spacing-minimum="75%" loext:word-spacing-maximum="133%"/>
      <style:text-properties fo:color="#000000" loext:opacity="100%" style:font-name="Arial" fo:font-size="11pt" fo:font-weight="bold" officeooo:rsid="00669041" officeooo:paragraph-rsid="00669041" style:font-name-asian="Arial1" style:font-size-asian="11pt" style:font-weight-asian="bold" style:font-name-complex="Arial1" style:font-size-complex="11pt" style:font-weight-complex="bold"/>
    </style:style>
    <style:style style:name="P72" style:family="paragraph" style:parent-style-name="Standard">
      <style:paragraph-properties fo:text-align="justify" style:justify-single-word="false" loext:word-spacing-minimum="75%" loext:word-spacing-maximum="133%"/>
      <style:text-properties style:font-name="Arial" fo:font-size="11pt" fo:font-weight="bold" style:font-size-asian="11pt" style:language-asian="pt" style:country-asian="BR" style:font-weight-asian="bold" style:font-name-complex="Arial1" style:font-size-complex="11pt" style:font-weight-complex="bold"/>
    </style:style>
    <style:style style:name="P73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style:font-name="Arial" fo:font-size="11pt" officeooo:paragraph-rsid="00669041" style:font-size-asian="11pt" style:font-size-complex="11pt"/>
    </style:style>
    <style:style style:name="P74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officeooo:paragraph-rsid="00669041"/>
    </style:style>
    <style:style style:name="P75" style:family="paragraph" style:parent-style-name="LO-normal">
      <style:paragraph-properties fo:text-align="center" style:justify-single-word="false"/>
    </style:style>
    <style:style style:name="P76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77" style:family="paragraph" style:parent-style-name="LO-normal">
      <style:text-properties fo:font-size="6pt" style:font-size-asian="6pt" style:font-size-complex="6pt"/>
    </style:style>
    <style:style style:name="P78" style:family="paragraph" style:parent-style-name="LO-normal">
      <style:text-properties style:font-name="Arial" fo:font-size="6pt" fo:font-style="italic" style:font-name-asian="Arial1" style:font-size-asian="6pt" style:font-style-asian="italic" style:font-name-complex="Arial1" style:font-size-complex="6pt"/>
    </style:style>
    <style:style style:name="P79" style:family="paragraph" style:parent-style-name="LO-normal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fo:color="#000000" loext:opacity="100%" style:font-name="Arial" fo:font-size="6pt" style:font-size-asian="6pt" style:font-name-complex="Arial1" style:font-size-complex="6pt"/>
    </style:style>
    <style:style style:name="T3" style:family="text">
      <style:text-properties fo:color="#000000" loext:opacity="100%" fo:font-size="7pt" style:font-size-asian="7pt" style:font-size-complex="7pt"/>
    </style:style>
    <style:style style:name="T4" style:family="text">
      <style:text-properties fo:color="#000000" loext:opacity="100%" style:font-name="Arial" fo:font-size="5pt" fo:font-weight="bold" style:font-size-asian="5pt" style:font-weight-asian="bold" style:font-name-complex="Arial1" style:font-size-complex="5pt" style:font-weight-complex="bold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color="#c00000" loext:opacity="100%" fo:font-size="6pt" style:font-size-asian="6pt" style:font-size-complex="6pt"/>
    </style:style>
    <style:style style:name="T7" style:family="text">
      <style:text-properties fo:color="#4472c4" loext:opacity="100%" fo:font-size="6pt" style:font-size-asian="6pt" style:font-size-complex="6pt"/>
    </style:style>
    <style:style style:name="T8" style:family="text">
      <style:text-properties fo:text-transform="uppercase" fo:font-size="17pt" officeooo:rsid="005e35b9" style:font-name-asian="Arial1" style:font-size-asian="17pt" style:font-name-complex="Arial1" style:font-size-complex="17pt"/>
    </style:style>
    <style:style style:name="T9" style:family="text">
      <style:text-properties fo:text-transform="uppercase" fo:font-size="17pt" style:font-name-asian="Arial1" style:font-size-asian="17pt" style:font-name-complex="Arial1" style:font-size-complex="17pt"/>
    </style:style>
    <style:style style:name="T10" style:family="text">
      <style:text-properties fo:font-variant="small-caps" fo:font-size="17pt" style:font-name-asian="Arial1" style:font-size-asian="17pt" style:font-name-complex="Arial1" style:font-size-complex="17pt"/>
    </style:style>
    <style:style style:name="T11" style:family="text">
      <style:text-properties fo:font-variant="small-caps" fo:font-size="17pt" officeooo:rsid="00284549" style:font-name-asian="Arial1" style:font-size-asian="17pt" style:font-name-complex="Arial1" style:font-size-complex="17pt"/>
    </style:style>
    <style:style style:name="T12" style:family="text">
      <style:text-properties fo:font-variant="small-caps" fo:font-size="17pt" officeooo:rsid="003f75ba" style:font-name-asian="Arial1" style:font-size-asian="17pt" style:font-name-complex="Arial1" style:font-size-complex="17pt"/>
    </style:style>
    <style:style style:name="T13" style:family="text">
      <style:text-properties fo:font-variant="small-caps" fo:font-size="17pt" officeooo:rsid="005e35b9" style:font-name-asian="Arial1" style:font-size-asian="17pt" style:font-name-complex="Arial1" style:font-size-complex="17pt"/>
    </style:style>
    <style:style style:name="T14" style:family="text">
      <style:text-properties fo:font-variant="small-caps" fo:color="#ff0000" loext:opacity="100%" fo:font-size="5pt" style:font-name-asian="Arial1" style:font-size-asian="5pt" style:font-name-complex="Arial1" style:font-size-complex="5pt"/>
    </style:style>
    <style:style style:name="T15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16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17" style:family="text">
      <style:text-properties style:font-name="Arial"/>
    </style:style>
    <style:style style:name="T18" style:family="text">
      <style:text-properties style:font-name="Arial" fo:font-weight="bold" style:font-weight-asian="bold" style:font-weight-complex="bold"/>
    </style:style>
    <style:style style:name="T19" style:family="text">
      <style:text-properties style:font-name="Arial" fo:font-weight="bold" officeooo:rsid="00415f63" style:font-weight-asian="bold" style:font-weight-complex="bold"/>
    </style:style>
    <style:style style:name="T20" style:family="text">
      <style:text-properties style:font-name="Arial" fo:font-weight="bold" officeooo:rsid="00604fa8" style:font-weight-asian="bold" style:font-weight-complex="bold"/>
    </style:style>
    <style:style style:name="T21" style:family="text">
      <style:text-properties style:font-name="Arial" officeooo:rsid="0020e2b4"/>
    </style:style>
    <style:style style:name="T22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letter-spacing="normal" fo:font-style="normal" fo:font-weight="normal"/>
    </style:style>
    <style:style style:name="T23" style:family="text">
      <style:text-properties style:font-name="Arial" fo:font-weight="bold" officeooo:rsid="006e2727" style:font-weight-asian="bold" style:font-weight-complex="bold"/>
    </style:style>
    <style:style style:name="T24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25" style:family="text">
      <style:text-properties fo:color="#000000" loext:opacity="100%" style:font-name="Arial" fo:font-weight="bold" officeooo:rsid="003f75ba" style:font-name-asian="Arial1" style:font-weight-asian="bold" style:font-name-complex="Arial1"/>
    </style:style>
    <style:style style:name="T26" style:family="text">
      <style:text-properties fo:text-transform="uppercase" fo:color="#000000" loext:opacity="100%" fo:font-family="'Arial Negrito'" style:font-family-generic="roman" style:font-pitch="variable" fo:font-weight="bold" style:font-name-asian="Arial1" style:font-weight-asian="bold" style:font-name-complex="Arial1"/>
    </style:style>
    <style:style style:name="T27" style:family="text">
      <style:text-properties fo:text-transform="uppercase" fo:color="#000000" loext:opacity="100%" style:font-name="Arial" fo:font-weight="bold" officeooo:rsid="005e35b9" style:font-name-asian="Arial1" style:font-weight-asian="bold" style:font-name-complex="Arial1"/>
    </style:style>
    <style:style style:name="T28" style:family="text">
      <style:text-properties fo:text-transform="uppercase" fo:color="#000000" loext:opacity="100%" fo:font-family="'Arial Negrito'" style:font-family-generic="roman" style:font-pitch="variable" fo:font-weight="bold" officeooo:rsid="001bbe52" style:font-name-asian="Arial1" style:font-weight-asian="bold" style:font-name-complex="Arial1"/>
    </style:style>
    <style:style style:name="T29" style:family="text">
      <style:text-properties fo:color="#000000" loext:opacity="100%" style:font-name="Arial" fo:font-weight="bold" officeooo:rsid="0058a72c" style:font-name-asian="Arial1" style:font-weight-asian="bold" style:font-name-complex="Arial1"/>
    </style:style>
    <style:style style:name="T30" style:family="text">
      <style:text-properties fo:font-variant="small-caps" style:font-name="Arial" fo:font-weight="bold" style:font-name-asian="Arial1" style:font-weight-asian="bold" style:font-name-complex="Arial1"/>
    </style:style>
    <style:style style:name="T31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32" style:family="text">
      <style:text-properties style:font-name="Arial" fo:font-weight="normal" style:font-weight-asian="normal" style:font-weight-complex="normal"/>
    </style:style>
    <style:style style:name="T33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34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35" style:family="text">
      <style:text-properties style:font-weight-complex="bold"/>
    </style:style>
    <style:style style:name="T36" style:family="text">
      <style:text-properties officeooo:rsid="0061f579" style:font-weight-complex="bold"/>
    </style:style>
    <style:style style:name="T37" style:family="text">
      <style:text-properties fo:text-transform="uppercase" fo:color="#ff0000" loext:opacity="100%" style:font-name="Arial" fo:font-size="11pt" fo:font-weight="bold" officeooo:rsid="00631e4a" style:font-size-asian="11pt" style:font-weight-asian="bold" style:font-name-complex="Arial1" style:font-size-complex="11pt"/>
    </style:style>
    <style:style style:name="T38" style:family="text">
      <style:text-properties fo:text-transform="uppercase" fo:color="#000000" loext:opacity="100%" style:font-name="Arial" fo:font-size="11pt" fo:font-weight="bold" officeooo:rsid="00631e4a" style:font-size-asian="11pt" style:font-weight-asian="bold" style:font-name-complex="Arial1" style:font-size-complex="11pt" style:font-weight-complex="bold"/>
    </style:style>
    <style:style style:name="T39" style:family="text">
      <style:text-properties fo:text-transform="uppercase" fo:color="#000000" loext:opacity="100%" style:font-name="Arial" fo:font-size="11pt" fo:font-weight="bold" officeooo:rsid="00631e4a" style:font-size-asian="11pt" style:font-weight-asian="bold" style:font-name-complex="Arial1" style:font-size-complex="11pt"/>
    </style:style>
    <style:style style:name="T40" style:family="text">
      <style:text-properties fo:text-transform="uppercase" style:font-name="Arial" fo:font-size="11pt" style:font-size-asian="11pt" style:font-name-complex="Arial1" style:font-size-complex="11pt"/>
    </style:style>
    <style:style style:name="T41" style:family="text">
      <style:text-properties fo:text-transform="uppercase" style:font-name="Arial" fo:font-size="11pt" officeooo:rsid="00631e4a" style:font-size-asian="11pt" style:font-name-complex="Arial1" style:font-size-complex="11pt"/>
    </style:style>
    <style:style style:name="T42" style:family="text">
      <style:text-properties fo:text-transform="uppercase"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43" style:family="text">
      <style:text-properties fo:text-transform="uppercase" fo:color="#000000" loext:opacity="100%" style:font-name="Arial" fo:font-size="11pt" style:font-size-asian="11pt" style:font-name-complex="Arial1" style:font-size-complex="11pt"/>
    </style:style>
    <style:style style:name="T44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45" style:family="text">
      <style:text-properties fo:text-transform="uppercase" fo:color="#ff0000" loext:opacity="100%" style:font-name="Arial" fo:font-size="11pt" style:font-size-asian="11pt" style:font-name-complex="Arial1" style:font-size-complex="11pt"/>
    </style:style>
    <style:style style:name="T46" style:family="text">
      <style:text-properties fo:text-transform="uppercase" fo:color="#ff0000" loext:opacity="100%" style:font-name="Arial" fo:font-size="11pt" fo:font-weight="bold" officeooo:rsid="00631e4a" style:font-size-asian="11pt" style:font-weight-asian="bold" style:font-name-complex="Arial1" style:font-size-complex="11pt" style:font-weight-complex="bold"/>
    </style:style>
    <style:style style:name="T47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48" style:family="text">
      <style:text-properties style:font-name="Arial" fo:font-weight="bold" style:font-weight-asian="bold" style:font-name-complex="Arial1" style:font-weight-complex="bold"/>
    </style:style>
    <style:style style:name="T49" style:family="text">
      <style:text-properties fo:color="#ff0000" loext:opacity="100%" style:font-name="Arial" fo:font-size="12pt" style:text-underline-style="none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50" style:family="text">
      <style:text-properties fo:text-transform="uppercase" fo:color="#ff0000" loext:opacity="100%" style:font-name="Arial" fo:font-size="12pt" style:text-underline-style="none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51" style:family="text">
      <style:text-properties fo:text-transform="uppercase" fo:color="#ff0000" loext:opacity="100%" style:font-name="Arial" fo:font-size="12pt" style:text-underline-style="none" fo:font-weight="bold" officeooo:rsid="00321e12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52" style:family="text">
      <style:text-properties style:font-name="Arial" fo:font-size="12pt" style:text-underline-style="none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53" style:family="text">
      <style:text-properties style:font-name="Arial" fo:font-size="12pt" style:text-underline-style="none" fo:font-weight="normal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54" style:family="text">
      <style:text-properties style:font-name="Arial" fo:font-size="12pt" style:text-underline-style="none" fo:font-weight="bold" officeooo:rsid="007299f4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55" style:family="text">
      <style:text-properties style:font-name="Arial" fo:font-size="12pt" style:text-underline-style="none" fo:font-weight="bold" officeooo:rsid="0060ccf3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56" style:family="text">
      <style:text-properties fo:color="#212529" loext:opacity="100%" style:font-name="Arial" fo:font-size="12pt" style:text-underline-style="none" fo:font-weight="normal" style:font-name-asian="NSimSun" style:font-size-asian="12pt" style:font-weight-asian="normal" style:font-name-complex="Segoe UI1" style:font-size-complex="12pt" style:font-weight-complex="normal"/>
    </style:style>
    <style:style style:name="T57" style:family="text">
      <style:text-properties style:font-name="Arial" fo:font-size="12pt" style:text-underline-style="none" fo:font-weight="normal" officeooo:rsid="002c5e6b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58" style:family="text">
      <style:text-properties fo:font-variant="normal" fo:text-transform="none" fo:color="#212529" loext:opacity="100%" style:font-name="Arial" fo:font-size="12pt" fo:letter-spacing="normal" fo:font-style="normal" fo:font-weight="normal"/>
    </style:style>
    <style:style style:name="T59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/>
    </style:style>
    <style:style style:name="T60" style:family="text">
      <style:text-properties style:font-name="Arial" fo:font-size="12pt" style:text-underline-style="none" fo:font-weight="normal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61" style:family="text">
      <style:text-properties fo:color="#ff0000" loext:opacity="100%" style:font-name="Arial" fo:font-size="12pt" style:text-underline-style="none" fo:font-weight="normal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62" style:family="text">
      <style:text-properties fo:text-transform="uppercase" fo:color="#ff0000" loext:opacity="100%" style:font-name="Arial" fo:font-size="12pt" style:text-underline-style="none" fo:font-weight="normal" officeooo:rsid="00321e12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63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64" style:family="text">
      <style:text-properties fo:text-transform="uppercase" fo:color="#ff0000" loext:opacity="100%" style:font-name="Arial" fo:font-weight="bold" style:font-weight-asian="bold" style:font-name-complex="Arial1"/>
    </style:style>
    <style:style style:name="T65" style:family="text">
      <style:text-properties fo:text-transform="uppercase" fo:color="#ff0000" loext:opacity="100%" style:font-name="Arial" fo:font-weight="bold" officeooo:rsid="0060ccf3" style:font-weight-asian="bold" style:font-name-complex="Arial1"/>
    </style:style>
    <style:style style:name="T66" style:family="text">
      <style:text-properties fo:text-transform="uppercase" fo:color="#ff0000" loext:opacity="100%" style:font-name="Arial" fo:font-weight="bold" officeooo:rsid="002da6b5" style:font-weight-asian="bold" style:font-name-complex="Arial1"/>
    </style:style>
    <style:style style:name="T67" style:family="text">
      <style:text-properties fo:text-transform="uppercase" fo:color="#ff0000" loext:opacity="100%" style:font-name="Arial" fo:font-weight="bold" officeooo:rsid="003098e2" style:font-weight-asian="bold" style:font-name-complex="Arial1"/>
    </style:style>
    <style:style style:name="T68" style:family="text">
      <style:text-properties fo:text-transform="uppercase" fo:color="#ff0000" loext:opacity="100%" style:font-name="Arial" fo:font-weight="bold" officeooo:rsid="00480eba" style:font-weight-asian="bold" style:font-name-complex="Arial1"/>
    </style:style>
    <style:style style:name="T69" style:family="text">
      <style:text-properties fo:text-transform="uppercase" style:font-name="Arial" style:font-name-complex="Arial1"/>
    </style:style>
    <style:style style:name="T70" style:family="text">
      <style:text-properties fo:text-transform="uppercase" fo:color="#000000" loext:opacity="100%" style:font-name="Arial" style:font-name-complex="Arial1"/>
    </style:style>
    <style:style style:name="T71" style:family="text">
      <style:text-properties fo:text-transform="uppercase" fo:color="#000000" loext:opacity="100%" style:font-name="Arial" fo:font-weight="bold" style:font-weight-asian="bold" style:font-name-complex="Arial1" style:font-weight-complex="bold"/>
    </style:style>
    <style:style style:name="T72" style:family="text">
      <style:text-properties fo:text-transform="uppercase" fo:color="#000000" loext:opacity="100%" style:font-name="Arial" fo:font-weight="bold" officeooo:rsid="00480eba" style:font-weight-asian="bold" style:font-name-complex="Arial1" style:font-weight-complex="bold"/>
    </style:style>
    <style:style style:name="T73" style:family="text">
      <style:text-properties fo:text-transform="uppercase" fo:color="#ff0000" loext:opacity="100%" style:font-name="Arial" fo:font-weight="bold" style:font-weight-asian="bold" style:font-name-complex="Arial1" style:font-weight-complex="bold"/>
    </style:style>
    <style:style style:name="T74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75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76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77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78" style:family="text">
      <style:text-properties style:font-name="Arial" fo:font-size="10.5pt" fo:font-style="italic" style:font-name-asian="Calibri" style:font-size-asian="10.5pt" style:font-style-asian="italic" style:font-name-complex="Arial1" style:font-size-complex="10.5pt" style:font-style-complex="italic"/>
    </style:style>
    <style:style style:name="T79" style:family="text">
      <style:text-properties fo:text-transform="uppercase" fo:color="#ff0000" loext:opacity="100%" fo:font-weight="bold" style:font-weight-asian="bold" style:font-name-complex="Arial1"/>
    </style:style>
    <style:style style:name="T80" style:family="text">
      <style:text-properties fo:text-transform="uppercase" fo:color="#ff0000" loext:opacity="100%" fo:font-weight="bold" officeooo:rsid="00434de9" style:font-weight-asian="bold" style:font-name-complex="Arial1"/>
    </style:style>
    <style:style style:name="T81" style:family="text">
      <style:text-properties fo:text-transform="uppercase" fo:color="#ff0000" loext:opacity="100%" fo:font-weight="bold" officeooo:rsid="0061ec42" style:font-weight-asian="bold" style:font-name-complex="Arial1"/>
    </style:style>
    <style:style style:name="T82" style:family="text">
      <style:text-properties fo:text-transform="uppercase" style:font-name-complex="Arial1"/>
    </style:style>
    <style:style style:name="T83" style:family="text">
      <style:text-properties fo:font-variant="normal" fo:text-transform="none" fo:color="#212529" loext:opacity="100%" fo:letter-spacing="normal" fo:font-style="normal" fo:font-weight="normal"/>
    </style:style>
    <style:style style:name="T84" style:family="text">
      <style:text-properties fo:text-transform="uppercase" fo:color="#000000" loext:opacity="100%" style:font-name-complex="Arial1"/>
    </style:style>
    <style:style style:name="T85" style:family="text">
      <style:text-properties fo:text-transform="uppercase" fo:color="#000000" loext:opacity="100%" fo:font-weight="bold" officeooo:rsid="001bee3f" style:font-weight-asian="bold" style:font-name-complex="Arial1" style:font-weight-complex="bold"/>
    </style:style>
    <style:style style:name="T86" style:family="text">
      <style:text-properties fo:text-transform="uppercase" fo:color="#000000" loext:opacity="100%" fo:font-weight="bold" style:font-weight-asian="bold" style:font-name-complex="Arial1" style:font-weight-complex="bold"/>
    </style:style>
    <style:style style:name="T87" style:family="text">
      <style:text-properties fo:text-transform="uppercase" fo:color="#ff0000" loext:opacity="100%" fo:font-weight="bold" style:font-weight-asian="bold" style:font-name-complex="Arial1" style:font-weight-complex="bold"/>
    </style:style>
    <style:style style:name="T88" style:family="text">
      <style:text-properties fo:text-transform="uppercase" fo:color="#ff0000" loext:opacity="100%" style:font-name-complex="Arial1"/>
    </style:style>
    <style:style style:name="T89" style:family="text">
      <style:text-properties fo:text-transform="uppercase" fo:color="#ff0000" loext:opacity="100%" fo:font-weight="bold" officeooo:rsid="0061f579" style:font-weight-asian="bold" style:font-name-complex="Arial1"/>
    </style:style>
    <style:style style:name="T90" style:family="text">
      <style:text-properties officeooo:rsid="0061f579"/>
    </style:style>
    <style:style style:name="T91" style:family="text">
      <style:text-properties fo:color="#c9211e" loext:opacity="100%" fo:font-weight="bold" style:font-name-asian="Arial1" style:font-weight-asian="bold" style:font-name-complex="Arial1" style:font-weight-complex="bold"/>
    </style:style>
    <style:style style:name="T92" style:family="text">
      <style:text-properties fo:color="#c9211e" loext:opacity="100%" fo:font-weight="bold" officeooo:rsid="004963d5" style:font-name-asian="Arial1" style:font-weight-asian="bold" style:font-name-complex="Arial1" style:font-weight-complex="bold"/>
    </style:style>
    <style:style style:name="T93" style:family="text">
      <style:text-properties fo:color="#c9211e" loext:opacity="100%" fo:font-weight="bold" officeooo:rsid="00669041" style:font-name-asian="Arial1" style:font-weight-asian="bold" style:font-name-complex="Arial1" style:font-weight-complex="bold"/>
    </style:style>
    <style:style style:name="T94" style:family="text">
      <style:text-properties style:font-name-asian="Arial1" style:font-name-complex="Arial1"/>
    </style:style>
    <style:style style:name="T95" style:family="text">
      <style:text-properties fo:font-weight="normal" style:font-name-asian="Arial1" style:font-weight-asian="normal" style:font-name-complex="Arial1" style:font-weight-complex="normal"/>
    </style:style>
    <style:style style:name="T96" style:family="text">
      <style:text-properties fo:font-weight="bold" style:font-name-asian="Arial1" style:font-weight-asian="bold" style:font-name-complex="Arial1" style:font-weight-complex="bold"/>
    </style:style>
    <style:style style:name="T97" style:family="text">
      <style:text-properties fo:language="pt" fo:country="BR" fo:font-weight="bold" officeooo:rsid="00669041" style:font-name-asian="Arial1" style:font-weight-asian="bold" style:font-name-complex="Arial1" style:font-weight-complex="bold"/>
    </style:style>
    <style:style style:name="T98" style:family="text">
      <style:text-properties fo:language="pt" fo:country="PT" fo:font-weight="normal" style:font-name-asian="Arial1" style:font-weight-asian="normal" style:font-name-complex="Arial1" style:font-weight-complex="normal"/>
    </style:style>
    <style:style style:name="T99" style:family="text">
      <style:text-properties fo:language="pt" fo:country="BR" fo:font-weight="normal" officeooo:rsid="005f1c12" style:font-name-asian="Times New Roman1" style:language-asian="pt" style:country-asian="BR" style:font-weight-asian="normal" style:font-name-complex="Arial1" style:font-weight-complex="normal"/>
    </style:style>
    <style:style style:name="T100" style:family="text">
      <style:text-properties fo:language="pt" fo:country="PT" style:font-name-complex="Arial1"/>
    </style:style>
    <style:style style:name="T101" style:family="text">
      <style:text-properties fo:color="#c9211e" loext:opacity="100%" fo:language="pt" fo:country="BR" fo:font-weight="bold" officeooo:rsid="00669041" style:font-name-asian="Arial1" style:font-weight-asian="bold" style:font-name-complex="Arial1" style:font-weight-complex="bold"/>
    </style:style>
    <style:style style:name="T102" style:family="text">
      <style:text-properties fo:color="#c9211e" loext:opacity="100%" fo:language="pt" fo:country="BR" fo:font-weight="bold" officeooo:rsid="000fac6f" style:font-name-asian="Arial1" style:font-weight-asian="bold" style:font-name-complex="Arial1" style:font-weight-complex="bold"/>
    </style:style>
    <style:style style:name="T103" style:family="text">
      <style:text-properties fo:color="#c9211e" loext:opacity="100%" fo:language="pt" fo:country="BR" fo:font-weight="bold" officeooo:rsid="0011060b" style:font-name-asian="Arial1" style:font-weight-asian="bold" style:font-name-complex="Arial1" style:font-weight-complex="bold"/>
    </style:style>
    <style:style style:name="T104" style:family="text">
      <style:text-properties fo:color="#c9211e" loext:opacity="100%" fo:language="pt" fo:country="BR" fo:font-weight="bold" officeooo:rsid="004963d5" style:font-name-asian="Arial1" style:font-weight-asian="bold" style:font-name-complex="Arial1" style:font-weight-complex="bold"/>
    </style:style>
    <style:style style:name="T105" style:family="text">
      <style:text-properties fo:color="#111111" loext:opacity="100%" fo:language="pt" fo:country="BR" fo:font-weight="normal" officeooo:rsid="000fac6f" style:font-name-asian="Arial1" style:font-weight-asian="normal" style:font-name-complex="Arial1" style:font-weight-complex="normal"/>
    </style:style>
    <style:style style:name="T106" style:family="text">
      <style:text-properties fo:color="#111111" loext:opacity="100%" fo:language="pt" fo:country="BR" fo:font-weight="bold" officeooo:rsid="00669041" style:font-name-asian="Arial1" style:font-weight-asian="bold" style:font-name-complex="Arial1" style:font-weight-complex="bold"/>
    </style:style>
    <style:style style:name="T107" style:family="text">
      <style:text-properties officeooo:rsid="00669041" style:font-name-asian="Arial1" style:font-name-complex="Arial1"/>
    </style:style>
    <style:style style:name="T108" style:family="text">
      <style:text-properties fo:language="pt" fo:country="BR" fo:font-weight="normal" officeooo:rsid="00669041" style:font-name-asian="Times New Roman1" style:language-asian="pt" style:country-asian="BR" style:font-weight-asian="normal" style:font-name-complex="Arial1" style:font-weight-complex="normal"/>
    </style:style>
    <style:style style:name="T109" style:family="text">
      <style:text-properties fo:font-weight="bold" officeooo:rsid="0011060b" style:font-weight-asian="bold" style:font-name-complex="Arial1" style:font-weight-complex="bold"/>
    </style:style>
    <style:style style:name="T110" style:family="text">
      <style:text-properties fo:font-weight="bold" officeooo:rsid="00690d38" style:font-weight-asian="bold" style:font-name-complex="Arial1" style:font-weight-complex="bold"/>
    </style:style>
    <style:style style:name="T111" style:family="text">
      <style:text-properties fo:color="#c9211e" loext:opacity="100%" style:font-name="Arial" fo:font-size="11pt" fo:font-weight="bold" style:font-size-asian="11pt" style:font-weight-asian="bold" style:font-size-complex="11pt" style:font-weight-complex="bold"/>
    </style:style>
    <style:style style:name="T112" style:family="text">
      <style:text-properties fo:color="#c9211e" loext:opacity="100%" style:font-name="Arial" fo:font-size="11pt" fo:font-weight="bold" officeooo:rsid="004963d5" style:font-size-asian="11pt" style:font-weight-asian="bold" style:font-size-complex="11pt" style:font-weight-complex="bold"/>
    </style:style>
    <style:style style:name="T113" style:family="text">
      <style:text-properties fo:color="#c9211e" loext:opacity="100%" style:font-name="Arial" fo:font-size="11pt" fo:font-weight="bold" officeooo:rsid="00669041" style:font-size-asian="11pt" style:font-weight-asian="bold" style:font-size-complex="11pt" style:font-weight-complex="bold"/>
    </style:style>
    <style:style style:name="T114" style:family="text">
      <style:text-properties fo:color="#c9211e" loext:opacity="100%" style:font-name="Arial" fo:font-size="11pt" fo:language="pt" fo:country="BR" fo:font-weight="bold" officeooo:rsid="00669041" style:font-size-asian="11pt" style:font-weight-asian="bold" style:font-size-complex="11pt" style:font-weight-complex="bold"/>
    </style:style>
    <style:style style:name="T115" style:family="text">
      <style:text-properties fo:color="#c9211e" loext:opacity="100%" style:font-name="Arial" fo:font-size="11pt" fo:language="pt" fo:country="BR" fo:font-weight="bold" officeooo:rsid="000fac6f" style:font-size-asian="11pt" style:font-weight-asian="bold" style:font-size-complex="11pt" style:font-weight-complex="bold"/>
    </style:style>
    <style:style style:name="T116" style:family="text">
      <style:text-properties fo:color="#c9211e" loext:opacity="100%" style:font-name="Arial" fo:font-size="11pt" fo:language="pt" fo:country="BR" fo:font-weight="bold" officeooo:rsid="0011060b" style:font-size-asian="11pt" style:font-weight-asian="bold" style:font-size-complex="11pt" style:font-weight-complex="bold"/>
    </style:style>
    <style:style style:name="T117" style:family="text">
      <style:text-properties fo:color="#c9211e" loext:opacity="100%" style:font-name="Arial" fo:font-size="11pt" fo:language="pt" fo:country="BR" fo:font-weight="bold" officeooo:rsid="004963d5" style:font-size-asian="11pt" style:font-weight-asian="bold" style:font-size-complex="11pt" style:font-weight-complex="bold"/>
    </style:style>
    <style:style style:name="T118" style:family="text">
      <style:text-properties fo:color="#c9211e" loext:opacity="100%" style:font-name="Arial" fo:font-size="11pt" fo:language="pt" fo:country="BR" officeooo:rsid="000fac6f" style:font-size-asian="11pt" style:font-size-complex="11pt" style:font-weight-complex="bold"/>
    </style:style>
    <style:style style:name="T119" style:family="text">
      <style:text-properties fo:color="#111111" loext:opacity="100%" style:font-name="Arial" fo:font-size="11pt" fo:language="pt" fo:country="BR" fo:font-weight="normal" officeooo:rsid="000fac6f" style:font-size-asian="11pt" style:font-weight-asian="normal" style:font-size-complex="11pt" style:font-weight-complex="normal"/>
    </style:style>
    <style:style style:name="T120" style:family="text">
      <style:text-properties fo:color="#111111" loext:opacity="100%" style:font-name="Arial" fo:font-size="11pt" fo:language="pt" fo:country="BR" fo:font-weight="bold" officeooo:rsid="00669041" style:font-size-asian="11pt" style:font-weight-asian="bold" style:font-size-complex="11pt" style:font-weight-complex="bold"/>
    </style:style>
    <style:style style:name="T12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22" style:family="text">
      <style:text-properties style:font-name="Arial" fo:font-size="11pt" style:font-size-asian="11pt" style:font-size-complex="11pt"/>
    </style:style>
    <style:style style:name="T123" style:family="text">
      <style:text-properties style:font-name="Arial" fo:font-size="11pt" fo:language="pt" fo:country="BR" fo:font-weight="normal" officeooo:rsid="005f1c12" style:font-name-asian="Times New Roman1" style:font-size-asian="11pt" style:language-asian="pt" style:country-asian="BR" style:font-weight-asian="normal" style:font-size-complex="11pt" style:font-weight-complex="normal"/>
    </style:style>
    <style:style style:name="T124" style:family="text">
      <style:text-properties style:font-name="Arial" fo:font-size="12pt" fo:language="pt" fo:country="BR" fo:font-weight="normal" officeooo:rsid="005f1c12" style:font-name-asian="Times New Roman1" style:font-size-asian="12pt" style:language-asian="pt" style:country-asian="BR" style:font-weight-asian="normal" style:font-size-complex="12pt" style:font-weight-complex="normal"/>
    </style:style>
    <style:style style:name="T125" style:family="text">
      <style:text-properties style:font-name="Arial" fo:font-size="11pt" fo:language="pt" fo:country="PT" style:font-size-asian="11pt" style:font-size-complex="11pt"/>
    </style:style>
    <style:style style:name="T126" style:family="text">
      <style:text-properties fo:font-size="11pt" fo:language="pt" fo:country="PT" style:font-size-asian="11pt" style:font-size-complex="11pt"/>
    </style:style>
    <style:style style:name="T127" style:family="text">
      <style:text-properties fo:font-weight="bold" officeooo:rsid="0011060b" style:font-weight-asian="bold" style:font-weight-complex="bold"/>
    </style:style>
    <style:style style:name="T128" style:family="text">
      <style:text-properties fo:font-weight="bold" officeooo:rsid="006ceef4" style:font-weight-asian="bold" style:font-weight-complex="bold"/>
    </style:style>
    <style:style style:name="T129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30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131" style:family="text">
      <style:text-properties style:font-name="Arial" fo:font-size="10pt" fo:font-weight="bold" officeooo:rsid="003f75ba" style:font-name-asian="Arial1" style:font-size-asian="10pt" style:font-weight-asian="bold" style:font-name-complex="Arial1" style:font-size-complex="10pt"/>
    </style:style>
    <style:style style:name="T132" style:family="text">
      <style:text-properties style:font-name="Arial" fo:font-size="10pt" fo:font-weight="bold" officeooo:rsid="005f1c12" style:font-name-asian="Arial1" style:font-size-asian="10pt" style:font-weight-asian="bold" style:font-name-complex="Arial1" style:font-size-complex="10pt"/>
    </style:style>
    <style:style style:name="T133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134" style:family="text">
      <style:text-properties style:font-name="Arial" fo:font-size="10pt" fo:font-weight="bold" officeooo:rsid="00128c62" style:font-name-asian="Arial1" style:font-size-asian="10pt" style:font-weight-asian="bold" style:font-name-complex="Arial1" style:font-size-complex="10pt"/>
    </style:style>
    <style:style style:name="T135" style:family="text">
      <style:text-properties style:font-name="Arial" fo:font-size="10pt" fo:font-weight="bold" officeooo:rsid="004963d5" style:font-name-asian="Arial1" style:font-size-asian="10pt" style:font-weight-asian="bold" style:font-name-complex="Arial1" style:font-size-complex="10pt"/>
    </style:style>
    <style:style style:name="T136" style:family="text">
      <style:text-properties style:font-name="Arial" fo:font-style="italic" style:font-name-asian="Arial1" style:font-style-asian="italic" style:font-name-complex="Arial1"/>
    </style:style>
    <style:style style:name="T137" style:family="text">
      <style:text-properties style:font-name="Arial" fo:font-style="italic" officeooo:rsid="001e6bf0" style:font-name-asian="Arial1" style:font-style-asian="italic" style:font-name-complex="Arial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2.289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6.566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2.291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loext:decorative="false" fo:margin-left="0cm" fo:margin-right="0.05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<text:s text:c="3"/>P <text:s/>A <text:s/>U <text:s/>T <text:s/>A <text:s/></text:span><text:span text:style-name="T1"/></text:p>
      <text:p text:style-name="P3"><draw:custom-shape text:anchor-type="paragraph" draw:z-index="0" draw:name="Figura 2" draw:style-name="gr2" draw:text-style-name="P13" svg:width="2.329cm" svg:height="56.819cm" draw:transform="rotate (-0.00104719755119678) translate (17.7094444444444cm 0.47625cm)"><text:p text:style-name="P4"><draw:custom-shape text:anchor-type="paragraph" draw:z-index="5" draw:name="Figura 1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10" draw:name="Figura 4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Figura 5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19" draw:name="Figura 6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14" loext:marker-style-name="T2"/><text:p text:style-name="P15" loext:marker-style-name="T3"><text:span text:style-name="T3">Encaminho para as Comissões</text:span></text:p><text:p text:style-name="P15" loext:marker-style-name="T3"><text:span text:style-name="T5">Permanentes</text:span></text:p><text:p text:style-name="P14" loext:marker-style-name="T2"/><text:p text:style-name="P14" loext:marker-style-name="T2"/><text:p text:style-name="P15" loext:marker-style-name="T3"><text:span text:style-name="T3">Encaminho para as Comissões</text:span></text:p><text:p text:style-name="P15" loext:marker-style-name="T3"><text:span text:style-name="T5">Permanentes</text:span></text:p><text:p text:style-name="P14" loext:marker-style-name="T2"/><text:p text:style-name="P14" loext:marker-style-name="T2"/><text:p text:style-name="P16" loext:marker-style-name="T3"><text:span text:style-name="T3"/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7" loext:marker-style-name="T3"><text:span text:style-name="T3">Encaminho para as Comissões</text:span></text:p><text:p text:style-name="P17" loext:marker-style-name="T3"><text:span text:style-name="T5">Permanentes</text:span></text:p><text:p text:style-name="P5" loext:marker-style-name="T2"/><text:p text:style-name="P5" loext:marker-style-name="T2"/><text:p text:style-name="P18" loext:marker-style-name="T3"><text:span text:style-name="T5"/></text:p><text:p text:style-name="P9" loext:marker-style-name="T2"/><text:p text:style-name="P9" loext:marker-style-name="T2"/><text:p text:style-name="P9" loext:marker-style-name="T2"/><text:p text:style-name="P9" loext:marker-style-name="T2"/><text:p text:style-name="P19">determino a Secretaria Legislativa que proceda com a confecção do respectivo decreto legislativo</text:p><text:p text:style-name="P20"/><text:p text:style-name="P9" loext:marker-style-name="T2"/><text:p text:style-name="P21" loext:marker-style-name="T2"/><text:p text:style-name="P22"><text:s/><text:span text:style-name="T6">Se acatado, arquive-se</text:span></text:p><text:p text:style-name="P22"><text:span text:style-name="T7">Se rejeitado, encaminhe-se ao executivo para providências</text:span> <text:s/></text:p><text:p text:style-name="P21" loext:marker-style-name="T2"/><text:p text:style-name="P9" loext:marker-style-name="T2"/><text:p text:style-name="P23"/><text:p text:style-name="P23"/><text:p text:style-name="P23"/><text:p text:style-name="P23"/><text:p text:style-name="P24">Se aprovado, arquive-se</text:p><text:p text:style-name="P24"/><text:p text:style-name="P25" loext:marker-style-name="T2"/><text:p text:style-name="P26">Se rejeitado, encaminhe-se as demais comissões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><draw:custom-shape text:anchor-type="char" draw:z-index="20" draw:name="Figura 3" draw:style-name="gr3" draw:text-style-name="P13" svg:width="2.329cm" svg:height="42.544cm" draw:transform="rotate (-0.00104719755119678) translate (-0.232833333333333cm 0.326319444444444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QUINTA</text:span><text:span text:style-name="T9"> </text:span><text:span text:style-name="T10">SESSÃO ORDINÁRIA </text:span><text:span text:style-name="T11">0</text:span><text:span text:style-name="T12">2</text:span><text:span text:style-name="T10">/</text:span><text:span text:style-name="T12">0</text:span><text:span text:style-name="T13">3</text:span><text:span text:style-name="T11">/</text:span><text:span text:style-name="T10">202</text:span><text:span text:style-name="T12">6</text:span><text:span text:style-name="T14"> <text:s text:c="4"/></text:span></text:p>
      <text:p text:style-name="P27" loext:marker-style-name="T15">E <text:s/>X <text:s text:c="2"/>P <text:s text:c="2"/>E <text:s text:c="2"/>D <text:s/>I <text:s text:c="2"/>E <text:s text:c="2"/>N <text:s text:c="2"/>T <text:s text:c="2"/>E</text:p>
      <text:p text:style-name="P27" loext:marker-style-name="T15"/>
      <text:h text:style-name="P28" text:outline-level="1" loext:marker-style-name="T16">DO EXECUTIVO:</text:h>
      <text:p text:style-name="P29" loext:marker-style-name="T16"/>
      <text:p text:style-name="P30"><text:span text:style-name="T17"/></text:p>
      <text:p text:style-name="P31"><text:span text:style-name="T18">OFÍCIO Nº </text:span><text:span text:style-name="T19">0</text:span><text:span text:style-name="T20">18</text:span><text:span text:style-name="T18">/202</text:span><text:span text:style-name="T19">6</text:span><text:span text:style-name="T18">- SMA</text:span><text:span text:style-name="T17">, DA PREFEITURA MUNICIPAL DE REGISTRO, ENCAMINHANDO <text:s/></text:span><text:span text:style-name="T21">O </text:span><text:span text:style-name="T18">PROJETO DE <text:s/>Nº </text:span><text:span text:style-name="T20">2339</text:span><text:span text:style-name="T18">/202</text:span><text:span text:style-name="T19">6</text:span><text:span text:style-name="T17"> QUE “</text:span><text:span text:style-name="T22">DISPÕE SOBRE ABERTURA DE CRÉDITO ESPECIAL, ALTERANDO O PPA, LDO E LOA DE 2026 E DÁ OUTRAS PROVIDÊNCIAS</text:span><text:span text:style-name="T17">”;</text:span></text:p>
      <text:p text:style-name="P32"><text:span text:style-name="T17"/></text:p>
      <text:p text:style-name="P33"><text:span text:style-name="T18">OFÍCIO Nº </text:span><text:span text:style-name="T19">0</text:span><text:span text:style-name="T20">1</text:span><text:span text:style-name="T23">9</text:span><text:span text:style-name="T18">/202</text:span><text:span text:style-name="T19">6</text:span><text:span text:style-name="T18">- SMA</text:span><text:span text:style-name="T17">, DA PREFEITURA MUNICIPAL DE REGISTRO, ENCAMINHANDO <text:s/></text:span><text:span text:style-name="T21">O </text:span><text:span text:style-name="T18">PROJETO DE <text:s/>Nº </text:span><text:span text:style-name="T20">23</text:span><text:span text:style-name="T23">40</text:span><text:span text:style-name="T18">/202</text:span><text:span text:style-name="T19">6</text:span><text:span text:style-name="T17"> QUE “</text:span><text:span text:style-name="T22">DISPÕE SOBRE A REPOSIÇÃO SALARIAL e REVISÃO DO AUXÍLIO-ALIMENTAÇÃO DOS SERVIDORES DA ADMINISTRAÇÃO PÚBLICA DIRETA E INDIRETA DO MUNICÍPIO DE REGISTRO E DÁ OUTRAS PROVIDÊNCIAS</text:span> <text:span text:style-name="T17">”;</text:span></text:p>
      <text:p text:style-name="P34"/>
      <text:p text:style-name="P33"><text:span text:style-name="T18">OFÍCIO Nº </text:span><text:span text:style-name="T19">0</text:span><text:span text:style-name="T23">22</text:span><text:span text:style-name="T18">/202</text:span><text:span text:style-name="T19">6</text:span><text:span text:style-name="T18">- SMA</text:span><text:span text:style-name="T17">, DA PREFEITURA MUNICIPAL DE REGISTRO, ENCAMINHANDO <text:s/></text:span><text:span text:style-name="T21">O </text:span><text:span text:style-name="T18">PROJETO DE <text:s/>Nº </text:span><text:span text:style-name="T20">23</text:span><text:span text:style-name="T23">43</text:span><text:span text:style-name="T18">/202</text:span><text:span text:style-name="T19">6</text:span><text:span text:style-name="T17"> QUE “</text:span><text:span text:style-name="T22">AUTORIZA O PODER EXECUTIVO MUNICIPAL A CONTRATAR OPERAÇÃO DE CRÉDITO COM A DESENVOLVE SP, OFERECE GARANTIAS E DÁ OUTRAS PROVIDÊNCIAS</text:span> <text:span text:style-name="T17">”;</text:span></text:p>
      <text:p text:style-name="P35"/>
      <text:p text:style-name="P36">DO LEGISLATIVO:</text:p>
      <text:p text:style-name="P36"/>
      <text:p text:style-name="P37"/>
      <text:p text:style-name="P37"/>
      <text:p text:style-name="P38"><text:span text:style-name="T24">RESUMO DAS PROPOSITURAS DOS SENHORES VEREADORES, DA SESSÃO ORDINÁRIA DO DIA 0</text:span><text:span text:style-name="T25">2</text:span><text:span text:style-name="T24"> DE</text:span><text:span text:style-name="T26"> </text:span><text:span text:style-name="T27">MARÇO</text:span><text:span text:style-name="T28"> </text:span><text:span text:style-name="T24">DE 202</text:span><text:span text:style-name="T29">6</text:span><text:span text:style-name="T30">; </text:span><text:span text:style-name="T31">(ANEXO)</text:span></text:p>
      <text:p text:style-name="P39"/>
      <text:p text:style-name="P39">D I V E R S O S:</text:p>
      <text:p text:style-name="P40"><text:span text:style-name="T17">Ofício CGC-DER nº63/2026 </text:span><text:span text:style-name="T32">DE AUTORIA</text:span><text:span text:style-name="T17"> </text:span><text:span text:style-name="T32">DO </text:span><text:span text:style-name="T17">TRIBUNAL DE CONTAS DO ESTADO DE SÃO PAULO, </text:span><text:span text:style-name="T32">ENCAMINHANDO, PARA CONHECIMENTO, CÓPIA DE PEÇAS DOS AUTOS DO PROCESSO</text:span><text:span text:style-name="T17"> TC-017998.989.22-2 </text:span><text:span text:style-name="T32">QUE TRATA DE CONTRATO DE GESTÃO CELEBRADO ENTRE A PREFEITURA MUNICIPAL DE REGISTRO E O INSTITUTO SANTA DULCE, JULGADO IRREGULAR </text:span><text:span text:style-name="T17">.  </text:span></text:p>
      <text:p text:style-name="P41"/>
      <text:p text:style-name="P41"/>
      <text:p text:style-name="P42" loext:marker-style-name="T33"><text:span text:style-name="T34">DELIBERAÇÕES <text:s/>PARA <text:s text:c="2"/>ORDEM <text:s/>DO <text:s/>DIA</text:span><text:span text:style-name="T33"> </text:span></text:p>
      <text:p text:style-name="P43" loext:marker-style-name="T33"/>
      <text:p text:style-name="P44"><text:span text:style-name="T35">________________________________________________________________________</text:span><text:span text:style-name="T36">__</text:span></text:p>
      <text:p text:style-name="P45"><text:span text:style-name="T37">tc 004463.989.23-6 </text:span><text:span text:style-name="T38">contas anuais do exercício de 2023</text:span><text:span text:style-name="T37"> </text:span><text:span text:style-name="T39">da prefeitura municipal de registro</text:span><text:span text:style-name="T40">, </text:span><text:span text:style-name="T41">com</text:span><text:span text:style-name="T42"> </text:span><text:span text:style-name="T43">Pareceres </text:span><text:span text:style-name="T44">favoráveis</text:span><text:span text:style-name="T45"> </text:span><text:span text:style-name="T44">à aprovação </text:span><text:span text:style-name="T46">do parecer do tce</text:span><text:span text:style-name="T43">.</text:span></text:p>
      <text:p text:style-name="P46"><text:span text:style-name="T47"/></text:p>
      <text:p text:style-name="P47"><text:span text:style-name="T48">________________________________________________________________________</text:span></text:p>
      <text:p text:style-name="P48"/>
      <text:p text:style-name="P45"><text:span text:style-name="T49">VETO</text:span><text:span text:style-name="T50"> </text:span><text:span text:style-name="T51">INTEGRAL</text:span><text:span text:style-name="T49"> </text:span><text:span text:style-name="T52">AO AUTÓGRAFO</text:span><text:span text:style-name="T53"> </text:span><text:span text:style-name="T52">Nº </text:span><text:span text:style-name="T54">1</text:span><text:span text:style-name="T55">19</text:span><text:span text:style-name="T52">/2025</text:span><text:span text:style-name="T56"> </text:span><text:span text:style-name="T53">REFERENTE AO </text:span><text:span text:style-name="T52">PROJETO DE LEI Nº </text:span><text:span text:style-name="T54">8</text:span><text:span text:style-name="T55">1</text:span><text:span text:style-name="T52">/2025</text:span><text:span text:style-name="T53"> </text:span><text:span text:style-name="T57">Q</text:span><text:span text:style-name="T58">UE “</text:span><text:span text:style-name="T59">DISPÕE SOBRE O RESPEITO À LIBERDADE RELIGIOSA DOS CIDADÃOS QUE GUARDAM O SÁBADO, NO ÂMBITO DO MUNICÍPIO DE REGISTRO - SP, E DÁ OUTRAS PROVIDÊNCIA</text:span><text:span text:style-name="T58"> </text:span><text:span text:style-name="T53">.”, (PARECER DA COMISSÃO DE JUSTIÇA E REDAÇÃO</text:span><text:span text:style-name="T60"> </text:span><text:span text:style-name="T61">FAVORÁVEL <text:s/>AO VETO </text:span><text:span text:style-name="T62">INTEGRAL</text:span><text:span text:style-name="T53">) (quórum para rejeição: maioria absoluta 7)</text:span><text:span text:style-name="T47"> </text:span></text:p>
      <text:p text:style-name="P48">__________________________________________________________________________</text:p>
      <text:p text:style-name="P48"/>
      <text:p text:style-name="P49" loext:marker-style-name="T63"><text:span text:style-name="T64">PARECER Nº </text:span><text:span text:style-name="T65">130</text:span><text:span text:style-name="T66">/</text:span><text:span text:style-name="T67">202</text:span><text:span text:style-name="T68">5</text:span><text:span text:style-name="T64"> DA COMISSÃO DE JUSTIÇA E REDAÇÃO REF. AO projeto de LEI n° </text:span><text:span text:style-name="T65">95</text:span><text:span text:style-name="T64">/2025</text:span><text:span text:style-name="T69">, que “</text:span><text:span text:style-name="T59">ESTABELECE DIRETRIZES PARA A MANUTENÇÃO PERIÓDICA E CONSERVAÇÃO DOS APARELHOS DE GINÁSTICA, BRINQUEDOS E DEMAIS EQUIPAMENTOS DE LAZER INSTALADOS EM PRAÇAS, PARQUES E ÁREAS PÚBLICAS DO MUNICÍPIO DE REGISTRO, E DÁ OUTRAS PROVIDÊNCIAS</text:span> <text:s/><text:span text:style-name="T63">”</text:span><text:span text:style-name="T69">,</text:span><text:span text:style-name="T70"> de autoria DO EXCELENTÍSSIMO SENHOR VEREADOR</text:span><text:span text:style-name="T71"> </text:span><text:span text:style-name="T72">jefferson pecori viana</text:span><text:span text:style-name="T71">, </text:span><text:span text:style-name="T70">Parecer </text:span><text:span text:style-name="T73">CONTRÁRIO à aprovação</text:span><text:span text:style-name="T70">. </text:span></text:p>
      <text:p text:style-name="P50" loext:marker-style-name="T63"><draw:custom-shape text:anchor-type="char" draw:z-index="22" draw:name="Caixa de Texto 809616799" draw:style-name="gr4" draw:text-style-name="P13" svg:width="16.825cm" svg:height="1.043cm" svg:x="-0.106cm" svg:y="0.056cm"><text:p text:style-name="P51" loext:marker-style-name="T74"><text:span text:style-name="T74">Votação: Proc. Simbólico. <text:s/>Quórum:</text:span><text:span text:style-name="T75"> </text:span><text:span text:style-name="T76">maioria simples</text:span><text:span text:style-name="T77">, compreendendo esta a maioria dos vereadores presentes na sessão.</text:span><text:span text:style-name="T74"> <text:s/>Artigo: 52.</text:span></text:p><text:p text:style-name="Frame_20_contents" loext:marker-style-name="T78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0" loext:marker-style-name="T63"/>
      <text:p text:style-name="P52"><text:soft-page-break/></text:p>
      <text:p text:style-name="P53"/>
      <text:p text:style-name="P54"><draw:custom-shape text:anchor-type="paragraph" draw:z-index="23" draw:name="Figura 7" draw:style-name="gr2" draw:text-style-name="P13" svg:width="2.329cm" svg:height="56.819cm" draw:transform="rotate (-0.00104719755119678) translate (17.6706388888889cm 0.433916666666667cm)"><text:p text:style-name="P4"><draw:custom-shape text:anchor-type="paragraph" draw:z-index="24" draw:name="Figura 8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25" draw:name="Figura 9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Figura 10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27" draw:name="Figura 11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19">determino a Secretaria Legislativa que proceda com a confecção do respectivo decreto legislativo</text:p><text:p text:style-name="P20"/><text:p text:style-name="P9" loext:marker-style-name="T2"/><text:p text:style-name="P10" loext:marker-style-name="T2"/><text:p text:style-name="P10" loext:marker-style-name="T2"/><text:p text:style-name="P10" loext:marker-style-name="T2"/><text:p text:style-name="P55"><draw:custom-shape text:anchor-type="paragraph" draw:z-index="28" draw:name="Figura 12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29" draw:name="Figura 13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0" draw:name="Figura 14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31" draw:name="Figura 15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56">determino a Secretaria Legislativa que proceda com a confecção do respectivo decreto legislativo</text:p><text:p text:style-name="P57"/><text:p text:style-name="P10" loext:marker-style-name="T2"/><text:p text:style-name="P10" loext:marker-style-name="T2"/><text:p text:style-name="P10" loext:marker-style-name="T2"/><text:p text:style-name="P10" loext:marker-style-name="T2"><draw:custom-shape text:anchor-type="paragraph" draw:z-index="32" draw:name="Figura 18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2" draw:name="Figura 19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Figura 16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6" draw:name="Figura 17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56">determino a Secretaria Legislativa que proceda com a confecção do respectivo decreto legislativo</text:p><text:p text:style-name="P57"/><text:p text:style-name="P5" loext:marker-style-name="T2"/><text:p text:style-name="P5" loext:marker-style-name="T2"><draw:custom-shape text:anchor-type="paragraph" draw:z-index="8" draw:name="Figura 22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11" draw:name="Figura 23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Figura 20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17" draw:name="Figura 21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56">determino a Secretaria Legislativa que proceda com a confecção do respectivo decreto legislativo</text:p><text:p text:style-name="P57"/><text:p text:style-name="P5" loext:marker-style-name="T2"/><text:p text:style-name="P5" loext:marker-style-name="T2"><draw:custom-shape text:anchor-type="paragraph" draw:z-index="18" draw:name="Figura 26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1" draw:name="Figura 27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Figura 24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21" draw:name="Figura 25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56">determino a Secretaria Legislativa que proceda com a confecção do respectivo decreto legislativo</text:p><text:p text:style-name="P57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8" loext:marker-style-name="T2"><text:span text:style-name="T2">OFICIE-SE</text:span></text:p><text:p text:style-name="P58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9"><text:span text:style-name="T79">projeto de LEI n° </text:span><text:span text:style-name="T80">2</text:span><text:span text:style-name="T81">322</text:span><text:span text:style-name="T79">/2025</text:span><text:span text:style-name="T82">, QUE “</text:span><text:span text:style-name="T83">ALTERA A LEI MUNICIPAL Nº 2.074/2022, QUE DISPÕE <text:s text:c="6"/>SOBRE A CRIAÇÃO DO CONSELHO MUNICIPAL DE POLÍTICAS DE PROMOÇÃO DA IGUALDADE RACIAL – CMPPIR, E DÁ OUTRAS PROVIDÊNCIAS</text:span> <text:span text:style-name="T82">”,</text:span><text:span text:style-name="T84"> de autoria DO <text:s/></text:span><text:span text:style-name="T85">EXecutivo municipal</text:span><text:span text:style-name="T86">, </text:span><text:span text:style-name="T84">Pareceres </text:span><text:span text:style-name="T87">favoráveis</text:span><text:span text:style-name="T88"> </text:span><text:span text:style-name="T87">à aprovação no texto original</text:span><text:span text:style-name="T84">.</text:span></text:p>
      <text:p text:style-name="P60"><draw:custom-shape text:anchor-type="char" draw:z-index="7" draw:name="Caixa de Texto 839663459" draw:style-name="gr4" draw:text-style-name="P13" svg:width="16.825cm" svg:height="1.043cm" svg:x="-0.007cm" svg:y="0.356cm"><text:p text:style-name="P51" loext:marker-style-name="T74"><text:span text:style-name="T74">Votação: Proc. Simbólico. <text:s/>Quórum:</text:span><text:span text:style-name="T75"> </text:span><text:span text:style-name="T76">maioria simples</text:span><text:span text:style-name="T77">, compreendendo esta a maioria dos vereadores presentes na sessão.</text:span><text:span text:style-name="T74"> <text:s/>Artigo: 52.</text:span></text:p><text:p text:style-name="Frame_20_contents" loext:marker-style-name="T78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1"/>
      <text:p text:style-name="P61"/>
      <text:p text:style-name="P62">________________________________________________________________________________</text:p>
      <text:p text:style-name="P54"/>
      <text:p text:style-name="P59"><text:span text:style-name="T79">projeto de LEI n° </text:span><text:span text:style-name="T80">2</text:span><text:span text:style-name="T81">327</text:span><text:span text:style-name="T79">/202</text:span><text:span text:style-name="T89">6</text:span><text:span text:style-name="T82">, QUE “</text:span><text:span text:style-name="T83">DISPÕE SOBRE ABERTURA DE CRÉDITO ESPECIAL, ALTERANDO O PPA, LDO E LOA DE 2026 E DÁ OUTRAS PROVIDÊNCIAS</text:span> <text:s/><text:span text:style-name="T82">”,</text:span><text:span text:style-name="T84"> de autoria DO <text:s/></text:span><text:span text:style-name="T85">EXecutivo municipal</text:span><text:span text:style-name="T86">, </text:span><text:span text:style-name="T84">Pareceres </text:span><text:span text:style-name="T87">favoráveis</text:span><text:span text:style-name="T88"> </text:span><text:span text:style-name="T87">à aprovação no texto original</text:span><text:span text:style-name="T84">.</text:span></text:p>
      <text:p text:style-name="P60"><draw:custom-shape text:anchor-type="char" draw:z-index="9" draw:name="Caixa de Texto 2" draw:style-name="gr4" draw:text-style-name="P13" svg:width="16.825cm" svg:height="1.043cm" svg:x="-0.007cm" svg:y="0.356cm"><text:p text:style-name="P51" loext:marker-style-name="T74"><text:span text:style-name="T74">Votação: Proc. Simbólico. <text:s/>Quórum:</text:span><text:span text:style-name="T75"> </text:span><text:span text:style-name="T76">maioria simples</text:span><text:span text:style-name="T77">, compreendendo esta a maioria dos vereadores presentes na sessão.</text:span><text:span text:style-name="T74"> <text:s/>Artigo: 52.</text:span></text:p><text:p text:style-name="Frame_20_contents" loext:marker-style-name="T78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3"/>
      <text:p text:style-name="P64"/>
      <text:p text:style-name="P65">__________________________________________________________________________</text:p>
      <text:p text:style-name="P66"><text:span text:style-name="T79">projeto de LEI n° </text:span><text:span text:style-name="T80">2</text:span><text:span text:style-name="T81">3</text:span><text:span text:style-name="T89">31</text:span><text:span text:style-name="T79">/202</text:span><text:span text:style-name="T89">6</text:span><text:span text:style-name="T82">, QUE “</text:span><text:span text:style-name="T83">DISPÕE SOBRE ABERTURA DE CRÉDITO ESPECIAL, ALTERANDO O PPA, LDO E LOA DE 2026 E DÁ OUTRAS PROVIDÊNCIAS</text:span> <text:s/><text:span text:style-name="T82">”,</text:span><text:span text:style-name="T84"> de autoria DO <text:s/></text:span><text:span text:style-name="T85">EXecutivo municipal</text:span><text:span text:style-name="T86">, </text:span><text:span text:style-name="T84">Pareceres </text:span><text:span text:style-name="T87">favoráveis</text:span><text:span text:style-name="T88"> </text:span><text:span text:style-name="T87">à aprovação no texto original</text:span><text:span text:style-name="T84">.</text:span></text:p>
      <text:p text:style-name="P60"><draw:custom-shape text:anchor-type="char" draw:z-index="12" draw:name="Caixa de Texto 1" draw:style-name="gr4" draw:text-style-name="P13" svg:width="16.825cm" svg:height="1.043cm" svg:x="-0.007cm" svg:y="0.356cm"><text:p text:style-name="P51" loext:marker-style-name="T74"><text:span text:style-name="T74">Votação: Proc. Simbólico. <text:s/>Quórum:</text:span><text:span text:style-name="T75"> </text:span><text:span text:style-name="T76">maioria simples</text:span><text:span text:style-name="T77">, compreendendo esta a maioria dos vereadores presentes na sessão.</text:span><text:span text:style-name="T74"> <text:s/>Artigo: 52.</text:span></text:p><text:p text:style-name="Frame_20_contents" loext:marker-style-name="T78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3"/>
      <text:p text:style-name="P63"/>
      <text:p text:style-name="P67">__________________________________________________________________________</text:p>
      <text:p text:style-name="P66"><text:span text:style-name="T79">projeto de LEI n° </text:span><text:span text:style-name="T80">2</text:span><text:span text:style-name="T81">3</text:span><text:span text:style-name="T89">33</text:span><text:span text:style-name="T79">/202</text:span><text:span text:style-name="T89">6</text:span><text:span text:style-name="T82">, QUE “</text:span><text:span text:style-name="T83">DISPÕE SOBRE ABERTURA DE CRÉDITO ESPECIAL, ALTERANDO O PPA, LDO E LOA DE 2026 E DÁ OUTRAS PROVIDÊNCIAS</text:span> <text:s text:c="2"/><text:span text:style-name="T82">”,</text:span><text:span text:style-name="T84"> de autoria DO <text:s/></text:span><text:span text:style-name="T85">EXecutivo municipal</text:span><text:span text:style-name="T86">, </text:span><text:span text:style-name="T84">Pareceres </text:span><text:span text:style-name="T87">favoráveis</text:span><text:span text:style-name="T88"> </text:span><text:span text:style-name="T87">à aprovação no texto original</text:span><text:span text:style-name="T84">.</text:span></text:p>
      <text:p text:style-name="P68"><draw:custom-shape text:anchor-type="char" draw:z-index="13" draw:name="Caixa de Texto 3" draw:style-name="gr4" draw:text-style-name="P13" svg:width="16.825cm" svg:height="1.043cm" svg:x="-0.007cm" svg:y="0.314cm"><text:p text:style-name="P51" loext:marker-style-name="T74"><text:span text:style-name="T74">Votação: Proc. Simbólico. <text:s/>Quórum:</text:span><text:span text:style-name="T75"> </text:span><text:span text:style-name="T76">maioria simples</text:span><text:span text:style-name="T77">, compreendendo esta a maioria dos vereadores presentes na sessão.</text:span><text:span text:style-name="T74"> <text:s/>Artigo: 52.</text:span></text:p><text:p text:style-name="Frame_20_contents" loext:marker-style-name="T78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1"/>
      <text:p text:style-name="P69"/>
      <text:p text:style-name="P67">________________________________________________________________________<text:span text:style-name="T90">__</text:span></text:p>
      <text:p text:style-name="P66"><text:span text:style-name="T79">projeto de LEI n° </text:span><text:span text:style-name="T80">2</text:span><text:span text:style-name="T81">3</text:span><text:span text:style-name="T89">34</text:span><text:span text:style-name="T79">/202</text:span><text:span text:style-name="T89">6</text:span><text:span text:style-name="T82">, QUE “</text:span><text:span text:style-name="T83">DISPÕE SOBRE ABERTURA DE CRÉDITO ESPECIAL, ALTERANDO O PPA, LDO E LOA DE 2026 E DÁ OUTRAS PROVIDÊNCIAS</text:span> <text:span text:style-name="T82">”,</text:span><text:span text:style-name="T84"> de autoria DO <text:s/></text:span><text:span text:style-name="T85">EXecutivo municipal</text:span><text:span text:style-name="T86">, </text:span><text:span text:style-name="T84">Pareceres </text:span><text:span text:style-name="T87">favoráveis</text:span><text:span text:style-name="T88"> </text:span><text:span text:style-name="T87">à aprovação no texto original</text:span><text:span text:style-name="T84">.</text:span></text:p>
      <text:p text:style-name="P68"><draw:custom-shape text:anchor-type="char" draw:z-index="15" draw:name="Caixa de Texto 4" draw:style-name="gr4" draw:text-style-name="P13" svg:width="16.825cm" svg:height="1.043cm" svg:x="-0.007cm" svg:y="0.314cm"><text:p text:style-name="P51" loext:marker-style-name="T74"><text:span text:style-name="T74">Votação: Proc. Simbólico. <text:s/>Quórum:</text:span><text:span text:style-name="T75"> </text:span><text:span text:style-name="T76">maioria simples</text:span><text:span text:style-name="T77">, compreendendo esta a maioria dos vereadores presentes na sessão.</text:span><text:span text:style-name="T74"> <text:s/>Artigo: 52.</text:span></text:p><text:p text:style-name="Frame_20_contents" loext:marker-style-name="T78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0"/>
      <text:p text:style-name="P70"/>
      <text:p text:style-name="P71">_________________________________________________________________________________</text:p>
      <text:p text:style-name="P68"><text:span text:style-name="T91">MOÇÃO DE </text:span><text:span text:style-name="T92">APLAUSOS</text:span><text:span text:style-name="T91"> N° </text:span><text:span text:style-name="T93">26</text:span><text:span text:style-name="T91">/202</text:span><text:span text:style-name="T92">6</text:span><text:span text:style-name="T94">, DE AUTORIA DO <text:s/>SENHOR </text:span><text:span text:style-name="T95">VEREADOR</text:span><text:span text:style-name="T96"> </text:span><text:span text:style-name="T97">JEFERSON REGINALDO MAGÁRIO</text:span><text:span text:style-name="T94">, </text:span><text:span text:style-name="T98">À </text:span><text:span text:style-name="T99">TORCIDA ESTOPIM DA FIEL, EM RECONHECIMENTO À SUA TRAJETÓRIA, DEDICAÇÃO E RELEVANTES SERVIÇOS PRESTADOS À COMUNIDADE</text:span><text:span text:style-name="T98"> ”</text:span><text:span text:style-name="T100">;</text:span></text:p>
      <text:p text:style-name="P72">_________________________________________________________________________________</text:p>
      <text:p text:style-name="P73"><text:span text:style-name="T91">MOÇÃO DE </text:span><text:span text:style-name="T92">APLAUSOS</text:span><text:span text:style-name="T91"> N° </text:span><text:span text:style-name="T101">27</text:span><text:span text:style-name="T102">/</text:span><text:span text:style-name="T103">202</text:span><text:span text:style-name="T104">6</text:span><text:span text:style-name="T102"> </text:span><text:span text:style-name="T105">DE AUTORIA DO <text:s/>SENHOR VEREADOR </text:span><text:span text:style-name="T106">ITAMAR PAULO XAVIER</text:span><text:span text:style-name="T94">, </text:span><text:span text:style-name="T107">AO</text:span><text:span text:style-name="T94"> </text:span><text:span text:style-name="T99">PROFESSOR NOEL CASTELO DA COSTA, NASCIDO E CRIADO NO QUILOMBO DO ABOB</text:span><text:span text:style-name="T108">R</text:span><text:span text:style-name="T99">AL MARGEM ESQUERDA, NO MUNICÍPIO DE ELDORADO/SP</text:span><text:bookmark-start text:name="_Hlk201925984"/><text:span text:style-name="T100">;</text:span><text:bookmark-end text:name="_Hlk201925984"/><text:span text:style-name="T100"> </text:span><text:span text:style-name="T109">_________________________________________________________________________</text:span><text:span text:style-name="T110">________</text:span></text:p>
      <text:p text:style-name="P74"><text:span text:style-name="T111">MOÇÃO DE </text:span><text:span text:style-name="T112">AP</text:span><text:span text:style-name="T113">ELO</text:span><text:span text:style-name="T111"> N° </text:span><text:span text:style-name="T114">31</text:span><text:span text:style-name="T115">/</text:span><text:span text:style-name="T116">202</text:span><text:span text:style-name="T117">6</text:span><text:span text:style-name="T118"> </text:span><text:span text:style-name="T119">DE AUTORIA DO <text:s/>SENHOR VEREADOR </text:span><text:span text:style-name="T120">JEFFERSON PECORI VIANA</text:span><text:span text:style-name="T121">,</text:span><text:span text:style-name="T122"> </text:span><text:span text:style-name="T123">DIRIGIDA A SUA EXCELÊNCIA O SENHOR MINISTRO DAS COMUNICAÇÕES, À PRESIDÊNCIA DA AGÊNCIA NACIONAL DE TELECOMUNICAÇÕES (ANATEL), BEM COMO ÀS OPERADORAS DE TELEFONIA MÓVEL COM ATUAÇÃO NO MUNICÍPIO DE REGISTRO, PARA QUE ADOTEM PROVIDÊNCIAS URGENTES VISANDO À RESPONSABILIZAÇÃO, IMPLEMENTAÇÃO, AMPLIAÇÃO E MELHORIA DO SINAL DE TELEFONIA MÓVEL, ESPECIALMENTE NOS BAIRROS JARDIM PAULISTANO, AGROCHÁ, AGROCHÁ 2, AGROCHÁ 3, VILA DA PALHA, SERROTE, </text:span><text:span text:style-name="T124">ARAPONGAL E XANGRILÁ</text:span><text:bookmark-start text:name="_Hlk201925984 Copia 1"/><text:span text:style-name="T125">;</text:span><text:bookmark-end text:name="_Hlk201925984 Copia 1"/><text:span text:style-name="T126"> </text:span><text:span text:style-name="T127">_________________________________________________________________________</text:span><text:span text:style-name="T128">_________</text:span></text:p>
      <text:p text:style-name="P75" loext:marker-style-name="T129"><text:span text:style-name="T129">Plenário “VEREADOR </text:span><text:span text:style-name="T130">DANIEL DAS NEVES</text:span><text:span text:style-name="T129">”, 0</text:span><text:span text:style-name="T131">2 </text:span><text:span text:style-name="T129">de </text:span><text:span text:style-name="T132">março</text:span><text:span text:style-name="T129"> de 202</text:span><text:span text:style-name="T131">6</text:span><text:span text:style-name="T129">.</text:span></text:p>
      <text:p text:style-name="P76" loext:marker-style-name="T129"/>
      <text:p text:style-name="P75" loext:marker-style-name="T129"><text:span text:style-name="T129">Irineu Roberto da Silva <text:s text:c="60"/>Adier Pires da Silva</text:span><text:span text:style-name="T129"/></text:p>
      <text:p text:style-name="P75" loext:marker-style-name="T129"><text:span text:style-name="T129">1º Secretário <text:s text:c="73"/>2º <text:s text:c="2"/>Secretário</text:span><text:span text:style-name="T129"/></text:p>
      <text:p text:style-name="P76" loext:marker-style-name="T129"/>
      <text:p text:style-name="P75" loext:marker-style-name="T129"><text:span text:style-name="T129">Heitor Pereira Sansão</text:span><text:span text:style-name="T129"/></text:p>
      <text:p text:style-name="P75" loext:marker-style-name="T133"><text:span text:style-name="T129">Presiden</text:span><text:span text:style-name="T134">t</text:span><text:span text:style-name="T135">e</text:span></text:p>
      <text:p text:style-name="P77"><text:span text:style-name="T136">H.P.S. / </text:span><text:span text:style-name="T137">I</text:span><text:span text:style-name="T136">.</text:span><text:span text:style-name="T137">R</text:span><text:span text:style-name="T136">.</text:span><text:span text:style-name="T137">S</text:span><text:span text:style-name="T136">. / </text:span><text:span text:style-name="T137">A</text:span><text:span text:style-name="T136">.</text:span><text:span text:style-name="T137">P.S</text:span><text:span text:style-name="T136">. / sran – SL</text:span></text:p>
      <text:p text:style-name="P78"/>
      <text:p text:style-name="P79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 loext:word-spacing-minimum="75%" loext:word-spacing-maximum="133%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chapter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chapter">
      <style:paragraph-properties fo:text-align="justify" style:justify-single-word="false" fo:keep-with-next="always" loext:word-spacing-minimum="75%" loext:word-spacing-maximum="133%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1" style:font-family-complex="'Lucida Sans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LO-normal" style:next-style-name="LO-normal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Índice" style:family="paragraph" style:parent-style-name="Standard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nteúdo_20_do_20_quadro" style:display-name="Conteúdo do quadro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page" loext:hyphenation-keep-type="column" loext:hyphenation-keep-line="false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swiss" style:font-pitch="variable" fo:font-size="12pt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swiss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swiss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NSimSun" style:font-family-asian="NSimSun" style:font-family-generic-asian="system" style:font-pitch-asian="variable" style:font-size-asian="12pt" style:font-style-asian="italic" style:font-weight-asian="bold" style:font-name-complex="Lucida Sans1" style:font-family-complex="'Lucida Sans'" style:font-family-generic-complex="system" style:font-pitch-complex="variable" style:font-size-complex="12pt" style:font-style-complex="italic" style:font-weight-complex="bold">
        <loext:char-complex-color loext:theme-type="accent1" loext:color-type="theme"/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1cm" fo:margin-right="2.499cm" style:writing-mode="lr-tb" style:layout-grid-color="#c0c0c0" style:layout-grid-lines="1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ui</meta:initial-creator>
    <meta:editing-cycles>239</meta:editing-cycles>
    <meta:print-date>2025-12-01T15:03:21.292789600</meta:print-date>
    <meta:creation-date>2024-10-31T18:45:00</meta:creation-date>
    <dc:date>2026-03-02T14:01:19.492895700</dc:date>
    <dc:language>pt-BR</dc:language>
    <meta:editing-duration>P1DT23H56M16S</meta:editing-duration>
    <meta:generator>LibreOffice/25.8.3.2$Windows_X86_64 LibreOffice_project/8ca8d55c161d602844f5428fa4b58097424e324e</meta:generator>
    <meta:document-statistic meta:table-count="0" meta:image-count="0" meta:object-count="0" meta:page-count="3" meta:paragraph-count="314" meta:word-count="2448" meta:character-count="17851" meta:non-whitespace-character-count="15475"/>
    <meta:user-defined meta:name="AppVersion">16.0000</meta:user-defined>
    <meta:template xlink:type="simple" xlink:actuate="onRequest" xlink:title="Normal.dotm" xlink:href=""/>
  </office:meta>
</office:document-meta>
</file>