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15f63"/>
    </style:style>
    <style:style style:name="P15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45fdcd"/>
    </style:style>
    <style:style style:name="P16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style:font-name="Arial" fo:font-size="6pt" fo:font-weight="normal" officeooo:paragraph-rsid="00631e4a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60ccf3" style:font-size-asian="6pt" style:font-name-complex="Arial1" style:font-size-complex="6pt"/>
    </style:style>
    <style:style style:name="P19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60ccf3" style:font-size-asian="7pt" style:font-name-complex="Arial1" style:font-size-complex="7pt"/>
    </style:style>
    <style:style style:name="P2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6ac4f3" officeooo:paragraph-rsid="006ac4f3" style:font-size-asian="6pt" style:font-name-complex="Arial1" style:font-size-complex="6pt"/>
    </style:style>
    <style:style style:name="P25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7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a89af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a89af" style:font-size-asian="11pt" style:language-asian="pt" style:country-asian="BR" style:font-name-complex="Arial1" style:font-size-complex="11pt" style:language-complex="ar" style:country-complex="SA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font-size="11pt" officeooo:rsid="00631e4a" style:font-size-asian="11pt" style:font-size-complex="11pt"/>
    </style:style>
    <style:style style:name="P40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61f579" officeooo:paragraph-rsid="00631e4a" style:font-weight-asian="bold" style:font-name-complex="Arial1" style:font-weight-complex="bold"/>
    </style:style>
    <style:style style:name="P41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c92ee"/>
    </style:style>
    <style:style style:name="P4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d714b"/>
    </style:style>
    <style:style style:name="P43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44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fo:font-weight="bold" officeooo:paragraph-rsid="002da6b5" fo:background-color="#ffff00" style:font-name-asian="Arial1" style:font-weight-asian="bold" style:font-name-complex="Arial1" style:font-weight-complex="bold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1ec42" style:font-size-asian="11pt" style:font-weight-asian="bold" style:font-name-complex="Arial1" style:font-size-complex="11pt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6e17b8"/>
    </style:style>
    <style:style style:name="P4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49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4963d5" style:font-name-asian="Arial1" style:font-size-asian="11pt" style:font-weight-asian="bold" style:font-name-complex="Arial1" style:font-size-complex="11pt" style:font-weight-complex="bold"/>
    </style:style>
    <style:style style:name="P50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61ec42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6ac4f3" style:font-size-asian="6pt" style:font-name-complex="Arial1" style:font-size-complex="6pt"/>
    </style:style>
    <style:style style:name="P5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6f944b" style:font-size-asian="6pt" style:font-name-complex="Arial1" style:font-size-complex="6pt"/>
    </style:style>
    <style:style style:name="P5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6ac4f3" officeooo:paragraph-rsid="006f944b" style:font-size-asian="6pt" style:font-name-complex="Arial1" style:font-size-complex="6pt"/>
    </style:style>
    <style:style style:name="P54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fo:color="#000000" loext:opacity="100%" style:font-name="Arial" fo:font-size="6pt" officeooo:paragraph-rsid="00690d38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690d38"/>
    </style:style>
    <style:style style:name="P5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70e0a9"/>
    </style:style>
    <style:style style:name="P5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6f944b"/>
    </style:style>
    <style:style style:name="P58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ec42" style:font-name-asian="Arial1" style:font-size-asian="11pt" style:font-weight-asian="bold" style:font-name-complex="Arial1" style:font-size-complex="11pt" style:font-weight-complex="bold"/>
    </style:style>
    <style:style style:name="P59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61ec42" fo:background-color="#ffff00" style:font-name-asian="Arial1" style:font-size-asian="11pt" style:font-name-complex="Arial1" style:font-size-complex="11pt"/>
    </style:style>
    <style:style style:name="P60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11060b" style:font-size-asian="11pt" style:font-weight-asian="bold" style:font-name-complex="Arial1" style:font-size-complex="11pt" style:font-weight-complex="bold"/>
    </style:style>
    <style:style style:name="P61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f944b"/>
    </style:style>
    <style:style style:name="P62" style:family="paragraph" style:parent-style-name="LO-normal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f579" style:font-name-asian="Arial1" style:font-size-asian="11pt" style:font-weight-asian="bold" style:font-name-complex="Arial1" style:font-size-complex="11pt" style:font-weight-complex="bold"/>
    </style:style>
    <style:style style:name="P63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669041" style:font-name-asian="Arial1" style:font-size-asian="11pt" style:font-weight-asian="bold" style:font-name-complex="Arial1" style:font-size-complex="11pt" style:font-weight-complex="bold"/>
    </style:style>
    <style:style style:name="P64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ac4f3" style:font-size-asian="11pt" style:font-size-complex="11pt"/>
    </style:style>
    <style:style style:name="P6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6ac4f3" style:font-size-asian="11pt" style:language-asian="pt" style:country-asian="BR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6ac4f3" style:font-size-asian="11pt" style:font-size-complex="11pt"/>
    </style:style>
    <style:style style:name="P6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69041"/>
    </style:style>
    <style:style style:name="P69" style:family="paragraph" style:parent-style-name="LO-normal">
      <style:paragraph-properties fo:text-align="center" style:justify-single-word="false"/>
    </style:style>
    <style:style style:name="P7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1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2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73" style:family="paragraph" style:parent-style-name="LO-normal">
      <style:text-properties fo:font-size="6pt" style:font-size-asian="6pt" style:font-size-complex="6pt"/>
    </style:style>
    <style:style style:name="P74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c00000" loext:opacity="100%" fo:font-size="6pt" style:font-size-asian="6pt" style:font-size-complex="6pt"/>
    </style:style>
    <style:style style:name="T7" style:family="text">
      <style:text-properties fo:color="#4472c4" loext:opacity="100%" fo:font-size="6pt" style:font-size-asian="6pt" style:font-size-complex="6pt"/>
    </style:style>
    <style:style style:name="T8" style:family="text">
      <style:text-properties officeooo:rsid="006e17b8"/>
    </style:style>
    <style:style style:name="T9" style:family="text">
      <style:text-properties fo:text-transform="uppercase" fo:font-size="17pt" officeooo:rsid="006a89af" style:font-name-asian="Arial1" style:font-size-asian="17pt" style:font-name-complex="Arial1" style:font-size-complex="17pt"/>
    </style:style>
    <style:style style:name="T10" style:family="text">
      <style:text-properties fo:text-transform="uppercase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6a89af" style:font-name-asian="Arial1" style:font-size-asian="17pt" style:font-name-complex="Arial1" style:font-size-complex="17pt"/>
    </style:style>
    <style:style style:name="T14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5" style:family="text">
      <style:text-properties fo:font-variant="small-caps" fo:font-size="17pt" officeooo:rsid="005e35b9" style:font-name-asian="Arial1" style:font-size-asian="17pt" style:font-name-complex="Arial1" style:font-size-complex="17pt"/>
    </style:style>
    <style:style style:name="T16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9" style:family="text">
      <style:text-properties style:font-name="Ari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bold" officeooo:rsid="00415f63" style:font-weight-asian="bold" style:font-weight-complex="bold"/>
    </style:style>
    <style:style style:name="T22" style:family="text">
      <style:text-properties style:font-name="Arial" fo:font-weight="bold" officeooo:rsid="00604fa8" style:font-weight-asian="bold" style:font-weight-complex="bold"/>
    </style:style>
    <style:style style:name="T23" style:family="text">
      <style:text-properties style:font-name="Arial" fo:font-weight="bold" officeooo:rsid="006a89af" style:font-weight-asian="bold" style:font-weight-complex="bold"/>
    </style:style>
    <style:style style:name="T24" style:family="text">
      <style:text-properties style:font-name="Arial" officeooo:rsid="0020e2b4"/>
    </style:style>
    <style:style style:name="T2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6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7" style:family="text">
      <style:text-properties fo:font-variant="small-caps" fo:color="#ff0000" loext:opacity="100%" style:font-name="Arial" style:font-name-asian="Arial1" style:font-name-complex="Arial1"/>
    </style:style>
    <style:style style:name="T2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9" style:family="text">
      <style:text-properties fo:color="#000000" loext:opacity="100%" style:font-name="Arial" fo:font-weight="bold" officeooo:rsid="006a89af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1" style:family="text">
      <style:text-properties fo:text-transform="uppercase" fo:color="#000000" loext:opacity="100%" style:font-name="Arial" fo:font-weight="bold" officeooo:rsid="005e35b9" style:font-name-asian="Arial1" style:font-weight-asian="bold" style:font-name-complex="Arial1"/>
    </style:style>
    <style:style style:name="T32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3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4" style:family="text">
      <style:text-properties fo:font-variant="small-caps" style:font-name="Arial" fo:font-weight="bold" style:font-name-asian="Arial1" style:font-weight-asian="bold" style:font-name-complex="Arial1"/>
    </style:style>
    <style:style style:name="T35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6" style:family="text">
      <style:text-properties style:font-name="Arial" fo:font-size="12pt" officeooo:rsid="006a89af" style:font-size-asian="12pt" style:font-size-complex="12pt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fo:color="#212529" loext:opacity="100%" style:font-name="Segoe UI" fo:background-color="#f7f7f7" loext:char-shading-value="0" style:font-name-complex="Segoe UI1"/>
    </style:style>
    <style:style style:name="T39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1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2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4" style:family="text">
      <style:text-properties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5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6" style:family="text">
      <style:text-properties style:font-name="Arial" fo:font-size="12pt" style:text-underline-style="none" fo:font-weight="bold" officeooo:rsid="006c92ee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7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48" style:family="text">
      <style:text-properties style:font-name="Arial" fo:font-size="12pt" style:text-underline-style="none" fo:font-weight="normal" officeooo:rsid="002c5e6b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50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ff0000" loext:opacity="100%"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2" style:family="text">
      <style:text-properties fo:text-transform="uppercase" fo:color="#ff0000" loext:opacity="100%" style:font-name="Arial" fo:font-size="12pt" style:text-underline-style="none" fo:font-weight="normal" officeooo:rsid="00321e1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6" style:family="text">
      <style:text-properties fo:text-transform="uppercase" fo:color="#ff0000" loext:opacity="100%" style:font-name="Arial" fo:font-weight="bold" officeooo:rsid="0071752a" style:font-weight-asian="bold" style:font-name-complex="Arial1"/>
    </style:style>
    <style:style style:name="T57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58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59" style:family="text">
      <style:text-properties fo:text-transform="uppercase" fo:color="#ff0000" loext:opacity="100%" style:font-name="Arial" fo:font-weight="bold" officeooo:rsid="006d714b" style:font-weight-asian="bold" style:font-name-complex="Arial1"/>
    </style:style>
    <style:style style:name="T60" style:family="text">
      <style:text-properties fo:text-transform="uppercase" style:font-name="Arial" style:font-name-complex="Arial1"/>
    </style:style>
    <style:style style:name="T61" style:family="text">
      <style:text-properties fo:text-transform="uppercase" fo:color="#000000" loext:opacity="100%" style:font-name="Arial" style:font-name-complex="Arial1"/>
    </style:style>
    <style:style style:name="T62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63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64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6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6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7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9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70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71" style:family="text">
      <style:text-properties fo:text-transform="uppercase" fo:color="#ff0000" loext:opacity="100%" style:font-name="Arial" fo:font-size="11pt" fo:font-weight="bold" officeooo:rsid="006e17b8" style:font-size-asian="11pt" style:font-weight-asian="bold" style:font-name-complex="Arial1" style:font-size-complex="11pt"/>
    </style:style>
    <style:style style:name="T72" style:family="text">
      <style:text-properties fo:text-transform="uppercase" style:font-name="Arial" fo:font-size="11pt" style:font-size-asian="11pt" style:font-name-complex="Arial1" style:font-size-complex="11pt"/>
    </style:style>
    <style:style style:name="T73" style:family="text">
      <style:text-properties style:font-name="Arial" fo:font-size="11pt" style:font-size-asian="11pt" style:font-size-complex="11pt"/>
    </style:style>
    <style:style style:name="T7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75" style:family="text">
      <style:text-properties fo:text-transform="uppercase" fo:color="#000000" loext:opacity="100%" style:font-name="Arial" fo:font-size="11pt" officeooo:rsid="006e17b8" style:font-size-asian="11pt" style:font-name-complex="Arial1" style:font-size-complex="11pt"/>
    </style:style>
    <style:style style:name="T76" style:family="text">
      <style:text-properties fo:text-transform="uppercase" fo:color="#000000" loext:opacity="100%" style:font-name="Arial" fo:font-size="11pt" fo:font-weight="bold" officeooo:rsid="006e17b8" style:font-size-asian="11pt" style:font-weight-asian="bold" style:font-name-complex="Arial1" style:font-size-complex="11pt" style:font-weight-complex="bold"/>
    </style:style>
    <style:style style:name="T77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78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79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80" style:family="text">
      <style:text-properties fo:font-variant="small-caps" fo:color="#ff0000" loext:opacity="100%" style:font-name="Arial" fo:font-size="10pt" fo:font-style="italic" officeooo:rsid="0071230b" style:font-name-asian="Calibri" style:font-size-asian="10pt" style:font-style-asian="italic" style:font-name-complex="Arial1" style:font-size-complex="10pt" style:font-style-complex="italic"/>
    </style:style>
    <style:style style:name="T81" style:family="text">
      <style:text-properties fo:font-variant="small-caps" style:font-name="Arial" fo:font-size="10pt" fo:font-style="italic" officeooo:rsid="0071230b" style:font-name-asian="Calibri" style:font-size-asian="10pt" style:font-style-asian="italic" style:font-name-complex="Arial1" style:font-size-complex="10pt"/>
    </style:style>
    <style:style style:name="T82" style:family="text">
      <style:text-properties fo:text-transform="uppercase" fo:color="#ff0000" loext:opacity="100%" style:font-name="Arial" fo:font-size="11pt" fo:font-weight="bold" officeooo:rsid="006f944b" style:font-size-asian="11pt" style:font-weight-asian="bold" style:font-name-complex="Arial1" style:font-size-complex="11pt"/>
    </style:style>
    <style:style style:name="T83" style:family="text">
      <style:text-properties fo:text-transform="uppercase" fo:color="#ff0000" loext:opacity="100%" style:font-name="Arial" fo:font-size="11pt" fo:font-weight="bold" officeooo:rsid="0061f579" style:font-size-asian="11pt" style:font-weight-asian="bold" style:font-name-complex="Arial1" style:font-size-complex="11pt"/>
    </style:style>
    <style:style style:name="T84" style:family="text">
      <style:text-properties fo:text-transform="uppercase" fo:color="#000000" loext:opacity="100%" style:font-name="Arial" fo:font-size="11pt" fo:font-weight="bold" officeooo:rsid="001bee3f" style:font-size-asian="11pt" style:font-weight-asian="bold" style:font-name-complex="Arial1" style:font-size-complex="11pt" style:font-weight-complex="bold"/>
    </style:style>
    <style:style style:name="T85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86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87" style:family="text">
      <style:text-properties fo:color="#c9211e" loext:opacity="100%" fo:font-weight="bold" officeooo:rsid="006ac4f3" style:font-name-asian="Arial1" style:font-weight-asian="bold" style:font-name-complex="Arial1" style:font-weight-complex="bold"/>
    </style:style>
    <style:style style:name="T88" style:family="text">
      <style:text-properties style:font-name-asian="Arial1" style:font-name-complex="Arial1"/>
    </style:style>
    <style:style style:name="T89" style:family="text">
      <style:text-properties fo:font-weight="normal" style:font-name-asian="Arial1" style:font-weight-asian="normal" style:font-name-complex="Arial1" style:font-weight-complex="normal"/>
    </style:style>
    <style:style style:name="T90" style:family="text">
      <style:text-properties fo:font-weight="bold" style:font-name-asian="Arial1" style:font-weight-asian="bold" style:font-name-complex="Arial1" style:font-weight-complex="bold"/>
    </style:style>
    <style:style style:name="T91" style:family="text">
      <style:text-properties fo:language="pt" fo:country="BR" fo:font-weight="bold" officeooo:rsid="006ac4f3" style:font-name-asian="Arial1" style:font-weight-asian="bold" style:font-name-complex="Arial1" style:font-weight-complex="bold"/>
    </style:style>
    <style:style style:name="T92" style:family="text">
      <style:text-properties officeooo:rsid="006ac4f3" style:font-name-asian="Arial1" style:font-name-complex="Arial1"/>
    </style:style>
    <style:style style:name="T93" style:family="text">
      <style:text-properties fo:font-size="12pt" fo:language="pt" fo:country="BR" fo:font-weight="normal" officeooo:rsid="005f1c1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4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95" style:family="text">
      <style:text-properties fo:language="pt" fo:country="PT" style:font-name-complex="Arial1"/>
    </style:style>
    <style:style style:name="T96" style:family="text">
      <style:text-properties fo:font-size="12pt" style:font-name-asian="Arial1" style:font-size-asian="12pt" style:font-name-complex="Arial1" style:font-size-complex="12pt"/>
    </style:style>
    <style:style style:name="T97" style:family="text">
      <style:text-properties fo:color="#c9211e" loext:opacity="100%" fo:language="pt" fo:country="BR" fo:font-weight="bold" officeooo:rsid="006ac4f3" style:font-name-asian="Arial1" style:font-weight-asian="bold" style:font-name-complex="Arial1" style:font-weight-complex="bold"/>
    </style:style>
    <style:style style:name="T98" style:family="text">
      <style:text-properties fo:color="#c9211e" loext:opacity="100%" fo:language="pt" fo:country="BR" fo:font-weight="bold" officeooo:rsid="000fac6f" style:font-name-asian="Arial1" style:font-weight-asian="bold" style:font-name-complex="Arial1" style:font-weight-complex="bold"/>
    </style:style>
    <style:style style:name="T99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100" style:family="text">
      <style:text-properties fo:color="#c9211e" loext:opacity="100%" fo:language="pt" fo:country="BR" fo:font-weight="bold" officeooo:rsid="004963d5" style:font-name-asian="Arial1" style:font-weight-asian="bold" style:font-name-complex="Arial1" style:font-weight-complex="bold"/>
    </style:style>
    <style:style style:name="T101" style:family="text">
      <style:text-properties fo:color="#111111" loext:opacity="100%" fo:language="pt" fo:country="BR" fo:font-weight="normal" officeooo:rsid="000fac6f" style:font-name-asian="Arial1" style:font-weight-asian="normal" style:font-name-complex="Arial1" style:font-weight-complex="normal"/>
    </style:style>
    <style:style style:name="T102" style:family="text">
      <style:text-properties fo:color="#111111" loext:opacity="100%" fo:language="pt" fo:country="BR" fo:font-weight="bold" officeooo:rsid="006ac4f3" style:font-name-asian="Arial1" style:font-weight-asian="bold" style:font-name-complex="Arial1" style:font-weight-complex="bold"/>
    </style:style>
    <style:style style:name="T103" style:family="text">
      <style:text-properties fo:font-weight="bold" officeooo:rsid="0011060b" style:font-weight-asian="bold" style:font-name-complex="Arial1" style:font-weight-complex="bold"/>
    </style:style>
    <style:style style:name="T104" style:family="text">
      <style:text-properties fo:font-weight="bold" officeooo:rsid="00690d38" style:font-weight-asian="bold" style:font-name-complex="Arial1" style:font-weight-complex="bold"/>
    </style:style>
    <style:style style:name="T105" style:family="text">
      <style:text-properties officeooo:rsid="0011060b" style:font-weight-complex="bold"/>
    </style:style>
    <style:style style:name="T10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08" style:family="text">
      <style:text-properties style:font-name="Arial" fo:font-size="10pt" fo:font-weight="bold" officeooo:rsid="006ac4f3" style:font-name-asian="Arial1" style:font-size-asian="10pt" style:font-weight-asian="bold" style:font-name-complex="Arial1" style:font-size-complex="10pt"/>
    </style:style>
    <style:style style:name="T109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0" style:family="text">
      <style:text-properties style:font-name="Arial" fo:font-size="10pt" fo:font-weight="bold" officeooo:rsid="005f1c12" style:font-name-asian="Arial1" style:font-size-asian="10pt" style:font-weight-asian="bold" style:font-name-complex="Arial1" style:font-size-complex="10pt"/>
    </style:style>
    <style:style style:name="T11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2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tyle="italic" style:font-name-asian="Arial1" style:font-style-asian="italic" style:font-name-complex="Arial1"/>
    </style:style>
    <style:style style:name="T115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98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2" draw:name="Figura 2" draw:style-name="gr2" draw:text-style-name="P13" svg:width="2.329cm" svg:height="56.819cm" draw:transform="rotate (-0.00104719755119678) translate (17.7094444444444cm 0.47625cm)"><text:p text:style-name="P4"><draw:custom-shape text:anchor-type="paragraph" draw:z-index="7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1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5" loext:marker-style-name="T2"/><text:p text:style-name="P5" loext:marker-style-name="T2"/><text:p text:style-name="P15" loext:marker-style-name="T3"><text:span text:style-name="T5"/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9" loext:marker-style-name="T2"/><text:p text:style-name="P9" loext:marker-style-name="T2"/><text:p text:style-name="P9" loext:marker-style-name="T2"/><text:p text:style-name="P18" loext:marker-style-name="T2"/><text:p text:style-name="P19"><text:s/><text:span text:style-name="T6">Se acatado, arquive-se</text:span></text:p><text:p text:style-name="P19"><text:span text:style-name="T7">Se rejeitado, encaminhe-se ao executivo para providências</text:span> <text:s/></text:p><text:p text:style-name="P18" loext:marker-style-name="T2"/><text:p text:style-name="P9" loext:marker-style-name="T2"/><text:p text:style-name="P10" loext:marker-style-name="T2"/><text:p text:style-name="P10" loext:marker-style-name="T2"/><text:p text:style-name="P10" loext:marker-style-name="T2"/><text:p text:style-name="P20" loext:marker-style-name="T2"/><text:p text:style-name="P20"/><text:p text:style-name="P21">Se aprovado, arquive-se</text:p><text:p text:style-name="P21"/><text:p text:style-name="P22" loext:marker-style-name="T2"/><text:p text:style-name="P23">Se rejeitado, encaminhe-se as demais comissões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24" loext:marker-style-name="T2">determino a secretaria Legislativa a confecção do respectivo <text:s/><text:span text:style-name="T8">DECRETO LEGISLATIVO, e posterior publicação no diário oficial.</text:span></text:p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SEXTA</text:span><text:span text:style-name="T10"> </text:span><text:span text:style-name="T11">SESSÃO ORDINÁRIA </text:span><text:span text:style-name="T12">0</text:span><text:span text:style-name="T13">9</text:span><text:span text:style-name="T11">/</text:span><text:span text:style-name="T14">0</text:span><text:span text:style-name="T15">3</text:span><text:span text:style-name="T12">/</text:span><text:span text:style-name="T11">202</text:span><text:span text:style-name="T14">6</text:span><text:span text:style-name="T16"> <text:s text:c="4"/></text:span></text:p>
      <text:p text:style-name="P25" loext:marker-style-name="T17">E <text:s/>X <text:s text:c="2"/>P <text:s text:c="2"/>E <text:s text:c="2"/>D <text:s/>I <text:s text:c="2"/>E <text:s text:c="2"/>N <text:s text:c="2"/>T <text:s text:c="2"/>E</text:p>
      <text:p text:style-name="P25" loext:marker-style-name="T17"/>
      <text:h text:style-name="P26" text:outline-level="1" loext:marker-style-name="T18">DO EXECUTIVO:</text:h>
      <text:p text:style-name="P27" loext:marker-style-name="T18"/>
      <text:p text:style-name="P28"><text:span text:style-name="T19"/></text:p>
      <text:p text:style-name="P29"><text:span text:style-name="T20">OFÍCIO Nº </text:span><text:span text:style-name="T21">0</text:span><text:span text:style-name="T22">1</text:span><text:span text:style-name="T23">6</text:span><text:span text:style-name="T20">/202</text:span><text:span text:style-name="T21">6</text:span><text:span text:style-name="T20">- SMA</text:span><text:span text:style-name="T19">, DA PREFEITURA MUNICIPAL DE REGISTRO, ENCAMINHANDO <text:s/></text:span><text:span text:style-name="T24">O </text:span><text:span text:style-name="T20">PROJETO DE <text:s/>Nº </text:span><text:span text:style-name="T22">233</text:span><text:span text:style-name="T23">7</text:span><text:span text:style-name="T20">/202</text:span><text:span text:style-name="T21">6</text:span><text:span text:style-name="T19"> QUE “</text:span><text:span text:style-name="T25">DENOMINA ESTRADA MUNICIPAL A VIA PÚBLICA QUE ESPECIFICA</text:span><text:span text:style-name="T19">”;</text:span></text:p>
      <text:p text:style-name="P30"><text:span text:style-name="T19"/></text:p>
      <text:p text:style-name="P29"><text:span text:style-name="T20">OFÍCIO Nº </text:span><text:span text:style-name="T21">0</text:span><text:span text:style-name="T23">23</text:span><text:span text:style-name="T20">/202</text:span><text:span text:style-name="T21">6</text:span><text:span text:style-name="T20">- SMA</text:span><text:span text:style-name="T19">, DA PREFEITURA MUNICIPAL DE REGISTRO, ENCAMINHANDO <text:s/></text:span><text:span text:style-name="T24">O </text:span><text:span text:style-name="T20">PROJETO DE <text:s/>Nº </text:span><text:span text:style-name="T22">23</text:span><text:span text:style-name="T23">44</text:span><text:span text:style-name="T20">/202</text:span><text:span text:style-name="T21">6</text:span><text:span text:style-name="T19"> QUE “</text:span><text:span text:style-name="T25">DISPÕE SOBRE ABERTURA DE CRÉDITO ESPECIAL, ALTERANDO O PPA, LDO E LOA DE 2026 E DÁ OUTRAS PROVIDÊNCIAS</text:span> <text:span text:style-name="T19">”;</text:span></text:p>
      <text:p text:style-name="P31"><text:span text:style-name="T19"/></text:p>
      <text:p text:style-name="P32" loext:marker-style-name="T26">DO LEGISLATIVO:<text:span text:style-name="T26"/></text:p>
      <text:p text:style-name="P32" loext:marker-style-name="T26"/>
      <text:p text:style-name="P33" loext:marker-style-name="T27"><text:span text:style-name="T28">RESUMO DAS PROPOSITURAS DOS SENHORES VEREADORES, DA SESSÃO ORDINÁRIA DO DIA 0</text:span><text:span text:style-name="T29">9</text:span><text:span text:style-name="T28"> DE</text:span><text:span text:style-name="T30"> </text:span><text:span text:style-name="T31">MARÇO</text:span><text:span text:style-name="T32"> </text:span><text:span text:style-name="T28">DE 202</text:span><text:span text:style-name="T33">6</text:span><text:span text:style-name="T34">; </text:span><text:span text:style-name="T35">(ANEXO)</text:span></text:p>
      <text:p text:style-name="P34" loext:marker-style-name="T27"/>
      <text:p text:style-name="P35">D I V E R S O S:</text:p>
      <text:p text:style-name="P36"><text:span text:style-name="T36">NÃO HÁ</text:span><text:span text:style-name="T37">.  </text:span></text:p>
      <text:p text:style-name="P37" loext:marker-style-name="T38"/>
      <text:p text:style-name="P38" loext:marker-style-name="T39"><text:span text:style-name="T40">DELIBERAÇÕES <text:s/>PARA <text:s text:c="2"/>ORDEM <text:s/>DO <text:s/>DIA</text:span><text:span text:style-name="T39"> </text:span></text:p>
      <text:p text:style-name="P39" loext:marker-style-name="T39"/>
      <text:p text:style-name="P40">__________________________________________________________________________</text:p>
      <text:p text:style-name="P40"/>
      <text:p text:style-name="P41"><text:span text:style-name="T41">VETO</text:span><text:span text:style-name="T42"> </text:span><text:span text:style-name="T43">INTEGRAL</text:span><text:span text:style-name="T41"> </text:span><text:span text:style-name="T44">AO AUTÓGRAFO</text:span><text:span text:style-name="T45"> </text:span><text:span text:style-name="T44">Nº </text:span><text:span text:style-name="T46">125</text:span><text:span text:style-name="T44">/2025</text:span><text:span text:style-name="T47"> </text:span><text:span text:style-name="T45">REFERENTE AO </text:span><text:span text:style-name="T44">PROJETO DE LEI Nº </text:span><text:span text:style-name="T46">90</text:span><text:span text:style-name="T44">/2025</text:span><text:span text:style-name="T45"> </text:span><text:span text:style-name="T48">Q</text:span><text:span text:style-name="T49">UE “</text:span><text:span text:style-name="T25">DISPÕE SOBRE A INSTITUIÇÃO DO PROGRAMA “ADOTE UM ATLETA” NO ÂMBITO DO MUNICÍPIO DE REGISTRO, ESTABELECE DIRETRIZES PARA APOIO, INCENTIVO E PATROCÍNIO DE ATLETAS INDIVIDUAIS OU COLETIVOS EM FORMAÇÃO OU ALTO RENDIMENTO, E DÁ OUTRAS PROVIDÊNCIAS</text:span> <text:span text:style-name="T45">.”, (PARECER DA COMISSÃO DE JUSTIÇA E REDAÇÃO</text:span><text:span text:style-name="T50"> </text:span><text:span text:style-name="T51">FAVORÁVEL <text:s/>AO VETO </text:span><text:span text:style-name="T52">INTEGRAL</text:span><text:span text:style-name="T45">) (quórum para rejeição: maioria absoluta 7)</text:span><text:span text:style-name="T53"> </text:span></text:p>
      <text:p text:style-name="P40">__________________________________________________________________________</text:p>
      <text:p text:style-name="P40"/>
      <text:p text:style-name="P42" loext:marker-style-name="T54"><text:span text:style-name="T55">PARECER Nº </text:span><text:span text:style-name="T56">04</text:span><text:span text:style-name="T57">/</text:span><text:span text:style-name="T58">202</text:span><text:span text:style-name="T59">6</text:span><text:span text:style-name="T55"> DA COMISSÃO DE JUSTIÇA E REDAÇÃO REF. AO projeto de LEI n° </text:span><text:span text:style-name="T59">02</text:span><text:span text:style-name="T55">/202</text:span><text:span text:style-name="T59">6</text:span><text:span text:style-name="T60">, que “</text:span><text:span text:style-name="T25">INSTITUI, NO ÂMBITO DO MUNICÍPIO DE REGISTRO/SP, O DIA MUNICIPAL DA DEFENSORIA PÚBLICA, E DÁ OUTRAS PROVIDÊNCIAS</text:span><text:span text:style-name="T54">”</text:span><text:span text:style-name="T60">,</text:span><text:span text:style-name="T61"> de autoria DO <text:s/>SENHOR VEREADOR</text:span><text:span text:style-name="T62"> </text:span><text:span text:style-name="T63">jefferson pecori viana</text:span><text:span text:style-name="T62">, </text:span><text:span text:style-name="T61">Parecer </text:span><text:span text:style-name="T64">CONTRÁRIO à aprovação</text:span><text:span text:style-name="T61">. </text:span></text:p>
      <text:p text:style-name="P43" loext:marker-style-name="T54"/>
      <text:p text:style-name="P43" loext:marker-style-name="T54"><draw:custom-shape text:anchor-type="char" draw:z-index="16" draw:name="Caixa de Texto 809616799" draw:style-name="gr3" draw:text-style-name="P13" svg:width="16.825cm" svg:height="1.043cm" svg:x="-0.106cm" svg:y="0.056cm"><text:p text:style-name="P44" loext:marker-style-name="T65"><text:span text:style-name="T65">Votação: Proc. Simbólico. <text:s/>Quórum:</text:span><text:span text:style-name="T66"> </text:span><text:span text:style-name="T67">maioria simples</text:span><text:span text:style-name="T68">, compreendendo esta a maioria dos vereadores presentes na sessão.</text:span><text:span text:style-name="T65"> <text:s/>Artigo: 52.</text:span></text:p><text:p text:style-name="Frame_20_contents" loext:marker-style-name="T6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 loext:marker-style-name="T54"/>
      <text:p text:style-name="P45"/>
      <text:p text:style-name="P46"/>
      <text:p text:style-name="P47"><text:span text:style-name="T70">PROJETO DE </text:span><text:span text:style-name="T71">DECRETO LEGISLATIVO</text:span><text:span text:style-name="T70"> N° </text:span><text:span text:style-name="T71">01</text:span><text:span text:style-name="T70">/202</text:span><text:span text:style-name="T71">6</text:span><text:span text:style-name="T72">, QUE “</text:span><text:span text:style-name="T25">CONCEDE HOMENAGEM EM COMEMORAÇÃO AO “DIA INTERNACIONAL DA MULHER</text:span> <text:span text:style-name="T73"><text:s/></text:span><text:span text:style-name="T72">”,</text:span><text:span text:style-name="T74"> DE AUTORIA D</text:span><text:span text:style-name="T75">A</text:span><text:span text:style-name="T74"> <text:s/></text:span><text:span text:style-name="T76">MESA DIRETORIA</text:span><text:span text:style-name="T77">, </text:span><text:span text:style-name="T74">PARECERES </text:span><text:span text:style-name="T78">FAVORÁVEIS</text:span><text:span text:style-name="T79"> </text:span><text:span text:style-name="T78">À APROVAÇÃO NO TEXTO ORIGINAL</text:span><text:span text:style-name="T74">.</text:span></text:p>
      <text:p text:style-name="P48"><draw:custom-shape text:anchor-type="char" draw:z-index="17" draw:name="Caixa de Texto 839663459" draw:style-name="gr3" draw:text-style-name="P13" svg:width="16.825cm" svg:height="1.043cm" svg:x="-0.007cm" svg:y="0.356cm"><text:p text:style-name="P44" loext:marker-style-name="T65"><text:span text:style-name="T65">Votação: Proc. Simbólico. <text:s/>Quórum:</text:span><text:span text:style-name="T66"> </text:span><text:span text:style-name="T80">²/³ dos membros da câmara</text:span><text:span text:style-name="T68">, </text:span><text:span text:style-name="T81">(9)</text:span><text:span text:style-name="T68">.</text:span><text:span text:style-name="T65"> <text:s/>Artigo: 52.</text:span></text:p><text:p text:style-name="Frame_20_contents" loext:marker-style-name="T6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50">________________________________________________________________________________</text:p>
      <text:p text:style-name="P46"/>
      <text:p text:style-name="P46"/>
      <text:p text:style-name="P46"><text:soft-page-break/></text:p>
      <text:p text:style-name="P46"/>
      <text:p text:style-name="P46"><draw:custom-shape text:anchor-type="paragraph" draw:z-index="18" draw:name="Figura 7" draw:style-name="gr4" draw:text-style-name="P13" svg:width="2.329cm" svg:height="58.239cm" draw:transform="rotate (-0.00104719755119678) translate (17.6724027777778cm 0.352777777777778cm)"><text:p text:style-name="P4"/><text:p text:style-name="P4"><draw:custom-shape text:anchor-type="paragraph" draw:z-index="19" draw:name="Figura 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0" draw:name="Figura 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Figura 10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0" draw:name="Figura 11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1" loext:marker-style-name="T2"/><text:p text:style-name="P24" loext:marker-style-name="T2">determino a secretaria Legislativa a confecção do respectivo autógrafo e posterior envio ao executivo municipal</text:p><text:p text:style-name="P51" loext:marker-style-name="T2"/><text:p text:style-name="P51" loext:marker-style-name="T2"/><text:p text:style-name="P51" loext:marker-style-name="T2"/><text:p text:style-name="P51" loext:marker-style-name="T2"/><text:p text:style-name="P52" loext:marker-style-name="T2"/><text:p text:style-name="P53" loext:marker-style-name="T2">determino a secretaria Legislativa a confecção do respectivo autógrafo e posterior envio ao executivo municipal</text:p><text:p text:style-name="P52" loext:marker-style-name="T2"/><text:p text:style-name="P51" loext:marker-style-name="T2"/><text:p text:style-name="P51" loext:marker-style-name="T2"/><text:p text:style-name="P51" loext:marker-style-name="T2"><draw:custom-shape text:anchor-type="paragraph" draw:z-index="3" draw:name="Figura 16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6" draw:name="Figura 17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igura 14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0" draw:name="Figura 15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Figura 1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" draw:name="Figura 1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 12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5" draw:name="Figura 13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4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5" loext:marker-style-name="T2"><text:span text:style-name="T2">OFICIE-SE</text:span></text:p><text:p text:style-name="P55" loext:marker-style-name="T2"/><text:p text:style-name="P55" loext:marker-style-name="T2"/><text:p text:style-name="P55" loext:marker-style-name="T2"/><text:p text:style-name="P55" loext:marker-style-name="T2"/><text:p text:style-name="P55" loext:marker-style-name="T2"/><text:p text:style-name="P55" loext:marker-style-name="T2"/><text:p text:style-name="P55" loext:marker-style-name="T2"/><text:p text:style-name="P56" loext:marker-style-name="T2"><text:span text:style-name="T2">OFICIE-SE</text:span></text:p><text:p text:style-name="P56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57"><text:span text:style-name="T70">projeto de LEI n°</text:span><text:span text:style-name="T82">2335</text:span><text:span text:style-name="T70">/202</text:span><text:span text:style-name="T83">6</text:span><text:span text:style-name="T72">, QUE “</text:span><text:span text:style-name="T25">DISPÕE SOBRE ABERTURA DE CRÉDITO ESPECIAL, ALTERANDO O PPA, LDO E LOA DE 2026 E DÁ OUTRAS PROVIDÊNCIAS</text:span> <text:span text:style-name="T73"><text:s text:c="2"/></text:span><text:span text:style-name="T72">”,</text:span><text:span text:style-name="T74"> de autoria DO <text:s/></text:span><text:span text:style-name="T84">EXecutivo municipal</text:span><text:span text:style-name="T77">, </text:span><text:span text:style-name="T74">Pareceres </text:span><text:span text:style-name="T78">favoráveis</text:span><text:span text:style-name="T79"> </text:span><text:span text:style-name="T78">à aprovação no texto original</text:span><text:span text:style-name="T74">.</text:span></text:p>
      <text:p text:style-name="P48"><draw:custom-shape text:anchor-type="char" draw:z-index="8" draw:name="Caixa de Texto 2" draw:style-name="gr3" draw:text-style-name="P13" svg:width="16.825cm" svg:height="1.043cm" svg:x="-0.007cm" svg:y="0.356cm"><text:p text:style-name="P44" loext:marker-style-name="T65"><text:span text:style-name="T65">Votação: Proc. Simbólico. <text:s/>Quórum:</text:span><text:span text:style-name="T66"> </text:span><text:span text:style-name="T67">maioria simples</text:span><text:span text:style-name="T68">, compreendendo esta a maioria dos vereadores presentes na sessão.</text:span><text:span text:style-name="T65"> <text:s/>Artigo: 52.</text:span></text:p><text:p text:style-name="Frame_20_contents" loext:marker-style-name="T6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9"/>
      <text:p text:style-name="P60">__________________________________________________________________________</text:p>
      <text:p text:style-name="P61"><text:span text:style-name="T70">projeto de LEI n° </text:span><text:span text:style-name="T82">2336</text:span><text:span text:style-name="T70">/202</text:span><text:span text:style-name="T83">6</text:span><text:span text:style-name="T72">, QUE “</text:span><text:span text:style-name="T25">DISPÕE SOBRE ABERTURA DE CRÉDITO ESPECIAL, ALTERANDO O PPA, LDO E LOA DE 2026 E DÁ OUTRAS PROVIDÊNCIAS</text:span> <text:span text:style-name="T73"><text:s/></text:span><text:span text:style-name="T72">”,</text:span><text:span text:style-name="T74"> de autoria DO <text:s/></text:span><text:span text:style-name="T84">EXecutivo municipal</text:span><text:span text:style-name="T77">, </text:span><text:span text:style-name="T74">Pareceres </text:span><text:span text:style-name="T78">favoráveis</text:span><text:span text:style-name="T79"> </text:span><text:span text:style-name="T78">à aprovação no texto original</text:span><text:span text:style-name="T74">.</text:span></text:p>
      <text:p text:style-name="P48"><draw:custom-shape text:anchor-type="char" draw:z-index="15" draw:name="Caixa de Texto 1" draw:style-name="gr3" draw:text-style-name="P13" svg:width="16.825cm" svg:height="1.043cm" svg:x="-0.007cm" svg:y="0.356cm"><text:p text:style-name="P44" loext:marker-style-name="T65"><text:span text:style-name="T65">Votação: Proc. Simbólico. <text:s/>Quórum:</text:span><text:span text:style-name="T66"> </text:span><text:span text:style-name="T67">maioria simples</text:span><text:span text:style-name="T68">, compreendendo esta a maioria dos vereadores presentes na sessão.</text:span><text:span text:style-name="T65"> <text:s/>Artigo: 52.</text:span></text:p><text:p text:style-name="Frame_20_contents" loext:marker-style-name="T6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8"/>
      <text:p text:style-name="P62"/>
      <text:p text:style-name="P63">_________________________________________________________________________________</text:p>
      <text:p text:style-name="P64"><text:span text:style-name="T85">MOÇÃO DE </text:span><text:span text:style-name="T86">APLAUSO</text:span><text:span text:style-name="T85"> N° </text:span><text:span text:style-name="T87">33</text:span><text:span text:style-name="T85">/202</text:span><text:span text:style-name="T86">6</text:span><text:span text:style-name="T88">, DE AUTORIA DO <text:s/>SENHOR </text:span><text:span text:style-name="T89">VEREADOR</text:span><text:span text:style-name="T90"> </text:span><text:span text:style-name="T91">IRINEU ROBERTO DA SILVA</text:span><text:span text:style-name="T88">, </text:span><text:span text:style-name="T92">AO </text:span><text:span text:style-name="T93">SENHOR FLÁVIO CARRIEL E AOS DEMAIS VOLUNTÁRIOS DO GRUPO DE VÔLEI, EM RECONHECIMENTO AO GESTO EXEMPLAR DE CIDADANIA E COMPROMISSO COM A ESCOLA PÚBLICA, AO PROMOVEREM, DE FORMA VOLUNTÁRIA, A REVITALIZAÇÃO DA QUADRA DE EMEB PRESIDENTE JUSCELINO KUBITSCHEK DE OLIVEIRA</text:span><text:span text:style-name="T94"> ”</text:span><text:span text:style-name="T95">;</text:span></text:p>
      <text:p text:style-name="P65">_________________________________________________________________________________</text:p>
      <text:p text:style-name="P64"><text:span text:style-name="T85">MOÇÃO DE </text:span><text:span text:style-name="T87">REPÚDIO</text:span><text:span text:style-name="T85"> N° </text:span><text:span text:style-name="T87">35</text:span><text:span text:style-name="T85">/202</text:span><text:span text:style-name="T86">6</text:span><text:span text:style-name="T88">, DE AUTORIA DO <text:s/>SENHOR </text:span><text:span text:style-name="T89">VEREADOR</text:span><text:span text:style-name="T90"> </text:span><text:span text:style-name="T91">JEFFERSON PECORI VIANA</text:span><text:span text:style-name="T88">, </text:span><text:span text:style-name="T96">DIRIGIDA À CÂMARA DOS DEPUTADOS E AO CONGRESSO NACIONAL, EM FACE DO PROJETO DE LEI Nº 5.942/2025, QUE PROPÕE A CRIAÇÃO DO SERVIÇO NACIONAL DE APRENDIZAGEM DO TURISMO – SENATUR, BEM COMO DO REQUERIMENTO DE URGÊNCIA Nº 5.139/2025, QUE VISA ACELERAR SUA TRAMITAÇÃO LEGISLATIVA, COM POTENCIAIS IMPACTOS SOBRE O SERVIÇO SOCIAL DO COMÉRCIO – SESC E O SERVIÇO NACIONAL DE APRENDIZAGEM COMERCIAL – SENAC</text:span><text:span text:style-name="T94">”</text:span><text:span text:style-name="T95">;</text:span></text:p>
      <text:p text:style-name="P66">_________________________________________________________________________________</text:p>
      <text:p text:style-name="P67"><text:span text:style-name="T85">MOÇÃO DE </text:span><text:span text:style-name="T86">APLAUSO</text:span><text:span text:style-name="T85"> N° </text:span><text:span text:style-name="T97">36</text:span><text:span text:style-name="T98">/</text:span><text:span text:style-name="T99">202</text:span><text:span text:style-name="T100">6</text:span><text:span text:style-name="T98"> </text:span><text:span text:style-name="T101">DE AUTORIA DO <text:s/>SENHOR VEREADOR </text:span><text:span text:style-name="T102">LUIS MARCELO COMERON</text:span><text:span text:style-name="T88">, </text:span><text:span text:style-name="T93">À PROFESSORA TATIANA LOBO COELHO DE SAMPAIO, EM RECONHECIMENTO À SUA BRILHANTE TRAJETÓRIA CIENTÍFICA E À RELEVÂNCIA DE SUAS PESQUISAS NA ÁREA DA BIOLOGIA MOLECULAR E DA MEDICINA REGENERATIVA, COM ÊNFASE NOS ESTUDOS ACERCA DA POLILAMININA, MOLÉCULA QUE DEMONSTROU POTENCIAL PARA REVERTER LESÕES DA MEDULA ESPINHAL E QUE, NO ANO DE 2026, RECEBEU AUTORIZAÇÃO DA ANVISA PARA O INÍCIO DA FASE 1 DE ESTUDOS CLÍNICOS</text:span><text:bookmark-start text:name="_Hlk201925984"/><text:span text:style-name="T95">;</text:span><text:bookmark-end text:name="_Hlk201925984"/><text:span text:style-name="T95"> </text:span><text:span text:style-name="T103">_________________________________________________________________________</text:span><text:span text:style-name="T104">________</text:span></text:p>
      <text:p text:style-name="P68"><text:span text:style-name="T105"/></text:p>
      <text:p text:style-name="P69" loext:marker-style-name="T106"><text:span text:style-name="T106">Plenário “VEREADOR </text:span><text:span text:style-name="T107">DANIEL DAS NEVES</text:span><text:span text:style-name="T106">”, 0</text:span><text:span text:style-name="T108">9</text:span><text:span text:style-name="T109"> </text:span><text:span text:style-name="T106">de </text:span><text:span text:style-name="T110">março</text:span><text:span text:style-name="T106"> de 202</text:span><text:span text:style-name="T109">6</text:span><text:span text:style-name="T106">.</text:span></text:p>
      <text:p text:style-name="P70" loext:marker-style-name="T106"/>
      <text:p text:style-name="P71" loext:marker-style-name="T106"/>
      <text:p text:style-name="P71" loext:marker-style-name="T106">Irineu Roberto da Silva <text:s text:c="60"/>Adier Pires da Silva<text:span text:style-name="T106"/></text:p>
      <text:p text:style-name="P69" loext:marker-style-name="T106"><text:span text:style-name="T106">1º Secretário <text:s text:c="73"/>2º <text:s text:c="2"/>Secretário</text:span><text:span text:style-name="T106"/></text:p>
      <text:p text:style-name="P70" loext:marker-style-name="T106"/>
      <text:p text:style-name="P69" loext:marker-style-name="T106"><text:span text:style-name="T106">Heitor Pereira Sansão</text:span><text:span text:style-name="T106"/></text:p>
      <text:p text:style-name="P69" loext:marker-style-name="T111"><text:span text:style-name="T106">Presiden</text:span><text:span text:style-name="T112">t</text:span><text:span text:style-name="T113">e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span text:style-name="T114">H.P.S. / </text:span><text:span text:style-name="T115">I</text:span><text:span text:style-name="T114">.</text:span><text:span text:style-name="T115">R</text:span><text:span text:style-name="T114">.</text:span><text:span text:style-name="T115">S</text:span><text:span text:style-name="T114">. / </text:span><text:span text:style-name="T115">A</text:span><text:span text:style-name="T114">.</text:span><text:span text:style-name="T115">P.S</text:span><text:span text:style-name="T114">. / sran – SL</text:span></text:p>
      <text:p text:style-name="P72"/>
      <text:p text:style-name="P72"/>
      <text:p text:style-name="P72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45</meta:editing-cycles>
    <meta:print-date>2025-12-01T15:03:21.292789600</meta:print-date>
    <meta:creation-date>2024-10-31T18:45:00</meta:creation-date>
    <dc:date>2026-03-06T16:09:12.662393800</dc:date>
    <dc:language>pt-BR</dc:language>
    <meta:editing-duration>P2DT2H15M59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211" meta:word-count="1684" meta:character-count="12222" meta:non-whitespace-character-count="10528"/>
    <meta:user-defined meta:name="AppVersion">16.0000</meta:user-defined>
    <meta:template xlink:type="simple" xlink:actuate="onRequest" xlink:title="Normal.dotm" xlink:href=""/>
  </office:meta>
</office:document-meta>
</file>