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15f63"/>
    </style:style>
    <style:style style:name="P15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officeooo:paragraph-rsid="0045fdcd"/>
    </style:style>
    <style:style style:name="P1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8b55c5"/>
    </style:style>
    <style:style style:name="P1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8b55c5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officeooo:paragraph-rsid="001494bd"/>
    </style:style>
    <style:style style:name="P19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1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2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3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a89af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5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750532"/>
    </style:style>
    <style:style style:name="P26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750532"/>
    </style:style>
    <style:style style:name="P27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a89af" style:font-size-asian="11pt" style:language-asian="pt" style:country-asian="BR" style:font-name-complex="Arial1" style:font-size-complex="11pt" style:language-complex="ar" style:country-complex="SA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4" style:family="paragraph" style:parent-style-name="LO-normal">
      <style:paragraph-properties fo:text-align="justify" style:justify-single-word="false" loext:word-spacing-minimum="75%" loext:word-spacing-maximum="133%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fo:font-weight="bold" officeooo:paragraph-rsid="00791724" style:font-size-asian="11pt" style:font-weight-asian="bold" style:font-name-complex="Arial1" style:font-size-complex="11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d019c"/>
    </style:style>
    <style:style style:name="P3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3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9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ec42" style:font-name-asian="Arial1" style:font-size-asian="11pt" style:font-weight-asian="bold" style:font-name-complex="Arial1" style:font-size-complex="11pt" style:font-weight-complex="bold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style:font-name="Arial" fo:font-size="11pt" officeooo:paragraph-rsid="0061ec42" fo:background-color="#ffff00" style:font-name-asian="Arial1" style:font-size-asian="11pt" style:font-name-complex="Arial1" style:font-size-complex="11pt"/>
    </style:style>
    <style:style style:name="P41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11060b" style:font-size-asian="11pt" style:font-weight-asian="bold" style:font-name-complex="Arial1" style:font-size-complex="11pt" style:font-weight-complex="bold"/>
    </style:style>
    <style:style style:name="P42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804523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61ec42" style:font-name-asian="Arial1" style:font-size-asian="11pt" style:font-weight-asian="bold" style:font-name-complex="Arial1" style:font-size-complex="11pt" style:font-weight-complex="bold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890646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7812d1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80dd6b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80dd6b" style:font-size-asian="11pt" style:font-size-complex="11pt"/>
    </style:style>
    <style:style style:name="P48" style:family="paragraph" style:parent-style-name="Frame_20_contents">
      <style:paragraph-properties fo:text-align="justify" style:justify-single-word="false" loext:word-spacing-minimum="75%" loext:word-spacing-maximum="133%"/>
      <style:text-properties officeooo:paragraph-rsid="0080dd6b"/>
    </style:style>
    <style:style style:name="P49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80dd6b" style:font-name-asian="Arial1" style:font-size-asian="11pt" style:font-weight-asian="bold" style:font-name-complex="Arial1" style:font-size-complex="11pt" style:font-weight-complex="bold"/>
    </style:style>
    <style:style style:name="P50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80dd6b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90646"/>
    </style:style>
    <style:style style:name="P5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81f293" style:font-size-asian="11pt" style:font-size-complex="11pt"/>
    </style:style>
    <style:style style:name="P53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81f293" style:font-name-asian="Arial1" style:font-size-asian="11pt" style:font-weight-asian="bold" style:font-name-complex="Arial1" style:font-size-complex="11pt" style:font-weight-complex="bold"/>
    </style:style>
    <style:style style:name="P54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style:font-name="Arial" fo:font-size="11pt" officeooo:paragraph-rsid="0081f293" fo:background-color="#ffff00" style:font-name-asian="Arial1" style:font-size-asian="11pt" style:font-name-complex="Arial1" style:font-size-complex="11pt"/>
    </style:style>
    <style:style style:name="P5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81f293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81f293"/>
    </style:style>
    <style:style style:name="P5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812d1" style:font-size-asian="11pt" style:font-size-complex="11pt"/>
    </style:style>
    <style:style style:name="P58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6ac4f3" style:font-size-asian="11pt" style:language-asian="pt" style:country-asian="BR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7812d1"/>
    </style:style>
    <style:style style:name="P60" style:family="paragraph" style:parent-style-name="LO-normal">
      <style:paragraph-properties fo:text-align="center" style:justify-single-word="false"/>
    </style:style>
    <style:style style:name="P6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3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4" style:family="paragraph" style:parent-style-name="LO-normal">
      <style:text-properties fo:font-size="6pt" style:font-size-asian="6pt" style:font-size-complex="6pt"/>
    </style:style>
    <style:style style:name="P65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text-transform="uppercase" fo:font-size="17pt" officeooo:rsid="006a89af" style:font-name-asian="Arial1" style:font-size-asian="17pt" style:font-name-complex="Arial1" style:font-size-complex="17pt"/>
    </style:style>
    <style:style style:name="T7" style:family="text">
      <style:text-properties fo:text-transform="uppercase" fo:font-size="17pt" officeooo:rsid="00791724" style:font-name-asian="Arial1" style:font-size-asian="17pt" style:font-name-complex="Arial1" style:font-size-complex="17pt"/>
    </style:style>
    <style:style style:name="T8" style:family="text">
      <style:text-properties fo:text-transform="uppercase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750532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5e35b9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4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6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415f63" style:font-weight-asian="bold" style:font-weight-complex="bold"/>
    </style:style>
    <style:style style:name="T20" style:family="text">
      <style:text-properties style:font-name="Arial" fo:font-weight="bold" officeooo:rsid="00750532" style:font-weight-asian="bold" style:font-weight-complex="bold"/>
    </style:style>
    <style:style style:name="T21" style:family="text">
      <style:text-properties style:font-name="Arial" officeooo:rsid="0020e2b4"/>
    </style:style>
    <style:style style:name="T22" style:family="text">
      <style:text-properties style:font-name="Arial" fo:font-weight="bold" officeooo:rsid="00604fa8" style:font-weight-asian="bold" style:font-weight-complex="bold"/>
    </style:style>
    <style:style style:name="T2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750532"/>
    </style:style>
    <style:style style:name="T24" style:family="text">
      <style:text-properties style:font-name="Arial" fo:font-weight="bold" officeooo:rsid="006a89af" style:font-weight-asian="bold" style:font-weight-complex="bold"/>
    </style:style>
    <style:style style:name="T2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6af2c" style:font-weight-asian="bold" style:font-weight-complex="bold"/>
    </style:style>
    <style:style style:name="T28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9" style:family="text">
      <style:text-properties fo:font-variant="small-caps" fo:color="#ff0000" loext:opacity="100%" style:font-name="Arial" style:font-name-asian="Arial1" style:font-name-complex="Arial1"/>
    </style:style>
    <style:style style:name="T30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1" style:family="text">
      <style:text-properties fo:color="#000000" loext:opacity="100%" style:font-name="Arial" fo:font-weight="bold" officeooo:rsid="00750532" style:font-name-asian="Arial1" style:font-weight-asian="bold" style:font-name-complex="Arial1"/>
    </style:style>
    <style:style style:name="T32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33" style:family="text">
      <style:text-properties fo:text-transform="uppercase" fo:color="#000000" loext:opacity="100%" style:font-name="Arial" fo:font-weight="bold" officeooo:rsid="005e35b9" style:font-name-asian="Arial1" style:font-weight-asian="bold" style:font-name-complex="Arial1"/>
    </style:style>
    <style:style style:name="T34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5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6" style:family="text">
      <style:text-properties fo:font-variant="small-caps" style:font-name="Arial" fo:font-weight="bold" style:font-name-asian="Arial1" style:font-weight-asian="bold" style:font-name-complex="Arial1"/>
    </style:style>
    <style:style style:name="T37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8" style:family="text">
      <style:text-properties style:font-name="Arial" fo:font-size="12pt" officeooo:rsid="006a89af" style:font-size-asian="12pt" style:font-size-complex="12pt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fo:color="#212529" loext:opacity="100%" style:font-name="Segoe UI" fo:background-color="#f7f7f7" loext:char-shading-value="0" style:font-name-complex="Segoe UI1"/>
    </style:style>
    <style:style style:name="T4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4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3" style:family="text">
      <style:text-properties officeooo:rsid="00791724"/>
    </style:style>
    <style:style style:name="T4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45" style:family="text">
      <style:text-properties fo:text-transform="uppercase" fo:color="#ff0000" loext:opacity="100%" style:font-name="Arial" fo:font-size="11pt" fo:font-weight="bold" officeooo:rsid="00791724" style:font-size-asian="11pt" style:font-weight-asian="bold" style:font-name-complex="Arial1" style:font-size-complex="11pt"/>
    </style:style>
    <style:style style:name="T46" style:family="text">
      <style:text-properties fo:text-transform="uppercase" fo:color="#ff0000" loext:opacity="100%" style:font-name="Arial" fo:font-size="11pt" fo:font-weight="bold" officeooo:rsid="007d019c" style:font-size-asian="11pt" style:font-weight-asian="bold" style:font-name-complex="Arial1" style:font-size-complex="11pt"/>
    </style:style>
    <style:style style:name="T47" style:family="text">
      <style:text-properties fo:text-transform="uppercase" fo:color="#ff0000" loext:opacity="100%" style:font-name="Arial" fo:font-size="11pt" fo:font-weight="bold" officeooo:rsid="0061f579" style:font-size-asian="11pt" style:font-weight-asian="bold" style:font-name-complex="Arial1" style:font-size-complex="11pt"/>
    </style:style>
    <style:style style:name="T48" style:family="text">
      <style:text-properties fo:text-transform="uppercase" style:font-name="Arial" fo:font-size="11pt" style:font-size-asian="11pt" style:font-name-complex="Arial1" style:font-size-complex="11pt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51" style:family="text">
      <style:text-properties fo:text-transform="uppercase" fo:color="#000000" loext:opacity="100%" style:font-name="Arial" fo:font-size="11pt" officeooo:rsid="007d019c" style:font-size-asian="11pt" style:font-name-complex="Arial1" style:font-size-complex="11pt"/>
    </style:style>
    <style:style style:name="T52" style:family="text">
      <style:text-properties fo:text-transform="uppercase" fo:color="#000000" loext:opacity="100%" style:font-name="Arial" fo:font-size="11pt" fo:font-weight="bold" officeooo:rsid="007d019c" style:font-size-asian="11pt" style:font-weight-asian="bold" style:font-name-complex="Arial1" style:font-size-complex="11pt" style:font-weight-complex="bold"/>
    </style:style>
    <style:style style:name="T53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5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56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60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61" style:family="text">
      <style:text-properties fo:text-transform="uppercase" fo:color="#ff0000" loext:opacity="100%" style:font-name="Arial" fo:font-size="11pt" fo:font-weight="bold" officeooo:rsid="00804523" style:font-size-asian="11pt" style:font-weight-asian="bold" style:font-name-complex="Arial1" style:font-size-complex="11pt"/>
    </style:style>
    <style:style style:name="T62" style:family="text">
      <style:text-properties fo:text-transform="uppercase" fo:color="#000000" loext:opacity="100%" style:font-name="Arial" fo:font-size="11pt" fo:font-weight="bold" officeooo:rsid="00804523" style:font-size-asian="11pt" style:font-weight-asian="bold" style:font-name-complex="Arial1" style:font-size-complex="11pt" style:font-weight-complex="bold"/>
    </style:style>
    <style:style style:name="T63" style:family="text">
      <style:text-properties fo:font-variant="small-caps" fo:color="#ff0000" loext:opacity="100%" style:font-name="Arial" fo:font-size="10pt" fo:font-style="italic" officeooo:rsid="00804523" style:font-name-asian="Calibri" style:font-size-asian="10pt" style:font-style-asian="italic" style:font-name-complex="Arial1" style:font-size-complex="10pt" style:font-style-complex="italic"/>
    </style:style>
    <style:style style:name="T64" style:family="text">
      <style:text-properties fo:font-variant="small-caps" style:font-name="Arial" fo:font-size="10pt" fo:font-style="italic" officeooo:rsid="00804523" style:font-name-asian="Calibri" style:font-size-asian="10pt" style:font-style-asian="italic" style:font-name-complex="Arial1" style:font-size-complex="10pt"/>
    </style:style>
    <style:style style:name="T65" style:family="text">
      <style:text-properties fo:font-variant="small-caps" fo:color="#ff0000" loext:opacity="100%" style:font-name="Arial" fo:font-size="10pt" fo:font-style="italic" officeooo:rsid="00804523" style:font-name-asian="Calibri" style:font-size-asian="10pt" style:font-style-asian="italic" style:font-name-complex="Arial1" style:font-size-complex="10pt"/>
    </style:style>
    <style:style style:name="T66" style:family="text">
      <style:text-properties officeooo:rsid="007812d1"/>
    </style:style>
    <style:style style:name="T67" style:family="text">
      <style:text-properties officeooo:rsid="00890646"/>
    </style:style>
    <style:style style:name="T68" style:family="text">
      <style:text-properties fo:text-transform="uppercase" fo:color="#ff0000" loext:opacity="100%" style:font-name="Arial" fo:font-size="11pt" fo:font-weight="bold" officeooo:rsid="0080dd6b" style:font-size-asian="11pt" style:font-weight-asian="bold" style:font-name-complex="Arial1" style:font-size-complex="11pt"/>
    </style:style>
    <style:style style:name="T69" style:family="text">
      <style:text-properties fo:font-variant="small-caps" style:font-name="Arial" fo:font-size="10pt" fo:font-style="italic" officeooo:rsid="0080dd6b" style:font-size-asian="10pt" style:font-style-asian="italic" style:font-name-complex="Arial1" style:font-size-complex="10pt"/>
    </style:style>
    <style:style style:name="T70" style:family="text">
      <style:text-properties officeooo:rsid="0080dd6b"/>
    </style:style>
    <style:style style:name="T71" style:family="text">
      <style:text-properties fo:text-transform="uppercase" fo:color="#ff0000" loext:opacity="100%" style:font-name="Arial" fo:font-size="11pt" fo:font-weight="bold" officeooo:rsid="0081f293" style:font-size-asian="11pt" style:font-weight-asian="bold" style:font-name-complex="Arial1" style:font-size-complex="11pt"/>
    </style:style>
    <style:style style:name="T72" style:family="text">
      <style:text-properties fo:text-transform="uppercase" fo:color="#000000" loext:opacity="100%" style:font-name="Arial" fo:font-size="11pt" officeooo:rsid="0081f293" style:font-size-asian="11pt" style:font-name-complex="Arial1" style:font-size-complex="11pt"/>
    </style:style>
    <style:style style:name="T73" style:family="text">
      <style:text-properties fo:text-transform="uppercase" fo:color="#000000" loext:opacity="100%" style:font-name="Arial" fo:font-size="11pt" fo:font-weight="bold" officeooo:rsid="0081f293" style:font-size-asian="11pt" style:font-weight-asian="bold" style:font-name-complex="Arial1" style:font-size-complex="11pt" style:font-weight-complex="bold"/>
    </style:style>
    <style:style style:name="T74" style:family="text">
      <style:text-properties officeooo:rsid="0081f293"/>
    </style:style>
    <style:style style:name="T75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76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77" style:family="text">
      <style:text-properties fo:color="#c9211e" loext:opacity="100%" fo:font-weight="bold" officeooo:rsid="007812d1" style:font-name-asian="Arial1" style:font-weight-asian="bold" style:font-name-complex="Arial1" style:font-weight-complex="bold"/>
    </style:style>
    <style:style style:name="T78" style:family="text">
      <style:text-properties style:font-name-asian="Arial1" style:font-name-complex="Arial1"/>
    </style:style>
    <style:style style:name="T79" style:family="text">
      <style:text-properties fo:font-weight="normal" style:font-name-asian="Arial1" style:font-weight-asian="normal" style:font-name-complex="Arial1" style:font-weight-complex="normal"/>
    </style:style>
    <style:style style:name="T80" style:family="text">
      <style:text-properties fo:language="pt" fo:country="BR" fo:font-weight="bold" officeooo:rsid="007812d1" style:font-name-asian="Arial1" style:font-weight-asian="bold" style:font-name-complex="Arial1" style:font-weight-complex="bold"/>
    </style:style>
    <style:style style:name="T81" style:family="text">
      <style:text-properties officeooo:rsid="006ac4f3" style:font-name-asian="Arial1" style:font-name-complex="Arial1"/>
    </style:style>
    <style:style style:name="T82" style:family="text">
      <style:text-properties fo:font-size="12pt" fo:language="pt" fo:country="BR" fo:font-weight="normal" officeooo:rsid="00765ea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3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84" style:family="text">
      <style:text-properties fo:language="pt" fo:country="PT" style:font-name-complex="Arial1"/>
    </style:style>
    <style:style style:name="T85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6" style:family="text">
      <style:text-properties fo:color="#c9211e" loext:opacity="100%" style:font-name="Arial" fo:font-size="11pt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87" style:family="text">
      <style:text-properties fo:color="#c9211e" loext:opacity="100%" style:font-name="Arial" fo:font-size="11pt" fo:language="pt" fo:country="BR" fo:font-weight="bold" officeooo:rsid="007812d1" style:font-name-asian="Arial1" style:font-size-asian="11pt" style:font-weight-asian="bold" style:font-name-complex="Arial1" style:font-size-complex="11pt" style:font-weight-complex="bold"/>
    </style:style>
    <style:style style:name="T88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89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90" style:family="text">
      <style:text-properties fo:color="#c9211e" loext:opacity="100%" style:font-name="Arial" fo:font-size="11pt" fo:language="pt" fo:country="BR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91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92" style:family="text">
      <style:text-properties fo:color="#111111" loext:opacity="100%" style:font-name="Arial" fo:font-size="12pt" fo:language="pt" fo:country="BR" fo:font-weight="bold" officeooo:rsid="0043f32b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style:font-name="Arial" fo:font-size="11pt" style:font-name-asian="Arial1" style:font-size-asian="11pt" style:font-name-complex="Arial1" style:font-size-complex="11pt"/>
    </style:style>
    <style:style style:name="T94" style:family="text">
      <style:text-properties style:font-name="Arial" fo:font-size="12pt" fo:language="pt" fo:country="BR" fo:font-weight="normal" officeooo:rsid="005f1c12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5" style:family="text">
      <style:text-properties style:font-name="Arial" fo:font-size="12pt" fo:language="pt" fo:country="BR" fo:font-weight="normal" officeooo:rsid="00765ea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6" style:family="text">
      <style:text-properties style:font-name="Arial" fo:font-size="11pt" fo:language="pt" fo:country="PT" style:font-size-asian="11pt" style:font-name-complex="Arial1" style:font-size-complex="11pt"/>
    </style:style>
    <style:style style:name="T97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98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9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01" style:family="text">
      <style:text-properties style:font-name="Arial" fo:font-size="10pt" fo:font-weight="bold" officeooo:rsid="00750532" style:font-name-asian="Arial1" style:font-size-asian="10pt" style:font-weight-asian="bold" style:font-name-complex="Arial1" style:font-size-complex="10pt"/>
    </style:style>
    <style:style style:name="T102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03" style:family="text">
      <style:text-properties style:font-name="Arial" fo:font-size="10pt" fo:font-weight="bold" officeooo:rsid="005f1c12" style:font-name-asian="Arial1" style:font-size-asian="10pt" style:font-weight-asian="bold" style:font-name-complex="Arial1" style:font-size-complex="10pt"/>
    </style:style>
    <style:style style:name="T10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05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06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07" style:family="text">
      <style:text-properties style:font-name="Arial" fo:font-style="italic" style:font-name-asian="Arial1" style:font-style-asian="italic" style:font-name-complex="Arial1"/>
    </style:style>
    <style:style style:name="T108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style:run-through="foreground"/>
    </style:style>
    <style:style style:name="gr5" style:family="graphic">
      <style:graphic-properties draw:stroke="none" svg:stroke-width="0cm" draw:fill="solid" draw:fill-color="#ffffff" draw:textarea-vertical-align="top" draw:auto-grow-height="false" fo:min-height="42.291cm" fo:min-width="1.822cm" fo:padding-top="0.127cm" fo:padding-bottom="0.127cm" fo:padding-left="0.254cm" fo:padding-right="0.254cm" fo:wrap-option="wrap" loext:decorative="false" style:run-through="foreground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1" draw:name="Figura 2" draw:style-name="gr2" draw:text-style-name="P13" svg:width="2.329cm" svg:height="56.819cm" draw:transform="rotate (-0.00104719755119678) translate (17.7094444444444cm 0.47625cm)"><text:p text:style-name="P4"><draw:custom-shape text:anchor-type="paragraph" draw:z-index="3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5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0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5" loext:marker-style-name="T2"/><text:p text:style-name="P5" loext:marker-style-name="T2"/><text:p text:style-name="P15" loext:marker-style-name="T3"><text:span text:style-name="T5"/></text:p><text:p text:style-name="P9" loext:marker-style-name="T2"/><text:p text:style-name="P9" loext:marker-style-name="T2"/><text:p text:style-name="P16" loext:marker-style-name="T3"><text:span text:style-name="T3">Encaminho para as Comissões</text:span></text:p><text:p text:style-name="P16" loext:marker-style-name="T3"><text:span text:style-name="T5">Permanentes</text:span></text:p><text:p text:style-name="P17" loext:marker-style-name="T2"/><text:p text:style-name="P9" loext:marker-style-name="T2"/><text:p text:style-name="P10" loext:marker-style-name="T2"/><text:p text:style-name="P10" loext:marker-style-name="T2"/><text:p text:style-name="P10" loext:marker-style-name="T2"/><text:p text:style-name="P18" loext:marker-style-name="T2"><text:span text:style-name="T2"/></text:p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S</text:span><text:span text:style-name="T7">étima</text:span><text:span text:style-name="T8"> </text:span><text:span text:style-name="T9">SESSÃO ORDINÁRIA </text:span><text:span text:style-name="T10">16</text:span><text:span text:style-name="T9">/</text:span><text:span text:style-name="T11">0</text:span><text:span text:style-name="T12">3</text:span><text:span text:style-name="T13">/</text:span><text:span text:style-name="T9">202</text:span><text:span text:style-name="T11">6</text:span><text:span text:style-name="T14"> <text:s text:c="4"/></text:span></text:p>
      <text:p text:style-name="P19" loext:marker-style-name="T15">E <text:s/>X <text:s text:c="2"/>P <text:s text:c="2"/>E <text:s text:c="2"/>D <text:s/>I <text:s text:c="2"/>E <text:s text:c="2"/>N <text:s text:c="2"/>T <text:s text:c="2"/>E</text:p>
      <text:p text:style-name="P19" loext:marker-style-name="T15"/>
      <text:h text:style-name="P20" text:outline-level="1" loext:marker-style-name="T16">DO EXECUTIVO:</text:h>
      <text:p text:style-name="P21" loext:marker-style-name="T16"/>
      <text:p text:style-name="P22"><text:span text:style-name="T17"/></text:p>
      <text:p text:style-name="P23"><text:span text:style-name="T18">OFÍCIO Nº </text:span><text:span text:style-name="T19">0</text:span><text:span text:style-name="T20">21</text:span><text:span text:style-name="T18">/202</text:span><text:span text:style-name="T19">6</text:span><text:span text:style-name="T18">- SMA</text:span><text:span text:style-name="T17">, DA PREFEITURA MUNICIPAL DE REGISTRO, ENCAMINHANDO <text:s/></text:span><text:span text:style-name="T21">O </text:span><text:span text:style-name="T18">PROJETO DE <text:s/>Nº </text:span><text:span text:style-name="T22">23</text:span><text:span text:style-name="T20">42</text:span><text:span text:style-name="T18">/202</text:span><text:span text:style-name="T19">6</text:span><text:span text:style-name="T17"> QUE “</text:span><text:span text:style-name="T23">AUTORIZA O PODER EXECUTIVO MUNICIPAL A DOAR VEÍCULOS Á ASSOCIAÇÃO QUILOMBOLA DO SÍTIO BRUNO, LOCALIZADA NO BAIRRO PEROPAVA</text:span><text:span text:style-name="T17">”;</text:span></text:p>
      <text:p text:style-name="P24"><text:span text:style-name="T17"/></text:p>
      <text:p text:style-name="P25"><text:span text:style-name="T18">OFÍCIO Nº </text:span><text:span text:style-name="T19">0</text:span><text:span text:style-name="T24">2</text:span><text:span text:style-name="T20">8</text:span><text:span text:style-name="T18">/202</text:span><text:span text:style-name="T19">6</text:span><text:span text:style-name="T18">- SMA</text:span><text:span text:style-name="T17">, DA PREFEITURA MUNICIPAL DE REGISTRO, ENCAMINHANDO <text:s/></text:span><text:span text:style-name="T21">O </text:span><text:span text:style-name="T18">PROJETO DE </text:span><text:span text:style-name="T20">LEI COMPLEMENTAR</text:span><text:span text:style-name="T18"> <text:s/>Nº </text:span><text:span text:style-name="T20">097</text:span><text:span text:style-name="T18">/202</text:span><text:span text:style-name="T19">6</text:span><text:span text:style-name="T17"> QUE “</text:span><text:span text:style-name="T25">ALTERA A REDAÇÃO DOS ARTS. 132,133 E 134 E ACRESCENTA DISPOSITIVOS À LEI Nº 069/1993 – CÓDIGO DE POSTURAS DO MUNICÍPIO DE REGISTRO</text:span> <text:span text:style-name="T17">”;</text:span></text:p>
      <text:p text:style-name="P26"/>
      <text:p text:style-name="P26"><text:span text:style-name="T26">OFÍCIO Nº 02</text:span><text:span text:style-name="T27">9</text:span><text:span text:style-name="T26">/2026- SMA</text:span>, DA PREFEITURA MUNICIPAL DE REGISTRO, ENCAMINHANDO <text:s/>O <text:span text:style-name="T26">PROJETO DE LEI <text:s/>Nº </text:span><text:span text:style-name="T27">2349</text:span><text:span text:style-name="T26">/2026</text:span> QUE “AUTORIZA O PODER EXECUTIVO MUNICIPAL A REPASSAR RECURSOS FINANCEIROS E A CELEBRAR PARCERIA COM A ASSOCIAÇÃO DE PROTEÇÃO E ASSISTÊNCIA À MATERNIDADE E INFÂNCIA DE REGISTRO – APAMIR, PARA A CONTINUIDADE DE CUSTEIO ESSENCIAL E EMERGENCIAL DE SERVIÇOS DE SAÚDE NO ÂMBITO DO SUS, E DÁ OUTRAS PROVIDÊNCIAS ”;</text:p>
      <text:p text:style-name="P27"><text:span text:style-name="T17"/></text:p>
      <text:p text:style-name="P28" loext:marker-style-name="T28">DO LEGISLATIVO:<text:span text:style-name="T28"/></text:p>
      <text:p text:style-name="P28" loext:marker-style-name="T28"/>
      <text:p text:style-name="P29" loext:marker-style-name="T29"><draw:g text:anchor-type="paragraph" draw:z-index="7" draw:name="Grupo de objetos 1" draw:style-name="gr3"><draw:custom-shape draw:name="Figura 3" draw:style-name="gr4" draw:text-style-name="P13" svg:width="2.329cm" svg:height="56.819cm" draw:transform="skewX (0.000349065850398866) rotate (-0.000698131700797933) translate (37.1341527777778cm 0.829027777777778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7" draw:style-name="gr4" draw:text-style-name="P13" svg:width="2.329cm" svg:height="56.819cm" draw:transform="skewX (0.000349065850398866) rotate (-0.000698131700797933) translate (37.1341527777778cm 0.829027777777778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8" draw:style-name="gr5" draw:text-style-name="P13" svg:width="2.329cm" svg:height="42.544cm" draw:transform="skewX (0.000349065850398866) rotate (-0.000698131700797933) translate (19.2175694444444cm 16.8733611111111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9" draw:style-name="gr4" draw:text-style-name="P13" svg:width="2.329cm" svg:height="56.819cm" draw:transform="skewX (0.000349065850398866) rotate (-0.000698131700797933) translate (37.1341527777778cm 0.829027777777778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igura 10" draw:style-name="gr5" draw:text-style-name="P13" svg:width="2.329cm" svg:height="42.544cm" draw:transform="skewX (0.000349065850398866) rotate (-0.000698131700797933) translate (19.2175694444444cm 16.8733611111111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0">RESUMO DAS PROPOSITURAS DOS SENHORES VEREADORES, DA SESSÃO ORDINÁRIA DO DIA </text:span><text:span text:style-name="T31">16</text:span><text:span text:style-name="T30"> DE</text:span><text:span text:style-name="T32"> </text:span><text:span text:style-name="T33">MARÇO</text:span><text:span text:style-name="T34"> </text:span><text:span text:style-name="T30">DE 202</text:span><text:span text:style-name="T35">6</text:span><text:span text:style-name="T36">; </text:span><text:span text:style-name="T37">(ANEXO)</text:span></text:p>
      <text:p text:style-name="P30" loext:marker-style-name="T29"/>
      <text:p text:style-name="P31">D I V E R S O S:</text:p>
      <text:p text:style-name="P32"><text:span text:style-name="T38">NÃO HÁ</text:span><text:span text:style-name="T39">.  </text:span></text:p>
      <text:p text:style-name="P33" loext:marker-style-name="T40"/>
      <text:p text:style-name="P34" loext:marker-style-name="T41"><text:span text:style-name="T42">DELIBERAÇÕES <text:s/>PARA <text:s text:c="2"/>ORDEM <text:s/>DO <text:s/>DIA</text:span><text:span text:style-name="T41"> </text:span></text:p>
      <text:p text:style-name="P34" loext:marker-style-name="T41"/>
      <text:p text:style-name="P35"><draw:custom-shape text:anchor-type="paragraph" draw:z-index="8" draw:name="Figura 11" draw:style-name="gr2" draw:text-style-name="P13" svg:width="2.329cm" svg:height="56.819cm" draw:transform="rotate (-0.00104719755119678) translate (17.7094444444444cm 0.47625cm)"><text:p text:style-name="P4"/><text:p text:style-name="P18" loext:marker-style-name="T2"><text:span text:style-name="T2"/></text:p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____________________________________________________________________________</text:span></text:p>
      <text:p text:style-name="P36"><text:span text:style-name="T44">projeto de LEI n°</text:span><text:span text:style-name="T45"> </text:span><text:span text:style-name="T46">11</text:span><text:span text:style-name="T44">/202</text:span><text:span text:style-name="T47">6</text:span><text:span text:style-name="T48">, QUE “</text:span><text:span text:style-name="T25">DISPÕE SOBRE CONCESSÃO DE AUMENTO REAL SOBRE AS ESCALAS DE VENCIMENTOS E A REVISÃO DO AUXÍLIO-ALIMENTAÇÃO AOS SERVIDORES DA CÂMARA MUNICIPAL DE REGISTRO/SP.</text:span> <text:span text:style-name="T49"><text:s/></text:span><text:span text:style-name="T48">”,</text:span><text:span text:style-name="T50"> de autoria D</text:span><text:span text:style-name="T51">a</text:span><text:span text:style-name="T50"> <text:s/></text:span><text:span text:style-name="T52">mesa diretora</text:span><text:span text:style-name="T53">, </text:span><text:span text:style-name="T50">Pareceres </text:span><text:span text:style-name="T54">favoráveis</text:span><text:span text:style-name="T55"> </text:span><text:span text:style-name="T54">à aprovação no texto original</text:span><text:span text:style-name="T50">.</text:span></text:p>
      <text:p text:style-name="P37"><draw:custom-shape text:anchor-type="char" draw:z-index="2" draw:name="Caixa de Texto 2" draw:style-name="gr6" draw:text-style-name="P13" svg:width="16.825cm" svg:height="1.043cm" svg:x="-0.007cm" svg:y="0.356cm"><text:p text:style-name="P38" loext:marker-style-name="T56"><text:span text:style-name="T56">Votação: Proc. Simbólico. <text:s/>Quórum:</text:span><text:span text:style-name="T57"> </text:span><text:span text:style-name="T58">maioria simples</text:span><text:span text:style-name="T59">, compreendendo esta a maioria dos vereadores presentes na sessão.</text:span><text:span text:style-name="T56"> <text:s/>Artigo: 52.</text:span></text:p><text:p text:style-name="Frame_20_contents" loext:marker-style-name="T6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0"/>
      <text:p text:style-name="P41">__________________________________________________________________________</text:p>
      <text:p text:style-name="P42"><text:span text:style-name="T44">projeto de </text:span><text:span text:style-name="T61">RESOLUÇÃO </text:span><text:span text:style-name="T44"><text:s/>n° </text:span><text:span text:style-name="T61">07</text:span><text:span text:style-name="T44">/202</text:span><text:span text:style-name="T47">6</text:span><text:span text:style-name="T48">, QUE “</text:span><text:span text:style-name="T25">DISPÕE SOBRE A INCLUSÃO DA SEÇÃO VII AO CAPÍTULO III DO TÍTULO IV DO REGIMENTO INTERNO DA CÂMARA MUNICIPAL DE REGISTRO, PARA DISPOR SOBRE AS FRENTES PARLAMENTARES, E DÁ OUTRAS PROVIDÊNCIAS</text:span> <text:span text:style-name="T48">”,</text:span><text:span text:style-name="T50"> de autoria DO <text:s/></text:span><text:span text:style-name="T62">SENHOR VEREADOR JEFFERSON PECORI VIANA</text:span><text:span text:style-name="T53">, </text:span><text:span text:style-name="T50">Pareceres </text:span><text:span text:style-name="T54">favoráveis</text:span><text:span text:style-name="T55"> </text:span><text:span text:style-name="T54">à aprovação no texto original</text:span><text:span text:style-name="T50">.</text:span></text:p>
      <text:p text:style-name="P37"><draw:custom-shape text:anchor-type="char" draw:z-index="4" draw:name="Caixa de Texto 1" draw:style-name="gr6" draw:text-style-name="P13" svg:width="16.825cm" svg:height="1.043cm" svg:x="-0.007cm" svg:y="0.356cm"><text:p text:style-name="P38" loext:marker-style-name="T56"><text:span text:style-name="T56">Votação: Proc. Simbólico. <text:s/>Quórum:</text:span><text:span text:style-name="T57"> </text:span><text:span text:style-name="T58">maioria </text:span><text:span text:style-name="T63">absoluta</text:span><text:span text:style-name="T59">,</text:span><text:span text:style-name="T64">(</text:span><text:span text:style-name="T65">²/³)</text:span><text:span text:style-name="T59"> <text:s/></text:span><text:span text:style-name="T64">dos membros da câmara</text:span><text:span text:style-name="T59">.</text:span><text:span text:style-name="T56"> <text:s/>Artigo: 52.</text:span></text:p><text:p text:style-name="Frame_20_contents" loext:marker-style-name="T6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3"/>
      <text:p text:style-name="P44"/>
      <text:p text:style-name="P44"/>
      <text:p text:style-name="P44"/>
      <text:p text:style-name="P44"><text:soft-page-break/></text:p>
      <text:p text:style-name="P44">__________________________________________________________<text:span text:style-name="T66">___________________</text:span><text:span text:style-name="T67">____</text:span></text:p>
      <text:p text:style-name="P45"/>
      <text:p text:style-name="P46"><text:span text:style-name="T44">projeto de </text:span><text:span text:style-name="T61">RESOLUÇÃO </text:span><text:span text:style-name="T44"><text:s/>n° </text:span><text:span text:style-name="T68">11</text:span><text:span text:style-name="T44">/202</text:span><text:span text:style-name="T47">6</text:span><text:span text:style-name="T48">, QUE “</text:span><text:span text:style-name="T25">DISPÕE SOBRE A CRIAÇÃO DA PROCURADORIA ESPECIAL DE DIREITOS HUMANOS, NO ÂMBITO DA CÂMARA MUNICIPAL DE REGISTRO E DÁ OUTRAS PROVIDÊNCIAS</text:span> <text:span text:style-name="T48">”,</text:span><text:span text:style-name="T50"> de autoria DO <text:s/></text:span><text:span text:style-name="T62">SENHOR VEREADOR JEFFERSON PECORI VIANA</text:span><text:span text:style-name="T53">, </text:span><text:span text:style-name="T50">Pareceres </text:span><text:span text:style-name="T54">favoráveis</text:span><text:span text:style-name="T55"> </text:span><text:span text:style-name="T54">à aprovação no texto original</text:span><text:span text:style-name="T50">.</text:span></text:p>
      <text:p text:style-name="P47"><draw:custom-shape text:anchor-type="char" draw:z-index="9" draw:name="Caixa de Texto 4" draw:style-name="gr6" draw:text-style-name="P13" svg:width="16.825cm" svg:height="1.043cm" svg:x="-0.007cm" svg:y="0.356cm"><text:p text:style-name="P48" loext:marker-style-name="T56"><text:span text:style-name="T56">Votação: Proc. Simbólico. <text:s/></text:span><text:span text:style-name="T69">q</text:span><text:span text:style-name="T56">uórum:</text:span><text:span text:style-name="T57"> </text:span><text:span text:style-name="T58">maioria simples</text:span><text:span text:style-name="T59">, compreendendo esta a maioria dos vereadores presentes na sessão.</text:span><text:span text:style-name="T56"> <text:s/>Artigo: 52.</text:span></text:p><text:p text:style-name="Frame_20_contents" loext:marker-style-name="T6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50"/>
      <text:p text:style-name="P50">_______________________________________________________<text:span text:style-name="T70">_________________________</text:span></text:p>
      <text:p text:style-name="P50"/>
      <text:p text:style-name="P51"><text:span text:style-name="T44">projeto de LEI n°</text:span><text:span text:style-name="T45"> </text:span><text:span text:style-name="T71">2328</text:span><text:span text:style-name="T44">/202</text:span><text:span text:style-name="T47">6</text:span><text:span text:style-name="T48">, QUE “</text:span><text:span text:style-name="T25">DISPÕE SOBRE ABERTURA DE CRÉDITO ESPECIAL, ALTERANDO O PPA, LDO E LOA DE 2026 E DÁ OUTRAS PROVIDÊNCIAS</text:span> <text:span text:style-name="T25">.</text:span> <text:span text:style-name="T49"><text:s/></text:span><text:span text:style-name="T48">”,</text:span><text:span text:style-name="T50"> de autoria D</text:span><text:span text:style-name="T72">o</text:span></text:p>
      <text:p text:style-name="P51"><text:span text:style-name="T50"><text:s text:c="2"/></text:span><text:span text:style-name="T73">executivo municipal</text:span><text:span text:style-name="T53">, </text:span><text:span text:style-name="T50">Pareceres </text:span><text:span text:style-name="T54">favoráveis</text:span><text:span text:style-name="T55"> </text:span><text:span text:style-name="T54">à aprovação no texto original</text:span><text:span text:style-name="T50">.</text:span></text:p>
      <text:p text:style-name="P52"><draw:custom-shape text:anchor-type="char" draw:z-index="10" draw:name="Caixa de Texto 5" draw:style-name="gr6" draw:text-style-name="P13" svg:width="16.825cm" svg:height="1.043cm" svg:x="-0.007cm" svg:y="0.356cm"><text:p text:style-name="P38" loext:marker-style-name="T56"><text:span text:style-name="T56">Votação: Proc. Simbólico. <text:s/>Quórum:</text:span><text:span text:style-name="T57"> </text:span><text:span text:style-name="T58">maioria simples</text:span><text:span text:style-name="T59">, compreendendo esta a maioria dos vereadores presentes na sessão.</text:span><text:span text:style-name="T56"> <text:s/>Artigo: 52.</text:span></text:p><text:p text:style-name="Frame_20_contents" loext:marker-style-name="T6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/>
      <text:p text:style-name="P55">__________________________________________________________________________<text:span text:style-name="T74">_______</text:span></text:p>
      <text:p text:style-name="P56"><text:span text:style-name="T44">projeto de LEI n°</text:span><text:span text:style-name="T45"> </text:span><text:span text:style-name="T71">2339</text:span><text:span text:style-name="T44">/202</text:span><text:span text:style-name="T47">6</text:span><text:span text:style-name="T48">, QUE “</text:span><text:span text:style-name="T25">DISPÕE SOBRE ABERTURA DE CRÉDITO ESPECIAL, ALTERANDO O PPA, LDO E LOA DE 2026 E DÁ OUTRAS PROVIDÊNCIAS</text:span> <text:span text:style-name="T25">.</text:span> <text:span text:style-name="T49"><text:s/></text:span><text:span text:style-name="T48">”,</text:span><text:span text:style-name="T50"> de autoria D</text:span><text:span text:style-name="T72">o</text:span><text:span text:style-name="T50"> <text:s/></text:span><text:span text:style-name="T73">executivo municipal</text:span><text:span text:style-name="T53">, </text:span><text:span text:style-name="T50">Pareceres </text:span><text:span text:style-name="T54">favoráveis</text:span><text:span text:style-name="T55"> </text:span><text:span text:style-name="T54">à aprovação no texto original</text:span><text:span text:style-name="T50">.</text:span></text:p>
      <text:p text:style-name="P52"><draw:custom-shape text:anchor-type="char" draw:z-index="11" draw:name="Caixa de Texto 6" draw:style-name="gr6" draw:text-style-name="P13" svg:width="16.825cm" svg:height="1.043cm" svg:x="-0.007cm" svg:y="0.356cm"><text:p text:style-name="P38" loext:marker-style-name="T56"><text:span text:style-name="T56">Votação: Proc. Simbólico. <text:s/>Quórum:</text:span><text:span text:style-name="T57"> </text:span><text:span text:style-name="T58">maioria simples</text:span><text:span text:style-name="T59">, compreendendo esta a maioria dos vereadores presentes na sessão.</text:span><text:span text:style-name="T56"> <text:s/>Artigo: 52.</text:span></text:p><text:p text:style-name="Frame_20_contents" loext:marker-style-name="T6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/>
      <text:p text:style-name="P55">__________________________________________________________________________<text:span text:style-name="T74">_______</text:span></text:p>
      <text:p text:style-name="P57"><text:span text:style-name="T75">MOÇÃO DE </text:span><text:span text:style-name="T76">APLAUSO</text:span><text:span text:style-name="T75"> N° </text:span><text:span text:style-name="T77">34</text:span><text:span text:style-name="T75">/202</text:span><text:span text:style-name="T76">6</text:span><text:span text:style-name="T78">, DE AUTORIA DO <text:s/>SENHOR </text:span><text:span text:style-name="T79">VEREADOR </text:span><text:span text:style-name="T80">AMARILDO CARLOS SIMONI LOPES</text:span><text:span text:style-name="T78">, </text:span><text:span text:style-name="T81">AO </text:span><text:span text:style-name="T82"><text:s/>AO DR. EDSON MARQUES MANOEL PELOS RELEVANTES SERVIÇOS PRESTADOS À SAÚDE PÚBLICA DO VALE DO RIBEIRA</text:span><text:span text:style-name="T83"> ”</text:span><text:span text:style-name="T84">;</text:span></text:p>
      <text:p text:style-name="P58">_________________________________________________________________________________</text:p>
      <text:p text:style-name="P59"><text:span text:style-name="T85">MOÇÃO DE </text:span><text:span text:style-name="T86">APLAUSO</text:span><text:span text:style-name="T85"> N° </text:span><text:span text:style-name="T87">37</text:span><text:span text:style-name="T88">/</text:span><text:span text:style-name="T89">202</text:span><text:span text:style-name="T90">6</text:span><text:span text:style-name="T88"> </text:span><text:span text:style-name="T91">DE AUTORIA DO <text:s/>SENHOR VEREADOR </text:span><text:span text:style-name="T92">JEFFERSON PÉCORI VIANA</text:span><text:span text:style-name="T93">,</text:span><text:span text:style-name="T94"> </text:span><text:span text:style-name="T95">AO CONSELHO COMUNITÁRIO DE SEGURANÇA DE REGISTRO (CONSEG REGISTRO), EM RECONHECIMENTO À SUA TRAJETÓRIA DE MAIS DE DUAS DÉCADAS DE ATUAÇÃO VOLUNTÁRIA, CONTÍNUA E COMPROMETIDA COM O FORTALECIMENTO DA SEGURANÇA PÚBLICA, DA PARTICIPAÇÃO CIDADÃ E DA INTEGRAÇÃO ENTRE COMUNIDADE E INSTITUIÇÕES NO MUNICÍPIO DE REGISTRO</text:span><text:bookmark-start text:name="_Hlk201925984"/><text:span text:style-name="T96">;</text:span><text:bookmark-end text:name="_Hlk201925984"/><text:span text:style-name="T96"> </text:span><text:span text:style-name="T97">_________________________________________________________________________</text:span><text:span text:style-name="T98">________</text:span></text:p>
      <text:p text:style-name="P60" loext:marker-style-name="T99"><text:span text:style-name="T99">Plenário “VEREADOR </text:span><text:span text:style-name="T100">DANIEL DAS NEVES</text:span><text:span text:style-name="T99">”, </text:span><text:span text:style-name="T101">16</text:span><text:span text:style-name="T102"> </text:span><text:span text:style-name="T99">de </text:span><text:span text:style-name="T103">março</text:span><text:span text:style-name="T99"> de 202</text:span><text:span text:style-name="T102">6</text:span><text:span text:style-name="T99">.</text:span></text:p>
      <text:p text:style-name="P61" loext:marker-style-name="T99"/>
      <text:p text:style-name="P61" loext:marker-style-name="T99"/>
      <text:p text:style-name="P61" loext:marker-style-name="T99"/>
      <text:p text:style-name="P61" loext:marker-style-name="T99"/>
      <text:p text:style-name="P61" loext:marker-style-name="T99"/>
      <text:p text:style-name="P62" loext:marker-style-name="T99"/>
      <text:p text:style-name="P62" loext:marker-style-name="T99">Irineu Roberto da Silva <text:s text:c="60"/>Adier Pires da Silva<text:span text:style-name="T99"/></text:p>
      <text:p text:style-name="P60" loext:marker-style-name="T99"><text:span text:style-name="T99">1º Secretário <text:s text:c="73"/>2º <text:s text:c="2"/>Secretário</text:span><text:span text:style-name="T99"/></text:p>
      <text:p text:style-name="P61" loext:marker-style-name="T99"/>
      <text:p text:style-name="P60" loext:marker-style-name="T99"><text:span text:style-name="T99">Heitor Pereira Sansão</text:span><text:span text:style-name="T99"/></text:p>
      <text:p text:style-name="P60" loext:marker-style-name="T104"><text:span text:style-name="T99">Presiden</text:span><text:span text:style-name="T105">t</text:span><text:span text:style-name="T106">e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pan text:style-name="T107">H.P.S. / </text:span><text:span text:style-name="T108">I</text:span><text:span text:style-name="T107">.</text:span><text:span text:style-name="T108">R</text:span><text:span text:style-name="T107">.</text:span><text:span text:style-name="T108">S</text:span><text:span text:style-name="T107">. / </text:span><text:span text:style-name="T108">A</text:span><text:span text:style-name="T107">.</text:span><text:span text:style-name="T108">P.S</text:span><text:span text:style-name="T107">. / sran – SL</text:span></text:p>
      <text:p text:style-name="P63"/>
      <text:p text:style-name="P63"/>
      <text:p text:style-name="P63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62</meta:editing-cycles>
    <meta:print-date>2025-12-01T15:03:21.292789600</meta:print-date>
    <meta:creation-date>2024-10-31T18:45:00</meta:creation-date>
    <dc:date>2026-03-13T16:23:23.430468500</dc:date>
    <dc:language>pt-BR</dc:language>
    <meta:editing-duration>P2DT8H19M56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84" meta:word-count="880" meta:character-count="6527" meta:non-whitespace-character-count="5524"/>
    <meta:user-defined meta:name="AppVersion">16.0000</meta:user-defined>
    <meta:template xlink:type="simple" xlink:actuate="onRequest" xlink:title="Normal.dotm" xlink:href=""/>
  </office:meta>
</office:document-meta>
</file>