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7pt" style:font-size-asian="7pt" style:font-size-complex="7pt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0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5" style:family="paragraph" style:parent-style-name="LO-normal">
      <style:paragraph-properties fo:line-height="115%" fo:text-align="center" style:justify-single-word="false"/>
    </style:style>
    <style:style style:name="P16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1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19" style:family="paragraph" style:parent-style-name="LO-normal">
      <style:paragraph-properties fo:text-align="justify" style:justify-single-word="false"/>
    </style:style>
    <style:style style:name="P2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1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2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4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P25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6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text-transform="uppercase"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2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weight="bold" style:font-weight-asian="bold" style:font-name-complex="Arial2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3" style:family="text">
      <style:text-properties fo:color="#000000" loext:opacity="100%" style:font-name="Arial1" fo:font-size="8pt" style:font-size-asian="8pt" style:font-name-complex="Arial2" style:font-size-complex="8pt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8" style:family="text">
      <style:text-properties fo:font-variant="small-caps" fo:color="#ff0000" loext:opacity="100%" style:font-name="Arial1" style:font-name-asian="Arial2" style:font-name-complex="Arial2"/>
    </style:style>
    <style:style style:name="T9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0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1" style:family="text">
      <style:text-properties fo:font-variant="small-caps" style:font-name="Arial1" fo:font-weight="bold" style:font-name-asian="Arial2" style:font-weight-asian="bold" style:font-name-complex="Arial2"/>
    </style:style>
    <style:style style:name="T12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8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1" fo:font-weight="bold" style:font-weight-asian="bold" style:font-name-complex="Arial2" style:font-weight-complex="bold"/>
    </style:style>
    <style:style style:name="T20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1" style:family="text">
      <style:text-properties fo:text-transform="uppercase" fo:color="#000000" loext:opacity="100%" style:font-name="Arial1" style:font-name-complex="Arial2"/>
    </style:style>
    <style:style style:name="T22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3" style:family="text">
      <style:text-properties fo:text-transform="uppercase" style:font-name="Arial1" style:font-name-complex="Arial2"/>
    </style:style>
    <style:style style:name="T24" style:family="text">
      <style:text-properties fo:text-transform="uppercase" style:font-name="Arial1" style:font-name-complex="Arial2" style:font-weight-complex="bold"/>
    </style:style>
    <style:style style:name="T25" style:family="text">
      <style:text-properties fo:text-transform="uppercase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26" style:family="text">
      <style:text-properties fo:text-transform="uppercase" style:font-name="Arial1" fo:font-weight="bold" style:font-weight-asian="bold" style:font-name-complex="Arial2" style:font-weight-complex="bold"/>
    </style:style>
    <style:style style:name="T27" style:family="text">
      <style:text-properties fo:text-transform="uppercase" style:font-name="Arial1" fo:font-size="11pt" style:font-name-asian="Arial2" style:font-size-asian="11pt" style:font-name-complex="Arial2" style:font-size-complex="11pt"/>
    </style:style>
    <style:style style:name="T28" style:family="text">
      <style:text-properties fo:text-transform="uppercase" style:font-name="Arial1" fo:font-size="11pt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fo:text-transform="uppercase" style:font-name="Arial1" fo:font-size="11pt" style:font-size-asian="11pt" style:font-name-complex="Arial2" style:font-size-complex="11pt"/>
    </style:style>
    <style:style style:name="T30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31" style:family="text"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T32" style:family="text">
      <style:text-properties fo:text-transform="uppercase" fo:color="#ff0000" loext:opacity="100%" style:font-name="Arial1" style:font-name-complex="Arial2"/>
    </style:style>
    <style:style style:name="T33" style:family="text">
      <style:text-properties fo:text-transform="uppercase"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34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5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6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7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8" style:family="text">
      <style:text-properties style:font-name="Arial1" fo:font-weight="bold" style:font-weight-asian="bold" style:font-name-complex="Arial2" style:font-weight-complex="bold"/>
    </style:style>
    <style:style style:name="T39" style:family="text">
      <style:text-properties style:font-name="Arial1" style:font-name-complex="Arial2"/>
    </style:style>
    <style:style style:name="T40" style:family="text">
      <style:text-properties style:font-name="Arial1" fo:font-size="7pt" style:font-size-asian="7pt" style:font-name-complex="Arial2" style:font-size-complex="7pt"/>
    </style:style>
    <style:style style:name="T41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42" style:family="text">
      <style:text-properties style:font-name="Arial1" fo:font-size="11pt" style:font-size-asian="11pt" style:font-name-complex="Arial2" style:font-size-complex="11pt"/>
    </style:style>
    <style:style style:name="T43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4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5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215cm" fo:min-width="2.325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0.818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0" draw:name="Figura1" draw:style-name="gr5" draw:text-style-name="P37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3"/><text:p text:style-name="P3"/><text:p text:style-name="P8"><text:span text:style-name="T1">Encaminho as comissões permanentes </text:span></text:p><text:p text:style-name="P2"/><text:p text:style-name="P2"/><text:p text:style-name="P2"/><text:p text:style-name="P8"><text:span text:style-name="T1">Encaminho as comissões permanentes </text:span></text:p><text:p text:style-name="P3"/><text:p text:style-name="P3"/><text:p text:style-name="P3"/><text:p text:style-name="P3"/><text:p text:style-name="P8"><text:span text:style-name="T1">Encaminho as comissões permanentes </text:span></text:p><text:p text:style-name="P2"/><text:p text:style-name="P3"/><text:p text:style-name="P8"><text:span text:style-name="T1">Encaminho as comissões permanentes </text:span></text:p><text:p text:style-name="P3"/><text:p text:style-name="P3"/><text:p text:style-name="P4"/><text:p text:style-name="P8"><text:span text:style-name="T1">Encaminho as comissões permanentes </text:span></text:p><text:p text:style-name="P3"/><text:p text:style-name="P3"/><text:p text:style-name="P3"/><text:p text:style-name="P8"><text:span text:style-name="T1">Encaminho as comissões permanentes </text:span></text:p><text:p text:style-name="P3"/><text:p text:style-name="P2"/><text:p text:style-name="P8"><text:span text:style-name="T4"><text:s text:c="2"/></text:span></text:p><text:p text:style-name="P2"/><text:p text:style-name="P8"><text:span text:style-name="T1">Encaminho as comissões permanentes </text:span></text:p><text:p text:style-name="P2"/><text:p text:style-name="P5"/><text:p text:style-name="P5"/><text:p text:style-name="P5"/><text:p text:style-name="P5"/><text:p text:style-name="P5"/><text:p text:style-name="P8"><text:span text:style-name="T1">Encaminho as comissões permanentes </text:span></text:p><text:p text:style-name="P5"/><text:p text:style-name="P5"/><text:p text:style-name="P8"><text:span text:style-name="T1">Encaminho as comissões permanentes </text:span></text:p><text:p text:style-name="P5"/><text:p text:style-name="P5"/><text:p text:style-name="P5"/><text:p text:style-name="P5"/><text:p text:style-name="P5"/><text:p text:style-name="P6"/><text:p text:style-name="P5"/><text:p text:style-name="P2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"/>P <text:s/>A <text:s/>U <text:s/>T <text:s/>A <text:s/></text:span></text:p>
      <text:p text:style-name="P15"><text:span text:style-name="T17">OITAVA </text:span><text:span text:style-name="T10">SESSÃO ORDINÁRIA 01/04/2024</text:span></text:p>
      <text:p text:style-name="P15"><text:span text:style-name="T34">E <text:s/>X <text:s text:c="2"/>P <text:s text:c="2"/>E <text:s text:c="2"/>D <text:s/>I <text:s text:c="2"/>E <text:s text:c="2"/>N <text:s text:c="2"/>T <text:s text:c="2"/>E</text:span></text:p>
      <text:h text:style-name="P13" text:outline-level="1"/>
      <text:h text:style-name="P14" text:outline-level="1"><text:span text:style-name="T35">DO EXECUTIVO:</text:span></text:h>
      <text:p text:style-name="LO-normal"/>
      <text:p text:style-name="P17"/>
      <text:p text:style-name="P19"><text:span text:style-name="T18">OFÍCIO Nº 80/2023-S A</text:span><text:span text:style-name="T20">, DA PREFEITURA MUNICIPAL DE REGISTRO, ENCAMINHANDO o </text:span><text:span text:style-name="T18">PROJETO DE LEI Nº 2103/2023 </text:span><text:span text:style-name="T20">QUE </text:span><text:span text:style-name="T18">“</text:span><text:span text:style-name="T24">DISPÕE SOBRE A RATIFICAÇÃO DA RESOLUÇÃO Nº 004/2023 DA ASSEMBLÉIA GERAL DO CONSÓRCIO INTERMUNICIPAL DE SAÚDE DO VALE DO RIBEIRA E LITORAL SUL - CONSAÚDE</text:span><text:span text:style-name="T18">”;</text:span></text:p>
      <text:p text:style-name="P18"/>
      <text:p text:style-name="P19"><text:span text:style-name="T18">OFÍCIO Nº 14/2024-DGA</text:span><text:span text:style-name="T20">, DA PREFEITURA MUNICIPAL DE REGISTRO, ENCAMINHANDO o </text:span><text:span text:style-name="T18">PROJETO DE LEI Nº 2123/2024 (SUBSTITUTIVO), </text:span><text:span text:style-name="T20">QUE </text:span><text:span text:style-name="T18">“</text:span><text:span text:style-name="T24">DISPÕE SOBRE ABERTURA DE CRÉDITO ADICIONAL SUPLEMENTAR, ALTERANDO O PPA, LDO E LOA 2024 E DÁ OUTRAS PROVIDÊNCIAS</text:span><text:span text:style-name="T18">”;</text:span></text:p>
      <text:p text:style-name="P18"/>
      <text:p text:style-name="P18"/>
      <text:p text:style-name="P19"><text:span text:style-name="T18">OFÍCIO Nº 25/2024-DGA</text:span><text:span text:style-name="T20">, DA PREFEITURA MUNICIPAL DE REGISTRO, ENCAMINHANDO o </text:span><text:span text:style-name="T18">PROJETO DE LEI Nº 2131/2024 </text:span><text:span text:style-name="T20">QUE </text:span><text:span text:style-name="T18">“</text:span><text:span text:style-name="T24">DISPÕE SOBRE ABERTURA DE CRÉDITO ADICIONAL SUPLEMENTAR ESPECIAL, ALTERANDO O PPA E LDO E LOA E DÁ OUTRAS PROVIDÊNCIAS</text:span><text:span text:style-name="T18">”;</text:span></text:p>
      <text:p text:style-name="P18"/>
      <text:p text:style-name="P19"><text:span text:style-name="T18">OFÍCIO Nº 26/2024-DGA</text:span><text:span text:style-name="T20">, DA PREFEITURA MUNICIPAL DE REGISTRO, ENCAMINHANDO o </text:span><text:span text:style-name="T18">PROJETO DE LEI Nº 2132/2024 </text:span><text:span text:style-name="T20">QUE </text:span><text:span text:style-name="T18">“</text:span><text:span text:style-name="T24">DISPÕE SOBRE ABERTURA DE CRÉDITO ADICIONAL SUPLEMENTAR ESPECIAL, ALTERANDO O PPA, LDO E LOA 2024 E DÁ OUTRAS PROVIDÊNCIAS</text:span><text:span text:style-name="T18">”;</text:span></text:p>
      <text:p text:style-name="P18"/>
      <text:p text:style-name="P19"><text:span text:style-name="T18">OFÍCIO Nº 29/2024-DGA</text:span><text:span text:style-name="T20">, DA PREFEITURA MUNICIPAL DE REGISTRO, ENCAMINHANDO O</text:span><text:span text:style-name="T25"> PROJETO </text:span><text:span text:style-name="T18">DE LEI Nº 2135/2024 </text:span><text:span text:style-name="T20">QUE </text:span><text:span text:style-name="T18">“</text:span><text:span text:style-name="T24">DISPÕE SOBRE ABERTURA DE CRÉDITO ADICIONAL SUPLEMENTAR, ALTERANDO O PPA, LDO E LOA 2024 E DÁ OUTRAS PROVIDÊNCIAS</text:span><text:span text:style-name="T18">”;</text:span></text:p>
      <text:p text:style-name="P18"/>
      <text:p text:style-name="P19"><text:span text:style-name="T18">OFÍCIO Nº 30/2024-DGA</text:span><text:span text:style-name="T20">, DA PREFEITURA MUNICIPAL DE REGISTRO, ENCAMINHANDO O</text:span><text:span text:style-name="T25"> PROJETO </text:span><text:span text:style-name="T18">DE LEI Nº 2136/2024 </text:span><text:span text:style-name="T20">QUE </text:span><text:span text:style-name="T18">“</text:span><text:span text:style-name="T24">AUTORIZA O MUNICÍPIO DE REGISTRO A CONTRATAR COM A DESENVOLVE SP- AGÊNCIA DE FOMENTO DO ESTADO DE SÃO PAULO, OPERAÇÕES DE CRÉDITO COM OUTORGA DE GARANTIA E DÁ OUTRAS PROVIDÊNCIAS</text:span><text:span text:style-name="T18">”;</text:span></text:p>
      <text:p text:style-name="P18"/>
      <text:p text:style-name="P19"><text:span text:style-name="T18">OFÍCIO Nº 35/2024-DGA</text:span><text:span text:style-name="T20">, DA PREFEITURA MUNICIPAL DE REGISTRO, ENCAMINHANDO O</text:span><text:span text:style-name="T25"> PROJETO </text:span><text:span text:style-name="T18">DE LEI Nº 2140/2024 </text:span><text:span text:style-name="T20">QUE </text:span><text:span text:style-name="T18">“</text:span><text:span text:style-name="T24">PRORROGA POR MAIS 3 (TRÊS) ANOS O PRAZO ESTABELECIDO PELA LEI MUNICIPAL Nº 1.868/2019, QUE AUTORIZA O PODER EXECUTIVO A ALIENAR POR DOAÇÃO, IMÓVEL QUE ESPECIFICA, SEM ÔNUS E ENCARGOS, PARA A ORDEM DOS ADVOGADOS DO BRASIL, DESTINADO À CONTRUÇÃO DA SEDE PRÓPRIA DA CASA DA ADVOCACIA E CIDADANIA DE REGISTRO</text:span><text:span text:style-name="T18">”;</text:span></text:p>
      <text:p text:style-name="P18"/>
      <text:p text:style-name="P19"><text:span text:style-name="T18">OFÍCIO Nº 36/2024-DGA</text:span><text:span text:style-name="T20">, DA PREFEITURA MUNICIPAL DE REGISTRO, ENCAMINHANDO O</text:span><text:span text:style-name="T25"> PROJETO </text:span><text:span text:style-name="T18">DE LEI Nº 2141/2024 </text:span><text:span text:style-name="T20">QUE </text:span><text:span text:style-name="T18">“</text:span><text:span text:style-name="T24">DISPÕE SOBRE ABERTURA DE CRÉDITO ADICIONAL SUPLEMENTAR, ALTERANDO O PPA, LDO E LOA DE 2024 E DÁ OUTRAS PROVIDÊNCIAS</text:span><text:span text:style-name="T18">”;</text:span></text:p>
      <text:p text:style-name="P18"/>
      <text:p text:style-name="P19"><text:span text:style-name="T18">OFÍCIO Nº 38/2024-DGA</text:span><text:span text:style-name="T20">, DA PREFEITURA MUNICIPAL DE REGISTRO, ENCAMINHANDO O</text:span><text:span text:style-name="T25"> PROJETO </text:span><text:span text:style-name="T18">DE LEI Nº 2143/2024 </text:span><text:span text:style-name="T20">QUE </text:span><text:span text:style-name="T18">“</text:span><text:span text:style-name="T24">AUTORIZA O PODER EXECUTIVO MUNICIPAL A CEDER IMÓVEL EM COMODATO PARA A ASSOCIAÇÃO BENEFICIENTE VIDA NOVA – ABVN, E DÁ OUTRAS PROVIDÊNCIAS</text:span><text:span text:style-name="T18">”;</text:span></text:p>
      <text:p text:style-name="P18"/>
      <text:p text:style-name="P18"><text:soft-page-break/></text:p>
      <text:p text:style-name="P18"/>
      <text:p text:style-name="P19"><text:span text:style-name="T37">DO LEGISLATIVO:</text:span></text:p>
      <text:p text:style-name="P21"/>
      <text:p text:style-name="P20"><text:span text:style-name="T2">RESUMO DAS PROPOSITURAS DOS SENHORES VEREADORES, DA SESSÃO ORDINÁRIA DO DIA 01 DE</text:span><text:span text:style-name="T22"> ABRIL </text:span><text:span text:style-name="T2">DE 2024</text:span><text:span text:style-name="T11">; </text:span><text:span text:style-name="T7">(ANEXO)</text:span></text:p>
      <text:p text:style-name="P23"/>
      <text:p text:style-name="P19"><text:span text:style-name="T36">D I V E R S O S:</text:span></text:p>
      <text:p text:style-name="P22"/>
      <text:p text:style-name="P19"><text:span text:style-name="T38">NÃO HÁ.</text:span></text:p>
      <text:p text:style-name="P22"/>
      <text:p text:style-name="P19"><text:span text:style-name="T36">DELIBERAÇÕES <text:s/>PARA <text:s text:c="2"/>ORDEM <text:s/>DO <text:s/>DIA</text:span><text:span text:style-name="T16"> </text:span></text:p>
      <text:p text:style-name="P24"/>
      <text:p text:style-name="P29"><draw:custom-shape text:anchor-type="char" draw:z-index="2" draw:name="Figura1" draw:style-name="gr3" draw:text-style-name="P37" svg:width="2.832cm" svg:height="41.071cm" svg:x="17.865cm" svg:y="0.416cm"><text:p text:style-name="P7"/><text:p text:style-name="P10"><text:span text:style-name="T40">Determino a secretaria legislativa que proceda a confecção do respectivo autógrafo e posterior envio ao executivo </text:span></text:p><text:p text:style-name="P7"/><text:p text:style-name="P7"/><text:p text:style-name="P10"><text:span text:style-name="T40">Determino a secretaria legislativa que proceda a confecção do respectivo autógrafo e posterior envio ao executivo </text:span></text:p><text:p text:style-name="P7"/><text:p text:style-name="P7"/><text:p text:style-name="P7"/><text:p text:style-name="P7"/><text:p text:style-name="P10"><text:span text:style-name="T40">Determino a secretaria legislativa que proceda a confecção do respectivo autógrafo e posterior envio ao executivo </text:span></text:p><text:p text:style-name="P7"/><text:p text:style-name="P7"/><text:p text:style-name="P7"/><text:p text:style-name="P7"/><text:p text:style-name="P10"><text:span text:style-name="T40">Determino a secretaria legislativa que proceda a confecção do respectivo autógrafo e posterior envio ao executivo </text:span></text:p><text:p text:style-name="P7"/><text:p text:style-name="P7"/><text:p text:style-name="P7"/><text:p text:style-name="P10"><text:span text:style-name="T40">Determino a secretaria legislativa que proceda a confecção do respectivo autógrafo e posterior envio ao executivo </text:span></text:p><text:p text:style-name="P7"/><text:p text:style-name="P7"/><text:p text:style-name="P7"/><text:p text:style-name="P7"/><text:p text:style-name="P7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0">projeto de LEI n° 2109/2023</text:span><text:span text:style-name="T23">, que “</text:span><text:span text:style-name="T41">CRIA O CONSELHO MUNICIPAL DE PROMOÇÃO DOS DIREITOS DAS MULHERES, O FUNDO MUNICIPAL DE PROMOÇÃO DOS DIREITOS DAS MULHERES E DÁ OUTRAS PROVIDÊNCIAS</text:span><text:span text:style-name="T23">”,</text:span><text:span text:style-name="T21"> de autoria DO </text:span><text:span text:style-name="T19">EXecutivo municipal, </text:span><text:span text:style-name="T31">em redação final</text:span><text:span text:style-name="T21">,Com Parecer </text:span><text:span text:style-name="T31">FAVORÁVEL à aprovação</text:span><text:span text:style-name="T21">. </text:span></text:p>
      <text:p text:style-name="P30"><draw:custom-shape text:anchor-type="char" draw:z-index="5" draw:name="Caixa de Texto 257047011" draw:style-name="gr1" draw:text-style-name="P36" svg:width="16.825cm" svg:height="1.043cm" svg:x="0.318cm" svg:y="0.228cm"><text:p text:style-name="P12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32"/>
      <text:p text:style-name="P33"><text:span text:style-name="T30">projeto de LEI n° 2122/2024</text:span><text:span text:style-name="T23">, que “</text:span><text:span text:style-name="T41">DISPÕE SOBRE ABERTURA DE CRÉDITO ADICIONAL SUPLEMENTAR E ESPECIAL, ALTERANDO O PPA E LDO E LOA DE 2024 E DÁ OUTRAS PROVIDÊNCIAS</text:span><text:span text:style-name="T23">”,</text:span><text:span text:style-name="T21"> de autoria DO </text:span><text:span text:style-name="T19">EXecutivo municipal, </text:span><text:span text:style-name="T31">em redação final</text:span><text:span text:style-name="T21">, Com Parecer </text:span><text:span text:style-name="T31">FAVORÁVEL à aprovação</text:span><text:span text:style-name="T21">. </text:span></text:p>
      <text:p text:style-name="P30"><draw:custom-shape text:anchor-type="char" draw:z-index="7" draw:name="Caixa de Texto 1699284982" draw:style-name="gr1" draw:text-style-name="P36" svg:width="16.825cm" svg:height="1.043cm" svg:x="0.318cm" svg:y="0.228cm"><text:p text:style-name="P12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24"/>
      <text:p text:style-name="P33"><text:span text:style-name="T30">projeto de LEI n° 2037/2022 - SUBSTITUTIVO</text:span><text:span text:style-name="T23">, que “</text:span><text:span text:style-name="T41">DISPÕE SOBRE ALTERAÇÃO DA LEI MUNICIPAL Nº 1.851/2019 E DÁ OUTRAS PROVIDÊNCIAS</text:span><text:span text:style-name="T23">”,</text:span><text:span text:style-name="T21"> de autoria </text:span><text:span text:style-name="T26">DO EXECUTIVO MUNICIPAL</text:span><text:span text:style-name="T21">. Com Parecer </text:span><text:span text:style-name="T31">FAVORÁVEL</text:span><text:span text:style-name="T32"> das comissões permanentes</text:span><text:span text:style-name="T31"> no texto DO SUBSTITUTIVO</text:span><text:span text:style-name="T21">.</text:span></text:p>
      <text:p text:style-name="P30"><draw:custom-shape text:anchor-type="char" draw:z-index="8" draw:name="Caixa de Texto 1455190636" draw:style-name="gr1" draw:text-style-name="P36" svg:width="16.825cm" svg:height="1.043cm" svg:x="0.318cm" svg:y="0.228cm"><text:p text:style-name="P12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24"/>
      <text:p text:style-name="P33"><text:span text:style-name="T30">projeto de LEI n° 2125/2024</text:span><text:span text:style-name="T23">, que “</text:span><text:span text:style-name="T41">DENOMINA CRECHE MUNICIPAL ELIENE APARECIDA DE SOUZA</text:span><text:span text:style-name="T23">”,</text:span><text:span text:style-name="T21"> de autoria </text:span><text:span text:style-name="T26">DO EXECUTIVO MUNICIPAL</text:span><text:span text:style-name="T21">. Com Parecer </text:span><text:span text:style-name="T31">FAVORÁVEL</text:span><text:span text:style-name="T32"> das comissões permanentes</text:span><text:span text:style-name="T31"> no texto ORIGINAL</text:span><text:span text:style-name="T21">.</text:span></text:p>
      <text:p text:style-name="P30"><draw:custom-shape text:anchor-type="char" draw:z-index="6" draw:name="Caixa de Texto 1904506434" draw:style-name="gr1" draw:text-style-name="P36" svg:width="16.825cm" svg:height="1.043cm" svg:x="0.318cm" svg:y="0.228cm"><text:p text:style-name="P12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24"/>
      <text:p text:style-name="P19"><text:span text:style-name="T30">projeto de LEI n° 2129/2024</text:span><text:span text:style-name="T23">, que “</text:span><text:span text:style-name="T41">DISPÕE SOBRE ABERTURA DE CRÉDITO ADICIONAL ESPECIAL, ALTERANDO O PPA E LDO E LOA DE 2024 E DÁ OUTRAS PROVIDÊNCIAS</text:span><text:span text:style-name="T23">”,</text:span><text:span text:style-name="T21"> de autoria </text:span><text:span text:style-name="T26">DO EXECUTIVO MUNICIPAL</text:span><text:span text:style-name="T21">. Com Parecer </text:span><text:span text:style-name="T31">FAVORÁVEL</text:span><text:span text:style-name="T32"> das comissões permanentes</text:span><text:span text:style-name="T31"> no texto ORIGINAL</text:span><text:span text:style-name="T21">.</text:span></text:p>
      <text:p text:style-name="P30"><draw:custom-shape text:anchor-type="char" draw:z-index="3" draw:name="Caixa de Texto 1934682091" draw:style-name="gr1" draw:text-style-name="P36" svg:width="16.825cm" svg:height="1.043cm" svg:x="0.318cm" svg:y="0.228cm"><text:p text:style-name="P12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31"/>
      <text:p text:style-name="P31"/>
      <text:p text:style-name="P31"/>
      <text:p text:style-name="P31"/>
      <text:p text:style-name="P31"><draw:custom-shape text:anchor-type="char" draw:z-index="9" draw:name="Figura1" draw:style-name="gr2" draw:text-style-name="P37" svg:width="2.832cm" svg:height="41.468cm" svg:x="17.812cm" svg:y="0.399cm"><text:p text:style-name="P7"/><text:p text:style-name="P10"><text:span text:style-name="T40">Determino a secretaria legislativa que proceda a confecção do respectivo autógrafo e posterior envio ao executivo </text:span></text:p><text:p text:style-name="P7"/><text:p text:style-name="P7"/><text:p text:style-name="P7"/><text:p text:style-name="P7"/><text:p text:style-name="P10"><text:span text:style-name="T40">Determino a secretaria legislativa que proceda a confecção do respectivo autógrafo e posterior envio ao executivo 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9"><text:span text:style-name="T3">Oficie-se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9"><text:span text:style-name="T3">Oficie-se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9"><text:span text:style-name="T3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4"/>
      <text:p text:style-name="P19"><text:span text:style-name="T30">projeto de LEI n° 04/2024</text:span><text:span text:style-name="T23">, que “</text:span><text:span text:style-name="T41">ALTERA A REDAÇÃO DO ARTIGO 2º DA LEI 2.215/2023 QUE “DISPÕE SOBRE O ESTÁGIO DE ESTUDANTES NA CÂMARA MUNICIPAL DE REGISTRO</text:span><text:span text:style-name="T23">”,</text:span><text:span text:style-name="T21"> de autoria DA </text:span><text:span text:style-name="T19">meSA DIRETORA,</text:span><text:span text:style-name="T21">Com Parecer </text:span><text:span text:style-name="T31">FAVORÁVEL</text:span><text:span text:style-name="T32"> das comissões permanentes</text:span><text:span text:style-name="T31"> no texto ORIGINAL</text:span></text:p>
      <text:p text:style-name="P30"><draw:custom-shape text:anchor-type="char" draw:z-index="4" draw:name="Caixa de Texto 638621417" draw:style-name="gr1" draw:text-style-name="P36" svg:width="16.825cm" svg:height="1.043cm" svg:x="0.318cm" svg:y="0.228cm"><text:p text:style-name="P12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24"/>
      <text:p text:style-name="P19"><text:span text:style-name="T30">projeto de LEI n° 05/2024</text:span><text:span text:style-name="T23">, que “</text:span><text:span text:style-name="T41">DISPÕE SOBRE A SUBSTITUIÇÃO DOS SINAIS SONOROS NOS ESTABELECIMENTOS DE ENSINO PÚBLICO E PRIVADOS, A FIM DE NÃO GERAR INCÔMODOS SENSORIAIS AOS ALUNOS COM TRANSTORNO DO ESPECTRO AUTISTA (TEA</text:span><text:span text:style-name="T23">”,</text:span><text:span text:style-name="T21">de autoria DO </text:span><text:span text:style-name="T19">EXCELENTÍSSIMO SENHOR VEREADOR IRINEU ROBERTO DA SILVA,</text:span><text:span text:style-name="T21">Com Parecer </text:span><text:span text:style-name="T31">FAVORÁVEL</text:span><text:span text:style-name="T32"> das comissões permanentes</text:span><text:span text:style-name="T31"> no texto ORIGINAL.</text:span></text:p>
      <text:p text:style-name="P30"><draw:custom-shape text:anchor-type="char" draw:z-index="10" draw:name="Caixa de Texto 622701955" draw:style-name="gr1" draw:text-style-name="P36" svg:width="16.825cm" svg:height="1.043cm" svg:x="0.318cm" svg:y="0.228cm"><text:p text:style-name="P12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29"/>
      <text:p text:style-name="P34"><text:span text:style-name="T33">MOÇÃO DE APLAUSO N° 20/2024</text:span><text:span text:style-name="T27">, DE AUTORIA DO SENHOR VEREADOR </text:span><text:span text:style-name="T28">XAVIER RUFINO DE OLIVEIRA</text:span><text:span text:style-name="T27">,</text:span><text:span text:style-name="T29"> </text:span><text:span text:style-name="T39">À FECAESP - FEDERAÇÃO DE CANOAGEM DO ESTADO DE SÃO PAULO - SEDE MAIRIPORÃ SP, NA PESSOA DO SEU PRESIDENTE SR. GUILHERME GALVÃO, E A DIRETORIA GERAL DE ESPORTES E LAZER DE REGISTRO-SP NA PESSOA DO SEU DIRETOR SR. CARLOS ADORNO SHIMABUKURO JUNIOR , PELA REALIZAÇÃO DA 1° ETAPA DO CAMPEONATO PAULISTA DE CANOAGEM 2024 – NO RIO RIBEIRA DE IGUAPE NA CIDADE DE REGISTRO-SP – NOS DIAS 16 E 17 DE MARÇO DO CORRENTE ANO – CATEGORIAS: INICIANTE E ELITE</text:span><text:span text:style-name="T42">;</text:span></text:p>
      <text:p text:style-name="P35"><text:span text:style-name="T27">_________________________________________________________________________________</text:span></text:p>
      <text:p text:style-name="P25"/>
      <text:p text:style-name="P34"><text:span text:style-name="T33">MOÇÃO DE APelo N° 22/2024</text:span><text:span text:style-name="T27">, DE AUTORIA Da SENHORa VEREADORa </text:span><text:span text:style-name="T28">sandra kennedy viana</text:span><text:span text:style-name="T27">,</text:span><text:span text:style-name="T29"> ao excelentíssimo senhor prefeito municipal </text:span><text:span text:style-name="T39">PARA QUE SEJA GARANTIDO O PAGAMENTO INTEGRAL DOS VALORES RECEBIDOS DO MINISTÉRIO DA SAÚDE REFERENTE A ASSISTÊNCIA FINANCEIRA COMPLEMENTAR DA UNIÃO AOS AGENTES COMUNITÁRIOS DE SAÚDE - ACS PROPORCIONAL AO NÚMERO DE ACS CADASTRADOS PELOS GESTOR MUNICIPAL NO SISTEMA DE CADASTRO NACIONAL DE ESTABELECIMENTOS DE SAÚDE - SCNES QUE CUMPRIREM OS REQUISITOS PREVISTOS NA LEI E NAS DEMAIS NORMAS QUE REGULAMENTAM A TRANSFERÊNCIA DOS INCENTIVOS FINANCEIROS DO ACS NO ÂMBITO DO MINISTÉRIO DA SAÚDE</text:span><text:span text:style-name="T42">;</text:span></text:p>
      <text:p text:style-name="LO-normal"><text:span text:style-name="T43">_________________________________________________________________________________________</text:span></text:p>
      <text:p text:style-name="P25"/>
      <text:p text:style-name="P34"><text:span text:style-name="T33">MOÇÃO DE APLAUSO N° 23/2024</text:span><text:span text:style-name="T27">, DE AUTORIA DO SENHOR VEREADOR </text:span><text:span text:style-name="T28">XAVIER RUFINO DE OLIVEIRA</text:span><text:span text:style-name="T27">,</text:span><text:span text:style-name="T29"> </text:span><text:span text:style-name="T39">À IGREJA ASSEMBLÉIA DE DEUS - MINISTÉRIO VALE DO RIBEIRA, PELA COMEMORAÇÃO DO ANIVERSÁRIO DE 13 ANOS DE EXISTÊNCIA E EVANGELIZAÇÃO NA CIDADE DE REGISTRO-SP, COMEMORADOS NOS DIAS 23 E 24 DE MARÇO DO CORRENTE ANO</text:span><text:span text:style-name="T42">;</text:span></text:p>
      <text:p text:style-name="P25"/>
      <text:p text:style-name="P28"><draw:custom-shape text:anchor-type="char" draw:z-index="1" draw:name="Figura1" draw:style-name="gr4" draw:text-style-name="P37" svg:width="3.765cm" svg:height="41.558cm" svg:x="0cm" svg:y="-0.146cm"><text:p text:style-name="P1"/><text:p text:style-name="P1"/><text:p text:style-name="P1"/><text:p text:style-name="P11"/><text:p text:style-name="P1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lenário “VEREADOR </text:span><text:span text:style-name="T15">DANIEL DAS NEVES</text:span><text:span text:style-name="T43">”, 01 de abril de 2024.</text:span></text:p>
      <text:p text:style-name="P26"/>
      <text:p text:style-name="P26"/>
      <text:p text:style-name="P28"><text:span text:style-name="T43">Renato Souza Machado <text:s text:c="48"/>Xavier Rufino de Oliveira </text:span></text:p>
      <text:p text:style-name="P28"><text:span text:style-name="T43">1º Secretário <text:s text:c="73"/>2º <text:s text:c="2"/>Secretário</text:span></text:p>
      <text:p text:style-name="P26"/>
      <text:p text:style-name="P26"/>
      <text:p text:style-name="P26"/>
      <text:p text:style-name="P28"><text:soft-page-break/><text:span text:style-name="T43">Heitor Pereira Sansão</text:span></text:p>
      <text:p text:style-name="P28"><text:span text:style-name="T43">Presidente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LO-normal"><text:span text:style-name="T45">H.P.S. / R.S.M. / X.R.O. / sran – SL</text:span></text:p>
      <text:p text:style-name="P27"/>
      <text:p text:style-name="P27"/>
      <text:p text:style-name="P27"/>
      <text:p text:style-name="P27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94</meta:editing-cycles>
    <meta:print-date>2024-03-15T18:25:00</meta:print-date>
    <meta:creation-date>2024-02-05T14:39:00</meta:creation-date>
    <dc:date>2024-04-01T15:13:00</dc:date>
    <dc:language>pt-BR</dc:language>
    <meta:editing-duration>PT7H42M</meta:editing-duration>
    <meta:generator>LibreOffice/7.2.6.2$Windows_X86_64 LibreOffice_project/b0ec3a565991f7569a5a7f5d24fed7f52653d754</meta:generator>
    <meta:document-statistic meta:table-count="0" meta:image-count="0" meta:object-count="0" meta:page-count="4" meta:paragraph-count="63" meta:word-count="1236" meta:character-count="8411" meta:non-whitespace-character-count="7043"/>
    <meta:user-defined meta:name="AppVersion">16.0000</meta:user-defined>
    <meta:template xlink:type="simple" xlink:actuate="onRequest" xlink:title="Normal" xlink:href=""/>
  </office:meta>
</office:document-meta>
</file>