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officeooo:paragraph-rsid="001494bd"/>
    </style:style>
    <style:style style:name="P1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style:font-name="Arial" officeooo:rsid="008dbd2e"/>
    </style:style>
    <style:style style:name="P14" style:family="paragraph" style:parent-style-name="Conteúdo_20_do_20_quadro">
      <loext:graphic-properties draw:fill="none"/>
      <style:paragraph-properties fo:margin-left="0cm" fo:margin-right="0.4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>
        <style:tab-stops>
          <style:tab-stop style:position="1.208cm"/>
        </style:tab-stops>
      </style:paragraph-properties>
      <style:text-properties officeooo:paragraph-rsid="008dbd2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Conteúdo_20_do_20_quadro" style:master-page-name="">
      <loext:graphic-properties draw:fill="none"/>
      <style:paragraph-properties fo:margin-left="0cm" fo:margin-right="0.4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officeooo:paragraph-rsid="008dbd2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LO-normal">
      <style:paragraph-properties fo:line-height="115%" fo:text-align="center" style:justify-single-word="false"/>
    </style:style>
    <style:style style:name="P17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0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2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8eb111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2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95a8ee"/>
    </style:style>
    <style:style style:name="P2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922c57"/>
    </style:style>
    <style:style style:name="P3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81f293" style:font-size-asian="11pt" style:font-size-complex="11pt"/>
    </style:style>
    <style:style style:name="P34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5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81f293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81f293" fo:background-color="#ffff00" style:font-name-asian="Arial1" style:font-size-asian="11pt" style:font-name-complex="Arial1" style:font-size-complex="11pt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81f293" style:font-size-asian="11pt" style:font-weight-asian="bold" style:font-name-complex="Arial1" style:font-size-complex="11pt" style:font-weight-complex="bold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81f293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93202c" style:font-size-asian="11pt" style:font-size-complex="11pt"/>
    </style:style>
    <style:style style:name="P40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6ac4f3" style:font-size-asian="11pt" style:language-asian="pt" style:country-asian="BR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93202c"/>
    </style:style>
    <style:style style:name="P42" style:family="paragraph" style:parent-style-name="LO-normal">
      <style:paragraph-properties fo:text-align="center" style:justify-single-word="false"/>
    </style:style>
    <style:style style:name="P43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4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5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46" style:family="paragraph" style:parent-style-name="LO-normal">
      <style:text-properties fo:font-size="6pt" style:font-size-asian="6pt" style:font-size-complex="6pt"/>
    </style:style>
    <style:style style:name="P47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style:font-name="Arial" fo:font-size="6pt" officeooo:rsid="008dbd2e" style:font-size-asian="6pt" style:font-size-complex="6pt"/>
    </style:style>
    <style:style style:name="T6" style:family="text">
      <style:text-properties fo:text-transform="uppercase" fo:font-size="17pt" officeooo:rsid="008eb111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officeooo:rsid="00791724" style:font-name-asian="Arial1" style:font-size-asian="17pt" style:font-name-complex="Arial1" style:font-size-complex="17pt"/>
    </style:style>
    <style:style style:name="T8" style:family="text">
      <style:text-properties fo:text-transform="uppercase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8eb111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5e35b9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4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6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415f63" style:font-weight-asian="bold" style:font-weight-complex="bold"/>
    </style:style>
    <style:style style:name="T20" style:family="text">
      <style:text-properties style:font-name="Arial" fo:font-weight="bold" officeooo:rsid="008eb111" style:font-weight-asian="bold" style:font-weight-complex="bold"/>
    </style:style>
    <style:style style:name="T21" style:family="text">
      <style:text-properties style:font-name="Arial" officeooo:rsid="0020e2b4"/>
    </style:style>
    <style:style style:name="T22" style:family="text">
      <style:text-properties style:font-name="Arial" fo:font-weight="bold" officeooo:rsid="00604fa8" style:font-weight-asian="bold" style:font-weight-complex="bold"/>
    </style:style>
    <style:style style:name="T2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style:font-name-asian="Arial1" style:font-name-complex="Arial1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8eb111" style:font-name-asian="Arial1" style:font-weight-asian="bold" style:font-name-complex="Arial1"/>
    </style:style>
    <style:style style:name="T28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9" style:family="text">
      <style:text-properties fo:text-transform="uppercase" fo:color="#000000" loext:opacity="100%" style:font-name="Arial" fo:font-weight="bold" officeooo:rsid="005e35b9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1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2" style:family="text">
      <style:text-properties fo:font-variant="small-caps" style:font-name="Arial" fo:font-weight="bold" style:font-name-asian="Arial1" style:font-weight-asian="bold" style:font-name-complex="Arial1"/>
    </style:style>
    <style:style style:name="T3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4" style:family="text">
      <style:text-properties fo:color="#212529" loext:opacity="100%" style:font-name="Arial" fo:font-size="12pt" style:text-underline-style="none" fo:font-weight="bold" officeooo:rsid="0095a8ee" fo:background-color="#f7f7f7" loext:char-shading-value="0" style:font-name-asian="Arial1" style:font-size-asian="12pt" style:font-weight-asian="bold" style:font-name-complex="Segoe UI1" style:font-size-complex="12pt" style:font-weight-complex="bold"/>
    </style:style>
    <style:style style:name="T35" style:family="text">
      <style:text-properties fo:font-variant="normal" fo:text-transform="none" fo:color="#0000ff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style:text-underline-style="solid" style:text-underline-width="auto" style:text-underline-color="font-color" fo:font-weight="normal" officeooo:rsid="0095a8ee" fo:background-color="transparent" loext:char-shading-value="0" style:font-name-asian="Arial1" style:font-size-asian="12pt" style:font-weight-asian="bold" style:font-name-complex="Segoe UI1" style:font-size-complex="12pt" style:font-weight-complex="bold" loext:padding="0cm" loext:border="none"/>
    </style:style>
    <style:style style:name="T36" style:family="text">
      <style:text-properties fo:font-variant="normal" fo:text-transform="none" fo:color="#0180a6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style:text-underline-style="solid" style:text-underline-width="auto" style:text-underline-color="font-color" fo:font-weight="normal" officeooo:rsid="0095a8ee" fo:background-color="transparent" loext:char-shading-value="0" style:font-name-asian="Arial1" style:font-size-asian="12pt" style:font-weight-asian="bold" style:font-name-complex="Segoe UI1" style:font-size-complex="12pt" style:font-weight-complex="bold" loext:padding="0cm" loext:border="none"/>
    </style:style>
    <style:style style:name="T3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95a8ee" fo:background-color="transparent" loext:char-shading-value="0" style:font-name-asian="Arial1" style:font-size-asian="12pt" style:font-weight-asian="bold" style:font-name-complex="Segoe UI1" style:font-size-complex="12pt" style:font-weight-complex="bold" loext:padding="0cm" loext:border="none"/>
    </style:style>
    <style:style style:name="T38" style:family="text">
      <style:text-properties fo:color="#212529" loext:opacity="100%" style:font-name="Arial" fo:font-size="12pt" style:text-underline-style="none" fo:font-weight="normal" officeooo:rsid="0095a8ee" fo:background-color="#f7f7f7" loext:char-shading-value="0" style:font-name-asian="Arial1" style:font-size-asian="12pt" style:font-weight-asian="normal" style:font-name-complex="Segoe UI1" style:font-size-complex="12pt" style:font-weight-complex="normal"/>
    </style:style>
    <style:style style:name="T39" style:family="text">
      <style:text-properties fo:color="#212529" loext:opacity="100%" style:font-name="Arial" fo:font-size="12pt" style:text-underline-style="none" fo:font-weight="bold" officeooo:rsid="001d7142" fo:background-color="#f7f7f7" loext:char-shading-value="0" style:font-name-asian="Arial1" style:font-size-asian="12pt" style:font-weight-asian="bold" style:font-name-complex="Segoe UI1" style:font-size-complex="12pt" style:font-weight-complex="bold"/>
    </style:style>
    <style:style style:name="T40" style:family="text">
      <style:text-properties fo:color="#212529" loext:opacity="100%" style:font-name="Segoe UI" fo:background-color="#f7f7f7" loext:char-shading-value="0" style:font-name-complex="Segoe UI1"/>
    </style:style>
    <style:style style:name="T4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4" style:family="text">
      <style:text-properties fo:text-transform="uppercase" fo:color="#ff0000" loext:opacity="100%" style:font-name="Arial" fo:font-size="11pt" fo:font-weight="bold" officeooo:rsid="00791724" style:font-size-asian="11pt" style:font-weight-asian="bold" style:font-name-complex="Arial1" style:font-size-complex="11pt"/>
    </style:style>
    <style:style style:name="T45" style:family="text">
      <style:text-properties fo:text-transform="uppercase" fo:color="#ff0000" loext:opacity="100%" style:font-name="Arial" fo:font-size="11pt" fo:font-weight="bold" officeooo:rsid="00922c57" style:font-size-asian="11pt" style:font-weight-asian="bold" style:font-name-complex="Arial1" style:font-size-complex="11pt"/>
    </style:style>
    <style:style style:name="T46" style:family="text">
      <style:text-properties fo:text-transform="uppercase" fo:color="#ff0000" loext:opacity="100%" style:font-name="Arial" fo:font-size="11pt" fo:font-weight="bold" officeooo:rsid="0061f579" style:font-size-asian="11pt" style:font-weight-asian="bold" style:font-name-complex="Arial1" style:font-size-complex="11pt"/>
    </style:style>
    <style:style style:name="T47" style:family="text">
      <style:text-properties fo:text-transform="uppercase" style:font-name="Arial" fo:font-size="11pt" style:font-size-asian="11pt" style:font-name-complex="Arial1" style:font-size-complex="11pt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50" style:family="text">
      <style:text-properties fo:text-transform="uppercase" fo:color="#000000" loext:opacity="100%" style:font-name="Arial" fo:font-size="11pt" officeooo:rsid="0081f293" style:font-size-asian="11pt" style:font-name-complex="Arial1" style:font-size-complex="11pt"/>
    </style:style>
    <style:style style:name="T51" style:family="text">
      <style:text-properties fo:text-transform="uppercase" fo:color="#000000" loext:opacity="100%" style:font-name="Arial" fo:font-size="11pt" fo:font-weight="bold" officeooo:rsid="0081f293" style:font-size-asian="11pt" style:font-weight-asian="bold" style:font-name-complex="Arial1" style:font-size-complex="11pt" style:font-weight-complex="bold"/>
    </style:style>
    <style:style style:name="T52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4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7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9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0" style:family="text">
      <style:text-properties officeooo:rsid="0081f293"/>
    </style:style>
    <style:style style:name="T61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62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63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64" style:family="text">
      <style:text-properties fo:color="#c9211e" loext:opacity="100%" fo:font-weight="bold" officeooo:rsid="0093202c" style:font-name-asian="Arial1" style:font-weight-asian="bold" style:font-name-complex="Arial1" style:font-weight-complex="bold"/>
    </style:style>
    <style:style style:name="T65" style:family="text">
      <style:text-properties style:font-name-asian="Arial1" style:font-name-complex="Arial1"/>
    </style:style>
    <style:style style:name="T66" style:family="text">
      <style:text-properties fo:font-weight="normal" style:font-name-asian="Arial1" style:font-weight-asian="normal" style:font-name-complex="Arial1" style:font-weight-complex="normal"/>
    </style:style>
    <style:style style:name="T67" style:family="text">
      <style:text-properties fo:language="pt" fo:country="BR" fo:font-weight="bold" officeooo:rsid="0093202c" style:font-name-asian="Arial1" style:font-weight-asian="bold" style:font-name-complex="Arial1" style:font-weight-complex="bold"/>
    </style:style>
    <style:style style:name="T68" style:family="text">
      <style:text-properties officeooo:rsid="006ac4f3" style:font-name-asian="Arial1" style:font-name-complex="Arial1"/>
    </style:style>
    <style:style style:name="T69" style:family="text">
      <style:text-properties fo:font-size="12pt" fo:language="pt" fo:country="BR" fo:font-weight="normal" officeooo:rsid="00765ea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70" style:family="text">
      <style:text-properties fo:language="pt" fo:country="BR" fo:font-weight="normal" officeooo:rsid="00902b7e" style:font-name-asian="Times New Roman1" style:language-asian="pt" style:country-asian="BR" style:font-weight-asian="normal" style:font-name-complex="Arial1" style:font-weight-complex="normal"/>
    </style:style>
    <style:style style:name="T71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72" style:family="text">
      <style:text-properties fo:language="pt" fo:country="PT" style:font-name-complex="Arial1"/>
    </style:style>
    <style:style style:name="T73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4" style:family="text">
      <style:text-properties fo:color="#c9211e" loext:opacity="100%" style:font-name="Arial" fo:font-size="11pt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75" style:family="text">
      <style:text-properties fo:color="#c9211e" loext:opacity="100%" style:font-name="Arial" fo:font-size="11pt" fo:language="pt" fo:country="BR" fo:font-weight="bold" officeooo:rsid="00902b7e" style:font-name-asian="Arial1" style:font-size-asian="11pt" style:font-weight-asian="bold" style:font-name-complex="Arial1" style:font-size-complex="11pt" style:font-weight-complex="bold"/>
    </style:style>
    <style:style style:name="T76" style:family="text">
      <style:text-properties fo:color="#c9211e" loext:opacity="100%" style:font-name="Arial" fo:font-size="11pt" fo:language="pt" fo:country="BR" fo:font-weight="bold" officeooo:rsid="00939f6f" style:font-name-asian="Arial1" style:font-size-asian="11pt" style:font-weight-asian="bold" style:font-name-complex="Arial1" style:font-size-complex="11pt" style:font-weight-complex="bold"/>
    </style:style>
    <style:style style:name="T77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78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79" style:family="text">
      <style:text-properties fo:color="#c9211e" loext:opacity="100%" style:font-name="Arial" fo:font-size="11pt" fo:language="pt" fo:country="BR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80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81" style:family="text">
      <style:text-properties fo:color="#111111" loext:opacity="100%" style:font-name="Arial" fo:font-size="11pt" fo:language="pt" fo:country="BR" fo:font-weight="normal" officeooo:rsid="0093202c" style:font-name-asian="Arial1" style:font-size-asian="11pt" style:font-weight-asian="normal" style:font-name-complex="Arial1" style:font-size-complex="11pt" style:font-weight-complex="normal"/>
    </style:style>
    <style:style style:name="T82" style:family="text">
      <style:text-properties fo:color="#111111" loext:opacity="100%" style:font-name="Arial" fo:font-size="12pt" fo:language="pt" fo:country="BR" fo:font-weight="bold" officeooo:rsid="0093202c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style:font-name="Arial" fo:font-size="11pt" style:font-name-asian="Arial1" style:font-size-asian="11pt" style:font-name-complex="Arial1" style:font-size-complex="11pt"/>
    </style:style>
    <style:style style:name="T84" style:family="text">
      <style:text-properties style:font-name="Arial" fo:font-size="12pt" fo:language="pt" fo:country="BR" fo:font-weight="normal" officeooo:rsid="005f1c1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style:font-name="Arial" fo:font-size="12pt" fo:language="pt" fo:country="BR" fo:font-weight="normal" officeooo:rsid="00765ea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6" style:family="text">
      <style:text-properties style:use-window-font-color="true" loext:opacity="0%" style:font-name="Arial" fo:font-size="11pt" fo:language="pt" fo:country="BR" fo:font-weight="normal" officeooo:rsid="00902b7e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87" style:family="text">
      <style:text-properties style:font-name="Arial" fo:font-size="11pt" fo:language="pt" fo:country="PT" style:font-size-asian="11pt" style:font-name-complex="Arial1" style:font-size-complex="11pt"/>
    </style:style>
    <style:style style:name="T88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89" style:family="text">
      <style:text-properties fo:color="#c9211e" loext:opacity="100%" style:font-name="Arial" fo:font-weight="bold" officeooo:rsid="00902b7e" style:font-name-asian="Arial1" style:font-weight-asian="bold" style:font-weight-complex="bold"/>
    </style:style>
    <style:style style:name="T90" style:family="text">
      <style:text-properties fo:color="#c9211e" loext:opacity="100%" style:font-name="Arial" fo:font-weight="bold" style:font-name-asian="Arial1" style:font-weight-asian="bold" style:font-weight-complex="bold"/>
    </style:style>
    <style:style style:name="T91" style:family="text">
      <style:text-properties fo:color="#c9211e" loext:opacity="100%" style:font-name="Arial" fo:language="pt" fo:country="BR" fo:font-weight="bold" officeooo:rsid="0093202c" style:font-name-asian="Arial1" style:font-weight-asian="bold" style:font-weight-complex="bold"/>
    </style:style>
    <style:style style:name="T92" style:family="text">
      <style:text-properties fo:color="#c9211e" loext:opacity="100%" style:font-name="Arial" fo:language="pt" fo:country="BR" fo:font-weight="bold" officeooo:rsid="000fac6f" style:font-name-asian="Arial1" style:font-weight-asian="bold" style:font-weight-complex="bold"/>
    </style:style>
    <style:style style:name="T93" style:family="text">
      <style:text-properties fo:color="#c9211e" loext:opacity="100%" style:font-name="Arial" fo:language="pt" fo:country="BR" fo:font-weight="bold" officeooo:rsid="0011060b" style:font-name-asian="Arial1" style:font-weight-asian="bold" style:font-weight-complex="bold"/>
    </style:style>
    <style:style style:name="T94" style:family="text">
      <style:text-properties fo:color="#c9211e" loext:opacity="100%" style:font-name="Arial" fo:language="pt" fo:country="BR" fo:font-weight="bold" officeooo:rsid="004963d5" style:font-name-asian="Arial1" style:font-weight-asian="bold" style:font-weight-complex="bold"/>
    </style:style>
    <style:style style:name="T95" style:family="text">
      <style:text-properties fo:color="#c9211e" loext:opacity="100%" style:font-name="Arial" fo:language="pt" fo:country="BR" officeooo:rsid="000fac6f" style:font-name-asian="Arial1"/>
    </style:style>
    <style:style style:name="T96" style:family="text">
      <style:text-properties fo:color="#111111" loext:opacity="100%" style:font-name="Arial" fo:language="pt" fo:country="BR" fo:font-weight="normal" officeooo:rsid="000fac6f" style:font-name-asian="Arial1" style:font-weight-asian="normal" style:font-weight-complex="normal"/>
    </style:style>
    <style:style style:name="T97" style:family="text">
      <style:text-properties fo:color="#111111" loext:opacity="100%" style:font-name="Arial" fo:font-size="12pt" fo:language="pt" fo:country="BR" fo:font-weight="bold" officeooo:rsid="00157196" style:font-name-asian="Times New Roman1" style:font-size-asian="12pt" style:language-asian="pt" style:country-asian="BR" style:font-weight-asian="bold" style:font-size-complex="12pt" style:font-weight-complex="bold"/>
    </style:style>
    <style:style style:name="T98" style:family="text">
      <style:text-properties style:font-name="Arial" style:font-name-asian="Arial1"/>
    </style:style>
    <style:style style:name="T99" style:family="text">
      <style:text-properties style:font-name="Arial" fo:font-size="12pt" fo:language="pt" fo:country="BR" fo:font-weight="normal" officeooo:rsid="01005bea" style:font-name-asian="Times New Roman1" style:font-size-asian="12pt" style:language-asian="pt" style:country-asian="BR" style:font-weight-asian="normal" style:font-size-complex="12pt" style:font-weight-complex="normal"/>
    </style:style>
    <style:style style:name="T100" style:family="text">
      <style:text-properties style:font-name="Arial" fo:font-size="12pt" fo:language="pt" fo:country="BR" fo:font-weight="normal" officeooo:rsid="0093202c" style:font-name-asian="Times New Roman1" style:font-size-asian="12pt" style:language-asian="pt" style:country-asian="BR" style:font-weight-asian="normal" style:font-size-complex="12pt" style:font-weight-complex="normal"/>
    </style:style>
    <style:style style:name="T101" style:family="text">
      <style:text-properties style:font-name="Arial" fo:font-size="12pt" fo:font-weight="normal" style:font-name-asian="Arial1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style:font-name-asian="Arial1" style:font-size-asian="12pt" style:font-size-complex="12pt"/>
    </style:style>
    <style:style style:name="T103" style:family="text">
      <style:text-properties style:font-name="Arial" fo:language="pt" fo:country="PT"/>
    </style:style>
    <style:style style:name="T104" style:family="text">
      <style:text-properties style:font-name="Arial" officeooo:rsid="0011060b"/>
    </style:style>
    <style:style style:name="T105" style:family="text">
      <style:text-properties officeooo:rsid="0011060b"/>
    </style:style>
    <style:style style:name="T10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08" style:family="text">
      <style:text-properties style:font-name="Arial" fo:font-size="10pt" fo:font-weight="bold" officeooo:rsid="00902b7e" style:font-name-asian="Arial1" style:font-size-asian="10pt" style:font-weight-asian="bold" style:font-name-complex="Arial1" style:font-size-complex="10pt"/>
    </style:style>
    <style:style style:name="T109" style:family="text">
      <style:text-properties style:font-name="Arial" fo:font-size="10pt" fo:font-weight="bold" officeooo:rsid="005f1c12" style:font-name-asian="Arial1" style:font-size-asian="10pt" style:font-weight-asian="bold" style:font-name-complex="Arial1" style:font-size-complex="10pt"/>
    </style:style>
    <style:style style:name="T110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2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tyle="italic" style:font-name-asian="Arial1" style:font-style-asian="italic" style:font-name-complex="Arial1"/>
    </style:style>
    <style:style style:name="T115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draw:stroke="none" svg:stroke-width="0cm" draw:fill="solid" draw:fill-color="#ffffff" draw:textarea-vertical-align="top" draw:auto-grow-height="false" fo:min-height="42.291cm" fo:min-width="1.822cm" fo:padding-top="0.127cm" fo:padding-bottom="0.127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0" draw:name="Figura 2" draw:style-name="gr2" draw:text-style-name="P11" svg:width="2.329cm" svg:height="56.819cm" draw:transform="rotate (-0.00104719755119678) translate (17.6706388888889cm 0cm)"><text:p text:style-name="P2"><draw:custom-shape text:anchor-type="paragraph" draw:z-index="3" draw:name="Figura 1" draw:style-name="gr2" draw:text-style-name="P11" svg:width="2.329cm" svg:height="56.819cm" draw:transform="rotate (-0.00104719755119678) translate (17.7094444444444cm 0.47625cm)"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5" loext:marker-style-name="T2"/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respectivo autógrado e posterior envio ao executivo</text:span></text:p><text:p text:style-name="P3" loext:marker-style-name="T2"/><text:p text:style-name="P3" loext:marker-style-name="T2"/><text:p text:style-name="P3" loext:marker-style-name="T2"/><text:p text:style-name="P6" loext:marker-style-name="T2"><text:span text:style-name="T2"><text:s/></text:span></text:p><text:p text:style-name="P3" loext:marker-style-name="T2"/><text:p text:style-name="P7" loext:marker-style-name="T2"/><text:p text:style-name="P8" loext:marker-style-name="T2">Determino à Secretaria Legislativa que proceda com a confeção do respectivo autógrado e posterior envio ao executivo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7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text:span text:style-name="T2">OFICIE-SE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draw:custom-shape text:anchor-type="char" draw:z-index="5" draw:name="Figura 4" draw:style-name="gr1" draw:text-style-name="P11" svg:width="2.329cm" svg:height="42.542cm" draw:transform="rotate (-0.00104719755119678) translate (-0.208138888888889cm 16.5205833333333cm)"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respectivo autógrado e posterior envio ao executivo</text:span></text:p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text:span text:style-name="T2">OFICIE-SE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 5" draw:style-name="gr2" draw:text-style-name="P11" svg:width="2.329cm" svg:height="56.819cm" draw:transform="rotate (-0.00104719755119678) translate (17.7094444444444cm 0.47625cm)"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5" loext:marker-style-name="T2"/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respectivo autógrado e posterior envio ao executivo</text:span></text:p><text:p text:style-name="P3" loext:marker-style-name="T2"/><text:p text:style-name="P3" loext:marker-style-name="T2"/><text:p text:style-name="P3" loext:marker-style-name="T2"/><text:p text:style-name="P6" loext:marker-style-name="T2"><text:span text:style-name="T2"><text:s/></text:span></text:p><text:p text:style-name="P3" loext:marker-style-name="T2"/><text:p text:style-name="P7" loext:marker-style-name="T2"/><text:p text:style-name="P8" loext:marker-style-name="T2">Determino à Secretaria Legislativa que proceda com a confeção do respectivo autógrado e posterior envio ao executivo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7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text:span text:style-name="T2">OFICIE-SE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draw:custom-shape text:anchor-type="char" draw:z-index="1" draw:name="Figura 6" draw:style-name="gr1" draw:text-style-name="P11" svg:width="2.329cm" svg:height="42.542cm" draw:transform="rotate (-0.00104719755119678) translate (-0.208138888888889cm 16.5205833333333cm)"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4" loext:marker-style-name="T3"><text:span text:style-name="T3">Encaminho para as Comissões</text:span></text:p><text:p text:style-name="P4" loext:marker-style-name="T3"><text:span text:style-name="T3">Permanentes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respectivo autógrado e posterior envio ao executivo</text:span></text:p><text:p text:style-name="P3" loext:marker-style-name="T2"/><text:p text:style-name="P3" loext:marker-style-name="T2"/><text:p text:style-name="P3" loext:marker-style-name="T2"/><text:p text:style-name="P6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><text:span text:style-name="T2">OFICIE-SE</text:span></text:p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3" loext:marker-style-name="T2"/><text:p text:style-name="P10" loext:marker-style-name="T2"/><text:p text:style-name="P7" loext:marker-style-name="T2"/><text:p text:style-name="P8" loext:marker-style-name="T2"/><text:p text:style-name="P8" loext:marker-style-name="T2"/><text:p text:style-name="P8" loext:marker-style-name="T2"/><text:p text:style-name="P12" loext:marker-style-name="T2"><text:span text:style-name="T2"/></text:p><text:p text:style-name="P3" loext:marker-style-name="T2"/><text:p text:style-name="P3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3" loext:marker-style-name="T2"/><text:p text:style-name="P14"/><text:p text:style-name="P15"><text:span text:style-name="T5"/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><text:span text:style-name="T1"><text:s text:c="3"/>P <text:s/>A <text:s/>U <text:s/>T <text:s/>A <text:s/></text:span><text:span text:style-name="T1"/></text:p>
      <text:p text:style-name="P17"><text:span text:style-name="T6">OITAV</text:span><text:span text:style-name="T7">a</text:span><text:span text:style-name="T8"> </text:span><text:span text:style-name="T9">SESSÃO ORDINÁRIA </text:span><text:span text:style-name="T10">23</text:span><text:span text:style-name="T9">/</text:span><text:span text:style-name="T11">0</text:span><text:span text:style-name="T12">3</text:span><text:span text:style-name="T13">/</text:span><text:span text:style-name="T9">202</text:span><text:span text:style-name="T11">6</text:span><text:span text:style-name="T14"> <text:s text:c="4"/></text:span></text:p>
      <text:p text:style-name="P18" loext:marker-style-name="T15">E <text:s/>X <text:s text:c="2"/>P <text:s text:c="2"/>E <text:s text:c="2"/>D <text:s/>I <text:s text:c="2"/>E <text:s text:c="2"/>N <text:s text:c="2"/>T <text:s text:c="2"/>E</text:p>
      <text:p text:style-name="P18" loext:marker-style-name="T15"/>
      <text:h text:style-name="P19" text:outline-level="1" loext:marker-style-name="T16">DO EXECUTIVO:</text:h>
      <text:p text:style-name="P20" loext:marker-style-name="T16"/>
      <text:p text:style-name="P21"><text:span text:style-name="T17"/></text:p>
      <text:p text:style-name="P22"><text:span text:style-name="T18">OFÍCIO Nº </text:span><text:span text:style-name="T19">0</text:span><text:span text:style-name="T20">30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text:s/>Nº </text:span><text:span text:style-name="T22">23</text:span><text:span text:style-name="T20">50</text:span><text:span text:style-name="T18">/202</text:span><text:span text:style-name="T19">6</text:span><text:span text:style-name="T17"> QUE “</text:span><text:span text:style-name="T23">DISPÕE SOBRE ABERTURA DE CRÉDITO ESPECIAL, ALTERANDO O PPA, LDO E LOA DE 2026 E DÁ OUTRAS PROVIDÊNCIAS</text:span> <text:span text:style-name="T17">”;</text:span></text:p>
      <text:p text:style-name="P23"><text:span text:style-name="T17"/></text:p>
      <text:p text:style-name="P24" loext:marker-style-name="T24">DO LEGISLATIVO:<text:span text:style-name="T24"/></text:p>
      <text:p text:style-name="P24" loext:marker-style-name="T24"/>
      <text:p text:style-name="P25" loext:marker-style-name="T25"><draw:g text:anchor-type="paragraph" draw:z-index="2" draw:name="Grupo de objetos 1" draw:style-name="gr3"><draw:custom-shape draw:name="Figura 3" draw:style-name="gr4" draw:text-style-name="P11" svg:width="2.329cm" svg:height="56.819cm" draw:transform="skewX (0.000349065850398866) rotate (-0.000698131700797933) translate (37.1333888888889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7" draw:style-name="gr4" draw:text-style-name="P11" svg:width="2.329cm" svg:height="56.819cm" draw:transform="skewX (0.000349065850398866) rotate (-0.000698131700797933) translate (37.1333888888889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8" draw:style-name="gr5" draw:text-style-name="P11" svg:width="2.329cm" svg:height="42.544cm" draw:transform="skewX (0.000349065850398866) rotate (-0.000698131700797933) translate (19.2175694444444cm 16.8733611111111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9" draw:style-name="gr4" draw:text-style-name="P11" svg:width="2.329cm" svg:height="56.819cm" draw:transform="skewX (0.000349065850398866) rotate (-0.000698131700797933) translate (37.1333888888889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10" draw:style-name="gr5" draw:text-style-name="P11" svg:width="2.329cm" svg:height="42.544cm" draw:transform="skewX (0.000349065850398866) rotate (-0.000698131700797933) translate (19.2175694444444cm 16.8733611111111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6">RESUMO DAS PROPOSITURAS DOS SENHORES VEREADORES, DA SESSÃO ORDINÁRIA DO DIA </text:span><text:span text:style-name="T27">23</text:span><text:span text:style-name="T26"> DE</text:span><text:span text:style-name="T28"> </text:span><text:span text:style-name="T29">MARÇO</text:span><text:span text:style-name="T30"> </text:span><text:span text:style-name="T26">DE 202</text:span><text:span text:style-name="T31">6</text:span><text:span text:style-name="T32">; </text:span><text:span text:style-name="T33">(ANEXO)</text:span></text:p>
      <text:p text:style-name="P26" loext:marker-style-name="T25"/>
      <text:p text:style-name="P27">D I V E R S O S:</text:p>
      <text:p text:style-name="P28"><text:span text:style-name="T34">CÓPIA DA ADI Nº</text:span><text:a xlink:type="simple" xlink:href="https://sapl.registro.sp.leg.br/media/sapl/public/anexonormajuridica/2026/29/adi_2061943-76.2026.8.26.0000.pdf" text:style-name="Internet_20_link" text:visited-style-name="Visited_20_Internet_20_Link"><text:span text:style-name="T35">_2061943-76.2026.8.26.0000</text:span></text:a><text:span text:style-name="T36"> </text:span><text:span text:style-name="T37">ENCAMINHADA PELO</text:span><text:span text:style-name="T34"> TRIBUNAL DE JUSTIÇA DO ESTADO DE SÃO PAULO. </text:span><text:span text:style-name="T38">AÇÃO</text:span> <text:span text:style-name="T23">AJUIZADA PELO PREFEITO DO MUNICÍPIO DE REGISTRO EM FACE DA LEI MUNICIPAL Nº 2.458, DE 26/02/26, "A QUAL ESTABELECE O DEVER DE EXIBIÇÃO DA PROGRAMAÇÃO DA GESTÃO MUNICIPAL POR MEIO DE TELEVISORES</text:span><text:span text:style-name="T39">.  </text:span></text:p>
      <text:p text:style-name="P29" loext:marker-style-name="T40"/>
      <text:p text:style-name="P30" loext:marker-style-name="T41"><text:span text:style-name="T42">DELIBERAÇÕES <text:s/>PARA <text:s text:c="2"/>ORDEM <text:s/>DO <text:s/>DIA</text:span><text:span text:style-name="T41"> </text:span></text:p>
      <text:p text:style-name="P31" loext:marker-style-name="T41"/>
      <text:p text:style-name="P32"><text:span text:style-name="T43">projeto de LEI n°</text:span><text:span text:style-name="T44"> </text:span><text:span text:style-name="T45">2337</text:span><text:span text:style-name="T43">/202</text:span><text:span text:style-name="T46">6</text:span><text:span text:style-name="T47">, QUE “</text:span><text:span text:style-name="T23">DENOMINA ESTRADA MUNICIPAL A VIA PÚBLICA QUE ESPECIFICA</text:span> <text:s/><text:span text:style-name="T23">.</text:span> <text:span text:style-name="T48"><text:s/></text:span><text:span text:style-name="T47">”,</text:span><text:span text:style-name="T49"> de autoria D</text:span><text:span text:style-name="T50">o</text:span><text:span text:style-name="T49"> </text:span><text:span text:style-name="T51">executivo municipal</text:span><text:span text:style-name="T52">, </text:span><text:span text:style-name="T49">Pareceres </text:span><text:span text:style-name="T53">favoráveis</text:span><text:span text:style-name="T54"> </text:span><text:span text:style-name="T53">à aprovação no texto original</text:span><text:span text:style-name="T49">.</text:span></text:p>
      <text:p text:style-name="P33"><draw:custom-shape text:anchor-type="char" draw:z-index="4" draw:name="Caixa de Texto 5" draw:style-name="gr6" draw:text-style-name="P11" svg:width="16.825cm" svg:height="1.043cm" svg:x="-0.007cm" svg:y="0.356cm"><text:p text:style-name="P34" loext:marker-style-name="T55"><text:span text:style-name="T55">Votação: Proc. Simbólico. <text:s/>Quórum:</text:span><text:span text:style-name="T56"> </text:span><text:span text:style-name="T57">maioria simples</text:span><text:span text:style-name="T58">, compreendendo esta a maioria dos vereadores presentes na sessão.</text:span><text:span text:style-name="T55"> <text:s/>Artigo: 52.</text:span></text:p><text:p text:style-name="Frame_20_contents" loext:marker-style-name="T5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6"/>
      <text:p text:style-name="P37">__________________________________________________________________________<text:span text:style-name="T60">_______</text:span></text:p>
      <text:p text:style-name="P38"><text:span text:style-name="T61"/></text:p>
      <text:p text:style-name="P39"><text:span text:style-name="T62">MOÇÃO DE </text:span><text:span text:style-name="T63">APLAUSO</text:span><text:span text:style-name="T62"> N° </text:span><text:span text:style-name="T64">44</text:span><text:span text:style-name="T62">/202</text:span><text:span text:style-name="T63">6</text:span><text:span text:style-name="T65">, DE AUTORIA DO <text:s/>SENHOR </text:span><text:span text:style-name="T66">VEREADOR </text:span><text:span text:style-name="T67">JEFFERSON REGINALDO MAGÁRIO</text:span><text:span text:style-name="T65">, </text:span><text:span text:style-name="T68">AO </text:span><text:span text:style-name="T69"><text:s/></text:span><text:span text:style-name="T70">AO PROFESSOR DR. ALEX MENDONÇA DE CARVALHO, EM RECONHECIMENTO À SUA RELEVANTE TRAJETÓRIA PROFISSIONAL E ÀS IMPORTANTES CONTRIBUIÇÕES PRESTADAS AO DESENVOLVIMENTO DA AGRICULTURA, DA PESQUISA CIENTÍFICA E DA FORMAÇÃO DE PROFISSIONAIS NA ÁREA AGRONÔMICA</text:span><text:span text:style-name="T71"> ”</text:span><text:span text:style-name="T72">;</text:span></text:p>
      <text:p text:style-name="P40">_________________________________________________________________________________</text:p>
      <text:p text:style-name="P41"><text:span text:style-name="T73">MOÇÃO DE </text:span><text:span text:style-name="T74">APLAUSO</text:span><text:span text:style-name="T73"> N°</text:span><text:span text:style-name="T75"> </text:span><text:span text:style-name="T76">45</text:span><text:span text:style-name="T77">/</text:span><text:span text:style-name="T78">202</text:span><text:span text:style-name="T79">6</text:span><text:span text:style-name="T77"> </text:span><text:span text:style-name="T80">DE AUTORIA DO</text:span><text:span text:style-name="T81">S</text:span><text:span text:style-name="T80"> <text:s/>SENHOR</text:span><text:span text:style-name="T81">ES</text:span><text:span text:style-name="T80"> VEREADOR</text:span><text:span text:style-name="T81">ES</text:span><text:span text:style-name="T80"> </text:span><text:span text:style-name="T82">EVERTON DE OLIVEIRA ADORNO E JEFFERSON PECORI VIANA</text:span><text:span text:style-name="T83">,</text:span><text:span text:style-name="T84"> </text:span><text:span text:style-name="T85">AO </text:span><text:span text:style-name="T86">“PROJETO LEÕES FUTEBOL CLUBE</text:span><text:bookmark-start text:name="_Hlk201925984"/><text:span text:style-name="T87">;</text:span><text:bookmark-end text:name="_Hlk201925984"/><text:span text:style-name="T87"> </text:span><text:span text:style-name="T61">_________________________________________________________________________</text:span><text:span text:style-name="T88">________</text:span></text:p>
      <text:p text:style-name="P41"><text:span text:style-name="T89">REQUERIMENTO</text:span><text:span text:style-name="T90"> N° </text:span><text:span text:style-name="T91">02</text:span><text:span text:style-name="T92">/</text:span><text:span text:style-name="T93">202</text:span><text:span text:style-name="T94">6</text:span><text:span text:style-name="T95"> </text:span><text:span text:style-name="T96">DE AUTORIA DO <text:s/>SENHOR VEREADOR </text:span><text:span text:style-name="T97">TAFFAREL DA SILVA GALDINO</text:span><text:span text:style-name="T98">, </text:span><text:span text:style-name="T99">REQUER</text:span><text:span text:style-name="T100">ENDO</text:span><text:span text:style-name="T101"> </text:span><text:span text:style-name="T102">QUE SEJAM SOLICITADAS INFORMAÇÕES AO SR. PREFEITO MUNICIPAL DE REGISTRO QUE, POR MEIO DA SECRETARIA MUNICIPAL DE SAÚDE, ENCAMINHE A ESTA CASA DE LEIS AS SEGUINTES INFORMAÇÕES: 1. QUAL É A QUANTIDADE ESTIMADA DE PESSOAS DIAGNOSTICADAS COM DIABETES MELLITUS CADASTRADAS NO SISTEMA DE SAÚDE DO MUNICÍPIO DE REGISTRO; 2. QUANTOS PACIENTES DIABÉTICOS ENCONTRAM-SE EM ACOMPANHAMENTO NAS UNIDADES DE SAÚDE DA FAMÍLIA (USF) E DEMAIS UNIDADES DA REDE MUNICIPAL DE SAÚDE</text:span><text:bookmark-start text:name="_Hlk201925984 Copia 1"/><text:span text:style-name="T102">.</text:span><text:bookmark-end text:name="_Hlk201925984 Copia 1"/><text:span text:style-name="T103"> </text:span><text:span text:style-name="T104">__________</text:span><text:span text:style-name="T105">_______________________________________________________________</text:span>________</text:p>
      <text:p text:style-name="P42" loext:marker-style-name="T106"><text:span text:style-name="T106">Plenário “VEREADOR </text:span><text:span text:style-name="T107">DANIEL DAS NEVES</text:span><text:span text:style-name="T106">”, </text:span><text:span text:style-name="T108">23 </text:span><text:span text:style-name="T106">de </text:span><text:span text:style-name="T109">março</text:span><text:span text:style-name="T106"> de 202</text:span><text:span text:style-name="T110">6</text:span><text:span text:style-name="T106">.</text:span></text:p>
      <text:p text:style-name="P43" loext:marker-style-name="T106"/>
      <text:p text:style-name="P43" loext:marker-style-name="T106"><text:soft-page-break/></text:p>
      <text:p text:style-name="P44" loext:marker-style-name="T106">Irineu Roberto da Silva <text:s text:c="60"/>Adier Pires da Silva<text:span text:style-name="T106"/></text:p>
      <text:p text:style-name="P42" loext:marker-style-name="T106"><text:span text:style-name="T106">1º Secretário <text:s text:c="73"/>2º <text:s text:c="2"/>Secretário</text:span><text:span text:style-name="T106"/></text:p>
      <text:p text:style-name="P43" loext:marker-style-name="T106"/>
      <text:p text:style-name="P42" loext:marker-style-name="T106"><text:span text:style-name="T106">Heitor Pereira Sansão</text:span><text:span text:style-name="T106"/></text:p>
      <text:p text:style-name="P42" loext:marker-style-name="T111"><text:span text:style-name="T106">Presiden</text:span><text:span text:style-name="T112">t</text:span><text:span text:style-name="T113">e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114">H.P.S. / </text:span><text:span text:style-name="T115">I</text:span><text:span text:style-name="T114">.</text:span><text:span text:style-name="T115">R</text:span><text:span text:style-name="T114">.</text:span><text:span text:style-name="T115">S</text:span><text:span text:style-name="T114">. / </text:span><text:span text:style-name="T115">A</text:span><text:span text:style-name="T114">.</text:span><text:span text:style-name="T115">P.S</text:span><text:span text:style-name="T114">. / sran – SL</text:span></text:p>
      <text:p text:style-name="P45"/>
      <text:p text:style-name="P45"/>
      <text:p text:style-name="P45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71</meta:editing-cycles>
    <meta:print-date>2025-12-01T15:03:21.292789600</meta:print-date>
    <meta:creation-date>2024-10-31T18:45:00</meta:creation-date>
    <dc:date>2026-03-20T15:31:20.973887800</dc:date>
    <dc:language>pt-BR</dc:language>
    <meta:editing-duration>P2DT10H32M55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63" meta:word-count="613" meta:character-count="4513" meta:non-whitespace-character-count="3775"/>
    <meta:user-defined meta:name="AppVersion">16.0000</meta:user-defined>
    <meta:template xlink:type="simple" xlink:actuate="onRequest" xlink:title="Normal.dotm" xlink:href=""/>
  </office:meta>
</office:document-meta>
</file>