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6e80d8"/>
    </style:style>
    <style:style style:name="P1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38947e"/>
    </style:style>
    <style:style style:name="P1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rsid="00735812" officeooo:paragraph-rsid="00735812"/>
    </style:style>
    <style:style style:name="P17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fo:font-size="7pt" officeooo:paragraph-rsid="0045fdcd" style:font-size-asian="7pt" style:font-size-complex="7pt"/>
    </style:style>
    <style:style style:name="P18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rsid="00735812" officeooo:paragraph-rsid="00735812" style:font-size-asian="6pt" style:font-name-complex="Arial1" style:font-size-complex="6pt"/>
    </style:style>
    <style:style style:name="P19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paragraph-rsid="0060ccf3" style:font-size-asian="7pt" style:font-name-complex="Arial1" style:font-size-complex="7pt"/>
    </style:style>
    <style:style style:name="P20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paragraph-rsid="00735812" style:font-size-asian="7pt" style:font-name-complex="Arial1" style:font-size-complex="7pt"/>
    </style:style>
    <style:style style:name="P2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2eeea4" style:font-size-asian="6pt" style:font-name-complex="Arial1" style:font-size-complex="6pt"/>
    </style:style>
    <style:style style:name="P22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eeea4" style:font-size-asian="6pt" style:font-name-complex="Arial1" style:font-size-complex="6pt"/>
    </style:style>
    <style:style style:name="P23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4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5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26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27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604fa8"/>
    </style:style>
    <style:style style:name="P28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29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6e80d8"/>
    </style:style>
    <style:style style:name="P30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6e80d8" style:font-size-asian="11pt" style:language-asian="pt" style:country-asian="BR" style:font-name-complex="Arial1" style:font-size-complex="11pt" style:language-complex="ar" style:country-complex="SA"/>
    </style:style>
    <style:style style:name="P31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2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33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34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6adc62" fo:background-color="#f7f7f7" style:font-name-asian="Arial1" style:font-size-asian="14pt" style:font-weight-asian="bold" style:font-name-complex="Segoe UI1" style:font-size-complex="14pt" style:font-weight-complex="bold"/>
    </style:style>
    <style:style style:name="P36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7" style:family="paragraph" style:parent-style-name="LO-normal">
      <style:paragraph-properties fo:text-align="justify" style:justify-single-word="false" loext:word-spacing-minimum="75%" loext:word-spacing-maximum="133%"/>
    </style:style>
    <style:style style:name="P38" style:family="paragraph" style:parent-style-name="LO-normal">
      <style:paragraph-properties fo:text-align="justify" style:justify-single-word="false" loext:word-spacing-minimum="75%" loext:word-spacing-maximum="133%"/>
      <style:text-properties style:font-name="Arial" officeooo:paragraph-rsid="00631e4a" style:font-name-complex="Arial1"/>
    </style:style>
    <style:style style:name="P39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631e4a" style:font-size-asian="11pt" style:font-weight-asian="bold" style:font-name-complex="Arial1" style:font-size-complex="11pt"/>
    </style:style>
    <style:style style:name="P40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" fo:font-size="11pt" officeooo:paragraph-rsid="00735812" style:font-size-asian="11pt" style:font-size-complex="11pt"/>
    </style:style>
    <style:style style:name="P41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61ec42" style:font-size-asian="11pt" style:font-size-complex="11pt"/>
    </style:style>
    <style:style style:name="P42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43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4963d5" style:font-name-asian="Arial1" style:font-size-asian="11pt" style:font-weight-asian="bold" style:font-name-complex="Arial1" style:font-size-complex="11pt" style:font-weight-complex="bold"/>
    </style:style>
    <style:style style:name="P44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1ec42" officeooo:paragraph-rsid="0061ec42" style:font-name-asian="Arial1" style:font-size-asian="11pt" style:font-weight-asian="bold" style:font-name-complex="Arial1" style:font-size-complex="11pt" style:font-weight-complex="bold"/>
    </style:style>
    <style:style style:name="P45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735812" style:font-size-asian="11pt" style:font-size-complex="11pt"/>
    </style:style>
    <style:style style:name="P46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735812" style:font-name-asian="Arial1" style:font-size-asian="11pt" style:font-weight-asian="bold" style:font-name-complex="Arial1" style:font-size-complex="11pt" style:font-weight-complex="bold"/>
    </style:style>
    <style:style style:name="P47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1ec42" officeooo:paragraph-rsid="00735812" style:font-name-asian="Arial1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line-height="100%"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735812" style:font-size-asian="11pt" style:font-weight-asian="bold" style:font-name-complex="Arial1" style:font-size-complex="11pt"/>
    </style:style>
    <style:style style:name="P4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735812" officeooo:paragraph-rsid="00735812" style:font-size-asian="6pt" style:font-name-complex="Arial1" style:font-size-complex="6pt"/>
    </style:style>
    <style:style style:name="P50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735812" officeooo:paragraph-rsid="00735812" style:font-size-asian="6pt" style:font-name-complex="Arial1" style:font-size-complex="6pt"/>
    </style:style>
    <style:style style:name="P5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735812"/>
    </style:style>
    <style:style style:name="P52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6f799a" style:font-size-asian="11pt" style:font-size-complex="11pt"/>
    </style:style>
    <style:style style:name="P53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54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fo:font-size="11pt" officeooo:paragraph-rsid="006f799a" style:font-size-asian="11pt" style:font-size-complex="11pt"/>
    </style:style>
    <style:style style:name="P55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6f799a"/>
    </style:style>
    <style:style style:name="P56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font-size="11pt" fo:language="pt" fo:country="PT" officeooo:rsid="006f799a" officeooo:paragraph-rsid="006f799a" style:font-size-asian="11pt" style:font-size-complex="11pt"/>
    </style:style>
    <style:style style:name="P57" style:family="paragraph" style:parent-style-name="LO-normal">
      <style:paragraph-properties fo:text-align="center" style:justify-single-word="false"/>
    </style:style>
    <style:style style:name="P58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9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0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61" style:family="paragraph" style:parent-style-name="LO-normal">
      <style:text-properties fo:font-size="6pt" style:font-size-asian="6pt" style:font-size-complex="6pt"/>
    </style:style>
    <style:style style:name="P62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c00000" loext:opacity="100%" fo:font-size="6pt" officeooo:rsid="004005a6" style:font-size-asian="6pt" style:font-size-complex="6pt"/>
    </style:style>
    <style:style style:name="T7" style:family="text">
      <style:text-properties fo:text-transform="uppercase" fo:font-size="17pt" officeooo:rsid="006adc62" style:font-name-asian="Arial1" style:font-size-asian="17pt" style:font-name-complex="Arial1" style:font-size-complex="17pt"/>
    </style:style>
    <style:style style:name="T8" style:family="text">
      <style:text-properties fo:text-transform="uppercase" fo:font-size="17pt" style:font-name-asian="Arial1" style:font-size-asian="17pt" style:font-name-complex="Arial1" style:font-size-complex="17pt"/>
    </style:style>
    <style:style style:name="T9" style:family="text">
      <style:text-properties fo:font-variant="small-caps" fo:font-size="17pt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6adc62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3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4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5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6" style:family="text">
      <style:text-properties style:font-name="Arial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415f63" style:font-weight-asian="bold" style:font-weight-complex="bold"/>
    </style:style>
    <style:style style:name="T19" style:family="text">
      <style:text-properties style:font-name="Arial" fo:font-weight="bold" officeooo:rsid="006e80d8" style:font-weight-asian="bold" style:font-weight-complex="bold"/>
    </style:style>
    <style:style style:name="T20" style:family="text">
      <style:text-properties style:font-name="Arial" officeooo:rsid="0020e2b4"/>
    </style:style>
    <style:style style:name="T21" style:family="text">
      <style:text-properties style:font-name="Arial" fo:font-weight="bold" officeooo:rsid="00604fa8" style:font-weight-asian="bold" style:font-weight-complex="bold"/>
    </style:style>
    <style:style style:name="T22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3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4" style:family="text">
      <style:text-properties fo:font-variant="small-caps" fo:color="#ff0000" loext:opacity="100%" style:font-name="Arial" style:font-name-asian="Arial1" style:font-name-complex="Arial1"/>
    </style:style>
    <style:style style:name="T25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6" style:family="text">
      <style:text-properties fo:color="#000000" loext:opacity="100%" style:font-name="Arial" fo:font-weight="bold" officeooo:rsid="006adc62" style:font-name-asian="Arial1" style:font-weight-asian="bold" style:font-name-complex="Arial1"/>
    </style:style>
    <style:style style:name="T27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8" style:family="text">
      <style:text-properties fo:text-transform="uppercase" fo:color="#000000" loext:opacity="100%" style:font-name="Arial" fo:font-weight="bold" officeooo:rsid="0074872a" style:font-name-asian="Arial1" style:font-weight-asian="bold" style:font-name-complex="Arial1"/>
    </style:style>
    <style:style style:name="T29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0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31" style:family="text">
      <style:text-properties fo:font-variant="small-caps" style:font-name="Arial" fo:font-weight="bold" style:font-name-asian="Arial1" style:font-weight-asian="bold" style:font-name-complex="Arial1"/>
    </style:style>
    <style:style style:name="T32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style:font-name="Arial" fo:font-size="12pt" officeooo:rsid="006adc62" style:font-size-asian="12pt" style:font-size-complex="12pt"/>
    </style:style>
    <style:style style:name="T3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006adc62" style:font-size-asian="12pt" style:font-weight-asian="normal" style:font-size-complex="12pt" style:font-weight-complex="normal"/>
    </style:style>
    <style:style style:name="T37" style:family="text">
      <style:text-properties fo:color="#212529" loext:opacity="100%" style:font-name="Segoe UI" fo:background-color="#f7f7f7" loext:char-shading-value="0" style:font-name-complex="Segoe UI1"/>
    </style:style>
    <style:style style:name="T38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0" style:family="text">
      <style:text-properties fo:font-weight="bold" officeooo:rsid="0011060b" style:font-weight-asian="bold" style:font-weight-complex="bold"/>
    </style:style>
    <style:style style:name="T41" style:family="text">
      <style:text-properties fo:font-weight="bold" officeooo:rsid="0061f579" style:font-weight-asian="bold" style:font-weight-complex="bold"/>
    </style:style>
    <style:style style:name="T42" style:family="text">
      <style:text-properties fo:text-transform="uppercase" fo:color="#ff0000" loext:opacity="100%" fo:font-weight="bold" style:font-weight-asian="bold" style:font-name-complex="Arial1"/>
    </style:style>
    <style:style style:name="T43" style:family="text">
      <style:text-properties fo:text-transform="uppercase" fo:color="#ff0000" loext:opacity="100%" fo:font-weight="bold" officeooo:rsid="00735812" style:font-weight-asian="bold" style:font-name-complex="Arial1"/>
    </style:style>
    <style:style style:name="T44" style:family="text">
      <style:text-properties fo:text-transform="uppercase" style:font-name-complex="Arial1"/>
    </style:style>
    <style:style style:name="T45" style:family="text">
      <style:text-properties fo:text-transform="uppercase" fo:background-color="#ffffff" loext:char-shading-value="0" style:font-name-complex="Arial1"/>
    </style:style>
    <style:style style:name="T46" style:family="text">
      <style:text-properties fo:text-transform="uppercase" fo:color="#000000" loext:opacity="100%" style:font-name-complex="Arial1"/>
    </style:style>
    <style:style style:name="T47" style:family="text">
      <style:text-properties fo:text-transform="uppercase" fo:color="#000000" loext:opacity="100%" officeooo:rsid="00735812" style:font-name-complex="Arial1"/>
    </style:style>
    <style:style style:name="T48" style:family="text">
      <style:text-properties fo:text-transform="uppercase" fo:color="#000000" loext:opacity="100%" fo:font-weight="bold" officeooo:rsid="00735812" style:font-weight-asian="bold" style:font-name-complex="Arial1" style:font-weight-complex="bold"/>
    </style:style>
    <style:style style:name="T49" style:family="text">
      <style:text-properties fo:text-transform="uppercase" fo:color="#000000" loext:opacity="100%" fo:font-weight="bold" style:font-weight-asian="bold" style:font-name-complex="Arial1" style:font-weight-complex="bold"/>
    </style:style>
    <style:style style:name="T50" style:family="text">
      <style:text-properties fo:text-transform="uppercase" fo:color="#ff0000" loext:opacity="100%" fo:font-weight="bold" style:font-weight-asian="bold" style:font-name-complex="Arial1" style:font-weight-complex="bold"/>
    </style:style>
    <style:style style:name="T51" style:family="text">
      <style:text-properties fo:text-transform="uppercase" fo:color="#ff0000" loext:opacity="100%" style:font-name-complex="Arial1"/>
    </style:style>
    <style:style style:name="T52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5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4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56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57" style:family="text">
      <style:text-properties fo:text-transform="uppercase" fo:color="#000000" loext:opacity="100%" fo:font-weight="bold" officeooo:rsid="001bee3f" style:font-weight-asian="bold" style:font-name-complex="Arial1" style:font-weight-complex="bold"/>
    </style:style>
    <style:style style:name="T58" style:family="text">
      <style:text-properties fo:font-size="7pt" officeooo:rsid="00735812" style:font-size-asian="7pt" style:font-size-complex="7pt"/>
    </style:style>
    <style:style style:name="T59" style:family="text">
      <style:text-properties fo:color="#000000" loext:opacity="100%" fo:font-weight="bold" officeooo:rsid="00669041" style:font-name-asian="Arial1" style:font-weight-asian="bold" style:font-name-complex="Arial1" style:font-weight-complex="bold"/>
    </style:style>
    <style:style style:name="T60" style:family="text">
      <style:text-properties fo:color="#c9211e" loext:opacity="100%" fo:font-weight="bold" style:font-name-asian="Arial1" style:font-weight-asian="bold" style:font-name-complex="Arial1" style:font-weight-complex="bold"/>
    </style:style>
    <style:style style:name="T61" style:family="text">
      <style:text-properties fo:color="#c9211e" loext:opacity="100%" fo:font-weight="bold" officeooo:rsid="006f799a" style:font-name-asian="Arial1" style:font-weight-asian="bold" style:font-name-complex="Arial1" style:font-weight-complex="bold"/>
    </style:style>
    <style:style style:name="T62" style:family="text">
      <style:text-properties fo:color="#c9211e" loext:opacity="100%" fo:font-weight="bold" officeooo:rsid="004963d5" style:font-name-asian="Arial1" style:font-weight-asian="bold" style:font-name-complex="Arial1" style:font-weight-complex="bold"/>
    </style:style>
    <style:style style:name="T63" style:family="text">
      <style:text-properties style:font-name-asian="Arial1" style:font-name-complex="Arial1"/>
    </style:style>
    <style:style style:name="T64" style:family="text">
      <style:text-properties fo:font-weight="normal" style:font-name-asian="Arial1" style:font-weight-asian="normal" style:font-name-complex="Arial1" style:font-weight-complex="normal"/>
    </style:style>
    <style:style style:name="T65" style:family="text">
      <style:text-properties fo:font-weight="bold" style:font-name-asian="Arial1" style:font-weight-asian="bold" style:font-name-complex="Arial1" style:font-weight-complex="bold"/>
    </style:style>
    <style:style style:name="T66" style:family="text">
      <style:text-properties fo:language="pt" fo:country="BR" fo:font-weight="bold" officeooo:rsid="006f799a" style:font-name-asian="Arial1" style:font-weight-asian="bold" style:font-name-complex="Arial1" style:font-weight-complex="bold"/>
    </style:style>
    <style:style style:name="T67" style:family="text">
      <style:text-properties fo:language="pt" fo:country="BR" fo:font-weight="normal" officeooo:rsid="006cbd06" style:font-name-asian="Times New Roman1" style:language-asian="pt" style:country-asian="BR" style:font-weight-asian="normal" style:font-name-complex="Arial1" style:font-weight-complex="normal"/>
    </style:style>
    <style:style style:name="T68" style:family="text">
      <style:text-properties fo:color="#000000" loext:opacity="100%" fo:language="pt" fo:country="BR" fo:font-weight="normal" officeooo:rsid="0015629d" style:font-name-asian="Times New Roman1" style:language-asian="pt" style:country-asian="BR" style:font-weight-asian="normal" style:font-name-complex="Arial" style:font-weight-complex="normal"/>
    </style:style>
    <style:style style:name="T69" style:family="text">
      <style:text-properties fo:color="#000000" loext:opacity="100%" fo:language="pt" fo:country="BR" fo:font-weight="bold" officeooo:rsid="0015629d" style:font-name-asian="Times New Roman1" style:language-asian="pt" style:country-asian="BR" style:font-weight-asian="bold" style:font-name-complex="Arial" style:font-weight-complex="bold"/>
    </style:style>
    <style:style style:name="T70" style:family="text">
      <style:text-properties fo:language="pt" fo:country="PT" fo:font-weight="normal" style:font-name-asian="Arial1" style:font-weight-asian="normal" style:font-name-complex="Arial1" style:font-weight-complex="normal"/>
    </style:style>
    <style:style style:name="T71" style:family="text">
      <style:text-properties fo:language="pt" fo:country="PT" style:font-name-complex="Arial1"/>
    </style:style>
    <style:style style:name="T72" style:family="text">
      <style:text-properties fo:color="#c9211e" loext:opacity="100%" fo:language="pt" fo:country="BR" fo:font-weight="bold" officeooo:rsid="006f799a" style:font-name-asian="Arial1" style:font-weight-asian="bold" style:font-name-complex="Arial1" style:font-weight-complex="bold"/>
    </style:style>
    <style:style style:name="T73" style:family="text">
      <style:text-properties fo:color="#c9211e" loext:opacity="100%" fo:language="pt" fo:country="BR" fo:font-weight="bold" officeooo:rsid="000fac6f" style:font-name-asian="Arial1" style:font-weight-asian="bold" style:font-name-complex="Arial1" style:font-weight-complex="bold"/>
    </style:style>
    <style:style style:name="T74" style:family="text">
      <style:text-properties fo:color="#c9211e" loext:opacity="100%" fo:language="pt" fo:country="BR" fo:font-weight="bold" officeooo:rsid="0011060b" style:font-name-asian="Arial1" style:font-weight-asian="bold" style:font-name-complex="Arial1" style:font-weight-complex="bold"/>
    </style:style>
    <style:style style:name="T75" style:family="text">
      <style:text-properties fo:color="#c9211e" loext:opacity="100%" fo:language="pt" fo:country="BR" fo:font-weight="bold" officeooo:rsid="004963d5" style:font-name-asian="Arial1" style:font-weight-asian="bold" style:font-name-complex="Arial1" style:font-weight-complex="bold"/>
    </style:style>
    <style:style style:name="T76" style:family="text">
      <style:text-properties fo:color="#111111" loext:opacity="100%" fo:language="pt" fo:country="BR" fo:font-weight="normal" officeooo:rsid="000fac6f" style:font-name-asian="Arial1" style:font-weight-asian="normal" style:font-name-complex="Arial1" style:font-weight-complex="normal"/>
    </style:style>
    <style:style style:name="T77" style:family="text">
      <style:text-properties fo:color="#111111" loext:opacity="100%" fo:language="pt" fo:country="BR" fo:font-weight="bold" officeooo:rsid="006f799a" style:font-name-asian="Arial1" style:font-weight-asian="bold" style:font-name-complex="Arial1" style:font-weight-complex="bold"/>
    </style:style>
    <style:style style:name="T78" style:family="text">
      <style:text-properties officeooo:rsid="00669041" style:font-name-asian="Arial1" style:font-name-complex="Arial1"/>
    </style:style>
    <style:style style:name="T79" style:family="text">
      <style:text-properties fo:font-variant="normal" fo:text-transform="none" fo:color="#212529" loext:opacity="100%" fo:letter-spacing="normal" fo:language="pt" fo:country="BR" fo:font-style="normal" fo:font-weight="normal" officeooo:rsid="006cbd06" style:font-name-asian="Times New Roman1" style:language-asian="pt" style:country-asian="BR" style:font-weight-asian="normal" style:font-name-complex="Arial1" style:font-weight-complex="normal"/>
    </style:style>
    <style:style style:name="T80" style:family="text">
      <style:text-properties fo:font-variant="normal" fo:text-transform="none" fo:color="#212529" loext:opacity="100%" fo:letter-spacing="normal" fo:language="pt" fo:country="BR" fo:font-style="normal" fo:font-weight="normal" officeooo:rsid="006f799a" style:font-name-asian="Times New Roman1" style:language-asian="pt" style:country-asian="BR" style:font-weight-asian="normal" style:font-name-complex="Arial1" style:font-weight-complex="normal"/>
    </style:style>
    <style:style style:name="T81" style:family="text">
      <style:text-properties fo:font-weight="bold" officeooo:rsid="0011060b" style:font-weight-asian="bold" style:font-name-complex="Arial1" style:font-weight-complex="bold"/>
    </style:style>
    <style:style style:name="T82" style:family="text">
      <style:text-properties fo:font-weight="bold" officeooo:rsid="00690d38" style:font-weight-asian="bold" style:font-name-complex="Arial1" style:font-weight-complex="bold"/>
    </style:style>
    <style:style style:name="T83" style:family="text">
      <style:text-properties fo:color="#c9211e" loext:opacity="100%" style:font-name="Arial" fo:font-size="11pt" fo:font-weight="bold" style:font-size-asian="11pt" style:font-weight-asian="bold" style:font-size-complex="11pt" style:font-weight-complex="bold"/>
    </style:style>
    <style:style style:name="T84" style:family="text">
      <style:text-properties fo:color="#c9211e" loext:opacity="100%" style:font-name="Arial" fo:font-size="11pt" fo:font-weight="bold" officeooo:rsid="006f799a" style:font-size-asian="11pt" style:font-weight-asian="bold" style:font-size-complex="11pt" style:font-weight-complex="bold"/>
    </style:style>
    <style:style style:name="T85" style:family="text">
      <style:text-properties fo:color="#c9211e" loext:opacity="100%" style:font-name="Arial" fo:font-size="11pt" fo:language="pt" fo:country="BR" fo:font-weight="bold" officeooo:rsid="006f799a" style:font-size-asian="11pt" style:font-weight-asian="bold" style:font-size-complex="11pt" style:font-weight-complex="bold"/>
    </style:style>
    <style:style style:name="T86" style:family="text">
      <style:text-properties fo:color="#c9211e" loext:opacity="100%" style:font-name="Arial" fo:font-size="11pt" fo:language="pt" fo:country="BR" fo:font-weight="bold" officeooo:rsid="000fac6f" style:font-size-asian="11pt" style:font-weight-asian="bold" style:font-size-complex="11pt" style:font-weight-complex="bold"/>
    </style:style>
    <style:style style:name="T87" style:family="text">
      <style:text-properties fo:color="#c9211e" loext:opacity="100%" style:font-name="Arial" fo:font-size="11pt" fo:language="pt" fo:country="BR" fo:font-weight="bold" officeooo:rsid="0011060b" style:font-size-asian="11pt" style:font-weight-asian="bold" style:font-size-complex="11pt" style:font-weight-complex="bold"/>
    </style:style>
    <style:style style:name="T88" style:family="text">
      <style:text-properties fo:color="#c9211e" loext:opacity="100%" style:font-name="Arial" fo:font-size="11pt" fo:language="pt" fo:country="BR" fo:font-weight="bold" officeooo:rsid="004963d5" style:font-size-asian="11pt" style:font-weight-asian="bold" style:font-size-complex="11pt" style:font-weight-complex="bold"/>
    </style:style>
    <style:style style:name="T89" style:family="text">
      <style:text-properties fo:color="#c9211e" loext:opacity="100%" style:font-name="Arial" fo:font-size="11pt" fo:language="pt" fo:country="BR" officeooo:rsid="000fac6f" style:font-size-asian="11pt" style:font-size-complex="11pt" style:font-weight-complex="bold"/>
    </style:style>
    <style:style style:name="T90" style:family="text">
      <style:text-properties fo:color="#111111" loext:opacity="100%" style:font-name="Arial" fo:font-size="11pt" fo:language="pt" fo:country="BR" fo:font-weight="normal" officeooo:rsid="000fac6f" style:font-size-asian="11pt" style:font-weight-asian="normal" style:font-size-complex="11pt" style:font-weight-complex="normal"/>
    </style:style>
    <style:style style:name="T91" style:family="text">
      <style:text-properties fo:color="#111111" loext:opacity="100%" style:font-name="Arial" fo:font-size="11pt" fo:language="pt" fo:country="BR" fo:font-weight="normal" officeooo:rsid="006f799a" style:font-size-asian="11pt" style:font-weight-asian="normal" style:font-size-complex="11pt" style:font-weight-complex="normal"/>
    </style:style>
    <style:style style:name="T92" style:family="text">
      <style:text-properties fo:color="#111111" loext:opacity="100%" style:font-name="Arial" fo:font-size="11pt" fo:language="pt" fo:country="BR" fo:font-weight="bold" officeooo:rsid="006f799a" style:font-size-asian="11pt" style:font-weight-asian="bold" style:font-size-complex="11pt" style:font-weight-complex="bold"/>
    </style:style>
    <style:style style:name="T9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4" style:family="text">
      <style:text-properties style:font-name="Arial" fo:font-size="11pt" style:font-size-asian="11pt" style:font-size-complex="11pt"/>
    </style:style>
    <style:style style:name="T95" style:family="text">
      <style:text-properties style:use-window-font-color="true" loext:opacity="0%" style:font-name="Arial" fo:font-size="11pt" fo:language="pt" fo:country="BR" fo:font-weight="normal" officeooo:rsid="006cbd06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96" style:family="text">
      <style:text-properties style:font-name="Arial" fo:font-size="11pt" fo:language="pt" fo:country="PT" style:font-size-asian="11pt" style:font-size-complex="11pt"/>
    </style:style>
    <style:style style:name="T97" style:family="text">
      <style:text-properties fo:color="#c9211e" loext:opacity="100%" style:font-name="Arial" fo:font-size="11pt" fo:font-weight="bold" style:font-size-asian="11pt" style:font-weight-asian="bold" style:font-size-complex="11pt"/>
    </style:style>
    <style:style style:name="T98" style:family="text">
      <style:text-properties fo:color="#c9211e" loext:opacity="100%" style:font-name="Arial" fo:font-size="11pt" fo:font-weight="bold" officeooo:rsid="006f799a" style:font-size-asian="11pt" style:font-weight-asian="bold" style:font-size-complex="11pt"/>
    </style:style>
    <style:style style:name="T99" style:family="text">
      <style:text-properties fo:color="#c9211e" loext:opacity="100%" style:font-name="Arial" fo:font-size="11pt" fo:language="pt" fo:country="BR" fo:font-weight="bold" officeooo:rsid="006f799a" style:font-size-asian="11pt" style:font-weight-asian="bold" style:font-size-complex="11pt"/>
    </style:style>
    <style:style style:name="T100" style:family="text">
      <style:text-properties fo:color="#c9211e" loext:opacity="100%" style:font-name="Arial" fo:font-size="11pt" fo:language="pt" fo:country="BR" fo:font-weight="bold" officeooo:rsid="000fac6f" style:font-size-asian="11pt" style:font-weight-asian="bold" style:font-size-complex="11pt"/>
    </style:style>
    <style:style style:name="T101" style:family="text">
      <style:text-properties fo:color="#c9211e" loext:opacity="100%" style:font-name="Arial" fo:font-size="11pt" fo:language="pt" fo:country="BR" fo:font-weight="bold" style:font-size-asian="11pt" style:font-weight-asian="bold" style:font-size-complex="11pt"/>
    </style:style>
    <style:style style:name="T102" style:family="text">
      <style:text-properties fo:color="#c9211e" loext:opacity="100%" style:font-name="Arial" fo:font-size="11pt" fo:language="pt" fo:country="BR" fo:font-weight="bold" officeooo:rsid="004963d5" style:font-size-asian="11pt" style:font-weight-asian="bold" style:font-size-complex="11pt"/>
    </style:style>
    <style:style style:name="T103" style:family="text">
      <style:text-properties fo:color="#c9211e" loext:opacity="100%" style:font-name="Arial" fo:font-size="11pt" fo:language="pt" fo:country="BR" officeooo:rsid="000fac6f" style:font-size-asian="11pt" style:font-size-complex="11pt"/>
    </style:style>
    <style:style style:name="T104" style:family="text">
      <style:text-properties fo:color="#111111" loext:opacity="100%" style:font-name="Arial" fo:font-size="11pt" fo:language="pt" fo:country="BR" fo:font-weight="bold" officeooo:rsid="006f799a" style:font-size-asian="11pt" style:font-weight-asian="bold" style:font-size-complex="11pt" style:font-weight-complex="normal"/>
    </style:style>
    <style:style style:name="T105" style:family="text">
      <style:text-properties style:font-name="Arial" fo:font-size="11pt" fo:font-weight="bold" style:font-size-asian="11pt" style:font-weight-asian="bold" style:font-size-complex="11pt"/>
    </style:style>
    <style:style style:name="T106" style:family="text">
      <style:text-properties fo:font-variant="normal" fo:text-transform="none" fo:color="#212529" loext:opacity="100%" style:font-name="Arial" fo:font-size="11pt" fo:letter-spacing="normal" fo:language="pt" fo:country="BR" fo:font-style="normal" fo:font-weight="normal" style:font-name-asian="Times New Roman1" style:font-size-asian="11pt" style:language-asian="pt" style:country-asian="BR" style:font-size-complex="11pt"/>
    </style:style>
    <style:style style:name="T107" style:family="text">
      <style:text-properties style:font-name="Arial" fo:font-size="11pt" fo:language="pt" fo:country="BR" style:font-name-asian="Times New Roman1" style:font-size-asian="11pt" style:language-asian="pt" style:country-asian="BR" style:font-size-complex="11pt"/>
    </style:style>
    <style:style style:name="T108" style:family="text">
      <style:text-properties officeooo:rsid="0011060b" style:font-weight-complex="bold"/>
    </style:style>
    <style:style style:name="T109" style:family="text">
      <style:text-properties officeooo:rsid="006f799a" style:font-weight-complex="bold"/>
    </style:style>
    <style:style style:name="T110" style:family="text">
      <style:text-properties officeooo:rsid="00706476" style:font-weight-complex="bold"/>
    </style:style>
    <style:style style:name="T11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2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13" style:family="text">
      <style:text-properties style:font-name="Arial" fo:font-size="10pt" fo:font-weight="bold" officeooo:rsid="006cbd06" style:font-name-asian="Arial1" style:font-size-asian="10pt" style:font-weight-asian="bold" style:font-name-complex="Arial1" style:font-size-complex="10pt"/>
    </style:style>
    <style:style style:name="T114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1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16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17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18" style:family="text">
      <style:text-properties style:font-name="Arial" fo:font-style="italic" style:font-name-asian="Arial1" style:font-style-asian="italic" style:font-name-complex="Arial1"/>
    </style:style>
    <style:style style:name="T119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60.831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3" svg:width="2.329cm" svg:height="56.819cm" draw:transform="rotate (-0.00104719755119678) translate (17.6494722222222cm 0.474486111111111cm)"><text:p text:style-name="P4"><draw:custom-shape text:anchor-type="paragraph" draw:z-index="3" draw:name="Figura 1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7" draw:name="Figura 4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Figura 5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1" draw:name="Figura 6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14" loext:marker-style-name="T3"><text:span text:style-name="T3">Encaminho para as Comissões</text:span></text:p><text:p text:style-name="P14" loext:marker-style-name="T3"><text:span text:style-name="T5">Permanentes</text:span></text:p><text:p text:style-name="P5" loext:marker-style-name="T2"/><text:p text:style-name="P15" loext:marker-style-name="T3"><text:span text:style-name="T3"/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6" loext:marker-style-name="T3"><text:span text:style-name="T3">A disposição na Secretaria Legislativa e posterior arquivo</text:span></text:p><text:p text:style-name="P5" loext:marker-style-name="T2"/><text:p text:style-name="P5" loext:marker-style-name="T2"/><text:p text:style-name="P17" loext:marker-style-name="T3"/><text:p text:style-name="P17" loext:marker-style-name="T3"/><text:p text:style-name="P9" loext:marker-style-name="T2"/><text:p text:style-name="P18">determino a Secretaria Legislativa a confecção do respectivo autógrafo e posterior envio ao executivo municipal</text:p><text:p text:style-name="P19"><text:span text:style-name="T6"/></text:p><text:p text:style-name="P10" loext:marker-style-name="T2"/><text:p text:style-name="P10" loext:marker-style-name="T2"/><text:p text:style-name="P10" loext:marker-style-name="T2"/><text:p text:style-name="P18">determino a Secretaria Legislativa a confecção do respectivo autógrafo e posterior envio ao executivo municipal</text:p><text:p text:style-name="P20"><text:span text:style-name="T6"/></text:p><text:p text:style-name="P21" loext:marker-style-name="T2"/><text:p text:style-name="P2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8">determino a Secretaria Legislativa a confecção do respectivo autógrafo e posterior envio ao executivo municipal</text:p><text:p text:style-name="P20"><text:span text:style-name="T6"/></text:p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/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NONA</text:span><text:span text:style-name="T8"> </text:span><text:span text:style-name="T9">SESSÃO ORDINÁRIA </text:span><text:span text:style-name="T10">0</text:span><text:span text:style-name="T11">6</text:span><text:span text:style-name="T9">/</text:span><text:span text:style-name="T12">0</text:span><text:span text:style-name="T11">4</text:span><text:span text:style-name="T10">/</text:span><text:span text:style-name="T9">202</text:span><text:span text:style-name="T12">6</text:span><text:span text:style-name="T13"> <text:s text:c="4"/></text:span></text:p>
      <text:p text:style-name="P23" loext:marker-style-name="T14">E <text:s/>X <text:s text:c="2"/>P <text:s text:c="2"/>E <text:s text:c="2"/>D <text:s/>I <text:s text:c="2"/>E <text:s text:c="2"/>N <text:s text:c="2"/>T <text:s text:c="2"/>E</text:p>
      <text:p text:style-name="P23" loext:marker-style-name="T14"/>
      <text:h text:style-name="P24" text:outline-level="1" loext:marker-style-name="T15">DO EXECUTIVO:</text:h>
      <text:p text:style-name="P25" loext:marker-style-name="T15"/>
      <text:p text:style-name="P26"><text:span text:style-name="T16"/></text:p>
      <text:p text:style-name="P27"><text:span text:style-name="T17">OFÍCIO Nº </text:span><text:span text:style-name="T18">0</text:span><text:span text:style-name="T19">32</text:span><text:span text:style-name="T17">/202</text:span><text:span text:style-name="T18">6</text:span><text:span text:style-name="T17">- SMA</text:span><text:span text:style-name="T16">, DA PREFEITURA MUNICIPAL DE REGISTRO, ENCAMINHANDO <text:s/></text:span><text:span text:style-name="T20">O </text:span><text:span text:style-name="T17">PROJETO DE <text:s/>Nº </text:span><text:span text:style-name="T21">23</text:span><text:span text:style-name="T19">52</text:span><text:span text:style-name="T17">/202</text:span><text:span text:style-name="T18">6</text:span><text:span text:style-name="T16"> QUE “</text:span><text:span text:style-name="T22">DISPÕE SOBRE ABERTURA DE CRÉDITO ESPECIAL, ALTERANDO O PPA, LDO E LOA DE 2026 E DÁ OUTRAS PROVIDÊNCIAS</text:span><text:span text:style-name="T16">”;</text:span></text:p>
      <text:p text:style-name="P28"><text:span text:style-name="T16"/></text:p>
      <text:p text:style-name="P29"><text:span text:style-name="T17">OFÍCIO Nº </text:span><text:span text:style-name="T18">0</text:span><text:span text:style-name="T19">35</text:span><text:span text:style-name="T17">/202</text:span><text:span text:style-name="T18">6</text:span><text:span text:style-name="T17">- SMA</text:span><text:span text:style-name="T16">, DA PREFEITURA MUNICIPAL DE REGISTRO, ENCAMINHANDO <text:s/></text:span><text:span text:style-name="T20">O </text:span><text:span text:style-name="T17">PROJETO DE <text:s/>Nº </text:span><text:span text:style-name="T21">23</text:span><text:span text:style-name="T19">55</text:span><text:span text:style-name="T17">/202</text:span><text:span text:style-name="T18">6</text:span><text:span text:style-name="T16"> QUE “</text:span><text:span text:style-name="T22">DISPÕE SOBRE ABERTURA DE CRÉDITO ESPECIAL, ALTERANDO O PPA, LDO E LOA DE 2026 E DÁ OUTRAS PROVIDÊNCIAS</text:span><text:span text:style-name="T16">”;</text:span></text:p>
      <text:p text:style-name="P30"><text:span text:style-name="T16"/></text:p>
      <text:p text:style-name="P31" loext:marker-style-name="T23">DO LEGISLATIVO:<text:span text:style-name="T23"/></text:p>
      <text:p text:style-name="P31" loext:marker-style-name="T23"/>
      <text:p text:style-name="P32" loext:marker-style-name="T24"><text:span text:style-name="T25">RESUMO DAS PROPOSITURAS DOS SENHORES VEREADORES, DA SESSÃO ORDINÁRIA DO DIA 0</text:span><text:span text:style-name="T26">6</text:span><text:span text:style-name="T25"> DE</text:span><text:span text:style-name="T27"> </text:span><text:span text:style-name="T28">abril</text:span><text:span text:style-name="T29"> </text:span><text:span text:style-name="T25">DE 202</text:span><text:span text:style-name="T30">6</text:span><text:span text:style-name="T31">; </text:span><text:span text:style-name="T32">(ANEXO)</text:span></text:p>
      <text:p text:style-name="P33" loext:marker-style-name="T24"/>
      <text:p text:style-name="P34">D I V E R S O S:</text:p>
      <text:p text:style-name="P35"><text:span text:style-name="T33">Ofício nº </text:span><text:span text:style-name="T34">593-O</text:span><text:span text:style-name="T33">/2026 - </text:span><text:span text:style-name="T34">psp</text:span><text:span text:style-name="T33"> </text:span><text:span text:style-name="T35">DE AUTORIA</text:span><text:span text:style-name="T33"> </text:span><text:span text:style-name="T35">DO </text:span><text:span text:style-name="T33">TRIBUNAL DE </text:span><text:span text:style-name="T34">JUSTIÇA</text:span><text:span text:style-name="T33"> DO ESTADO DE SÃO PAULO, </text:span><text:span text:style-name="T35">ENCAMINHANDO, PARA CONHECIMENTO, </text:span><text:span text:style-name="T36">A DIRETA DE INCONSTITUCIONALIDADE Nº 2040761-34.2026.8.26.0000 CONTRA DISPOSIÇÕES DAS LEIS MUNICIPAIS Nº 1.675/2017, Nº 1852/2019, Nº 2.151/2023 E 2.421/2025, REFERENTES AO CARGO DE PROCURADOR AUTÁRQUICO NA PREVIDÊNCIA DE REGISTRO</text:span><text:span text:style-name="T35"> </text:span><text:span text:style-name="T33">.  </text:span></text:p>
      <text:p text:style-name="P36" loext:marker-style-name="T37"/>
      <text:p text:style-name="P37" loext:marker-style-name="T38"><text:span text:style-name="T39">DELIBERAÇÕES <text:s/>PARA <text:s text:c="2"/>ORDEM <text:s/>DO <text:s/>DIA</text:span><text:span text:style-name="T38"> </text:span></text:p>
      <text:p text:style-name="P38"><text:span text:style-name="T40">______________________________________________________________________</text:span><text:span text:style-name="T41">__</text:span></text:p>
      <text:p text:style-name="P39"/>
      <text:p text:style-name="P40"><text:span text:style-name="T42">projeto de LEI n° </text:span><text:span text:style-name="T43">10</text:span><text:span text:style-name="T42">/202</text:span><text:span text:style-name="T43">6</text:span><text:span text:style-name="T44">, QUE “</text:span><text:span text:style-name="T45">Dispõe sobre a concessão de diárias de viagens no âmbito da Câmara Municipal de Registro e dá outras providências</text:span><text:span text:style-name="T44">”,</text:span><text:span text:style-name="T46"> de autoria D</text:span><text:span text:style-name="T47">A</text:span><text:span text:style-name="T46"> <text:s/></text:span><text:span text:style-name="T48">MESA DIRETORA</text:span><text:span text:style-name="T49">, </text:span><text:span text:style-name="T46">Pareceres </text:span><text:span text:style-name="T50">favoráveis</text:span><text:span text:style-name="T51"> </text:span><text:span text:style-name="T50">à aprovação no texto original</text:span><text:span text:style-name="T46">.</text:span></text:p>
      <text:p text:style-name="P41"><draw:custom-shape text:anchor-type="char" draw:z-index="12" draw:name="Caixa de Texto 839663459" draw:style-name="gr3" draw:text-style-name="P13" svg:width="16.825cm" svg:height="1.043cm" svg:x="-0.007cm" svg:y="0.356cm"><text:p text:style-name="P42" loext:marker-style-name="T52"><text:span text:style-name="T52">Votação: Proc. Simbólico. <text:s/>Quórum:</text:span><text:span text:style-name="T53"> </text:span><text:span text:style-name="T54">maioria simples</text:span><text:span text:style-name="T55">, compreendendo esta a maioria dos vereadores presentes na sessão.</text:span><text:span text:style-name="T52"> <text:s/>Artigo: 52.</text:span></text:p><text:p text:style-name="Frame_20_contents" loext:marker-style-name="T5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3"/>
      <text:p text:style-name="P44">________________________________________________________________________________</text:p>
      <text:p text:style-name="P44"/>
      <text:p text:style-name="P40"><text:span text:style-name="T42">projeto de LEI n° </text:span><text:span text:style-name="T43">13</text:span><text:span text:style-name="T42">/202</text:span><text:span text:style-name="T43">6</text:span><text:span text:style-name="T44">, QUE “</text:span><text:span text:style-name="T45">Dispõe sobre a obrigatoriedade de inserção do símbolo ou da inscrição de prioridade à pessoa ostomizada nas placas de atendimento preferencial nos estabelecimentos bancários, educacionais e comerciais no município de Registro</text:span><text:span text:style-name="T44">”,</text:span><text:span text:style-name="T46"> de autoria DO <text:s/></text:span><text:span text:style-name="T48">VEREADOR TAFFAREL DA SILVA GALDINO</text:span><text:span text:style-name="T49">, </text:span><text:span text:style-name="T46">Pareceres </text:span><text:span text:style-name="T50">favoráveis</text:span><text:span text:style-name="T51"> </text:span><text:span text:style-name="T50">à aprovação no texto original</text:span><text:span text:style-name="T46">.</text:span></text:p>
      <text:p text:style-name="P45"><draw:custom-shape text:anchor-type="char" draw:z-index="13" draw:name="Caixa de Texto 1" draw:style-name="gr3" draw:text-style-name="P13" svg:width="16.825cm" svg:height="1.043cm" svg:x="-0.007cm" svg:y="0.356cm"><text:p text:style-name="P42" loext:marker-style-name="T52"><text:span text:style-name="T52">Votação: Proc. Simbólico. <text:s/>Quórum:</text:span><text:span text:style-name="T53"> </text:span><text:span text:style-name="T54">maioria simples</text:span><text:span text:style-name="T55">, compreendendo esta a maioria dos vereadores presentes na sessão.</text:span><text:span text:style-name="T52"> <text:s/>Artigo: 52.</text:span></text:p><text:p text:style-name="Frame_20_contents" loext:marker-style-name="T5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6"/>
      <text:p text:style-name="P47">________________________________________________________________________________</text:p>
      <text:p text:style-name="P40"><text:span text:style-name="T42">projeto de LEI n° </text:span><text:span text:style-name="T43">2342</text:span><text:span text:style-name="T42">/202</text:span><text:span text:style-name="T43">6</text:span><text:span text:style-name="T44">, QUE “</text:span><text:span text:style-name="T45">AUTORIZA O PODER EXECUTIVO MUNICIPAL A DOAR VEÍCULOS À ASSOCIAÇÃO QUILOMBOLA DO SÍTIO BRUNO, LOCALIZADA NO BAIRRO PEROPAVA</text:span><text:span text:style-name="T44">”,</text:span><text:span text:style-name="T46"> de autoria DO <text:s/></text:span><text:span text:style-name="T57">EXecutivo municipal</text:span><text:span text:style-name="T49">, </text:span><text:span text:style-name="T46">Pareceres </text:span><text:span text:style-name="T50">favoráveis</text:span><text:span text:style-name="T51"> </text:span><text:span text:style-name="T50">à aprovação no texto original</text:span><text:span text:style-name="T46">.</text:span></text:p>
      <text:p text:style-name="P45"><draw:custom-shape text:anchor-type="char" draw:z-index="14" draw:name="Caixa de Texto 2" draw:style-name="gr3" draw:text-style-name="P13" svg:width="16.825cm" svg:height="1.043cm" svg:x="-0.007cm" svg:y="0.356cm"><text:p text:style-name="P42" loext:marker-style-name="T52"><text:span text:style-name="T52">Votação: Proc. Simbólico. <text:s/>Quórum:</text:span><text:span text:style-name="T53"> </text:span><text:span text:style-name="T54">maioria simples</text:span><text:span text:style-name="T55">, compreendendo esta a maioria dos vereadores presentes na sessão.</text:span><text:span text:style-name="T52"> <text:s/>Artigo: 52.</text:span></text:p><text:p text:style-name="Frame_20_contents" loext:marker-style-name="T5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6"/>
      <text:p text:style-name="P47">________________________________________________________________________________</text:p>
      <text:p text:style-name="P47"/>
      <text:p text:style-name="P48"><text:soft-page-break/></text:p>
      <text:p text:style-name="P48"><draw:custom-shape text:anchor-type="paragraph" draw:z-index="1" draw:name="Figura 3" draw:style-name="gr4" draw:text-style-name="P13" svg:width="2.329cm" svg:height="61.084cm" draw:transform="rotate (-0.00104719755119678) translate (17.653cm 0.225777777777778cm)"><text:p text:style-name="P4"><draw:custom-shape text:anchor-type="paragraph" draw:z-index="2" draw:name="Figura 7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4" draw:name="Figura 8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igura 9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8" draw:name="Figura 10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18">determino a Secretaria Legislativa a confecção do respectivo autógrafo e posterior envio ao executivo municipal</text:p><text:p text:style-name="P19"><text:span text:style-name="T6"/></text:p><text:p text:style-name="P10" loext:marker-style-name="T2"/><text:p text:style-name="P10" loext:marker-style-name="T2"/><text:p text:style-name="P18">determino a Secretaria Legislativa a confecção do respectivo autógrafo e posterior envio ao executivo municipal</text:p><text:p text:style-name="P20"><text:span text:style-name="T6"/></text:p><text:p text:style-name="P21" loext:marker-style-name="T2"/><text:p text:style-name="P22"/><text:p text:style-name="P10" loext:marker-style-name="T2"/><text:p text:style-name="P10" loext:marker-style-name="T2"/><text:p text:style-name="P49" loext:marker-style-name="T2">oficie-se</text:p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0" loext:marker-style-name="T2">oficie-se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0" loext:marker-style-name="T2">oficie-se</text:p><text:p text:style-name="P5" loext:marker-style-name="T2"/><text:p text:style-name="P5" loext:marker-style-name="T2"/><text:p text:style-name="P12" loext:marker-style-name="T2"><text:span text:style-name="T2"/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text:p text:style-name="P12" loext:marker-style-name="T2"/><text:p text:style-name="P12" loext:marker-style-name="T2"/><text:p text:style-name="P12" loext:marker-style-name="T2"/><text:p text:style-name="P51"><text:span text:style-name="T58">oficie-se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42">projeto de LEI n° </text:span><text:span text:style-name="T43">2344</text:span><text:span text:style-name="T42">/202</text:span><text:span text:style-name="T43">6</text:span><text:span text:style-name="T44">, QUE “</text:span><text:span text:style-name="T45">DISPÕE SOBRE ABERTURA DE CRÉDITO ESPECIAL, ALTERANDO O PPA, LDO E LOA DE 2026 E DÁ OUTRAS PROVIDÊNCIAS</text:span><text:span text:style-name="T44">”,</text:span><text:span text:style-name="T46"> de autoria DO <text:s/></text:span><text:span text:style-name="T57">EXecutivo municipal</text:span><text:span text:style-name="T49">, </text:span><text:span text:style-name="T46">Pareceres </text:span><text:span text:style-name="T50">favoráveis</text:span><text:span text:style-name="T51"> </text:span><text:span text:style-name="T50">à aprovação no texto original</text:span><text:span text:style-name="T46">.</text:span></text:p>
      <text:p text:style-name="P45"><draw:custom-shape text:anchor-type="char" draw:z-index="9" draw:name="Caixa de Texto 3" draw:style-name="gr3" draw:text-style-name="P13" svg:width="16.825cm" svg:height="1.043cm" svg:x="-0.007cm" svg:y="0.356cm"><text:p text:style-name="P42" loext:marker-style-name="T52"><text:span text:style-name="T52">Votação: Proc. Simbólico. <text:s/>Quórum:</text:span><text:span text:style-name="T53"> </text:span><text:span text:style-name="T54">maioria simples</text:span><text:span text:style-name="T55">, compreendendo esta a maioria dos vereadores presentes na sessão.</text:span><text:span text:style-name="T52"> <text:s/>Artigo: 52.</text:span></text:p><text:p text:style-name="Frame_20_contents" loext:marker-style-name="T5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6"/>
      <text:p text:style-name="P47">________________________________________________________________________________</text:p>
      <text:p text:style-name="P44"/>
      <text:p text:style-name="P40"><text:span text:style-name="T42">projeto de LEI n° </text:span><text:span text:style-name="T43">2350</text:span><text:span text:style-name="T42">/202</text:span><text:span text:style-name="T43">6</text:span><text:span text:style-name="T44">, QUE “</text:span><text:span text:style-name="T45">DISPÕE SOBRE ABERTURA DE CRÉDITO ESPECIAL, <text:s/>ALTERANDO O PPA, LDO E LOA DE 2026 E DÁ OUTRAS PROVIDÊNCIAS</text:span><text:span text:style-name="T44">”,</text:span><text:span text:style-name="T46"> de autoria DO <text:s/></text:span><text:span text:style-name="T57">EXecutivo municipal</text:span><text:span text:style-name="T49">, </text:span><text:span text:style-name="T46">Pareceres </text:span><text:span text:style-name="T50">favoráveis</text:span><text:span text:style-name="T51"> </text:span><text:span text:style-name="T50">à aprovação no texto original</text:span><text:span text:style-name="T46">.</text:span></text:p>
      <text:p text:style-name="P45"><draw:custom-shape text:anchor-type="char" draw:z-index="6" draw:name="Caixa de Texto 4" draw:style-name="gr3" draw:text-style-name="P13" svg:width="16.825cm" svg:height="1.043cm" svg:x="-0.007cm" svg:y="0.356cm"><text:p text:style-name="P42" loext:marker-style-name="T52"><text:span text:style-name="T52">Votação: Proc. Simbólico. <text:s/>Quórum:</text:span><text:span text:style-name="T53"> </text:span><text:span text:style-name="T54">maioria simples</text:span><text:span text:style-name="T55">, compreendendo esta a maioria dos vereadores presentes na sessão.</text:span><text:span text:style-name="T52"> <text:s/>Artigo: 52.</text:span></text:p><text:p text:style-name="Frame_20_contents" loext:marker-style-name="T5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6"/>
      <text:p text:style-name="P47">________________________________________________________________________________</text:p>
      <text:p text:style-name="P45"><text:span text:style-name="T59"/></text:p>
      <text:p text:style-name="P52"><text:span text:style-name="T60">MOÇÃO DE </text:span><text:span text:style-name="T61">APLAUSO</text:span><text:span text:style-name="T60"> N° </text:span><text:span text:style-name="T61">46</text:span><text:span text:style-name="T60">/202</text:span><text:span text:style-name="T62">6</text:span><text:span text:style-name="T63">, DE AUTORIA DO <text:s/>SENHOR </text:span><text:span text:style-name="T64">VEREADOR</text:span><text:span text:style-name="T65"> </text:span><text:span text:style-name="T66">AMARILDO CARLOS SIMONI LOPES</text:span><text:span text:style-name="T63">,</text:span><text:span text:style-name="T67"> </text:span><text:span text:style-name="T68">PRESIDENTE DA ACER (ASSOCIAÇÃO CULTURAL ESPORTIVA DE REGISTRO), E À </text:span><text:span text:style-name="T69">SRA. SANDRA APARECIDA CRUZ DE ANDRADE</text:span><text:span text:style-name="T68">, EM RECONHECIMENTO À DEDICAÇÃO DE QUASE DUAS DÉCADAS DE TRABALHO VOLUNTÁRIO NA ACER</text:span><text:span text:style-name="T70"> ”</text:span><text:span text:style-name="T71">;</text:span></text:p>
      <text:p text:style-name="P53">_________________________________________________________________________________</text:p>
      <text:p text:style-name="P54"><text:span text:style-name="T60">MOÇÃO DE </text:span><text:span text:style-name="T61">APLAUSO</text:span><text:span text:style-name="T60"> N° </text:span><text:span text:style-name="T72">47</text:span><text:span text:style-name="T73">/</text:span><text:span text:style-name="T74">202</text:span><text:span text:style-name="T75">6</text:span><text:span text:style-name="T73"> </text:span><text:span text:style-name="T76">DE AUTORIA DO <text:s/>SENHOR VEREADOR </text:span><text:span text:style-name="T77">LUIS MARCELO COMERON</text:span><text:span text:style-name="T63">, </text:span><text:span text:style-name="T78">AO</text:span><text:span text:style-name="T63"> </text:span><text:span text:style-name="T79">SENHOR NEMÉSIO DO ESPÍRITO SANTO FERREIRA, EM RECONHECIMENTO À SUA NOTÁVEL TRAJETÓRIA PROFISSIONAL E AOS 60 ANOS DE DEDICAÇÃO À ATIVIDADE CARTORÁRIA, EXERCIDA COM COMPETÊNCIA, ÉTICA, RESPONSABILIDADE E PROFUNDO COMPROMISSO COM A LEGALIDADE E COM A COMUNIDADE REGISTRENS</text:span><text:span text:style-name="T80">E</text:span><text:bookmark-start text:name="_Hlk201925984"/><text:span text:style-name="T71">;</text:span><text:bookmark-end text:name="_Hlk201925984"/><text:span text:style-name="T71"> </text:span><text:span text:style-name="T81">_________________________________________________________________________</text:span><text:span text:style-name="T82">________</text:span></text:p>
      <text:p text:style-name="P55"><text:span text:style-name="T83">MOÇÃO DE </text:span><text:span text:style-name="T84">APELO </text:span><text:span text:style-name="T83"><text:s/>N° </text:span><text:span text:style-name="T85">48</text:span><text:span text:style-name="T86">/</text:span><text:span text:style-name="T87">202</text:span><text:span text:style-name="T88">6</text:span><text:span text:style-name="T89"> </text:span><text:span text:style-name="T90">DE AUTORIA DO</text:span><text:span text:style-name="T91">S</text:span><text:span text:style-name="T90"> <text:s/>SENHOR</text:span><text:span text:style-name="T91">ES</text:span><text:span text:style-name="T90"> VEREADOR</text:span><text:span text:style-name="T91">ES</text:span><text:span text:style-name="T90"> </text:span><text:span text:style-name="T92">JEFFERSON PÉCORI VIANA E JEFERSON REGINALDO MAGÁRIO</text:span><text:span text:style-name="T93">, </text:span><text:span text:style-name="T94"><text:s/></text:span><text:span text:style-name="T95">AO GOVERNADOR DO ESTADO DE SÃO PAULO, À SECRETARIA DA EDUCAÇÃO (SEDUC-SP) E AO TRIBUNAL DE CONTAS DO ESTADO DE SÃO PAULO (TCESP), PARA QUE ADOTEM PROVIDÊNCIAS URGENTES VISANDO À REVISÃO E ADEQUAÇÃO DA CHAMADA PÚBLICA Nº 01/CP/2026 (PROCESSO Nº 015.00935703/2025-49), QUE APRESENTA POSSÍVEIS IRREGULARIDADES APONTADAS EM REPRESENTAÇÃO JUNTO AO TCESP, A FIM DE GARANTIR A AMPLA PARTICIPAÇÃO DOS AGRICULTORES FAMILIARES NO PROGRAMA NACIONAL DE ALIMENTAÇÃO ESCOLAR (PNAE), EM CONFORMIDADE COM O ART. 14 DA LEI FEDERAL Nº 11.947/2009</text:span><text:bookmark-start text:name="_Hlk201925984 Copia 1"/><text:span text:style-name="T96">;</text:span><text:bookmark-end text:name="_Hlk201925984 Copia 1"/></text:p>
      <text:p text:style-name="P56">__________________________________________________________________________________________</text:p>
      <text:p text:style-name="P55"><text:span text:style-name="T97">MOÇÃO DE </text:span><text:span text:style-name="T98">APELO </text:span><text:span text:style-name="T97"><text:s/>N° </text:span><text:span text:style-name="T99">54</text:span><text:span text:style-name="T100">/</text:span><text:span text:style-name="T101">202</text:span><text:span text:style-name="T102">6</text:span><text:span text:style-name="T103"> </text:span><text:span text:style-name="T90">DE AUTORIA DO <text:s/>SENHOR VEREADOR </text:span><text:span text:style-name="T104">AMARILDO CARLOS SIMONI LOPES</text:span><text:span text:style-name="T105">, </text:span><text:span text:style-name="T94"><text:s/></text:span><text:span text:style-name="T106">À AGÊNCIA NACIONAL DE TRANSPORTES TERRESTRES - ANTT, AO TRIBUNAL DE CONTAS DA UNIÃO E AO MINISTÉRIO DOS TRANSPORTES, SOLICITANDO A INSTALAÇÃO DE UM PPD - PONTO DE PARADA E DESCANSO PARA CAMINHONEIROS NA BR-116, RODOVIA REGIS BITTENCOURT, NO MUNICÍPIO DE REGISTRO, NOS MESMOS MOLDES DA INSTALAÇÃO IMPLANTADA NA BR-277 NO MUNICÍPIO DE IRATI/PR.</text:span><text:span text:style-name="T107"> </text:span><text:span text:style-name="T108">___________________________________________________________________</text:span><text:span text:style-name="T109">_________</text:span><text:span text:style-name="T110">______</text:span></text:p>
      <text:p text:style-name="P57" loext:marker-style-name="T111"><text:span text:style-name="T111">Plenário “VEREADOR </text:span><text:span text:style-name="T112">DANIEL DAS NEVES</text:span><text:span text:style-name="T111">”, 0</text:span><text:span text:style-name="T113">6 </text:span><text:span text:style-name="T111">de </text:span><text:span text:style-name="T113">abril</text:span><text:span text:style-name="T111"> de 202</text:span><text:span text:style-name="T114">6</text:span><text:span text:style-name="T111">.</text:span></text:p>
      <text:p text:style-name="P58" loext:marker-style-name="T111"/>
      <text:p text:style-name="P59" loext:marker-style-name="T111"/>
      <text:p text:style-name="P59" loext:marker-style-name="T111"/>
      <text:p text:style-name="P59" loext:marker-style-name="T111"/>
      <text:p text:style-name="P59" loext:marker-style-name="T111"/>
      <text:p text:style-name="P59" loext:marker-style-name="T111">Irineu Roberto da Silva <text:s text:c="60"/>Adier Pires da Silva<text:span text:style-name="T111"/></text:p>
      <text:p text:style-name="P57" loext:marker-style-name="T111"><text:span text:style-name="T111">1º Secretário <text:s text:c="73"/>2º <text:s text:c="2"/>Secretário</text:span><text:span text:style-name="T111"/></text:p>
      <text:p text:style-name="P58" loext:marker-style-name="T111"/>
      <text:p text:style-name="P57" loext:marker-style-name="T111"><text:span text:style-name="T111">Heitor Pereira Sansão</text:span><text:span text:style-name="T111"/></text:p>
      <text:p text:style-name="P57" loext:marker-style-name="T115"><text:span text:style-name="T111">Presiden</text:span><text:span text:style-name="T116">t</text:span><text:span text:style-name="T117">e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<text:span text:style-name="T118">H.P.S. / </text:span><text:span text:style-name="T119">I</text:span><text:span text:style-name="T118">.</text:span><text:span text:style-name="T119">R</text:span><text:span text:style-name="T118">.</text:span><text:span text:style-name="T119">S</text:span><text:span text:style-name="T118">. / </text:span><text:span text:style-name="T119">A</text:span><text:span text:style-name="T118">.</text:span><text:span text:style-name="T119">P.S</text:span><text:span text:style-name="T118">. / sran – SL</text:span></text:p>
      <text:p text:style-name="P60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43</meta:editing-cycles>
    <meta:print-date>2025-12-01T15:03:21.292789600</meta:print-date>
    <meta:creation-date>2024-10-31T18:45:00</meta:creation-date>
    <dc:date>2026-04-06T14:59:06.423296200</dc:date>
    <dc:language>pt-BR</dc:language>
    <meta:editing-duration>P2DT4H39M11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133" meta:word-count="1333" meta:character-count="9967" meta:non-whitespace-character-count="8557"/>
    <meta:user-defined meta:name="AppVersion">16.0000</meta:user-defined>
    <meta:template xlink:type="simple" xlink:actuate="onRequest" xlink:title="Normal.dotm" xlink:href=""/>
  </office:meta>
</office:document-meta>
</file>