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cm" fo:margin-right="1.171cm" fo:line-height="0.423cm" fo:text-indent="0cm" style:auto-text-indent="false"/>
      <style:text-properties fo:color="#000000" loext:opacity="100%"/>
    </style:style>
    <style:style style:name="P4" style:family="paragraph" style:parent-style-name="Frame_20_contents">
      <style:paragraph-properties fo:margin-left="0cm" fo:margin-right="1.457cm" fo:line-height="0.423cm" fo:text-indent="0cm" style:auto-text-indent="false"/>
      <style:text-properties fo:color="#000000" loext:opacity="100%"/>
    </style:style>
    <style:style style:name="P5"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fo:font-size="8pt" style:font-size-asian="8pt" style:font-size-complex="8pt"/>
    </style:style>
    <style:style style:name="P6" style:family="paragraph" style:parent-style-name="Frame_20_contents">
      <style:paragraph-properties fo:margin-left="0cm" fo:margin-right="1.457cm" fo:line-height="0.423cm" fo:text-indent="0cm" style:auto-text-indent="false"/>
      <style:text-properties fo:color="#000000" loext:opacity="100%" fo:font-size="8pt" style:font-size-asian="8pt" style:font-size-complex="8pt"/>
    </style:style>
    <style:style style:name="P7"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7pt" style:font-size-asian="7pt" style:font-name-complex="Arial1" style:font-size-complex="7pt"/>
    </style:style>
    <style:style style:name="P8" style:family="paragraph" style:parent-style-name="Frame_20_contents">
      <style:paragraph-properties fo:margin-left="0cm" fo:margin-right="1.457cm" fo:line-height="0.423cm" fo:text-indent="0cm" style:auto-text-indent="false"/>
      <style:text-properties fo:color="#000000" loext:opacity="100%" style:font-name="Arial" fo:font-size="7pt" style:font-size-asian="7pt" style:font-name-complex="Arial1" style:font-size-complex="7pt"/>
    </style:style>
    <style:style style:name="P9" style:family="paragraph" style:parent-style-name="Frame_20_contents">
      <style:paragraph-properties fo:margin-left="-0.249cm" fo:margin-right="1.457cm" fo:line-height="0.423cm" fo:text-indent="-0.249cm" style:auto-text-indent="false"/>
      <style:text-properties fo:color="#000000" loext:opacity="100%" style:font-name="Arial" fo:font-size="7pt" style:font-size-asian="7pt" style:font-name-complex="Arial1" style:font-size-complex="7pt"/>
    </style:style>
    <style:style style:name="P10" style:family="paragraph" style:parent-style-name="Frame_20_contents">
      <style:paragraph-properties fo:margin-left="0cm" fo:margin-right="-0.095cm" fo:line-height="0.423cm" fo:text-indent="0cm" style:auto-text-indent="false">
        <style:tab-stops>
          <style:tab-stop style:position="1.208cm"/>
        </style:tab-stops>
      </style:paragraph-properties>
      <style:text-properties fo:color="#000000" loext:opacity="100%" style:font-name="Arial" fo:font-size="6pt" style:font-size-asian="6pt" style:font-name-complex="Arial1" style:font-size-complex="6pt"/>
    </style:style>
    <style:style style:name="P11" style:family="paragraph" style:parent-style-name="Frame_20_contents">
      <style:paragraph-properties fo:margin-left="0cm" fo:margin-right="0.536cm" fo:line-height="0.423cm" fo:text-indent="0cm" style:auto-text-indent="false">
        <style:tab-stops>
          <style:tab-stop style:position="1.208cm"/>
        </style:tab-stops>
      </style:paragraph-properties>
      <style:text-properties fo:color="#000000" loext:opacity="100%" style:font-name="Arial" fo:font-size="6pt" style:font-size-asian="6pt" style:font-name-complex="Arial1" style:font-size-complex="6pt"/>
    </style:style>
    <style:style style:name="P12" style:family="paragraph" style:parent-style-name="Frame_20_contents">
      <style:paragraph-properties fo:margin-left="0cm" fo:margin-right="0.642cm" fo:line-height="0.423cm" fo:text-indent="0cm" style:auto-text-indent="false">
        <style:tab-stops>
          <style:tab-stop style:position="1.208cm"/>
        </style:tab-stops>
      </style:paragraph-properties>
      <style:text-properties fo:color="#000000" loext:opacity="100%" style:font-name="Arial" fo:font-size="6pt" style:font-size-asian="6pt" style:font-name-complex="Arial1" style:font-size-complex="6pt"/>
    </style:style>
    <style:style style:name="P13" style:family="paragraph" style:parent-style-name="Frame_20_contents">
      <style:paragraph-properties fo:margin-left="0cm" fo:margin-right="0.642cm" fo:line-height="0.423cm" fo:text-indent="0cm" style:auto-text-indent="false">
        <style:tab-stops>
          <style:tab-stop style:position="1.208cm"/>
        </style:tab-stops>
      </style:paragraph-properties>
      <style:text-properties fo:color="#000000" loext:opacity="100%" style:font-name="Arial" fo:font-size="8pt" style:font-size-asian="8pt" style:font-name-complex="Arial1" style:font-size-complex="8pt"/>
    </style:style>
    <style:style style:name="P14" style:family="paragraph" style:parent-style-name="Frame_20_contents">
      <style:paragraph-properties fo:margin-left="-0.249cm" fo:margin-right="1.457cm" fo:line-height="0.423cm" fo:text-align="center" style:justify-single-word="false" fo:text-indent="-0.249cm" style:auto-text-indent="false"/>
    </style:style>
    <style:style style:name="P15" style:family="paragraph" style:parent-style-name="Frame_20_contents">
      <style:paragraph-properties fo:margin-left="-0.249cm" fo:margin-right="1.457cm" fo:line-height="0.423cm" fo:text-indent="-0.249cm" style:auto-text-indent="false"/>
    </style:style>
    <style:style style:name="P16" style:family="paragraph" style:parent-style-name="Frame_20_contents">
      <style:paragraph-properties fo:margin-left="0cm" fo:margin-right="0.642cm" fo:line-height="0.423cm" fo:text-indent="0cm" style:auto-text-indent="false">
        <style:tab-stops>
          <style:tab-stop style:position="1.208cm"/>
        </style:tab-stops>
      </style:paragraph-properties>
    </style:style>
    <style:style style:name="P17" style:family="paragraph" style:parent-style-name="Frame_20_contents">
      <style:paragraph-properties fo:margin-left="0cm" fo:margin-right="0.536cm" fo:line-height="0.423cm" fo:text-indent="0cm" style:auto-text-indent="false">
        <style:tab-stops>
          <style:tab-stop style:position="1.208cm"/>
        </style:tab-stops>
      </style:paragraph-properties>
    </style:style>
    <style:style style:name="P18" style:family="paragraph" style:parent-style-name="Frame_20_contents">
      <style:paragraph-properties fo:margin-left="-0.25cm" fo:margin-right="0.642cm"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9" style:family="paragraph" style:parent-style-name="Frame_20_contents">
      <style:paragraph-properties fo:margin-left="0cm" fo:margin-right="0.642cm"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20"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21"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style:font-name="Arial" fo:font-size="7pt" style:font-size-asian="7pt" style:font-name-complex="Arial1" style:font-size-complex="7pt"/>
    </style:style>
    <style:style style:name="P22"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style>
    <style:style style:name="P23" style:family="paragraph" style:parent-style-name="Frame_20_contents">
      <style:paragraph-properties fo:text-align="justify" style:justify-single-word="false"/>
    </style:style>
    <style:style style:name="P24" style:family="paragraph" style:parent-style-name="Frame_20_contents">
      <style:paragraph-properties fo:margin-left="0cm" fo:margin-right="0.642cm" fo:text-indent="0cm" style:auto-text-indent="false">
        <style:tab-stops>
          <style:tab-stop style:position="1.208cm"/>
        </style:tab-stops>
      </style:paragraph-properties>
    </style:style>
    <style:style style:name="P25" style:family="paragraph" style:parent-style-name="Heading_20_1">
      <style:paragraph-properties>
        <style:tab-stops>
          <style:tab-stop style:position="9.79cm"/>
        </style:tab-stops>
      </style:paragraph-properties>
    </style:style>
    <style:style style:name="P26" style:family="paragraph" style:parent-style-name="LO-normal" style:master-page-name="Standard">
      <style:paragraph-properties fo:line-height="115%" fo:text-align="center" style:justify-single-word="false" style:page-number="1"/>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27" style:family="paragraph" style:parent-style-name="LO-normal">
      <style:paragraph-properties fo:text-align="justify" style:justify-single-word="false">
        <style:tab-stops>
          <style:tab-stop style:position="2.566cm"/>
        </style:tab-stops>
      </style:paragraph-properties>
      <style:text-properties fo:font-variant="small-caps" fo:color="#ff0000" loext:opacity="100%" style:font-name="Arial" style:font-name-asian="Arial1" style:font-name-complex="Arial1"/>
    </style:style>
    <style:style style:name="P28" style:family="paragraph" style:parent-style-name="LO-normal">
      <style:paragraph-properties fo:line-height="115%" fo:text-align="center" style:justify-single-word="false"/>
    </style:style>
    <style:style style:name="P29" style:family="paragraph" style:parent-style-name="LO-normal">
      <style:paragraph-properties fo:text-align="justify" style:justify-single-word="false"/>
      <style:text-properties fo:text-transform="uppercase" fo:color="#000000" loext:opacity="100%" style:font-name="Arial" style:language-asian="pt" style:country-asian="BR" style:font-name-complex="Arial1" style:language-complex="ar" style:country-complex="SA"/>
    </style:style>
    <style:style style:name="P30" style:family="paragraph" style:parent-style-name="LO-normal">
      <style:paragraph-properties fo:text-align="justify" style:justify-single-word="false"/>
      <style:text-properties fo:text-transform="uppercase" fo:color="#000000" loext:opacity="100%" style:font-name="Arial" fo:font-weight="bold" style:language-asian="pt" style:country-asian="BR" style:font-weight-asian="bold" style:font-name-complex="Arial1" style:language-complex="ar" style:country-complex="SA" style:font-weight-complex="bold"/>
    </style:style>
    <style:style style:name="P31" style:family="paragraph" style:parent-style-name="LO-normal">
      <style:paragraph-properties fo:text-align="justify" style:justify-single-word="false"/>
    </style:style>
    <style:style style:name="P32" style:family="paragraph" style:parent-style-name="LO-normal">
      <style:paragraph-properties fo:text-align="justify" style:justify-single-word="false">
        <style:tab-stops>
          <style:tab-stop style:position="2.566cm"/>
        </style:tab-stops>
      </style:paragraph-properties>
    </style:style>
    <style:style style:name="P33" style:family="paragraph" style:parent-style-name="LO-normal">
      <style:paragraph-properties fo:text-align="justify" style:justify-single-word="false"/>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P34" style:family="paragraph" style:parent-style-name="LO-normal">
      <style:paragraph-properties fo:text-align="justify" style:justify-single-word="false"/>
      <style:text-properties fo:color="#ff0000" loext:opacity="100%" style:font-name="Arial" style:text-underline-style="solid" style:text-underline-width="auto" style:text-underline-color="font-color" style:font-name-asian="Arial1" style:font-name-complex="Arial1"/>
    </style:style>
    <style:style style:name="P35" style:family="paragraph" style:parent-style-name="LO-normal">
      <style:paragraph-properties fo:text-align="justify" style:justify-single-word="false"/>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P36" style:family="paragraph" style:parent-style-name="LO-normal">
      <style:paragraph-properties fo:text-align="justify" style:justify-single-word="false"/>
      <style:text-properties style:font-name="Arial" style:font-name-asian="Arial1" style:font-name-complex="Arial1"/>
    </style:style>
    <style:style style:name="P37" style:family="paragraph" style:parent-style-name="LO-normal">
      <style:text-properties style:font-name="Arial" fo:font-size="10pt" fo:font-weight="bold" style:font-name-asian="Arial1" style:font-size-asian="10pt" style:font-weight-asian="bold" style:font-name-complex="Arial1" style:font-size-complex="10pt"/>
    </style:style>
    <style:style style:name="P38" style:family="paragraph" style:parent-style-name="LO-normal">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39" style:family="paragraph" style:parent-style-name="LO-normal">
      <style:text-properties style:font-name="Arial" fo:font-size="5pt" fo:font-style="italic" style:font-name-asian="Arial1" style:font-size-asian="5pt" style:font-style-asian="italic" style:font-name-complex="Arial1" style:font-size-complex="5pt"/>
    </style:style>
    <style:style style:name="P40" style:family="paragraph" style:parent-style-name="LO-normal">
      <style:paragraph-properties fo:text-align="center" style:justify-single-word="false"/>
    </style:style>
    <style:style style:name="P41"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style:font-name-asian="Arial1" style:font-name-complex="Arial1" fo:background-color="#ffff00"/>
    </style:style>
    <style:style style:name="P42" style:family="paragraph" style:parent-style-name="Standard">
      <style:paragraph-properties fo:text-align="justify" style:justify-single-word="false" fo:padding-left="0cm" fo:padding-right="0cm" fo:padding-top="0cm" fo:padding-bottom="0.318cm" fo:border-left="none" fo:border-right="none" fo:border-top="none" fo:border-bottom="0.74pt solid #000000"/>
      <style:text-properties fo:text-transform="uppercase" style:font-name="Arial" style:font-name-asian="Arial1" style:font-name-complex="Arial1" fo:background-color="#ffff00"/>
    </style:style>
    <style:style style:name="P43"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text-transform="uppercase" style:font-name="Arial" fo:font-size="11pt" style:font-name-asian="Arial1" style:font-size-asian="11pt" style:font-name-complex="Arial1" style:font-size-complex="11pt" fo:background-color="#ffff00"/>
    </style:style>
    <style:style style:name="P44" style:family="paragraph" style:parent-style-name="Standard">
      <style:paragraph-properties fo:text-align="justify" style:justify-single-word="false"/>
      <style:text-properties fo:text-transform="uppercase" fo:color="#ff0000" loext:opacity="100%" style:font-name="Arial" fo:font-weight="bold" style:font-weight-asian="bold" style:font-name-complex="Arial1"/>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cm" fo:margin-right="-0.051cm" fo:text-align="justify" style:justify-single-word="false" fo:text-indent="0cm" style:auto-text-indent="false"/>
    </style:style>
    <style:style style:name="P47" style:family="paragraph" style:parent-style-name="Standard">
      <style:paragraph-properties fo:text-align="justify" style:justify-single-word="false"/>
      <style:text-properties fo:color="#c9211e" loext:opacity="100%" style:font-name="Arial" fo:font-weight="bold" style:font-name-asian="Arial1" style:font-weight-asian="bold" style:font-name-complex="Arial1" style:font-weight-complex="bold"/>
    </style:style>
    <style:style style:name="P48" style:family="paragraph">
      <loext:graphic-properties draw:fill="solid" draw:fill-color="#ffffff"/>
      <style:paragraph-properties fo:text-align="start"/>
      <style:text-properties fo:font-size="18pt"/>
    </style:style>
    <style:style style:name="P49"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fo:font-size="8pt" style:font-size-asian="8pt" style:font-size-complex="8pt"/>
    </style:style>
    <style:style style:name="T2" style:family="text">
      <style:text-properties fo:color="#000000" loext:opacity="100%" style:font-name="Arial" fo:font-size="8pt" style:font-size-asian="8pt" style:font-name-complex="Arial1" style:font-size-complex="8pt"/>
    </style:style>
    <style:style style:name="T3" style:family="text">
      <style:text-properties fo:color="#000000" loext:opacity="100%" style:font-name="Arial" fo:font-weight="bold" style:font-name-asian="Arial1" style:font-weight-asian="bold" style:font-name-complex="Arial1"/>
    </style:style>
    <style:style style:name="T4" style:family="text">
      <style:text-properties fo:color="#000000" loext:opacity="100%" style:font-name="Arial" fo:font-size="6pt" style:font-size-asian="6pt" style:font-name-complex="Arial1" style:font-size-complex="6pt"/>
    </style:style>
    <style:style style:name="T5" style:family="text">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T6" style:family="text">
      <style:text-properties fo:font-variant="small-caps" fo:color="#ff0000" loext:opacity="100%" style:font-name="Arial" fo:font-size="5pt" style:text-underline-style="solid" style:text-underline-width="auto" style:text-underline-color="font-color" fo:font-weight="bold" style:font-name-asian="Arial1" style:font-size-asian="5pt" style:font-weight-asian="bold" style:font-name-complex="Arial1" style:font-size-complex="5pt"/>
    </style:style>
    <style:style style:name="T7" style:family="text">
      <style:text-properties fo:font-variant="small-caps" fo:color="#ff0000" loext:opacity="100%" style:font-name="Arial" fo:font-weight="bold" style:font-name-asian="Arial1" style:font-weight-asian="bold" style:font-name-complex="Arial1"/>
    </style:style>
    <style:style style:name="T8" style:family="text">
      <style:text-properties fo:font-variant="small-caps" fo:color="#ff0000" loext:opacity="100%" style:font-name="Arial" style:font-name-asian="Arial1" style:font-name-complex="Arial1"/>
    </style:style>
    <style:style style:name="T9" style:family="text">
      <style:text-properties fo:font-variant="small-caps" fo:color="#ff0000" loext:opacity="100%" style:font-name="Arial" fo:font-size="10pt" fo:font-style="italic" style:font-name-asian="Calibri" style:font-size-asian="10pt" style:font-style-asian="italic" style:font-name-complex="Arial1" style:font-size-complex="10pt" style:font-style-complex="italic"/>
    </style:style>
    <style:style style:name="T10" style:family="text">
      <style:text-properties fo:font-variant="small-caps" style:font-name="Arial"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11" style:family="text">
      <style:text-properties fo:font-variant="small-caps" style:font-name="Arial" fo:font-weight="bold" style:font-name-asian="Arial1" style:font-weight-asian="bold" style:font-name-complex="Arial1"/>
    </style:style>
    <style:style style:name="T12" style:family="text">
      <style:text-properties fo:font-variant="small-caps" style:font-name="Arial" fo:font-size="10pt" fo:font-style="italic" style:font-size-asian="10pt" style:font-style-asian="italic" style:font-name-complex="Arial1" style:font-size-complex="10pt"/>
    </style:style>
    <style:style style:name="T13" style:family="text">
      <style:text-properties fo:font-variant="small-caps" style:font-name="Arial" fo:font-size="10pt" fo:font-style="italic" style:font-name-asian="Calibri" style:font-size-asian="10pt" style:font-style-asian="italic" style:font-name-complex="Arial1" style:font-size-complex="10pt"/>
    </style:style>
    <style:style style:name="T14" style:family="text">
      <style:text-properties fo:font-variant="small-caps" style:font-name="Arial" fo:font-size="10pt" fo:font-style="italic" style:font-name-asian="Calibri" style:font-size-asian="10pt" style:font-style-asian="italic" style:font-name-complex="Arial1" style:font-size-complex="10pt" style:font-style-complex="italic"/>
    </style:style>
    <style:style style:name="T15" style:family="text">
      <style:text-properties fo:font-variant="small-caps" style:font-name="Arial" fo:font-size="10pt" fo:font-weight="bold" style:font-name-asian="Arial1" style:font-size-asian="10pt" style:font-weight-asian="bold" style:font-name-complex="Arial1" style:font-size-complex="10pt"/>
    </style:style>
    <style:style style:name="T16" style:family="text">
      <style:text-properties fo:font-variant="small-caps" fo:color="#000000" loext:opacity="100%" style:font-name="Arial" fo:font-size="14pt" style:font-name-asian="Arial1" style:font-size-asian="14pt" style:font-name-complex="Arial1" style:font-size-complex="14pt"/>
    </style:style>
    <style:style style:name="T17" style:family="text">
      <style:text-properties fo:font-variant="small-caps" fo:color="#007bb8" loext:opacity="100%" style:font-name="Arial" fo:font-size="10pt" fo:font-style="italic" style:font-name-asian="Calibri" style:font-size-asian="10pt" style:font-style-asian="italic" style:font-name-complex="Arial1" style:font-size-complex="10pt" style:font-style-complex="italic"/>
    </style:style>
    <style:style style:name="T18" style:family="text">
      <style:text-properties fo:font-variant="small-caps" fo:color="#007bb8" loext:opacity="100%" style:font-name="Arial" fo:font-size="8pt" fo:font-style="italic" style:font-name-asian="Calibri" style:font-size-asian="8pt" style:font-style-asian="italic" style:font-name-complex="Arial1" style:font-size-complex="8pt" style:font-style-complex="italic"/>
    </style:style>
    <style:style style:name="T19" style:family="text">
      <style:text-properties fo:text-transform="uppercase" style:font-name="Arial Negrito"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20" style:family="text">
      <style:text-properties fo:text-transform="uppercase" fo:color="#000000" loext:opacity="100%" style:font-name="Arial" style:language-asian="pt" style:country-asian="BR" style:font-name-complex="Arial1" style:language-complex="ar" style:country-complex="SA"/>
    </style:style>
    <style:style style:name="T21" style:family="text">
      <style:text-properties fo:text-transform="uppercase" fo:color="#000000" loext:opacity="100%" style:font-name="Arial" fo:font-weight="bold" style:language-asian="pt" style:country-asian="BR" style:font-weight-asian="bold" style:font-name-complex="Arial1" style:language-complex="ar" style:country-complex="SA" style:font-weight-complex="bold"/>
    </style:style>
    <style:style style:name="T22" style:family="text">
      <style:text-properties fo:text-transform="uppercase" fo:color="#000000" loext:opacity="100%" style:font-name="Arial" fo:font-weight="bold" style:font-weight-asian="bold" style:font-name-complex="Arial1" style:font-weight-complex="bold"/>
    </style:style>
    <style:style style:name="T23" style:family="text">
      <style:text-properties fo:text-transform="uppercase" fo:color="#000000" loext:opacity="100%" style:font-name="Arial" fo:font-size="11pt" style:font-size-asian="11pt" style:font-name-complex="Arial1" style:font-size-complex="11pt"/>
    </style:style>
    <style:style style:name="T24" style:family="text">
      <style:text-properties fo:text-transform="uppercase" fo:color="#000000" loext:opacity="100%" style:font-name="Arial" fo:font-size="11pt" fo:font-weight="bold" style:font-size-asian="11pt" style:font-weight-asian="bold" style:font-name-complex="Arial1" style:font-size-complex="11pt" style:font-weight-complex="bold"/>
    </style:style>
    <style:style style:name="T25" style:family="text">
      <style:text-properties fo:text-transform="uppercase" fo:color="#000000" loext:opacity="100%" style:font-name="Arial" style:font-name-complex="Arial1"/>
    </style:style>
    <style:style style:name="T26" style:family="text">
      <style:text-properties fo:text-transform="uppercase" fo:color="#000000" loext:opacity="100%" style:font-name="Arial Negrito" fo:font-weight="bold" style:font-name-asian="Arial1" style:font-weight-asian="bold" style:font-name-complex="Arial1"/>
    </style:style>
    <style:style style:name="T27" style:family="text">
      <style:text-properties fo:text-transform="uppercase" fo:color="#ff0000" loext:opacity="100%" style:font-name="Arial" fo:font-weight="bold" style:language-asian="pt" style:country-asian="BR" style:font-weight-asian="bold" style:font-name-complex="Arial1" style:language-complex="ar" style:country-complex="SA" style:font-weight-complex="bold"/>
    </style:style>
    <style:style style:name="T28" style:family="text">
      <style:text-properties fo:text-transform="uppercase" fo:color="#ff0000" loext:opacity="100%" style:font-name="Arial" fo:font-weight="bold" style:font-weight-asian="bold" style:font-name-complex="Arial1"/>
    </style:style>
    <style:style style:name="T29" style:family="text">
      <style:text-properties fo:text-transform="uppercase" fo:color="#ff0000" loext:opacity="100%" style:font-name="Arial" fo:font-weight="bold" style:font-weight-asian="bold" style:font-name-complex="Arial1" style:font-weight-complex="bold"/>
    </style:style>
    <style:style style:name="T30" style:family="text">
      <style:text-properties fo:text-transform="uppercase" fo:color="#ff0000" loext:opacity="100%" style:font-name="Arial" style:language-asian="pt" style:country-asian="BR" style:font-name-complex="Arial1" style:language-complex="ar" style:country-complex="SA"/>
    </style:style>
    <style:style style:name="T31" style:family="text">
      <style:text-properties fo:text-transform="uppercase" fo:color="#ff0000" loext:opacity="100%" style:font-name="Arial" fo:font-size="11pt" fo:font-weight="bold" style:font-size-asian="11pt" style:font-weight-asian="bold" style:font-name-complex="Arial1" style:font-size-complex="11pt"/>
    </style:style>
    <style:style style:name="T32" style:family="text">
      <style:text-properties fo:text-transform="uppercase" fo:color="#ff0000" loext:opacity="100%" style:font-name="Arial" fo:font-size="11pt" fo:font-weight="bold" style:font-size-asian="11pt" style:font-weight-asian="bold" style:font-name-complex="Arial1" style:font-size-complex="11pt" style:font-weight-complex="bold"/>
    </style:style>
    <style:style style:name="T33" style:family="text">
      <style:text-properties fo:text-transform="uppercase" fo:color="#ff0000" loext:opacity="100%" style:font-name="Arial" fo:font-size="11pt" style:font-size-asian="11pt" style:font-name-complex="Arial1" style:font-size-complex="11pt"/>
    </style:style>
    <style:style style:name="T34" style:family="text">
      <style:text-properties fo:text-transform="uppercase" fo:color="#ff0000" loext:opacity="100%" style:font-name="Arial" style:font-name-complex="Arial1"/>
    </style:style>
    <style:style style:name="T35" style:family="text">
      <style:text-properties fo:text-transform="uppercase" style:font-name="Arial" fo:font-size="11pt" style:font-size-asian="11pt" style:font-name-complex="Arial1" style:font-size-complex="11pt"/>
    </style:style>
    <style:style style:name="T36" style:family="text">
      <style:text-properties fo:text-transform="uppercase" style:font-name="Arial" style:font-name-complex="Arial1"/>
    </style:style>
    <style:style style:name="T37" style:family="text">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38" style:family="text">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T39" style:family="text">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40" style:family="text">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T41" style:family="text">
      <style:text-properties fo:color="#ff0000" loext:opacity="100%" style:font-name="Arial" fo:font-size="6pt" style:font-size-asian="6pt" style:font-name-complex="Arial1" style:font-size-complex="6pt"/>
    </style:style>
    <style:style style:name="T42" style:family="text">
      <style:text-properties fo:color="#ff0000" loext:opacity="100%" style:language-asian="pt" style:country-asian="BR"/>
    </style:style>
    <style:style style:name="T43" style:family="text">
      <style:text-properties fo:color="#212529" loext:opacity="100%" style:font-name="Segoe UI" fo:font-weight="bold" fo:background-color="#f7f7f7" loext:char-shading-value="0" style:font-weight-asian="bold" style:font-name-complex="Segoe UI1" style:font-weight-complex="bold"/>
    </style:style>
    <style:style style:name="T44" style:family="text">
      <style:text-properties fo:color="#212529" loext:opacity="100%" style:font-name="Segoe UI" fo:background-color="#f7f7f7" loext:char-shading-value="0" style:font-name-complex="Segoe UI1"/>
    </style:style>
    <style:style style:name="T45" style:family="text">
      <style:text-properties fo:color="#1f497d" loext:opacity="100%" style:font-name="Arial" fo:font-size="6pt" style:font-size-asian="6pt" style:font-name-complex="Arial1" style:font-size-complex="6pt"/>
    </style:style>
    <style:style style:name="T46" style:family="text">
      <style:text-properties style:font-name="Arial" fo:font-size="11pt" fo:background-color="#ffffff" loext:char-shading-value="0" style:font-size-asian="11pt" style:font-name-complex="Arial1" style:font-size-complex="11pt"/>
    </style:style>
    <style:style style:name="T47" style:family="text">
      <style:text-properties style:font-name="Arial" fo:font-size="11pt" style:font-size-asian="11pt" style:font-name-complex="Arial1" style:font-size-complex="11pt"/>
    </style:style>
    <style:style style:name="T48" style:family="text">
      <style:text-properties style:font-name="Arial" fo:font-size="7pt" style:font-size-asian="7pt" style:font-name-complex="Arial1" style:font-size-complex="7pt"/>
    </style:style>
    <style:style style:name="T49" style:family="text">
      <style:text-properties style:font-name="Arial" style:font-name-complex="Arial1"/>
    </style:style>
    <style:style style:name="T50" style:family="text">
      <style:text-properties style:font-name="Arial" style:font-name-asian="Arial1" style:font-name-complex="Arial1"/>
    </style:style>
    <style:style style:name="T51" style:family="text">
      <style:text-properties style:font-name="Arial" fo:font-weight="bold" style:font-name-asian="Arial1" style:font-weight-asian="bold" style:font-name-complex="Arial1" style:font-weight-complex="bold"/>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fo:font-style="italic" style:font-name-asian="Arial1" style:font-size-asian="10pt" style:font-style-asian="italic" style:font-name-complex="Arial1" style:font-size-complex="10pt"/>
    </style:style>
    <style:style style:name="T54" style:family="text">
      <style:text-properties style:font-name="Arial" fo:font-size="5pt" fo:font-style="italic" style:font-name-asian="Arial1" style:font-size-asian="5pt" style:font-style-asian="italic" style:font-name-complex="Arial1" style:font-size-complex="5pt"/>
    </style:style>
    <style:style style:name="T55" style:family="text">
      <style:text-properties fo:color="#c00000" loext:opacity="100%" style:font-name="Arial" fo:font-size="7pt" style:font-size-asian="7pt" style:font-name-complex="Arial1" style:font-size-complex="7pt"/>
    </style:style>
    <style:style style:name="T56" style:family="text">
      <style:text-properties fo:color="#c9211e" loext:opacity="100%" style:font-name="Arial" fo:font-weight="bold" style:font-name-asian="Arial1" style:font-weight-asian="bold" style:font-name-complex="Arial1" style:font-weight-complex="bold"/>
    </style:style>
    <style:style style:name="gr1" style:family="graphic" style:parent-style-name="Frame">
      <style:graphic-properties draw:stroke="none" svg:stroke-width="0cm" draw:fill="solid" draw:fill-color="#ffffff" draw:textarea-vertical-align="top" draw:auto-grow-height="false" fo:min-height="56.323cm" fo:min-width="1.82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4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57.778cm" fo:min-width="2.722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end-margin"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40.987cm" fo:min-width="2.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char" draw:z-index="0" draw:name="Figura1" draw:style-name="gr5" draw:text-style-name="P49" svg:width="3.017cm" svg:height="41.24cm" svg:x="18.209cm" svg:y="0.478cm"><text:p text:style-name="P1"/><text:p text:style-name="P1"/><text:p text:style-name="P1"/><text:p text:style-name="P2"/><text:p text:style-name="P2"/><text:p text:style-name="P2"/><text:p text:style-name="P2"/><text:p text:style-name="P2"/><text:p text:style-name="P2"/><text:p text:style-name="P3"/><text:p text:style-name="P4"/><text:p text:style-name="P14"><text:span text:style-name="T1">Encaminho para as Comissões</text:span></text:p><text:p text:style-name="P14"><text:span text:style-name="T1">Permanentes</text:span></text:p><text:p text:style-name="P5"/><text:p text:style-name="P5"/><text:p text:style-name="P5"/><text:p text:style-name="P5"/><text:p text:style-name="P6"/><text:p text:style-name="P14"><text:span text:style-name="T1">Encaminho para as Comissões</text:span></text:p><text:p text:style-name="P14"><text:span text:style-name="T1">Permanentes</text:span></text:p><text:p text:style-name="P5"/><text:p text:style-name="P7"/><text:p text:style-name="P7"/><text:p text:style-name="P7"/><text:p text:style-name="P7"/><text:p text:style-name="P14"><text:span text:style-name="T1">Encaminho para as Comissões</text:span></text:p><text:p text:style-name="P14"><text:span text:style-name="T1">Permanentes</text:span></text:p><text:p text:style-name="P8"/><text:p text:style-name="P7"/><text:p text:style-name="P7"/><text:p text:style-name="P8"/><text:p text:style-name="P7"/><text:p text:style-name="P14"><text:span text:style-name="T1">Encaminho para as Comissões</text:span></text:p><text:p text:style-name="P14"><text:span text:style-name="T1">Permanentes</text:span></text:p><text:p text:style-name="P7"/><text:p text:style-name="P7"/><text:p text:style-name="P8"/><text:p text:style-name="P14"><text:span text:style-name="T1">Encaminho para as Comissões</text:span></text:p><text:p text:style-name="P14"><text:span text:style-name="T1">Permanentes</text:span></text:p><text:p text:style-name="P5"/><text:p text:style-name="P5"/><text:p text:style-name="P14"><text:span text:style-name="T1">Encaminho para as Comissões</text:span></text:p><text:p text:style-name="P14"><text:span text:style-name="T1">Permanentes</text:span></text:p><text:p text:style-name="P5"/><text:p text:style-name="P8"/><text:p text:style-name="P14"><text:span text:style-name="T1">Encaminho para as Comissões</text:span></text:p><text:p text:style-name="P14"><text:span text:style-name="T1">Permanentes</text:span></text:p><text:p text:style-name="P5"/><text:p text:style-name="P14"><text:span text:style-name="T1">Encaminho para as Comissões</text:span></text:p><text:p text:style-name="P14"><text:span text:style-name="T1">Permanentes</text:span></text:p><text:p text:style-name="P5"/><text:p text:style-name="P9"/><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5"><text:s text:c="3"/>P <text:s/>A <text:s/>U <text:s/>T <text:s/>A <text:s/></text:span></text:p>
      <text:p text:style-name="P28"><text:span text:style-name="T19">nona </text:span><text:span text:style-name="T10">SESSÃO ORDINÁRIA 07/04/2025</text:span></text:p>
      <text:p text:style-name="P28"><text:span text:style-name="T37">E <text:s/>X <text:s text:c="2"/>P <text:s text:c="2"/>E <text:s text:c="2"/>D <text:s/>I <text:s text:c="2"/>E <text:s text:c="2"/>N <text:s text:c="2"/>T <text:s text:c="2"/>E</text:span></text:p>
      <text:p text:style-name="LO-normal"/>
      <text:h text:style-name="P25" text:outline-level="1"><text:span text:style-name="T38">DO EXECUTIVO:</text:span></text:h>
      <text:p text:style-name="P29"/>
      <text:p text:style-name="P31"><text:span text:style-name="T20"><text:s text:c="2"/></text:span></text:p>
      <text:p text:style-name="P31"><text:span text:style-name="T21">OFÍCIO Nº 20/2025- SMA</text:span><text:span text:style-name="T20">, DA PREFEITURA MUNICIPAL DE REGISTRO, ENCAMINHANDO o </text:span><text:span text:style-name="T21">VETO PARCIAL DO AUTÓGRAFO Nº 06/2025 </text:span><text:span text:style-name="T20">referente ao </text:span><text:span text:style-name="T21">Projeto de Lei nº 06/2025</text:span><text:span text:style-name="T20"> que “Institui a Política Municipal de Combate à Obesidade Infantil e de Educação Alimentar em Registro/SP, cria o Dia Municipal de Combate à Obesidade Infantil e inclui a Semana Municipal de Combate à Obesidade no Calendário Oficial de Eventos do Município”;</text:span></text:p>
      <text:p text:style-name="P29"/>
      <text:p text:style-name="P31"><text:span text:style-name="T21">OFÍCIO Nº 21/2025- SMA</text:span><text:span text:style-name="T20">, DA PREFEITURA MUNICIPAL DE REGISTRO, ENCAMINHANDO o </text:span><text:span text:style-name="T21">VETO INTEGRAL DO AUTÓGRAFO Nº 07/2025 </text:span><text:span text:style-name="T20">referente ao </text:span><text:span text:style-name="T21">Projeto de Lei nº 11/2025</text:span><text:span text:style-name="T20"> que “Assegura aos profissionais da saúde, do sistema público e privado de saúde do município de Registro, estado de São Paulo, o direito à meia-entrada na aquisição de ingressos para eventos artísticos, culturais, cinematográficos e desportivos realizados dentro do território do Município de Registro”;</text:span></text:p>
      <text:p text:style-name="P29"/>
      <text:p text:style-name="P31"><text:span text:style-name="T21">OFÍCIO Nº 22/2025- SMA</text:span><text:span text:style-name="T20">, DA PREFEITURA MUNICIPAL DE REGISTRO, ENCAMINHANDO o </text:span><text:span text:style-name="T21">VETO PARCIAL DO AUTÓGRAFO Nº 08/2025 </text:span><text:span text:style-name="T20">referente ao </text:span><text:span text:style-name="T21">Projeto de Lei nº 15/2025</text:span><text:span text:style-name="T20"> que “Institui o reconhecimento do caráter educacional, formativo e cultural da capoeira, fortalece a preservação do patrimônio cultural imaterial e permite a celebração de parcerias relacionadas à capoeira no município de Registro e dá outras providências”;</text:span></text:p>
      <text:p text:style-name="P29"/>
      <text:p text:style-name="P31"><text:span text:style-name="T21">OFÍCIO Nº 23/2025- SMA</text:span><text:span text:style-name="T20">, DA PREFEITURA MUNICIPAL DE REGISTRO, ENCAMINHANDO o </text:span><text:span text:style-name="T21">VETO INTEGRAL DO AUTÓGRAFO Nº 09/2025 </text:span><text:span text:style-name="T20">referente ao </text:span><text:span text:style-name="T21">Projeto de Lei nº 16/2025</text:span><text:span text:style-name="T20"> que “Dispõe sobre a obrigatoriedade, no Município de Registro/SP, da divulgação de informações sobre obras públicas paralisadas, contendo os motivos, tempo de interrupção, medidas tomadas para o retorno das obras e nova data prevista para término”;</text:span></text:p>
      <text:p text:style-name="P29"/>
      <text:p text:style-name="P31"><text:span text:style-name="T21">OFÍCIO Nº 14/2025- smA</text:span><text:span text:style-name="T20">, DA PREFEITURA MUNICIPAL DE REGISTRO, ENCAMINHANDO o </text:span><text:span text:style-name="T21">PROJETO DE LEI Nº 2251/2025 </text:span><text:span text:style-name="T20">QUE</text:span><text:span text:style-name="T21"> </text:span><text:span text:style-name="T20">“DISPÕE SOBRE ABERTURA DE CRÉDITO ADICIONAL SUPLEMENTAR, ALTERANDO O PPA, LDO E LOA DE 2025 E DÁ OUTRAS PROVIDÊNCIAS”;</text:span></text:p>
      <text:p text:style-name="P33"/>
      <text:p text:style-name="P31"><text:span text:style-name="T21">OFÍCIO Nº 15/2025- smA</text:span><text:span text:style-name="T20">, DA PREFEITURA MUNICIPAL DE REGISTRO, ENCAMINHANDO o </text:span><text:span text:style-name="T21">PROJETO DE LEI Nº 2252/2025 </text:span><text:span text:style-name="T20">QUE</text:span><text:span text:style-name="T21"> </text:span><text:span text:style-name="T20">“ALTERA DISPOSITIVOS DA LEI MUNICIPAL Nº 1.837/2019 QUE “DISPÕE SOBRE A ESTRUTURA ADMINISTRATIVA ORGANIZACIONAL DO PODER EXECUTIVO MUNICIPAL E DÁ OUTRAS PROVIDÊNCIAS”;</text:span></text:p>
      <text:p text:style-name="P33"/>
      <text:p text:style-name="P31"><text:span text:style-name="T21">OFÍCIO Nº 18/2025- smA</text:span><text:span text:style-name="T20">, DA PREFEITURA MUNICIPAL DE REGISTRO, ENCAMINHANDO o </text:span><text:span text:style-name="T21">PROJETO DE LEI Nº 2254/2025 </text:span><text:span text:style-name="T20">QUE</text:span><text:span text:style-name="T21"> </text:span><text:span text:style-name="T20">“DISPÕE SOBRE CRIAÇÃO DE UNIDADE, PROGRAMAS, ATIVIDADES E FICHAS ORÇAMENTÁRIAS, ALTERANDO O PPA, LDO E LOA DE 2025 E DÁ OUTRAS PROVIDÊNCIAS”;</text:span></text:p>
      <text:p text:style-name="P33"/>
      <text:p text:style-name="P31"><text:soft-page-break/><text:span text:style-name="T21">OFÍCIO Nº 19/2025- smA</text:span><text:span text:style-name="T20">, DA PREFEITURA MUNICIPAL DE REGISTRO, ENCAMINHANDO o </text:span><text:span text:style-name="T21">PROJETO DE LEI Nº 2255/2025 </text:span><text:span text:style-name="T20">QUE</text:span><text:span text:style-name="T21"> </text:span><text:span text:style-name="T20">“DISPÕE SOBRE ABERTURA DE CRÉDITO ADICIONAL ESPECIAL, ALTERANDO O PPA, LDO E LOA DE 2025 E DÁ OUTRAS PROVIDÊNCIAS”;</text:span></text:p>
      <text:p text:style-name="P33"/>
      <text:p text:style-name="P31"><draw:custom-shape text:anchor-type="char" draw:z-index="2" draw:name="Figura1" draw:style-name="gr3" draw:text-style-name="P49" svg:width="3.229cm" svg:height="58.031cm" svg:x="17.865cm" svg:y="-0.051cm"><text:p text:style-name="P14"><text:span text:style-name="T2"><text:s text:c="2"/></text:span><text:span text:style-name="T1">Encaminho para as Comissões</text:span></text:p><text:p text:style-name="P14"><text:span text:style-name="T1">Permanentes</text:span></text:p><text:p text:style-name="P16"><text:span text:style-name="T2"><text:s/></text:span></text:p><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6"/><text:p text:style-name="P15"><text:span text:style-name="T1">A <text:s/>A disposição na Secretaria Legislativa e posterior arquive-se</text:span></text:p><text:p text:style-name="P19"/><text:p text:style-name="P20"/><text:p text:style-name="P19"/><text:p text:style-name="P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OFÍCIO Nº 1-276/2025- 1DOC</text:span><text:span text:style-name="T20">, DA PREFEITURA MUNICIPAL DE REGISTRO, ENCAMINHANDO o </text:span><text:span text:style-name="T21">BALANCETE DE RECEITA E DESPESA – </text:span><text:span text:style-name="T20">COMPETÊNCIA MÊS DE </text:span><text:span text:style-name="T27">FEVEREIRO</text:span><text:span text:style-name="T30">.</text:span></text:p>
      <text:p text:style-name="P34"/>
      <text:p text:style-name="P30"/>
      <text:p text:style-name="P31"><text:span text:style-name="T40">DO LEGISLATIVO:</text:span></text:p>
      <text:p text:style-name="P33"/>
      <text:p text:style-name="P32"><text:span text:style-name="T3">RESUMO DAS PROPOSITURAS DOS SENHORES VEREADORES, DA SESSÃO ORDINÁRIA DO DIA 07 DE</text:span><text:span text:style-name="T26"> ABRIL </text:span><text:span text:style-name="T3">DE 2025</text:span><text:span text:style-name="T11">; </text:span><text:span text:style-name="T7">(ANEXO)</text:span></text:p>
      <text:p text:style-name="P27"/>
      <text:p text:style-name="P31"><text:span text:style-name="T39">D I V E R S O S:</text:span></text:p>
      <text:p text:style-name="P35"/>
      <text:p text:style-name="P31"><text:span text:style-name="T43">Ofício CCCSA nº 0526/2025 (eTC-00018007.989.24-7)</text:span><text:span text:style-name="T44"> DE AUTORIA DO </text:span><text:span text:style-name="T43">TRIBUNAL DE CONTAS DO ESTADO DE SÃO PAULO</text:span><text:span text:style-name="T44">, ENCAMINHANDO, PARA CONHECIMENTO, CÓPIA DA SENTENÇA PROFERIDA NOS AUTOS DO PROCESSO EM EPÍGRAFE QUE TRATA DE ADMISSÃO DE PESSOAL PELA PREFEITURA MUNICIPAL DE REGISTRO, NO EXERCÍCIO DE 2023, PRECEDIDOS DO CONCURSO PÚBLICO Nº 01/2018.</text:span></text:p>
      <text:p text:style-name="P35"/>
      <text:p text:style-name="P35"/>
      <text:p text:style-name="P31"><draw:custom-shape text:anchor-type="char" draw:z-index="3" draw:name="Figura1" draw:style-name="gr1" draw:text-style-name="P48" svg:width="2.329cm" svg:height="56.576cm" svg:x="17.679cm" svg:y="0.624cm"><text:p text:style-name="P10"/><text:p text:style-name="P17"><text:span text:style-name="T41">Se aprovado, arquive-se o Projeto</text:span></text:p><text:p text:style-name="P11"/><text:p text:style-name="P17"><text:span text:style-name="T45">Se rejeitado, encaminhe-se as demais comissões</text:span></text:p><text:p text:style-name="P12"/><text:p text:style-name="P20"/><text:p text:style-name="P17"><text:span text:style-name="T41">Se aprovado, arquive-se o Projeto</text:span></text:p><text:p text:style-name="P11"/><text:p text:style-name="P17"><text:span text:style-name="T45">Se rejeitado, encaminhe-se as demais comissões</text:span></text:p><text:p text:style-name="P12"/><text:p text:style-name="P12"/><text:p text:style-name="P12"/><text:p text:style-name="P17"><text:span text:style-name="T41">Se aprovado, arquive-se o Projeto</text:span></text:p><text:p text:style-name="P11"/><text:p text:style-name="P17"><text:span text:style-name="T45">Se rejeitado, encaminhe-se as demais comissões</text:span></text:p><text:p text:style-name="P12"/><text:p text:style-name="P17"><text:span text:style-name="T41">Se aprovado, arquive-se o Projeto</text:span></text:p><text:p text:style-name="P11"/><text:p text:style-name="P17"><text:span text:style-name="T45">Se rejeitado, encaminhe-se as demais comissões</text:span></text:p><text:p text:style-name="P13"/><text:p text:style-name="P13"/><text:p text:style-name="P13"/><text:p text:style-name="P13"/><text:p text:style-name="P13"/><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DELIBERAÇÕES <text:s/>PARA <text:s text:c="2"/>ORDEM <text:s/>DO <text:s/>DIA</text:span><text:span text:style-name="T16"> </text:span></text:p>
      <text:p text:style-name="P41"/>
      <text:p text:style-name="P45"><text:span text:style-name="T31">PARECER Nº 21 DA COMISSÃO DE JUSTIÇA E REDAÇÃO REF. AO projeto de LEI n° 26/2025</text:span><text:span text:style-name="T35">, QUE “Cria no município de Registro/SP o Dia da Consciência Negra, a ser celebrado anualmente no dia 20 de novembro</text:span><text:span text:style-name="T46">”</text:span><text:span text:style-name="T35">,</text:span><text:span text:style-name="T23"> de autoria DO EXCELENTÍSSIMO SENHOR VEREADOR</text:span><text:span text:style-name="T24"> JEFERSON PECORI VIANA, </text:span><text:span text:style-name="T23">Parecer </text:span><text:span text:style-name="T32">CONTRÁRIO à aprovação</text:span><text:span text:style-name="T23">. </text:span></text:p>
      <text:p text:style-name="P43"><draw:custom-shape text:anchor-type="char" draw:z-index="4" draw:name="Caixa de Texto 300101875"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41"/>
      <text:p text:style-name="P41"/>
      <text:p text:style-name="P45"><text:span text:style-name="T31">PARECER Nº 20 DA COMISSÃO DE JUSTIÇA E REDAÇÃO REF. AO projeto de LEI n° 27/2025</text:span><text:span text:style-name="T35">, QUE “Dispõe sobre o Programa Jardins de Chuva como medida de prevenção contra enchentes no Município de Registro e dá outras providências</text:span><text:span text:style-name="T46">”</text:span><text:span text:style-name="T35">,</text:span><text:span text:style-name="T23"> de autoria DO EXCELENTÍSSIMO SENHOR VEREADOR</text:span><text:span text:style-name="T24"> JEFERSON PECORI VIANA, </text:span><text:span text:style-name="T23">Parecer </text:span><text:span text:style-name="T32">CONTRÁRIO à aprovação</text:span><text:span text:style-name="T23">. </text:span></text:p>
      <text:p text:style-name="P41"><draw:custom-shape text:anchor-type="char" draw:z-index="5" draw:name="Caixa de Texto 425776284"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4"/>
      <text:p text:style-name="P45"><text:span text:style-name="T31">PARECER Nº 23 DA COMISSÃO DE JUSTIÇA E REDAÇÃO REF. AO projeto de LEI n° 28/2025</text:span><text:span text:style-name="T35">, QUE “Dispõe sobre a obrigatoriedade de dar publicidade aos pareceres favoráveis ao corte e supressão de árvores no município de Registro/SP</text:span><text:span text:style-name="T46">”</text:span><text:span text:style-name="T35">,</text:span><text:span text:style-name="T23"> de autoria DO EXCELENTÍSSIMO SENHOR VEREADOR</text:span><text:span text:style-name="T24"> JEFERSON PECORI VIANA, </text:span><text:span text:style-name="T23">Parecer </text:span><text:span text:style-name="T32">CONTRÁRIO à aprovação</text:span><text:span text:style-name="T23">. </text:span></text:p>
      <text:p text:style-name="P41"><draw:custom-shape text:anchor-type="char" draw:z-index="6" draw:name="Caixa de Texto 638601271"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31">PARECER Nº 22 DA COMISSÃO DE JUSTIÇA E REDAÇÃO REF. AO projeto de LEI n° 29/2025</text:span><text:span text:style-name="T35">, QUE “Dispõe sobre a criação do "Programa Farmácia Solidária" para doação de medicamentos no município de Registro/SP e dá outras providências.</text:span><text:span text:style-name="T46">”</text:span><text:span text:style-name="T35">,</text:span><text:span text:style-name="T23"> de autoria DOS EXCELENTÍSSIMOS SENHORES VEREADORES</text:span><text:span text:style-name="T24"> JEFERSON PECORI VIANA E ITAMAR PAULO XAVIER, </text:span><text:span text:style-name="T23">Parecer </text:span><text:span text:style-name="T32">CONTRÁRIO à aprovação</text:span><text:span text:style-name="T23">. </text:span></text:p>
      <text:p text:style-name="P41"><draw:custom-shape text:anchor-type="char" draw:z-index="9" draw:name="Caixa de Texto 529145993"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41"/>
      <text:p text:style-name="P41"><draw:custom-shape text:anchor-type="char" draw:z-index="10" draw:name="Figura1" draw:style-name="gr1" draw:text-style-name="P48" svg:width="2.329cm" svg:height="56.576cm" svg:x="17.648cm" svg:y="0.282cm"><text:p text:style-name="P10"/><text:p text:style-name="P17"><text:span text:style-name="T41">Se aprovado, arquive-se o Projeto</text:span></text:p><text:p text:style-name="P11"/><text:p text:style-name="P17"><text:span text:style-name="T45">Se rejeitado, encaminhe-se as demais comissões</text:span></text:p><text:p text:style-name="P12"/><text:p text:style-name="P20"/><text:p text:style-name="P17"><text:span text:style-name="T41">Se aprovado, arquive-se o Projeto</text:span></text:p><text:p text:style-name="P11"/><text:p text:style-name="P17"><text:span text:style-name="T45">Se rejeitado, encaminhe-se as demais comissões</text:span></text:p><text:p text:style-name="P12"/><text:p text:style-name="P12"/><text:p text:style-name="P12"/><text:p text:style-name="P24"><text:span text:style-name="T48">Determino a secretaria legislativa a confecção do respectivo autógrafo e posterior envio ao executivo municipal</text:span></text:p><text:p text:style-name="P13"/><text:p text:style-name="P24"><text:span text:style-name="T48">Determino a secretaria legislativa a confecção do respectivo autógrafo e posterior envio ao executivo municipal</text:span></text:p><text:p text:style-name="P13"/><text:p text:style-name="P13"/><text:p text:style-name="P13"/><text:p text:style-name="P24"><text:span text:style-name="T48">Determino a secretaria legislativa a confecção do respectivo autógrafo e posterior envio ao executivo municipal</text:span></text:p><text:p text:style-name="P12"/><text:p text:style-name="P24"><text:span text:style-name="T48">Determino a secretaria legislativa a confecção do respectivo autógrafo e posterior envio ao executivo municipal</text:span></text:p><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text:span text:style-name="T28">PARECER Nº 25 DA COMISSÃO DE JUSTIÇA E REDAÇÃO REF. AO projeto de LEI n° 31/2025</text:span><text:span text:style-name="T36">, QUE “DISPÕE SOBRE A INSTALAÇÃO DE BEBEDOUROS PÚBLICOS EM ESPAÇOS DE GRANDE CIRCULAÇÃO NO MUNICÍPIO DE REGISTRO/SP E DÁ OUTRAS PROVIDÊNCIAS</text:span><text:span text:style-name="T46">”</text:span><text:span text:style-name="T36">,</text:span><text:span text:style-name="T25"> de autoria DO EXCELENTÍSSIMO SENHOR VEREADOR</text:span><text:span text:style-name="T22"> JEFERSON PECORI VIANA, </text:span><text:span text:style-name="T25">Parecer </text:span><text:span text:style-name="T29">CONTRÁRIO à aprovação</text:span><text:span text:style-name="T25">. </text:span></text:p>
      <text:p text:style-name="P41"><draw:custom-shape text:anchor-type="char" draw:z-index="7" draw:name="Caixa de Texto 984653183"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28">PARECER Nº 24 DA COMISSÃO DE JUSTIÇA E REDAÇÃO REF. AO projeto de LEI n° 33/2025</text:span><text:span text:style-name="T36">, QUE “Dispõe sobre a instalação de banheiros públicos nos locais de maior movimentação no município de Registro/SP e dá outras providências</text:span><text:span text:style-name="T46">”</text:span><text:span text:style-name="T36">,</text:span><text:span text:style-name="T25"> de autoria DO EXCELENTÍSSIMO SENHOR VEREADOR</text:span><text:span text:style-name="T22"> JEFERSON PECORI VIANA, </text:span><text:span text:style-name="T25">Parecer </text:span><text:span text:style-name="T29">CONTRÁRIO à aprovação</text:span><text:span text:style-name="T25">. </text:span></text:p>
      <text:p text:style-name="P41"><draw:custom-shape text:anchor-type="char" draw:z-index="8" draw:name="Caixa de Texto 215149043"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36"/>
      <text:p text:style-name="P45"><text:span text:style-name="T31">projeto de LEI complementar <text:s/>n° 93/2025</text:span><text:span text:style-name="T35">, QUE </text:span><text:span text:style-name="T47">“ALTERA A REDAÇÃO DO ART. 25, “ALÍNEA D”, DA LEI MUNICIPAL 218/75, COM A REDAÇÃO DADA PELA LEI COMPLEMENTAR 085/20 E DÁ OUTRAS PROVIDÊNCIAS</text:span><text:span text:style-name="T46">”</text:span><text:span text:style-name="T35">,</text:span><text:span text:style-name="T23"> de </text:span><text:span text:style-name="T24">autoria DO Executivo municipal, </text:span><text:span text:style-name="T23">Pareceres </text:span><text:span text:style-name="T32">favoráveis</text:span><text:span text:style-name="T33"> </text:span><text:span text:style-name="T32">à aprovação no texto original</text:span><text:span text:style-name="T23">. </text:span></text:p>
      <text:p text:style-name="P43"><draw:custom-shape text:anchor-type="char" draw:z-index="11" draw:name="Caixa de Texto 46238293" draw:style-name="gr2" draw:text-style-name="P48" svg:width="16.825cm" svg:height="1.043cm" svg:x="0.212cm" svg:y="0.328cm"><text:p text:style-name="P23"><text:span text:style-name="T12">Votação: Proc. Simbólico. <text:s/>Quórum:</text:span><text:span text:style-name="T14"> </text:span><text:span text:style-name="T17">maioria </text:span><text:span text:style-name="T18">ABSOLUTA</text:span><text:span text:style-name="T13">, compreendendo esta o número inteiro imediato à metade dos membros da composição originária da Câmara Municipal.</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28">projeto de LEI n° 17/2025</text:span><text:span text:style-name="T36">, QUE “</text:span><text:span text:style-name="T49">DISPÕE SOBRE A OBRIGATORIEDADE DA FIXAÇÃO DE CARTAZES INFORMATIVOS SOBRE O DIREITO DA PARTURIENTE A UM ACOMPANHANTE, À PRESENÇA DE DOULAS E FISIOTERAPEUTAS DURANTE O TRABALHO DE PARTO, PARTO E PÓS-PARTO IMEDIATO, NAS MATERNIDADES, HOSPITAIS E ESTABELECIMENTOS DE SAÚDE PÚBLICOS E PRIVADOS DO MUNICÍPIO DE REGISTRO/SP, E DÁ OUTRAS PROVIDÊNCIAS</text:span><text:span text:style-name="T46">”</text:span><text:span text:style-name="T36">,</text:span><text:span text:style-name="T25"> de autoria DO EXCELENTÍSSIMO SENHOR VEREADOR</text:span><text:span text:style-name="T22"> JEFERSON PECORI VIANA, </text:span><text:span text:style-name="T25">em </text:span><text:span text:style-name="T29">redação final</text:span></text:p>
      <text:p text:style-name="P41"><draw:custom-shape text:anchor-type="char" draw:z-index="12" draw:name="Caixa de Texto 149100713"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text:bookmark text:name="_Hlk194672288"/></text:p>
      <text:p text:style-name="P45"><text:span text:style-name="T28">projeto de LEI n° 20/2025</text:span><text:span text:style-name="T36">, QUE </text:span><text:span text:style-name="T49">“DISPÕE SOBRE O PROGRAMA "TRANSPORTE SEGURO PARA MULHERES" NO MUNICÍPIO DE REGISTRO/SP E DÁ OUTRAS PROVIDÊNCIAS</text:span><text:span text:style-name="T46">”</text:span><text:span text:style-name="T36">,</text:span><text:span text:style-name="T25"> de autoria DO EXCELENTÍSSIMO SENHOR VEREADOR</text:span><text:span text:style-name="T22"> JEFERSON PECORI VIANA, </text:span><text:span text:style-name="T25">Pareceres </text:span><text:span text:style-name="T29">favoráveis</text:span><text:span text:style-name="T34"> </text:span><text:span text:style-name="T29">à aprovação no texto original</text:span><text:span text:style-name="T25">. </text:span></text:p>
      <text:p text:style-name="P41"><draw:custom-shape text:anchor-type="char" draw:z-index="13" draw:name="Caixa de Texto 430015064"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28">projeto de LEI n° 30/2025</text:span><text:span text:style-name="T36">, QUE </text:span><text:span text:style-name="T49">“DISPÕE SOBRE A CRIAÇÃO DO "PROGRAMA MUNICIPAL DE ENFRENTAMENTO À CRISE E EMERGÊNCIA CLIMÁTICA" NAS ESCOLAS DA REDE PÚBLICA DE ENSINO DO MUNICÍPIO DE REGISTRO/SP E DÁ OUTRAS PROVIDÊNCIAS.</text:span><text:span text:style-name="T46">”</text:span><text:span text:style-name="T36">,</text:span><text:span text:style-name="T25"> de autoria DOs EXCELENTÍSSIMOs SENHORes VEREADORes</text:span><text:span text:style-name="T22"> JEFERSON PECORI VIANA e everton de oliveira adorno, </text:span><text:span text:style-name="T25">Pareceres </text:span><text:span text:style-name="T29">favoráveis</text:span><text:span text:style-name="T34"> </text:span><text:span text:style-name="T29">à aprovação no texto original</text:span><text:span text:style-name="T25">. </text:span></text:p>
      <text:p text:style-name="P41"><draw:custom-shape text:anchor-type="char" draw:z-index="20" draw:name="Caixa de Texto 627665502"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soft-page-break/></text:p>
      <text:p text:style-name="P41"/>
      <text:p text:style-name="P41"/>
      <text:p text:style-name="P41"/>
      <text:p text:style-name="P41"><draw:custom-shape text:anchor-type="char" draw:z-index="21" draw:name="Figura1" draw:style-name="gr1" draw:text-style-name="P48" svg:width="2.329cm" svg:height="56.576cm" svg:x="17.939cm" svg:y="0.018cm"><text:p text:style-name="P12"/><text:p text:style-name="P24"><text:span text:style-name="T48">Determino a secretaria legislativa a confecção do respectivo autógrafo e posterior envio ao executivo municipal</text:span></text:p><text:p text:style-name="P13"/><text:p text:style-name="P13"/><text:p text:style-name="P13"/><text:p text:style-name="P13"/><text:p text:style-name="P24"><text:span text:style-name="T48">Determino a secretaria legislativa a confecção do respectivo autógrafo e posterior envio ao executivo municipal</text:span></text:p><text:p text:style-name="P13"/><text:p text:style-name="P24"><text:span text:style-name="T48">Determino a secretaria legislativa a confecção do respectivo autógrafo e posterior envio ao executivo municipal</text:span></text:p><text:p text:style-name="P12"/><text:p text:style-name="P12"/><text:p text:style-name="P24"><text:span text:style-name="T48">Determino a secretaria legislativa a confecção do respectivo autógrafo e posterior envio ao executivo municipal</text:span></text:p><text:p text:style-name="P19"/><text:p text:style-name="P24"><text:span text:style-name="T48">Determino a secretaria legislativa a confecção do respectivo autógrafo e posterior envio ao executivo municipal</text:span></text:p><text:p text:style-name="P12"/><text:p text:style-name="P12"/><text:p text:style-name="P24"><text:span text:style-name="T48">Determino a secretaria legislativa a confecção Da respectiva </text:span><text:span text:style-name="T55">resolução</text:span></text:p><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text:span text:style-name="T28">projeto de LEI n° 38/2025</text:span><text:span text:style-name="T36">, QUE </text:span><text:span text:style-name="T49">“DISPÕE SOBRE A OBRIGATORIEDADE DE O SISTEMA ÚNICO DE SAÚDE (SUS) ACEITAR EXAMES REALIZADOS EM LABORATÓRIOS PRIVADOS, AINDA QUE SUBSIDIADOS PELO INTERESSADO, PARA FINS DE CELERIDADE NO ATENDIMENTO DE PROCEDIMENTOS E SERVIÇOS DE SAÚDE DE BAIXA, MÉDIA E ALTA COMPLEXIDADE.</text:span><text:span text:style-name="T46">”</text:span><text:span text:style-name="T36">,</text:span><text:span text:style-name="T25"> de autoria DO EXCELENTÍSSIMO SENHOR VEREADOR</text:span><text:span text:style-name="T22"> everton de oliveira adorno, </text:span><text:span text:style-name="T25">Pareceres </text:span><text:span text:style-name="T29">favoráveis</text:span><text:span text:style-name="T34"> </text:span><text:span text:style-name="T29">à aprovação no texto original</text:span><text:span text:style-name="T25">. </text:span></text:p>
      <text:p text:style-name="P41"><draw:custom-shape text:anchor-type="char" draw:z-index="14" draw:name="Caixa de Texto 1204223612"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28">projeto de LEI n° 43/2025</text:span><text:span text:style-name="T36">, QUE </text:span><text:span text:style-name="T49">“DECLARA UTILIDADE PÚBLICA A ASSOCIAÇÃO DOS ENGENHEIROS E ARQUITETOS DO VALE DO RIBEIRA- AEAVR.</text:span><text:span text:style-name="T46">”</text:span><text:span text:style-name="T36">,</text:span><text:span text:style-name="T25"> de autoria DO EXCELENTÍSSIMO SENHOR VEREADOR</text:span><text:span text:style-name="T22"> heitor pereira sansão, </text:span><text:span text:style-name="T25">Pareceres </text:span><text:span text:style-name="T29">favoráveis</text:span><text:span text:style-name="T34"> </text:span><text:span text:style-name="T29">à aprovação no texto original</text:span><text:span text:style-name="T25">. </text:span></text:p>
      <text:p text:style-name="P41"><draw:custom-shape text:anchor-type="char" draw:z-index="15" draw:name="Caixa de Texto 285873562"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28">projeto de LEI n° 2230/2024</text:span><text:span text:style-name="T36">, QUE </text:span><text:span text:style-name="T49">“REVOGA DISPOSITIVOS DA LEI MUNICIPAL Nº 1.220/2012 QUE ‘DISPÕE SOBRE O PLANO DE CARREIRA E ASCENSÃO FUNCIONAL DOS FUNCIONÁRIOS PÚBLICOS DA PREFEITURA MUNICIPAL DE REGISTRO</text:span><text:span text:style-name="T46">”</text:span><text:span text:style-name="T36">,</text:span><text:span text:style-name="T25"> de autoria DO </text:span><text:span text:style-name="T22">Executivo municipal, </text:span><text:span text:style-name="T25">Pareceres </text:span><text:span text:style-name="T29">favoráveis</text:span><text:span text:style-name="T34"> </text:span><text:span text:style-name="T29">à aprovação no texto original</text:span><text:span text:style-name="T25">. </text:span></text:p>
      <text:p text:style-name="P41"><draw:custom-shape text:anchor-type="char" draw:z-index="16" draw:name="Caixa de Texto 550726640"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28">projeto de LEI n° 2249/2025</text:span><text:span text:style-name="T36">, QUE </text:span><text:span text:style-name="T49">“DISPÕE SOBRE ABERTURA DE CRÉDITO ADICIONAL ESPECIAL, ALTERANDO O PPA, LDO E LOA DE 2025 E DÁ OUTRAS PROVIDÊNCIAS</text:span><text:span text:style-name="T46">”</text:span><text:span text:style-name="T36">,</text:span><text:span text:style-name="T25"> de autoria DO </text:span><text:span text:style-name="T22">Executivo municipal, </text:span><text:span text:style-name="T25">Pareceres </text:span><text:span text:style-name="T29">favoráveis</text:span><text:span text:style-name="T34"> </text:span><text:span text:style-name="T29">à aprovação no texto original</text:span><text:span text:style-name="T25">. </text:span></text:p>
      <text:p text:style-name="P41"><draw:custom-shape text:anchor-type="char" draw:z-index="17" draw:name="Caixa de Texto 677634019"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28">projeto de LEI n° 2250/2025</text:span><text:span text:style-name="T36">, QUE </text:span><text:span text:style-name="T49">“DISPÕE SOBRE ABERTURA DE CRÉDITO ADICIONAL ESPECIAL, ALTERANDO O PPA, LDO E LOA DE 2025 E DÁ OUTRAS PROVIDÊNCIAS</text:span><text:span text:style-name="T46">”</text:span><text:span text:style-name="T36">,</text:span><text:span text:style-name="T25"> de autoria DO </text:span><text:span text:style-name="T22">Executivo municipal, </text:span><text:span text:style-name="T25">Pareceres </text:span><text:span text:style-name="T29">favoráveis</text:span><text:span text:style-name="T34"> </text:span><text:span text:style-name="T29">à aprovação no texto original</text:span><text:span text:style-name="T25">. </text:span></text:p>
      <text:p text:style-name="P41"><draw:custom-shape text:anchor-type="char" draw:z-index="18" draw:name="Caixa de Texto 1015205909"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5"><text:span text:style-name="T28">projeto de RESOLUÇÃO n° 04/2025</text:span><text:span text:style-name="T36">, QUE </text:span><text:span text:style-name="T49">“ALTERA DISPOSITIVOS NO REGIMENTO INTERNO SOBRE REQUERIMENTOS E PROCEDIMENTO DE JULGAMENTO DAS CONTAS MUNICIPAIS</text:span><text:span text:style-name="T46">”</text:span><text:span text:style-name="T36">,</text:span><text:span text:style-name="T25"> de autoria DO EXCELENTÍSSIMO SENHOR VEREADOR</text:span><text:span text:style-name="T22"> AMARILDO CARLOS SIMONI LOPES, </text:span><text:span text:style-name="T25">Pareceres </text:span><text:span text:style-name="T29">favoráveis</text:span><text:span text:style-name="T34"> </text:span><text:span text:style-name="T29">à aprovação no texto original</text:span><text:span text:style-name="T25">. </text:span></text:p>
      <text:p text:style-name="P41"><draw:custom-shape text:anchor-type="char" draw:z-index="19" draw:name="Caixa de Texto 2079500616" draw:style-name="gr2" draw:text-style-name="P48" svg:width="16.825cm" svg:height="1.043cm" svg:x="0.212cm" svg:y="0.328cm"><text:p text:style-name="P23"><text:span text:style-name="T12">Votação: Proc. Simbólico. <text:s/>Quórum:</text:span><text:span text:style-name="T14"> </text:span><text:span text:style-name="T9">maioria simples</text:span><text:span text:style-name="T13">, compreendendo esta a maioria dos vereadores presentes na sessão.</text:span><text:span text:style-name="T12">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1"><text:soft-page-break/></text:p>
      <text:p text:style-name="P41"/>
      <text:p text:style-name="P37"/>
      <text:p text:style-name="P38"/>
      <text:p text:style-name="P47"><draw:custom-shape text:anchor-type="char" draw:z-index="22" draw:name="Figura1" draw:style-name="gr1" draw:text-style-name="P48" svg:width="2.329cm" svg:height="56.576cm" svg:x="17.912cm" svg:y="0.443cm"><text:p text:style-name="P12"/><text:p text:style-name="P12"/><text:p text:style-name="P16"><text:span text:style-name="T4">OFICIE-SE</text:span></text:p><text:p text:style-name="P12"/><text:p text:style-name="P12"/><text:p text:style-name="P12"/><text:p text:style-name="P12"/><text:p text:style-name="P12"/><text:p text:style-name="P12"/><text:p text:style-name="P16"><text:span text:style-name="T4">OFICIE-SE</text:span></text:p><text:p text:style-name="P12"/><text:p text:style-name="P12"/><text:p text:style-name="P12"/><text:p text:style-name="P12"/><text:p text:style-name="P12"/><text:p text:style-name="P12"/><text:p text:style-name="P12"/><text:p text:style-name="P12"/><text:p text:style-name="P16"><text:span text:style-name="T4">OFICI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5"><text:span text:style-name="T56">MOÇÃO DE APLAUSOS N° 41/2025</text:span><text:span text:style-name="T50">, DE AUTORIA DO EXCELENTÍSSIMO SENHOR VEREADOR </text:span><text:span text:style-name="T51">EVERTON DE OLIVEIRA ADORNO</text:span><text:span text:style-name="T50">, </text:span><text:span text:style-name="T49">AO “ATLETA DAVI EMAUEL VIDAL FERNANDES”; PELO EXCELENTE DESEMPENHO NA COPA SÃO PAULO DE JUDÔ 2025;</text:span></text:p>
      <text:p text:style-name="P46"><text:span text:style-name="T52">_________________________________________________________________________________________</text:span></text:p>
      <text:p text:style-name="P38"/>
      <text:p text:style-name="P45"><text:span text:style-name="T56">MOÇÃO DE APLAUSOS N° 42/2025</text:span><text:span text:style-name="T50">, DE AUTORIA DO EXCELENTÍSSIMO SENHOR VEREADOR </text:span><text:span text:style-name="T51">JEFFERSON PECORI VIANA</text:span><text:span text:style-name="T50">, </text:span><text:span text:style-name="T49">À ESTUDANTE KAROLINE NAMIE TAKESHITA TAHARA, EM RECONHECIMENTO AO SEU NOTÁVEL DESEMPENHO ACADÊMICO E DEDICAÇÃO EXEMPLAR AOS ESTUDOS, QUE CULMINARAM NA CONQUISTA DE UMA BOLSA DE INTERCÂMBIO PELO PROGRAMA PRONTOS PRO MUNDO, PROMOVIDO PELO GOVERNO DO ESTADO DE SÃO PAULO.</text:span></text:p>
      <text:p text:style-name="P45"><text:span text:style-name="T49">__________________________________________________________________________</text:span></text:p>
      <text:p text:style-name="P47"/>
      <text:p text:style-name="P45"><text:span text:style-name="T56">MOÇÃO DE APLAUSOS N° 43/2025</text:span><text:span text:style-name="T50">, DE AUTORIA DO EXCELENTÍSSIMO SENHOR VEREADOR </text:span><text:span text:style-name="T51">ADIER PIRES DA SILVA</text:span><text:span text:style-name="T50">, </text:span><text:span text:style-name="T49">AO CONSELHO DE PASTORES DE REGISTRO PELA DEDICAÇÃO DE CADA PASTOR ENVOLVIDO NA MISSÃO DE FORTALECER O EVANGELHO JUNTO A SOCIEDADE, O QUAL É UM VERDADEIRO EXEMPLO DE COMPAIXÃO E SERVIÇO AO PRÓXIMO</text:span>.</text:p>
      <text:p text:style-name="P42"/>
      <text:p text:style-name="P40"><draw:custom-shape text:anchor-type="char" draw:z-index="1" draw:name="Figura1" draw:style-name="gr4" draw:text-style-name="P49" svg:width="3.765cm" svg:height="41.558cm" svg:x="0cm" svg:y="-0.146cm"><text:p text:style-name="P1"/><text:p text:style-name="P1"/><text:p text:style-name="P1"/><text:p text:style-name="P21"/><text:p text:style-name="P21"/><text:p text:style-name="P1"/><text:p text:style-name="P1"/><text:p text:style-name="P1"/><text:p text:style-name="P1"/><text:p text:style-name="P1"/><text:p text:style-name="P1"/><text:p text:style-name="P1"/><text:p text:style-name="P1"/><text:p text:style-name="P1"/><text:p text:style-name="P1"/><text:p text:style-name="P1"/><text:p text:style-name="P21"/><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Plenário “VEREADOR </text:span><text:span text:style-name="T15">DANIEL DAS NEVES</text:span><text:span text:style-name="T52">”, 07 de abril de 2025.</text:span></text:p>
      <text:p text:style-name="P37"/>
      <text:p text:style-name="P37"/>
      <text:p text:style-name="P37"/>
      <text:p text:style-name="P37"/>
      <text:p text:style-name="P37"/>
      <text:p text:style-name="P40"><text:span text:style-name="T52">Irineu Roberto da Silva <text:s text:c="60"/>Adier Pires da Silva</text:span></text:p>
      <text:p text:style-name="P40"><text:span text:style-name="T52">1º Secretário <text:s text:c="73"/>2º <text:s text:c="2"/>Secretário</text:span></text:p>
      <text:p text:style-name="P37"/>
      <text:p text:style-name="P37"/>
      <text:p text:style-name="P37"/>
      <text:p text:style-name="P40"><text:span text:style-name="T52">Heitor Pereira Sansão</text:span></text:p>
      <text:p text:style-name="P40"><text:span text:style-name="T52">Presidente</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LO-normal"><text:span text:style-name="T54">H.P.S. / R.S.M. / X.R.O. / sran – SL</text:span></text:p>
      <text:p text:style-name="P39"/>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style:font-name="Tahoma1"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keep-with-next="always"/>
      <style:text-properties style:font-name="Tahoma"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style:default-outline-level="2" style:list-style-name="" style:class="text">
      <style:paragraph-properties fo:text-align="justify"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49cm" fo:margin-right="0cm" fo:text-indent="0cm" style:auto-text-indent="false"/>
    </style:style>
    <style:style style:name="Body_20_Text_20_Indent_20_3" style:display-name="Body Text Indent 3" style:family="paragraph" style:parent-style-name="LO-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5cm" style:contextual-spacing="false" fo:line-height="115%" fo:hyphenation-ladder-count="no-limit"/>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1"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1"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1"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1"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1"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i</meta:initial-creator>
    <meta:editing-cycles>83</meta:editing-cycles>
    <meta:creation-date>2024-10-31T18:45:00</meta:creation-date>
    <dc:date>2025-04-07T08:35:01.355000000</dc:date>
    <dc:language>pt-BR</dc:language>
    <meta:editing-duration>PT23H25M8S</meta:editing-duration>
    <meta:generator>LibreOffice/7.2.6.2$Windows_X86_64 LibreOffice_project/b0ec3a565991f7569a5a7f5d24fed7f52653d754</meta:generator>
    <meta:document-statistic meta:table-count="0" meta:image-count="0" meta:object-count="0" meta:page-count="5" meta:paragraph-count="107" meta:word-count="2003" meta:character-count="13886" meta:non-whitespace-character-count="11766"/>
    <meta:user-defined meta:name="AppVersion">16.0000</meta:user-defined>
    <meta:template xlink:type="simple" xlink:actuate="onRequest" xlink:title="Normal.dotm" xlink:href=""/>
  </office:meta>
</office:document-meta>
</file>