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1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2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5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6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9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fo:text-transform="uppercase" style:font-name="Arial" fo:font-size="14pt" fo:font-weight="bold" style:font-name-asian="Times New Roman1" style:font-size-asian="14pt" style:font-weight-asian="bold" style:font-name-complex="Arial2" style:font-size-complex="14pt"/>
    </style:style>
    <style:style style:name="T16" style:family="text">
      <style:text-properties fo:text-transform="uppercase" style:font-name="Arial" fo:font-size="14pt" style:font-size-asian="14pt" style:font-name-complex="Arial2" style:font-size-complex="14pt"/>
    </style:style>
    <style:style style:name="T17" style:family="text">
      <style:text-properties fo:text-transform="uppercase" style:font-name="Arial" fo:font-size="14pt" style:font-name-asian="Times New Roman1" style:font-size-asian="14pt" style:font-name-complex="Arial2" style:font-size-complex="14pt"/>
    </style:style>
    <style:style style:name="T18" style:family="text">
      <style:text-properties fo:color="#000000" loext:opacity="100%" style:font-name="Arial" fo:font-size="7pt" style:font-name-asian="Arial2" style:font-size-asian="7pt" style:font-name-complex="Arial2"/>
    </style:style>
    <style:style style:name="T19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0" style:family="text">
      <style:text-properties fo:color="#000000" loext:opacity="100%" style:font-name="Arial" fo:font-size="8pt" style:font-size-asian="8pt" style:font-name-complex="Arial2" style:font-size-complex="8pt"/>
    </style:style>
    <style:style style:name="T2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2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style:font-name="Arial" fo:font-weight="bold" style:font-name-asian="Arial2" style:font-weight-asian="bold" style:font-name-complex="Arial2"/>
    </style:style>
    <style:style style:name="T26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1" draw:text-style-name="P3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2"/><text:p text:style-name="P2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23"><text:span text:style-name="T8">nona </text:span><draw:custom-shape text:anchor-type="char" draw:z-index="1" draw:name="Figura3" draw:style-name="gr1" draw:text-style-name="P3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37" svg:width="3.765cm" svg:height="41.558cm" svg:x="19.958cm" svg:y="0.247cm"><text:p text:style-name="P1"/><text:p text:style-name="P1"/><text:p text:style-name="P1"/><text:p text:style-name="P2"/><text:p text:style-name="P2"/><text:p text:style-name="P12"/><text:p text:style-name="P12"/><text:p text:style-name="P1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><text:span text:style-name="T18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><text:span text:style-name="T18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/><text:p text:style-name="P19"><text:span text:style-name="T18">Encaminho para Redação Final </text:span></text:p><text:p text:style-name="P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</text:span><text:span text:style-name="T5">SESSÃO <text:s text:c="3"/>ORDINÁRIA <text:s text:c="3"/>10/04/2023</text:span></text:p>
      <text:p text:style-name="P25"/>
      <text:p text:style-name="P23"><text:span text:style-name="T21">E <text:s/>X <text:s text:c="2"/>P <text:s text:c="2"/>E <text:s text:c="2"/>D <text:s/>I <text:s text:c="2"/>E <text:s text:c="2"/>N <text:s text:c="2"/>T <text:s text:c="2"/>E</text:span></text:p>
      <text:h text:style-name="P21" text:outline-level="1"/>
      <text:h text:style-name="P22" text:outline-level="1"><text:span text:style-name="T22">DO EXECUTIVO:</text:span></text:h>
      <text:p text:style-name="LO-normal"/>
      <text:p text:style-name="LO-normal"/>
      <text:p text:style-name="P28"><text:span text:style-name="T9">Não há;</text:span></text:p>
      <text:p text:style-name="P26"/>
      <text:p text:style-name="P26"/>
      <text:p text:style-name="P28"><text:span text:style-name="T23">DO LEGISLATIVO:</text:span></text:p>
      <text:p text:style-name="P26"/>
      <text:p text:style-name="P26"/>
      <text:p text:style-name="P29"><text:span text:style-name="T19">RESUMO DAS PROPOSITURAS DOS SENHORES VEREADORES, DA SESSÃO ORDINÁRIA DO DIA 10 DE</text:span><text:span text:style-name="T10"> abril </text:span><text:span text:style-name="T19">DE 2023</text:span><text:span text:style-name="T6">; </text:span><text:span text:style-name="T3">(ANEXO)</text:span></text:p>
      <text:p text:style-name="P27"/>
      <text:p text:style-name="P27"/>
      <text:p text:style-name="P28"><draw:custom-shape text:anchor-type="char" draw:z-index="0" draw:name="Figura4" draw:style-name="gr3" draw:text-style-name="P37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4"/><text:p text:style-name="P20"><text:span text:style-name="T18">Encaminho para promulgação</text:span></text:p><text:p text:style-name="P20"><text:span text:style-name="T18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20"><text:span text:style-name="T18">Encaminho para promulgação</text:span></text:p><text:p text:style-name="P20"><text:span text:style-name="T18">e posterior publicação </text:span></text:p><text:p text:style-name="P15"/><text:p text:style-name="P2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0"><text:span text:style-name="T18">Encaminho para promulgação</text:span></text:p><text:p text:style-name="P20"><text:span text:style-name="T18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D I V E R S O S:</text:span></text:p>
      <text:p text:style-name="P26"/>
      <text:p text:style-name="P26"/>
      <text:p text:style-name="P28"><text:span text:style-name="T9">Não há;</text:span><text:span text:style-name="T11"> </text:span></text:p>
      <text:p text:style-name="P26"/>
      <text:p text:style-name="P26"/>
      <text:p text:style-name="P26"><draw:custom-shape text:anchor-type="char" draw:z-index="5" draw:name="Figura1" draw:style-name="gr1" draw:text-style-name="P37" svg:width="3.765cm" svg:height="41.558cm" svg:x="17.701cm" svg:y="-0.508cm"><text:p text:style-name="P1"/><text:p text:style-name="P1"/><text:p text:style-name="P1"/><text:p text:style-name="P2"/><text:p text:style-name="P2"/><text:p text:style-name="P2"/><text:p text:style-name="P2"/><text:p text:style-name="P2"/><text:p text:style-name="P17"><text:span text:style-name="T20">Oficie-se </text:span></text:p><text:p text:style-name="P6"/><text:p text:style-name="P4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23">DELIBERAÇÕES <text:s/>PARA <text:s text:c="2"/>ORDEM <text:s/>DO <text:s/>DIA</text:span><text:span text:style-name="T7"> </text:span></text:p>
      <text:p text:style-name="P34"/>
      <text:p text:style-name="P34"/>
      <text:p text:style-name="P28"><text:span text:style-name="T12">MOÇÃO DE aplauso N° 014/2023</text:span><text:span text:style-name="T13">, DE AUTORIA DO SENHOR VEREADOR </text:span><text:span text:style-name="T14">fabio cardoso junior</text:span><text:span text:style-name="T13">,</text:span><text:span text:style-name="T16"> “</text:span><text:span text:style-name="T15">GRUPO FEDERAL INVEST</text:span><text:span text:style-name="T17">”, por ocasião dos seus 29 anos de história e fomento ao empreendedorismo</text:span><text:span text:style-name="T16">”</text:span><text:span text:style-name="T13">.;</text:span></text:p>
      <text:p text:style-name="P35"/>
      <text:p text:style-name="P30"/>
      <text:p text:style-name="P30"/>
      <text:p text:style-name="P30"/>
      <text:p text:style-name="P36"><draw:custom-shape text:anchor-type="char" draw:z-index="4" draw:name="Figura1" draw:style-name="gr2" draw:text-style-name="P37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Plenário “VEREADOR </text:span><text:span text:style-name="T6">DANIEL DAS NEVES</text:span><text:span text:style-name="T24">”, 10 de abril de 2023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T25">Heitor Pereira Sansão <text:s text:c="48"/>Renato Souza Machado </text:span></text:p>
      <text:p text:style-name="P23"><text:span text:style-name="T25">Presidente <text:s text:c="73"/>1º <text:s text:c="2"/>Secretário</text:span></text:p>
      <text:p text:style-name="P33"/>
      <text:p text:style-name="P33"/>
      <text:p text:style-name="P33"/>
      <text:p text:style-name="P23"><text:span text:style-name="T25">Xavier Rufino de Oliveira </text:span></text:p>
      <text:p text:style-name="P23"><text:span text:style-name="T25">2º <text:s text:c="2"/>Secretário</text:span></text:p>
      <text:p text:style-name="P32"/>
      <text:p text:style-name="P32"/>
      <text:p text:style-name="P32"/>
      <text:p text:style-name="P32"/>
      <text:p text:style-name="P32"/>
      <text:p text:style-name="LO-normal"><text:span text:style-name="T26">H.P.S. / R.S.M. / X.R.O. / Rui – S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UI</dc:creator>
    <meta:editing-cycles>2</meta:editing-cycles>
    <meta:print-date>2023-02-22T20:31:00</meta:print-date>
    <meta:creation-date>2023-04-10T13:41:00</meta:creation-date>
    <dc:date>2023-04-10T13:41:00</dc:date>
    <dc:language>pt-BR</dc:language>
    <meta:editing-duration>PT3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7" meta:word-count="165" meta:character-count="1152" meta:non-whitespace-character-count="842"/>
    <meta:user-defined meta:name="AppVersion">16.0000</meta:user-defined>
    <meta:template xlink:type="simple" xlink:actuate="onRequest" xlink:title="Normal" xlink:href=""/>
  </office:meta>
</office:document-meta>
</file>