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76cm" fo:margin-left="0cm" fo:margin-top="0cm" fo:margin-bottom="0cm" table:align="left" style:writing-mode="lr-tb"/>
    </style:style>
    <style:style style:name="Tabela1.A" style:family="table-column">
      <style:table-column-properties style:column-width="8.687cm"/>
    </style:style>
    <style:style style:name="Tabela1.B" style:family="table-column">
      <style:table-column-properties style:column-width="8.689cm"/>
    </style:style>
    <style:style style:name="Tabela1.1" style:family="table-row">
      <style:table-row-properties style:min-row-height="2.656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1.067cm" fo:keep-together="auto"/>
    </style:style>
    <style:style style:name="P1" style:family="paragraph" style:parent-style-name="Heading_20_1">
      <style:paragraph-properties fo:margin-left="-0.25cm" fo:margin-right="-0.203cm" fo:margin-top="0.162cm" fo:margin-bottom="0cm" style:contextual-spacing="false"/>
    </style:style>
    <style:style style:name="P2" style:family="paragraph" style:parent-style-name="Heading_20_1">
      <style:paragraph-properties fo:margin-left="-0.25cm" fo:margin-right="-0.203cm"/>
      <style:text-properties style:text-underline-style="solid" style:text-underline-width="bold" style:text-underline-color="font-color"/>
    </style:style>
    <style:style style:name="P3" style:family="paragraph" style:parent-style-name="Heading_20_1">
      <style:paragraph-properties fo:margin-left="0cm" fo:margin-right="0.693cm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52e614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paragraph-rsid="004cbca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loext:word-spacing-minimum="75%" loext:word-spacing-maximum="133%"/>
      <style:text-properties officeooo:paragraph-rsid="0052e614"/>
    </style:style>
    <style:style style:name="P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normal" officeooo:rsid="0035082f" officeooo:paragraph-rsid="001589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officeooo:paragraph-rsid="006070b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loext:word-spacing-minimum="75%" loext:word-spacing-maximum="133%"/>
      <style:text-properties style:use-window-font-color="true" loext:opacity="0%" fo:font-size="12pt" fo:font-weight="normal" officeooo:paragraph-rsid="004c7b25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.693cm"/>
    </style:style>
    <style:style style:name="P11" style:family="paragraph" style:parent-style-name="Standard">
      <style:paragraph-properties fo:line-height="15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35d99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46086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f65f8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7d7d3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style:font-name-asian="Times New Roman1" style:font-size-asian="11pt" style:language-asian="pt" style:country-asian="BR" style:font-size-complex="11pt"/>
    </style:style>
    <style:style style:name="P2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057f5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13a58" style:font-name-asian="Times New Roman1" style:font-size-asian="11pt" style:language-asian="pt" style:country-asian="BR" style:font-size-complex="11pt"/>
    </style:style>
    <style:style style:name="P2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21c6f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5dae5f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54aaa" style:font-size-asian="11pt" style:font-size-complex="11pt"/>
    </style:style>
    <style:style style:name="P25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121c6f" style:font-name-asian="Times New Roman1" style:font-size-asian="11pt" style:language-asian="pt" style:country-asian="BR" style:font-size-complex="11pt"/>
    </style:style>
    <style:style style:name="P26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72dfe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14a69c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font-weight="bold" officeooo:paragraph-rsid="0014a69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9ea2c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fo:language="pt" fo:country="BR" officeooo:paragraph-rsid="0049ea2c" style:font-name-asian="Times New Roman1" style:font-size-asian="11pt" style:language-asian="pt" style:country-asian="BR" style:font-size-complex="11pt"/>
    </style:style>
    <style:style style:name="P32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619942" style:font-size-asian="11pt" style:font-size-complex="11pt"/>
    </style:style>
    <style:style style:name="P33" style:family="paragraph" style:parent-style-name="Standard">
      <style:paragraph-properties fo:line-height="100%" fo:text-align="justify" style:justify-single-word="false" loext:word-spacing-minimum="75%" loext:word-spacing-maximum="133%"/>
      <style:text-properties fo:font-size="11pt" officeooo:paragraph-rsid="004b0b99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 loext:word-spacing-minimum="75%" loext:word-spacing-maximum="133%"/>
      <style:text-properties fo:font-size="12pt" fo:language="pt" fo:country="BR" officeooo:paragraph-rsid="004b0b99" style:font-name-asian="Times New Roman1" style:font-size-asian="12pt" style:language-asian="pt" style:country-asian="BR" style:font-size-complex="12pt"/>
    </style:style>
    <style:style style:name="P35" style:family="paragraph" style:parent-style-name="Text_20_body">
      <style:paragraph-properties fo:margin-left="-0.25cm" fo:text-align="center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7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1pt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-0.25cm" fo:margin-top="0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 loext:word-spacing-minimum="75%" loext:word-spacing-maximum="133%"/>
    </style:style>
    <style:style style:name="P40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P41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P42" style:family="paragraph" style:parent-style-name="Conteúdo_20_do_20_quadro">
      <style:paragraph-properties fo:margin-left="2.155cm" fo:margin-right="2.155cm" fo:text-align="center" style:justify-single-word="false"/>
    </style:style>
    <style:style style:name="P4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P4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letter-spacing="-0.009cm" officeooo:rsid="0052e614"/>
    </style:style>
    <style:style style:name="T6" style:family="text">
      <style:text-properties fo:letter-spacing="-0.009cm" officeooo:rsid="004cbca6"/>
    </style:style>
    <style:style style:name="T7" style:family="text">
      <style:text-properties officeooo:rsid="004cbca6"/>
    </style:style>
    <style:style style:name="T8" style:family="text">
      <style:text-properties officeooo:rsid="0019fcf2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2e614" style:font-weight-asian="bold" style:font-weight-complex="bold"/>
    </style:style>
    <style:style style:name="T12" style:family="text">
      <style:text-properties fo:font-weight="bold" officeooo:rsid="004b0b99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50a12a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52e61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cae78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4cbca6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158924" style:font-size-asian="12pt" style:font-weight-asian="bold" style:font-size-complex="12pt" style:font-weight-complex="bold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5082f" style:font-size-asian="12pt" style:font-weight-asian="normal" style:font-size-complex="12pt" style:font-weight-complex="normal"/>
    </style:style>
    <style:style style:name="T22" style:family="text">
      <style:text-properties fo:font-weight="bold" officeooo:rsid="0050a12a" style:font-weight-asian="bold" style:font-weight-complex="bold"/>
    </style:style>
    <style:style style:name="T23" style:family="text">
      <style:text-properties fo:font-weight="bold" officeooo:rsid="006070be" style:font-weight-asian="bold" style:font-weight-complex="bold"/>
    </style:style>
    <style:style style:name="T24" style:family="text">
      <style:text-properties fo:font-weight="bold" officeooo:rsid="003c17e9" style:font-weight-asian="bold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bold" officeooo:rsid="003cae78" style:font-weight-asian="bold" style:font-weight-complex="bold"/>
    </style:style>
    <style:style style:name="T27" style:family="text">
      <style:text-properties fo:font-weight="normal" officeooo:rsid="004e678e" style:font-weight-asian="normal" style:font-weight-complex="normal"/>
    </style:style>
    <style:style style:name="T28" style:family="text">
      <style:text-properties fo:font-weight="bold" officeooo:rsid="0057d7d3" style:font-weight-asian="bold" style:font-weight-complex="bold"/>
    </style:style>
    <style:style style:name="T29" style:family="text">
      <style:text-properties fo:font-weight="normal" officeooo:rsid="0065f44c" style:font-weight-asian="normal" style:font-weight-complex="normal"/>
    </style:style>
    <style:style style:name="T30" style:family="text">
      <style:text-properties fo:font-weight="bold" officeooo:rsid="0065f44c" style:font-weight-asian="bold" style:font-weight-complex="bold"/>
    </style:style>
    <style:style style:name="T31" style:family="text">
      <style:text-properties fo:font-weight="normal" officeooo:rsid="003f28e0" style:font-weight-asian="normal" style:font-weight-complex="normal"/>
    </style:style>
    <style:style style:name="T32" style:family="text">
      <style:text-properties officeooo:rsid="00593ab9"/>
    </style:style>
    <style:style style:name="T33" style:family="text">
      <style:text-properties fo:language="pt" fo:country="BR" style:font-name-asian="Times New Roman1" style:language-asian="pt" style:country-asian="BR"/>
    </style:style>
    <style:style style:name="T34" style:family="text">
      <style:text-properties fo:font-weight="bold" officeooo:rsid="005dae5f" style:font-weight-asian="bold" style:font-weight-complex="bold"/>
    </style:style>
    <style:style style:name="T35" style:family="text">
      <style:text-properties fo:font-weight="bold" officeooo:rsid="00134228" style:font-weight-asian="bold" style:font-weight-complex="bold"/>
    </style:style>
    <style:style style:name="T36" style:family="text">
      <style:text-properties fo:font-weight="bold" officeooo:rsid="00454aaa" style:font-weight-asian="bold" style:font-weight-complex="bold"/>
    </style:style>
    <style:style style:name="T37" style:family="text">
      <style:text-properties fo:language="pt" fo:country="BR" fo:font-weight="normal" style:font-name-asian="Times New Roman1" style:language-asian="pt" style:country-asian="BR" style:font-weight-asian="normal" style:font-weight-complex="normal"/>
    </style:style>
    <style:style style:name="T38" style:family="text">
      <style:text-properties fo:font-weight="bold" officeooo:rsid="0014a69c" style:font-weight-asian="bold" style:font-weight-complex="bold"/>
    </style:style>
    <style:style style:name="T39" style:family="text">
      <style:text-properties officeooo:rsid="0065f44c"/>
    </style:style>
    <style:style style:name="T40" style:family="text">
      <style:text-properties officeooo:rsid="005fa1b5"/>
    </style:style>
    <style:style style:name="T41" style:family="text">
      <style:text-properties fo:font-weight="bold" officeooo:rsid="00472dfe" style:font-weight-asian="bold" style:font-weight-complex="bold"/>
    </style:style>
    <style:style style:name="T42" style:family="text">
      <style:text-properties fo:font-weight="bold" officeooo:rsid="0049ea2c" style:font-weight-asian="bold" style:font-weight-complex="bold"/>
    </style:style>
    <style:style style:name="T43" style:family="text">
      <style:text-properties fo:language="pt" fo:country="BR" officeooo:rsid="0065f44c" style:font-name-asian="Times New Roman1" style:language-asian="pt" style:country-asian="BR"/>
    </style:style>
    <style:style style:name="T44" style:family="text">
      <style:text-properties fo:font-size="13pt" style:font-size-asian="13pt"/>
    </style:style>
    <style:style style:name="T45" style:family="text">
      <style:text-properties officeooo:rsid="0052e614"/>
    </style:style>
    <style:style style:name="T46" style:family="text">
      <style:text-properties officeooo:rsid="004e65d6"/>
    </style:style>
    <style:style style:name="T47" style:family="text">
      <style:text-properties fo:font-size="12pt" fo:font-weight="bold" style:font-size-asian="12pt" style:font-weight-asian="bold" style:font-size-complex="12pt"/>
    </style:style>
    <style:style style:name="T48" style:family="text">
      <style:text-properties style:font-name="Georgia" fo:font-size="20pt" fo:font-weight="bold" style:font-size-asian="20pt" style:font-weight-asian="bold"/>
    </style:style>
    <style:style style:name="T49" style:family="text">
      <style:text-properties fo:color="#000000" loext:opacity="100%" style:font-name="Georgia" fo:font-size="20pt" fo:font-weight="bold" style:font-size-asian="20pt" style:font-weight-asian="bold"/>
    </style:style>
    <style:style style:name="T50" style:family="text">
      <style:text-properties style:font-name="Georgia" fo:font-size="10pt" fo:font-weight="bold" style:font-size-asian="10pt" style:font-weight-asian="bold"/>
    </style:style>
    <style:style style:name="T51" style:family="text">
      <style:text-properties fo:color="#000000" loext:opacity="100%" style:font-name="Georgia" fo:font-size="10pt" fo:font-weight="bold" style:font-size-asian="10pt" style:font-weight-asian="bold"/>
    </style:style>
    <style:style style:name="T5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5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5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55" style:family="text">
      <style:text-properties style:font-name="Georgia" fo:font-size="9pt" style:font-size-asian="9pt"/>
    </style:style>
    <style:style style:name="T56" style:family="text">
      <style:text-properties fo:color="#000000" loext:opacity="100%" style:font-name="Georgia" fo:font-size="9pt" style:font-size-asian="9pt"/>
    </style:style>
    <style:style style:name="T57" style:family="text">
      <style:text-properties fo:color="#000000" loext:opacity="100%" style:font-name="Georgia" fo:font-size="9pt" fo:letter-spacing="-0.005cm" style:font-size-asian="9pt"/>
    </style:style>
    <style:style style:name="T58" style:family="text">
      <style:text-properties fo:color="#000000" loext:opacity="100%" style:font-name="Georgia" fo:font-size="9pt" fo:letter-spacing="-0.004cm" style:font-size-asian="9pt"/>
    </style:style>
    <style:style style:name="T59" style:family="text">
      <style:text-properties fo:color="#000000" loext:opacity="100%" style:font-name="Georgia" fo:font-size="9pt" fo:letter-spacing="0.002cm" style:font-size-asian="9pt"/>
    </style:style>
    <style:style style:name="T60" style:family="text">
      <style:text-properties fo:color="#000000" loext:opacity="100%" style:font-name="Georgia" fo:font-size="9pt" officeooo:rsid="0019fcf2" style:font-size-asian="9pt"/>
    </style:style>
    <style:style style:name="T61" style:family="text">
      <style:text-properties fo:color="#000000" loext:opacity="100%" style:font-name="Georgia" fo:font-size="9pt" fo:letter-spacing="-0.072cm" style:font-size-asian="9pt"/>
    </style:style>
    <style:style style:name="T62" style:family="text">
      <style:text-properties fo:color="#000000" loext:opacity="100%" style:font-name="Georgia" fo:font-size="9pt" fo:letter-spacing="-0.072cm" officeooo:rsid="0019fcf2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span text:style-name="T5">1</text:span><text:span text:style-name="T6">0</text:span> DE <text:span text:style-name="T7">N</text:span><text:span text:style-name="T8">O</text:span><text:span text:style-name="T7">VEM</text:span>BRO<text:span text:style-name="T3"> </text:span>DE<text:span text:style-name="T3"> </text:span>2025.</text:h>
      <text:h text:style-name="P2" text:outline-level="1" loext:marker-style-name="T9"/>
      <text:h text:style-name="P2" text:outline-level="1" loext:marker-style-name="T9"/>
      <text:h text:style-name="P2" text:outline-level="1">MOÇÕES:</text:h>
      <text:h text:style-name="P3" text:outline-level="1" loext:marker-style-name="T9"/>
      <text:p text:style-name="P4"><text:span text:style-name="T10">1</text:span><text:span text:style-name="T11">29</text:span><text:span text:style-name="T10">/2025 – VER. </text:span><text:span text:style-name="T12">JEFFERSON PECORI VIANA</text:span>, <text:span text:style-name="T10">“</text:span><text:span text:style-name="T10">MOÇÃO DE APLAUSOS”</text:span><text:span text:style-name="T13"> PELA ESTREIA DO DOCUMENTÁRIO “ÁGUAS DO RIBEIRA – DA NASCENTE À FOZ”, REALIZADA NO DIA 11 DE SETEMBRO DE 2025, NO TEATRO DO SESC REGISTRO, DEDICANDO ESTA HOMENAGEM AO DIRETOR RAFAEL GUIMARÃES E ÀS ENTIDADES REALIZADORAS – COMITÊ DA BACIA HIDROGRÁFICA DO RIBEIRA DE IGUAPE E LITORAL SUL (CBH-RB), ASSOCIAÇÃO DOS BANANICULTORES DE MIRACATU (ABAM) E PRESERVALLE SOLUÇÕES AMBIENTAIS INTELIGENTES;</text:span></text:p>
      <text:p text:style-name="P5"/>
      <text:p text:style-name="P6"><text:span text:style-name="T14">1</text:span><text:span text:style-name="T15">3</text:span><text:span text:style-name="T16">6</text:span><text:span text:style-name="T14">/2025 – VER. </text:span><text:span text:style-name="T17">I</text:span><text:span text:style-name="T18">TAMAR PAULO XAVIER</text:span><text:span text:style-name="T19">,</text:span><text:span text:style-name="T14"> “MOÇÃO DE APLAUSOS”</text:span><text:span text:style-name="T20"> AO GRUPO DE CASAIS DE AMIGOS “BANANA’S DO ASFALTO MOTO CLUBE”;</text:span></text:p>
      <text:p text:style-name="P7"><text:span text:style-name="T21"/></text:p>
      <text:p text:style-name="P8"><text:span text:style-name="T10">1</text:span><text:span text:style-name="T22">6</text:span><text:span text:style-name="T23">4</text:span><text:span text:style-name="T10">/2025 – VER. </text:span><text:span text:style-name="T24">XAVIER RUFINO DE OLIVEIRA</text:span><text:span text:style-name="T10">,</text:span> <text:span text:style-name="T10">“MOÇÃO DE PESAR”</text:span> PELO FALECIMENTO NO DIA 31/10/2025 DO SENHOR LUIZ ROBERTO DA COSTA TAKAKUA;</text:p>
      <text:p text:style-name="P8"/>
      <text:p text:style-name="P8"><text:span text:style-name="T10">1</text:span><text:span text:style-name="T23">65</text:span><text:span text:style-name="T10">/2025 – VER. </text:span><text:span text:style-name="T12">JEFFERSON PECORI VIANA</text:span>, <text:span text:style-name="T10">“</text:span><text:span text:style-name="T10">MOÇÃO DE APOIO” </text:span><text:span text:style-name="T13">À INICIATIVA DO MINISTÉRIO DA SAÚDE, QUE INSTITUIU, NO ÂMBITO DO PROGRAMA “CUIDA MAIS ONCOLOGIA”, O AUXÍLIO PARA TRANSPORTE, HOSPEDAGEM E ALIMENTAÇÃO DESTINADO A GARANTIR O DESLOCAMENTO DE PACIENTES EM TRATAMENTO DE RADIOTERAPIA NO SISTEMA ÚNICO DE SAÚDE (SUS). </text:span></text:p>
      <text:p text:style-name="P9"/>
      <text:p text:style-name="P9"/>
      <text:h text:style-name="P10" text:outline-level="1" loext:marker-style-name="T9"><text:span text:style-name="T9">INDICAÇÕES:</text:span></text:h>
      <text:p text:style-name="P11" loext:marker-style-name="T25"><text:span text:style-name="T13"/></text:p>
      <text:p text:style-name="P12"/>
      <text:p text:style-name="P13"><text:span text:style-name="T10">1424/2025 – VER. </text:span><text:span text:style-name="T26">TAFFAREL DA SILVA GALDINO</text:span><text:span text:style-name="T10">, </text:span><text:span text:style-name="T13"><text:s/>ADOÇÃO DE MEDIDAS PARA A ORGANIZAÇÃO DO FLUXO DE VEÍCULOS NO CRUZAMENTO DA AVENIDA BRAZIL DO PRADO VERDE, (EM FRENTE AO ESTABELECIMENTO “MERCADÃO DO AGROCHÁ”), NO BAIRRO AGROCHÁ;</text:span></text:p>
      <text:p text:style-name="P14"/>
      <text:p text:style-name="P15"><text:span text:style-name="T10">1425/2025 – VER. </text:span><text:span text:style-name="T26">TAFFAREL DA SILVA GALDINO</text:span><text:span text:style-name="T10">, </text:span><text:span text:style-name="T27"><text:s/>RETIRADA DA TAMPA DE CONCRETO E A INSTALAÇÃO DE UMA GRADE METÁLICA DE PROTEÇÃO NO BUEIRO LOCALIZADO NA RUA RAUL RESENDE DE ANDRADE, Nº 48, BAIRRO VILA NOVA</text:span>;</text:p>
      <text:p text:style-name="P16"/>
      <text:p text:style-name="P15"><text:span text:style-name="T10">1426/2025 – VER. </text:span><text:span text:style-name="T26">TAFFAREL DA SILVA GALDINO</text:span><text:span text:style-name="T10">, </text:span><text:span text:style-name="T13"><text:s/>REPARO DA TAMPA DE BUEIRO LOCALIZADA NA RUA MARIA DO CARMO BORGES COSTA, Nº 41 – BLOCO B;</text:span></text:p>
      <text:p text:style-name="P14"/>
      <text:p text:style-name="P15"><text:span text:style-name="T10">1427/2025 – VER. </text:span><text:span text:style-name="T26">TAFFAREL DA SILVA GALDINO</text:span><text:span text:style-name="T10">, </text:span>INSTALAÇÃO DE UM BICICLETÁRIO NAS DEPENDÊNCIAS DO GINÁSIO MÁRIO COVAS;</text:p>
      <text:p text:style-name="P16"/>
      <text:p text:style-name="P17"><text:span text:style-name="T10">1428/2025 – VER. </text:span><text:span text:style-name="T28">EVERTON DE OLIVEIRA ADORNO</text:span><text:span text:style-name="T10">, </text:span><text:span text:style-name="T29">ESTUDO DA</text:span><text:span text:style-name="T30"> </text:span><text:span text:style-name="T31"><text:s/>VIABILIDADE DE REALIZAR A PINTURA DA FAIXA DE PEDESTRE NA FRENTE DA CRECHE MUNICIPAL PROF. ROGÉRIO GERALDO VIEIRA, LOCALIZADA NA R. HAGUEMU MATSUZAWA, 801 - VILA RIBEIROPOLIS</text:span>;</text:p>
      <text:p text:style-name="P16"><text:soft-page-break/></text:p>
      <text:p text:style-name="P18"><text:span text:style-name="T10">1429/2025 – VER. </text:span><text:span text:style-name="T26">TAFFAREL DA SILVA GALDINO</text:span><text:span text:style-name="T10">, </text:span><text:s/>EXTENSÃO DA REDE ELÉTRICA E INSTALAÇÃO DE POSTES EM UM TRECHO DA RUA ANDORINHAS, NO BAIRRO HATORI, NESTE MUNICÍPIO;</text:p>
      <text:p text:style-name="P19"/>
      <text:p text:style-name="P18"><text:span text:style-name="T10">1431/2025 – VER. </text:span><text:span text:style-name="T28">IRINEU ROBERTO DA SILVA</text:span><text:span text:style-name="T10">, </text:span><text:s/>RECAPEAMENTO ASFÁLTICO NA RUA BENEDITO OLÍMPIO DE <text:span text:style-name="T32">S</text:span>OUZA CENTRO;</text:p>
      <text:p text:style-name="P16"/>
      <text:p text:style-name="P20"><text:span text:style-name="T10">1432/2025 – VER. </text:span><text:span text:style-name="T28">JEFERSON REGINALDO MAGÁRIO</text:span><text:span text:style-name="T10">,</text:span> INSTALAÇÃO DE DUAS LOMBADAS NA ZONA RURAL BOA VISTA RIO, SENDO: UMA NA ALTURA DO NÚMERO 1100 <text:s/>E OUTRA NO INÍCIO DA RUA;</text:p>
      <text:p text:style-name="P19"/>
      <text:p text:style-name="P18"><text:span text:style-name="T10">1433/2025 – VER. </text:span><text:span text:style-name="T28">JEFERSON REGINALDO MAGÁRIO</text:span><text:span text:style-name="T10">, </text:span><text:span text:style-name="T13"><text:s/>INSTALAÇÃO DE ILUMINAÇÃO PÚBLICA NO BOA VISTA RIO, FRENTE AO NUMERO 213, PRÓXIMO AO BAR DO BAIANO;</text:span></text:p>
      <text:p text:style-name="P16"/>
      <text:p text:style-name="P18"><text:span text:style-name="T10">1434/2025 – VER. </text:span><text:span text:style-name="T28">JEFERSON REGINALDO MAGÁRIO</text:span><text:span text:style-name="T10">,</text:span><text:span text:style-name="T33"> <text:s/>PODA DE UMA ÁRVORE LOCALIZADA NO BOA VISTA RIO FRENTE AO NUMERO 1100;</text:span></text:p>
      <text:p text:style-name="P21"/>
      <text:p text:style-name="P20"><text:span text:style-name="T10">1435/2025 – VER. </text:span><text:span text:style-name="T28">ITAMAR PAULO XAVIER</text:span><text:span text:style-name="T10">,</text:span><text:span text:style-name="T13"> RECAPEAMENTO TOTAL DA RUA BARRETOS, NO BAIRRO JARDIM SÃO PAULO;</text:span></text:p>
      <text:p text:style-name="P22"/>
      <text:p text:style-name="P23"><text:span text:style-name="T10">1438/2025 – VER. </text:span><text:span text:style-name="T28">EVERTON DE OLIVEIRA ADORNO</text:span><text:span text:style-name="T10">, </text:span><text:s/>ROÇADA E LIMPEZA DE SARJETAS E LIMPEZAS DOS BUEIROS, BAIRROS BLOCO B, BLOCO D1 D2, BAIRRO NOSSO TETO;</text:p>
      <text:p text:style-name="P22"/>
      <text:p text:style-name="P24"><text:span text:style-name="T10">1439/2025 – VER. </text:span><text:span text:style-name="T34">HEITOR PEREIRA SANSÃO</text:span><text:span text:style-name="T10">, </text:span><text:span text:style-name="T13">REPARO URGENTE NA ESTRUTURA E SUBSTITUIÇÃO DA CAIXA D’ÁGUA LOCALIZADA NO ANTIGO POSTO DE SAÚDE DO BAIRRO CAPINZAL;</text:span></text:p>
      <text:p text:style-name="P25"/>
      <text:p text:style-name="P23"><text:span text:style-name="T10">14</text:span><text:span text:style-name="T35">4</text:span><text:span text:style-name="T10">0/2025 – VER. </text:span><text:span text:style-name="T36">GERSON TEIXEIRA SILVÉRIO</text:span><text:span text:style-name="T10">, </text:span><text:span text:style-name="T13">COLOCAÇÃO DE DOIS QUEBRA-MOLAS NA ESTRADA DO RIBEIRÃO DE REGISTRO PRÓXIMO AO ORELHÃO</text:span><text:span text:style-name="T37">;</text:span></text:p>
      <text:p text:style-name="P22"/>
      <text:p text:style-name="P23"><text:span text:style-name="T10">14</text:span><text:span text:style-name="T35">4</text:span><text:span text:style-name="T10">1/2025 – VER. </text:span><text:span text:style-name="T36">GERSON TEIXEIRA SILVÉRIO</text:span><text:span text:style-name="T10">,</text:span><text:span text:style-name="T33"> <text:s/>COLOCAÇÃO DE UM REDUTOR DE VELOCIDADE NA RUA ISNARDI RIBEIRO DIAS, PRÓXIMOS AO Nº 180, BAIRRO JARDIM DAS PALMEIRAS;</text:span></text:p>
      <text:p text:style-name="P26"/>
      <text:p text:style-name="P27"><text:span text:style-name="T10">14</text:span><text:span text:style-name="T35">4</text:span><text:span text:style-name="T38">3</text:span><text:span text:style-name="T10">/2025 – VER. GERSON TEIXEIRA SILVÉRIO,</text:span> <text:s/><text:span text:style-name="T39">INSTALAÇÃO</text:span> DE UM QUEBRA MOLAS PRÓXIMO AO Nº 185 NA RUA <text:span text:style-name="T40">S</text:span>EISSAKU YOCHIAKA NO BAIRRO JARDIM LEBLONA;</text:p>
      <text:p text:style-name="P28"/>
      <text:p text:style-name="P27"><text:span text:style-name="T10">14</text:span><text:span text:style-name="T35">4</text:span><text:span text:style-name="T38">4</text:span><text:span text:style-name="T10">/2025 – VER. GERSON TEIXEIRA SILVÉRIO,</text:span> <text:span text:style-name="T39">INSTALAÇÃO DE</text:span> UM QUEBRA MOLA<text:span text:style-name="T39">S</text:span> PRÓXIMO AO Nº 49 NA RUA MARIA ALVES DA SILVA CAMPOS NO BAIRRO JARDIM CAIÇARA LL;</text:p>
      <text:p text:style-name="P29"/>
      <text:p text:style-name="P28"><text:span text:style-name="T10">14</text:span><text:span text:style-name="T35">4</text:span><text:span text:style-name="T38">5</text:span><text:span text:style-name="T10">/2025 – VER. </text:span><text:span text:style-name="T34">LUIS MARCELO COMERON,</text:span> <text:s/>INSTAL<text:span text:style-name="T39">AÇÃO DE</text:span> LOMBADA(S) NA RUA MARGARIDA TOMIKO KONDO - CAIÇARA 2;</text:p>
      <text:p text:style-name="P28"/>
      <text:p text:style-name="P23"><text:span text:style-name="T10">14</text:span><text:span text:style-name="T35">4</text:span><text:span text:style-name="T38">6</text:span><text:span text:style-name="T10">/2025 – VER. </text:span><text:span text:style-name="T34">LUIS MARCELO COMERON</text:span><text:span text:style-name="T10">,</text:span> <text:s/>ALARGAMENTO E COLOCAÇÃO DE GUIAS NA RUA MARGARIDA TOMIKO KONDO - CAIÇARA 2, ALTURA DO NÚMERO 325;</text:p>
      <text:p text:style-name="P28"/>
      <text:p text:style-name="P23"><text:span text:style-name="T10">14</text:span><text:span text:style-name="T35">4</text:span><text:span text:style-name="T38">7</text:span><text:span text:style-name="T10">/2025 – VER. </text:span><text:span text:style-name="T34">LUIS MARCELO COMERON</text:span><text:span text:style-name="T10">,</text:span> <text:s/>INSTALAÇÃO DE GRELHA E/OU OUTRO DISPOSITIVO EM BUEIROS NAS RUAS CHILE (PRÓXIMO À RADIO 99 FM) E AVENIDA H. MATSUZAWA (EM FRENTE AO 506);</text:p>
      <text:p text:style-name="P28"/>
      <text:p text:style-name="P23"><text:span text:style-name="T10">14</text:span><text:span text:style-name="T35">4</text:span><text:span text:style-name="T41">8</text:span><text:span text:style-name="T10">/2025 – VER. </text:span><text:span text:style-name="T34">LUIS MARCELO COMERON</text:span><text:span text:style-name="T10">,</text:span> <text:s/>INSTAL<text:span text:style-name="T39">AÇÃO DE</text:span> LOMBADA(S) NA AVENIDA H. MATSUZAWA, VILA RIBEIRÓPOLIS;</text:p>
      <text:p text:style-name="P27"><text:soft-page-break/></text:p>
      <text:p text:style-name="P23"><text:span text:style-name="T10">14</text:span><text:span text:style-name="T35">4</text:span><text:span text:style-name="T41">9</text:span><text:span text:style-name="T10">/2025 – VER. </text:span><text:span text:style-name="T34">LUIS MARCELO COMERON</text:span><text:span text:style-name="T10">,</text:span> QUE MELHORE O ESCOAMENTO DE ÁGUAS PLUVIAIS NA AVENIDA H. MATSUZAWA, VILA RIBEIRÓPOLIS, ALTURA DO NÚMERO 506;</text:p>
      <text:p text:style-name="P28"/>
      <text:p text:style-name="P23"><text:span text:style-name="T10">1</text:span><text:span text:style-name="T42">45</text:span><text:span text:style-name="T10">1/2025 – VER. </text:span><text:span text:style-name="T24">XAVIER RUFINO DE OLIVEIRA</text:span><text:span text:style-name="T10">,</text:span><text:span text:style-name="T33"> SERVIÇOS PARA LEVANTAR O LEITO CARROÇÁVEL DA ESTRADA DO SÃO DOMINGOS, BAIRRO SERROTE;</text:span></text:p>
      <text:p text:style-name="P30"/>
      <text:p text:style-name="P23"><text:span text:style-name="T10">1</text:span><text:span text:style-name="T42">452</text:span><text:span text:style-name="T10">/2025 – VER. </text:span><text:span text:style-name="T24">XAVIER RUFINO DE OLIVEIRA</text:span><text:span text:style-name="T10">,</text:span><text:span text:style-name="T33"> LIMPEZA DAS VALAS NA ESTRADA DO SÃO DOMINGOS, BAIRRO SERROTE;</text:span></text:p>
      <text:p text:style-name="P30"/>
      <text:p text:style-name="P23"><text:span text:style-name="T10">1</text:span><text:span text:style-name="T42">453</text:span><text:span text:style-name="T10">/2025 – VER. </text:span><text:span text:style-name="T24">XAVIER RUFINO DE OLIVEIRA</text:span><text:span text:style-name="T10">,</text:span><text:span text:style-name="T33"> <text:s/>CONSTRU</text:span><text:span text:style-name="T43">ÇÃO DE</text:span><text:span text:style-name="T33"> DOIS QUEBRA-MOLAS NA ESTRADA DO BAMBURRAL PRÓXIMO AO PESQUEIRO DO NICO, BAIRRO BAMBURRAL;</text:span></text:p>
      <text:p text:style-name="P31"/>
      <text:p text:style-name="P32"><text:span text:style-name="T10">1</text:span><text:span text:style-name="T42">45</text:span><text:span text:style-name="T12">4</text:span><text:span text:style-name="T10">/2025 – VER. </text:span><text:span text:style-name="T12">JEFFERSON PECORI VIANA</text:span><text:span text:style-name="T10">,</text:span> <text:s/>IMPLANTAÇÃO DE UM REDUTOR DE VELOCIDADE (LOMBADA) NA RUA ABEL CORDEIRO DE EIRÓZ, NO INÍCIO DA VIA, SENTIDO CENTRO, NA ESQUINA APÓS A ROTATÓRIA, EM FRENTE À “OFICINA DO GAÚCHO”;</text:p>
      <text:p text:style-name="P33"/>
      <text:p text:style-name="P33"><text:span text:style-name="T10">1</text:span><text:span text:style-name="T42">45</text:span><text:span text:style-name="T12">5</text:span><text:span text:style-name="T10">/2025 – VER. </text:span><text:span text:style-name="T12">JEFFERSON PECORI VIANA</text:span><text:span text:style-name="T10">,</text:span> <text:s/>INTERVENÇÕES URBANÍSTICAS E CORRETIVAS NO TRECHO QUE ESTÁ SENDO ATERRADO PARA CONSTRUÇÃO DA VIA DE LIGAÇÃO ENTRE AS RUAS JOAQUIM MARQUES ALVES (AO LADO DO CÓRREGO DA VILA SÃO FRANCISCO) E SEIJI SUMIDA;</text:p>
      <text:p text:style-name="P33"/>
      <text:p text:style-name="P33"><text:span text:style-name="T10">1</text:span><text:span text:style-name="T42">45</text:span><text:span text:style-name="T12">6</text:span><text:span text:style-name="T10">/2025 – VER. </text:span><text:span text:style-name="T12">JEFFERSON PECORI VIANA</text:span><text:span text:style-name="T10">,</text:span> QUE SEJAM ADOTADAS AS PROVIDÊNCIAS CABÍVEIS PARA AVERIGUAR E SANAR POSSÍVEL DESPEJO IRREGULAR DE ESGOTO NO RIACHO LOCALIZADO EM FRENTE À RUA ARI BARROSO, NO BAIRRO SÃO CONRADO — TRECHO SEM SAÍDA, PRÓXIMO AO FIM DA VIA, ONDE HÁ MAIOR VISIBILIDADE DA ÁGUA E DA ÁREA VERDE ADJACENTE;</text:p>
      <text:p text:style-name="P33"/>
      <text:p text:style-name="P33"><text:span text:style-name="T10">1</text:span><text:span text:style-name="T42">45</text:span><text:span text:style-name="T12">7</text:span><text:span text:style-name="T10">/2025 – VER. </text:span><text:span text:style-name="T12">JEFFERSON PECORI VIANA</text:span><text:span text:style-name="T10">,</text:span> <text:s/>QUE AVALIE A POSSIBILIDADE DE IMPLEMENTAR, POR ATO DO PODER EXECUTIVO, PROPOSTA DE OFERTA DA MERENDA ESCOLAR REMANESCENTE A PROFESSORES E SERVIDORES DA EDUCAÇÃO DA REDE PÚBLICA MUNICIPAL, NOS MOLDES DO PROJETO DE LEI Nº 52/2025, DE MINHA AUTORIA, CUJA TRAMITAÇÃO LEGISLATIVA FOI OBSTADA POR RAZÕES FORMAIS DE INICIATIVA.</text:p>
      <text:p text:style-name="P34"/>
      <text:p text:style-name="P35" loext:marker-style-name="T44">Plenário “Vereador Daniel das Neves”, <text:span text:style-name="T45">1</text:span><text:span text:style-name="T46">0</text:span> de <text:span text:style-name="T46">n</text:span><text:span text:style-name="T8">o</text:span><text:span text:style-name="T46">vemb</text:span>ro de 2025.</text:p>
      <text:p text:style-name="P36" loext:marker-style-name="T44"/>
      <text:p text:style-name="P36" loext:marker-style-name="T44"/>
      <text:p text:style-name="P36" loext:marker-style-name="T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7" loext:marker-style-name="T14"><text:span text:style-name="T14">Heitor Pereira Sansão</text:span></text:p>
            <text:p text:style-name="P37" loext:marker-style-name="T47"><text:span text:style-name="T47">Presidente</text:span></text:p>
            <text:p text:style-name="P38" loext:marker-style-name="T47"/>
            <text:p text:style-name="P38" loext:marker-style-name="T47"/>
            <text:p text:style-name="P38" loext:marker-style-name="T47"/>
            <text:p text:style-name="P38" loext:marker-style-name="T47"/>
            <text:p text:style-name="P38" loext:marker-style-name="T47"/>
          </table:table-cell>
          <table:covered-table-cell/>
        </table:table-row>
        <table:table-row table:style-name="Tabela1.2">
          <table:table-cell table:style-name="Tabela1.A1" office:value-type="string">
            <text:p text:style-name="P37" loext:marker-style-name="T47"><text:span text:style-name="T14">Irineu Roberto da Silva</text:span></text:p>
            <text:p text:style-name="P37" loext:marker-style-name="T25"><text:span text:style-name="T47">1ª Secretário</text:span></text:p>
          </table:table-cell>
          <table:table-cell table:style-name="Tabela1.A1" office:value-type="string">
            <text:p text:style-name="P37" loext:marker-style-name="T47"><text:span text:style-name="T14"><text:s text:c="3"/>Adier Pires da Silva</text:span></text:p>
            <text:p text:style-name="P37" loext:marker-style-name="T25"><text:span text:style-name="T47"><text:s text:c="3"/>2º Secretário</text:span></text:p>
          </table:table-cell>
        </table:table-row>
      </table:table>
      <text:h text:style-name="P39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Título_20_1_20_Char" style:default-outline-level="1" style:list-style-name="" style:class="chapter">
      <style:paragraph-properties fo:margin-left="0.69cm" fo:margin-right="0.693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mbria1" fo:font-family="Cambria" style:font-family-generic="swiss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Í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nteúdo_20_do_20_quadro" style:display-name="Conteúdo do quadro" style:family="paragraph" style:parent-style-name="Standard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Georgia" fo:font-family="Georgia" style:font-family-generic="roman" style:font-pitch="variable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Conteúdo_20_do_20_quadro">
      <style:paragraph-properties fo:margin-left="0.004cm" fo:margin-right="0.004cm" fo:margin-top="0.035cm" fo:margin-bottom="0cm" style:contextual-spacing="false" fo:text-align="center" style:justify-single-word="false"/>
    </style:style>
    <style:style style:name="MP3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</style:style>
    <style:style style:name="MP4" style:family="paragraph" style:parent-style-name="Conteúdo_20_do_20_quadro">
      <style:paragraph-properties fo:margin-left="2.155cm" fo:margin-right="2.155cm" fo:text-align="center" style:justify-single-word="false"/>
    </style:style>
    <style:style style:name="MP5" style:family="paragraph" style:parent-style-name="Conteúdo_20_do_20_quadro">
      <style:paragraph-properties fo:margin-right="0.004cm" fo:margin-top="0.002cm" fo:margin-bottom="0cm" style:contextual-spacing="false" fo:text-align="center" style:justify-single-word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20pt" fo:font-weight="bold" style:font-size-asian="20pt" style:font-weight-asian="bold"/>
    </style:style>
    <style:style style:name="MT4" style:family="text">
      <style:text-properties style:font-name="Georgia" fo:font-size="10pt" fo:font-weight="bold" style:font-size-asian="10pt" style:font-weight-asian="bold"/>
    </style:style>
    <style:style style:name="MT5" style:family="text">
      <style:text-properties fo:color="#000000" loext:opacity="100%" style:font-name="Georgia" fo:font-size="10pt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7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8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9" style:family="text">
      <style:text-properties style:font-name="Georgia" fo:font-size="9pt" style:font-size-asian="9pt"/>
    </style:style>
    <style:style style:name="MT10" style:family="text">
      <style:text-properties fo:color="#000000" loext:opacity="100%" style:font-name="Georgia" fo:font-size="9pt" style:font-size-asian="9pt"/>
    </style:style>
    <style:style style:name="MT11" style:family="text">
      <style:text-properties fo:color="#000000" loext:opacity="100%" style:font-name="Georgia" fo:font-size="9pt" fo:letter-spacing="-0.005cm" style:font-size-asian="9pt"/>
    </style:style>
    <style:style style:name="MT12" style:family="text">
      <style:text-properties fo:color="#000000" loext:opacity="100%" style:font-name="Georgia" fo:font-size="9pt" fo:letter-spacing="-0.004cm" style:font-size-asian="9pt"/>
    </style:style>
    <style:style style:name="MT13" style:family="text">
      <style:text-properties fo:color="#000000" loext:opacity="100%" style:font-name="Georgia" fo:font-size="9pt" fo:letter-spacing="0.002cm" style:font-size-asian="9pt"/>
    </style:style>
    <style:style style:name="MT14" style:family="text">
      <style:text-properties fo:color="#000000" loext:opacity="100%" style:font-name="Georgia" fo:font-size="9pt" officeooo:rsid="0019fcf2" style:font-size-asian="9pt"/>
    </style:style>
    <style:style style:name="MT15" style:family="text">
      <style:text-properties fo:color="#000000" loext:opacity="100%" style:font-name="Georgia" fo:font-size="9pt" fo:letter-spacing="-0.072cm" style:font-size-asian="9pt"/>
    </style:style>
    <style:style style:name="MT16" style:family="text">
      <style:text-properties fo:color="#000000" loext:opacity="100%" style:font-name="Georgia" fo:font-size="9pt" fo:letter-spacing="-0.072cm" officeooo:rsid="0019fcf2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595cm" fo:min-width="13.697cm" fo:padding-top="0cm" fo:padding-bottom="0cm" fo:padding-left="0cm" fo:padding-right="0cm" fo:wrap-option="wrap" loext:decorative="false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1.7cm" style:writing-mode="lr-tb" style:layout-grid-color="#c0c0c0" style:layout-grid-lines="45" style:layout-grid-base-height="0.527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2cm" fo:margin-left="0cm" fo:margin-right="0cm" fo:margin-bottom="3.8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2" draw:name="Text Box 1" draw:style-name="Mgr1" draw:text-style-name="MP6" svg:width="13.696cm" svg:height="2.594cm" svg:x="5.133cm" svg:y="0.847cm"><text:p text:style-name="MP2" loext:marker-style-name="MT2"><text:span text:style-name="MT3">CÂMARA MUNICIPAL DE REGISTRO</text:span><text:span text:style-name="MT3"/></text:p><text:p text:style-name="MP3" loext:marker-style-name="MT4"><text:span text:style-name="MT5">“VEREADOR</text:span><text:span text:style-name="MT6"> </text:span><text:span text:style-name="MT5">DANIEL</text:span><text:span text:style-name="MT7"> </text:span><text:span text:style-name="MT5">AGUILAR</text:span><text:span text:style-name="MT7"> </text:span><text:span text:style-name="MT5">DE</text:span><text:span text:style-name="MT8"> </text:span><text:span text:style-name="MT5">SOUZA”</text:span></text:p><text:p text:style-name="MP4" loext:marker-style-name="MT9"><text:span text:style-name="MT10">Rua Shitiro Maeji, 459</text:span><text:span text:style-name="MT11"> </text:span><text:span text:style-name="MT10">–</text:span><text:span text:style-name="MT11"> </text:span><text:span text:style-name="MT10">Centro</text:span><text:span text:style-name="MT12"> </text:span><text:span text:style-name="MT10">– Registro (SP)</text:span><text:span text:style-name="MT11"> </text:span><text:span text:style-name="MT10">-</text:span><text:span text:style-name="MT13"> </text:span><text:span text:style-name="MT10">CEP:</text:span><text:span text:style-name="MT11"> </text:span><text:span text:style-name="MT10">11.9</text:span><text:span text:style-name="MT14">0</text:span><text:span text:style-name="MT10">0-000</text:span><text:span text:style-name="MT15"> </text:span><text:span text:style-name="MT16">www.</text:span><text:a xlink:type="simple" xlink:href="http://www.registro.sp.leg.br/" text:style-name="ListLabel_20_1" text:visited-style-name="ListLabel_20_1"><text:span text:style-name="MT10">registro.sp.leg.br</text:span></text:a></text:p><text:p text:style-name="MP5" loext:marker-style-name="MT9"/><text:p text:style-name="MP5" loext:marker-style-name="MT9"/><text:p text:style-name="MP5" loext:marker-style-name="MT9"/><text:p text:style-name="MP5" loext:marker-style-name="MT9"/><text:p text:style-name="MP3" loext:marker-style-name="MT9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72cm" svg:width="3.037cm" svg:height="3.175cm" draw:z-index="8"><draw:image xlink:href="Pictures/10000000000001300000013D577E21A9.png" xlink:type="simple" xlink:show="embed" xlink:actuate="onLoad" draw:mime-type="image/png"/><svg:desc>Brasao_registro</svg:desc></draw:frame></text:p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  <text:p text:style-name="MP1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icrosoft Word - SO DO DIA 01 DE março DE 2021</dc:title>
    <meta:initial-creator>Workstation 02</meta:initial-creator>
    <meta:editing-cycles>152</meta:editing-cycles>
    <meta:print-date>2022-02-17T20:20:00</meta:print-date>
    <meta:creation-date>2025-06-04T13:46:00</meta:creation-date>
    <dc:date>2025-11-07T14:09:15.095568600</dc:date>
    <dc:language>pt-BR</dc:language>
    <meta:editing-duration>P2DT8H4M57S</meta:editing-duration>
    <meta:generator>LibreOffice/25.8.2.2$Windows_X86_64 LibreOffice_project/d401f2107ccab8f924a8e2df40f573aab7605b6f</meta:generator>
    <meta:document-statistic meta:table-count="1" meta:image-count="1" meta:object-count="0" meta:page-count="3" meta:paragraph-count="46" meta:word-count="958" meta:character-count="6244" meta:non-whitespace-character-count="5266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.dotm" xlink:href=""/>
  </office:meta>
</office:document-meta>
</file>