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76cm" fo:margin-left="0cm" fo:margin-top="0cm" fo:margin-bottom="0cm" table:align="left" style:writing-mode="lr-tb"/>
    </style:style>
    <style:style style:name="Tabela1.A" style:family="table-column">
      <style:table-column-properties style:column-width="8.687cm"/>
    </style:style>
    <style:style style:name="Tabela1.B" style:family="table-column">
      <style:table-column-properties style:column-width="8.689cm"/>
    </style:style>
    <style:style style:name="Tabela1.1" style:family="table-row">
      <style:table-row-properties style:min-row-height="2.656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067cm" fo:keep-together="auto"/>
    </style:style>
    <style:style style:name="P1" style:family="paragraph" style:parent-style-name="Heading_20_1">
      <style:paragraph-properties fo:margin-left="-0.25cm" fo:margin-right="-0.203cm" fo:margin-top="0.162cm" fo:margin-bottom="0cm" style:contextual-spacing="false"/>
    </style:style>
    <style:style style:name="P2" style:family="paragraph" style:parent-style-name="Heading_20_1">
      <style:paragraph-properties fo:margin-left="-0.25cm" fo:margin-right="-0.203cm"/>
      <style:text-properties style:text-underline-style="solid" style:text-underline-width="bold" style:text-underline-color="font-color"/>
    </style:style>
    <style:style style:name="P3" style:family="paragraph" style:parent-style-name="Heading_20_1">
      <style:paragraph-properties fo:margin-left="-0.25cm" fo:margin-right="-0.203cm"/>
      <style:text-properties style:text-underline-style="solid" style:text-underline-width="bold" style:text-underline-color="font-color" officeooo:paragraph-rsid="007f32aa"/>
    </style:style>
    <style:style style:name="P4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font-name="Arial" officeooo:paragraph-rsid="007f32aa"/>
    </style:style>
    <style:style style:name="P5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text-underline-style="solid" style:text-underline-width="bold" style:text-underline-color="font-color" officeooo:paragraph-rsid="007f32aa"/>
    </style:style>
    <style:style style:name="P6" style:family="paragraph" style:parent-style-name="Heading_20_1">
      <style:paragraph-properties fo:margin-left="0cm" fo:margin-right="0.693cm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52e614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normal" officeooo:paragraph-rsid="004cbca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8040ac"/>
    </style:style>
    <style:style style:name="P10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normal" officeooo:rsid="0035082f" officeooo:paragraph-rsid="0015892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728b31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loext:word-spacing-minimum="75%" loext:word-spacing-maximum="133%"/>
      <style:text-properties style:use-window-font-color="true" loext:opacity="0%" fo:font-size="12pt" fo:font-weight="normal" officeooo:paragraph-rsid="00158924" style:font-size-asian="12pt" style:font-weight-asian="normal" style:font-size-complex="12pt" style:font-weight-complex="normal"/>
    </style:style>
    <style:style style:name="P13" style:family="paragraph" style:parent-style-name="Heading_20_1">
      <style:paragraph-properties fo:margin-left="0cm" fo:margin-right="0.693cm"/>
    </style:style>
    <style:style style:name="P14" style:family="paragraph" style:parent-style-name="Standard">
      <style:paragraph-properties fo:line-height="150%" fo:text-align="justify" style:justify-single-word="false" loext:word-spacing-minimum="75%" loext:word-spacing-maximum="133%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70f9fd"/>
    </style:style>
    <style:style style:name="P16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65c25f"/>
    </style:style>
    <style:style style:name="P19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language="pt" fo:country="BR" officeooo:paragraph-rsid="00113a58" style:font-name-asian="Times New Roman1" style:font-size-asian="12pt" style:language-asian="pt" style:country-asian="BR" style:font-size-complex="12pt"/>
    </style:style>
    <style:style style:name="P20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71b6d3"/>
    </style:style>
    <style:style style:name="P21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language="pt" fo:country="BR" officeooo:paragraph-rsid="00121c6f" style:font-name-asian="Times New Roman1" style:font-size-asian="12pt" style:language-asian="pt" style:country-asian="BR" style:font-size-complex="12pt"/>
    </style:style>
    <style:style style:name="P22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71e594"/>
    </style:style>
    <style:style style:name="P23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bold" officeooo:paragraph-rsid="00121c6f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121c6f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7da0fd"/>
    </style:style>
    <style:style style:name="P26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language="pt" fo:country="BR" officeooo:paragraph-rsid="00454aaa" style:font-name-asian="Times New Roman1" style:font-size-asian="12pt" style:language-asian="pt" style:country-asian="BR" style:font-size-complex="12pt"/>
    </style:style>
    <style:style style:name="P2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763d94" style:font-size-asian="12pt" style:font-size-complex="12pt"/>
    </style:style>
    <style:style style:name="P2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76f635" style:font-size-asian="12pt" style:font-size-complex="12pt"/>
    </style:style>
    <style:style style:name="P30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bold" officeooo:paragraph-rsid="007865f7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7865f7" style:font-size-asian="12pt" style:font-size-complex="12pt"/>
    </style:style>
    <style:style style:name="P32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bold" officeooo:paragraph-rsid="0014a69c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14a69c" style:font-size-asian="12pt" style:font-size-complex="12pt"/>
    </style:style>
    <style:style style:name="P3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69b020" style:font-size-asian="12pt" style:font-size-complex="12pt"/>
    </style:style>
    <style:style style:name="P35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7acace" style:font-size-asian="12pt" style:font-size-complex="12pt"/>
    </style:style>
    <style:style style:name="P36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472dfe" style:font-size-asian="12pt" style:font-size-complex="12pt"/>
    </style:style>
    <style:style style:name="P3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7ca54f" style:font-size-asian="12pt" style:font-size-complex="12pt"/>
    </style:style>
    <style:style style:name="P3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language="pt" fo:country="BR" officeooo:paragraph-rsid="007ca54f" style:font-name-asian="Times New Roman1" style:font-size-asian="12pt" style:language-asian="pt" style:country-asian="BR" style:font-size-complex="12pt"/>
    </style:style>
    <style:style style:name="P39" style:family="paragraph" style:parent-style-name="Text_20_body">
      <style:paragraph-properties fo:margin-left="-0.25cm" fo:text-align="center" style:justify-single-word="false"/>
    </style:style>
    <style:style style:name="P40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41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-0.25cm"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-0.25cm"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 loext:word-spacing-minimum="75%" loext:word-spacing-maximum="133%"/>
    </style:style>
    <style:style style:name="P46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P47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P48" style:family="paragraph" style:parent-style-name="Conteúdo_20_do_20_quadro">
      <style:paragraph-properties fo:margin-left="2.155cm" fo:margin-right="2.155cm" fo:text-align="center" style:justify-single-word="false"/>
    </style:style>
    <style:style style:name="P49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P5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letter-spacing="-0.009cm" officeooo:rsid="0070f9fd"/>
    </style:style>
    <style:style style:name="T6" style:family="text">
      <style:text-properties officeooo:rsid="004cbca6"/>
    </style:style>
    <style:style style:name="T7" style:family="text">
      <style:text-properties officeooo:rsid="0019fcf2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officeooo:rsid="007f32aa"/>
    </style:style>
    <style:style style:name="T10" style:family="text">
      <style:text-properties fo:font-size="12pt" fo:font-weight="bold" officeooo:rsid="007f32aa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4b0b99" style:font-size-asian="12pt" style:font-weight-asian="bold" style:font-size-complex="12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variant="normal" fo:text-transform="none" fo:color="#212529" loext:opacity="100%" fo:font-size="12pt" fo:letter-spacing="normal" fo:font-style="normal" fo:font-weight="normal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6705ae" style:font-weight-asian="bold" style:font-weight-complex="bold"/>
    </style:style>
    <style:style style:name="T18" style:family="text">
      <style:text-properties fo:font-weight="bold" officeooo:rsid="004b0b99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2pt" fo:font-weight="bold" officeooo:rsid="00728b31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70f9fd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158924" style:font-size-asian="12pt" style:font-weight-asian="bold" style:font-size-complex="12pt" style:font-weight-complex="bold"/>
    </style:style>
    <style:style style:name="T23" style:family="text"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Arial" fo:font-size="12pt" fo:font-weight="normal" officeooo:rsid="003aeeb2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fo:font-size="12pt" fo:font-weight="normal" officeooo:rsid="0035082f" style:font-size-asian="12pt" style:font-weight-asian="normal" style:font-size-complex="12pt" style:font-weight-complex="normal"/>
    </style:style>
    <style:style style:name="T26" style:family="text">
      <style:text-properties fo:font-weight="bold" officeooo:rsid="00728b31" style:font-weight-asian="bold" style:font-weight-complex="bold"/>
    </style:style>
    <style:style style:name="T27" style:family="text">
      <style:text-properties fo:font-weight="bold" officeooo:rsid="005dae5f" style:font-weight-asian="bold" style:font-weight-complex="bold"/>
    </style:style>
    <style:style style:name="T28" style:family="text">
      <style:text-properties fo:font-weight="bold" officeooo:rsid="00158924" style:font-weight-asian="bold" style:font-weight-complex="bold"/>
    </style:style>
    <style:style style:name="T29" style:family="text">
      <style:text-properties fo:font-size="12pt" fo:font-weight="bold" officeooo:rsid="005dae5f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3cae78" style:font-size-asian="12pt" style:font-weight-asian="bold" style:font-size-complex="12pt" style:font-weight-complex="bold"/>
    </style:style>
    <style:style style:name="T31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32" style:family="text">
      <style:text-properties fo:font-size="12pt" fo:font-weight="normal" officeooo:rsid="007da0fd" style:font-size-asian="12pt" style:font-weight-asian="normal" style:font-size-complex="12pt" style:font-weight-complex="normal"/>
    </style:style>
    <style:style style:name="T33" style:family="text">
      <style:text-properties fo:font-size="12pt" fo:font-weight="bold" officeooo:rsid="003c17e9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134228" style:font-size-asian="12pt" style:font-weight-asian="bold" style:font-size-complex="12pt" style:font-weight-complex="bold"/>
    </style:style>
    <style:style style:name="T35" style:family="text">
      <style:text-properties fo:font-size="12pt" fo:language="pt" fo:country="BR" fo:font-weight="normal" style:font-name-asian="Times New Roman1" style:font-size-asian="12pt" style:language-asian="pt" style:country-asian="BR" style:font-weight-asian="normal" style:font-size-complex="12pt" style:font-weight-complex="normal"/>
    </style:style>
    <style:style style:name="T36" style:family="text">
      <style:text-properties fo:font-size="12pt" fo:font-weight="bold" officeooo:rsid="007460fc" style:font-size-asian="12pt" style:font-weight-asian="bold" style:font-size-complex="12pt" style:font-weight-complex="bold"/>
    </style:style>
    <style:style style:name="T37" style:family="text">
      <style:text-properties fo:font-weight="bold" officeooo:rsid="00134228" style:font-weight-asian="bold" style:font-weight-complex="bold"/>
    </style:style>
    <style:style style:name="T38" style:family="text">
      <style:text-properties fo:font-weight="bold" officeooo:rsid="0014a69c" style:font-weight-asian="bold" style:font-weight-complex="bold"/>
    </style:style>
    <style:style style:name="T39" style:family="text">
      <style:text-properties fo:font-weight="normal" officeooo:rsid="007da0fd" style:font-weight-asian="normal" style:font-weight-complex="normal"/>
    </style:style>
    <style:style style:name="T40" style:family="text">
      <style:text-properties fo:font-weight="bold" officeooo:rsid="007da0fd" style:font-weight-asian="bold" style:font-weight-complex="bold"/>
    </style:style>
    <style:style style:name="T41" style:family="text">
      <style:text-properties officeooo:rsid="007da0fd"/>
    </style:style>
    <style:style style:name="T42" style:family="text">
      <style:text-properties fo:font-weight="bold" officeooo:rsid="0070f9fd" style:font-weight-asian="bold" style:font-weight-complex="bold"/>
    </style:style>
    <style:style style:name="T43" style:family="text">
      <style:text-properties fo:font-weight="bold" officeooo:rsid="007acace" style:font-weight-asian="bold" style:font-weight-complex="bold"/>
    </style:style>
    <style:style style:name="T44" style:family="text">
      <style:text-properties fo:font-weight="bold" officeooo:rsid="00472dfe" style:font-weight-asian="bold" style:font-weight-complex="bold"/>
    </style:style>
    <style:style style:name="T45" style:family="text">
      <style:text-properties fo:font-weight="bold" officeooo:rsid="0049ea2c" style:font-weight-asian="bold" style:font-weight-complex="bold"/>
    </style:style>
    <style:style style:name="T46" style:family="text">
      <style:text-properties fo:language="pt" fo:country="BR" style:font-name-asian="Times New Roman1" style:language-asian="pt" style:country-asian="BR"/>
    </style:style>
    <style:style style:name="T47" style:family="text">
      <style:text-properties fo:font-size="13pt" style:font-size-asian="13pt"/>
    </style:style>
    <style:style style:name="T48" style:family="text">
      <style:text-properties officeooo:rsid="0071e594"/>
    </style:style>
    <style:style style:name="T49" style:family="text">
      <style:text-properties officeooo:rsid="004e65d6"/>
    </style:style>
    <style:style style:name="T50" style:family="text">
      <style:text-properties fo:font-size="12pt" fo:font-weight="bold" style:font-size-asian="12pt" style:font-weight-asian="bold" style:font-size-complex="12pt"/>
    </style:style>
    <style:style style:name="T51" style:family="text">
      <style:text-properties style:font-name="Georgia" fo:font-size="20pt" fo:font-weight="bold" style:font-size-asian="20pt" style:font-weight-asian="bold"/>
    </style:style>
    <style:style style:name="T52" style:family="text">
      <style:text-properties fo:color="#000000" loext:opacity="100%" style:font-name="Georgia" fo:font-size="20pt" fo:font-weight="bold" style:font-size-asian="20pt" style:font-weight-asian="bold"/>
    </style:style>
    <style:style style:name="T53" style:family="text">
      <style:text-properties style:font-name="Georgia" fo:font-size="10pt" fo:font-weight="bold" style:font-size-asian="10pt" style:font-weight-asian="bold"/>
    </style:style>
    <style:style style:name="T54" style:family="text">
      <style:text-properties fo:color="#000000" loext:opacity="100%" style:font-name="Georgia" fo:font-size="10pt" fo:font-weight="bold" style:font-size-asian="10pt" style:font-weight-asian="bold"/>
    </style:style>
    <style:style style:name="T55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56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57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58" style:family="text">
      <style:text-properties style:font-name="Georgia" fo:font-size="9pt" style:font-size-asian="9pt"/>
    </style:style>
    <style:style style:name="T59" style:family="text">
      <style:text-properties fo:color="#000000" loext:opacity="100%" style:font-name="Georgia" fo:font-size="9pt" style:font-size-asian="9pt"/>
    </style:style>
    <style:style style:name="T60" style:family="text">
      <style:text-properties fo:color="#000000" loext:opacity="100%" style:font-name="Georgia" fo:font-size="9pt" fo:letter-spacing="-0.005cm" style:font-size-asian="9pt"/>
    </style:style>
    <style:style style:name="T61" style:family="text">
      <style:text-properties fo:color="#000000" loext:opacity="100%" style:font-name="Georgia" fo:font-size="9pt" fo:letter-spacing="-0.004cm" style:font-size-asian="9pt"/>
    </style:style>
    <style:style style:name="T62" style:family="text">
      <style:text-properties fo:color="#000000" loext:opacity="100%" style:font-name="Georgia" fo:font-size="9pt" fo:letter-spacing="0.002cm" style:font-size-asian="9pt"/>
    </style:style>
    <style:style style:name="T63" style:family="text">
      <style:text-properties fo:color="#000000" loext:opacity="100%" style:font-name="Georgia" fo:font-size="9pt" officeooo:rsid="0019fcf2" style:font-size-asian="9pt"/>
    </style:style>
    <style:style style:name="T64" style:family="text">
      <style:text-properties fo:color="#000000" loext:opacity="100%" style:font-name="Georgia" fo:font-size="9pt" fo:letter-spacing="-0.072cm" style:font-size-asian="9pt"/>
    </style:style>
    <style:style style:name="T65" style:family="text">
      <style:text-properties fo:color="#000000" loext:opacity="100%" style:font-name="Georgia" fo:font-size="9pt" fo:letter-spacing="-0.072cm" officeooo:rsid="0019fcf2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<text:span text:style-name="T5">24</text:span> DE <text:span text:style-name="T6">N</text:span><text:span text:style-name="T7">O</text:span><text:span text:style-name="T6">VEM</text:span>BRO<text:span text:style-name="T3"> </text:span>DE<text:span text:style-name="T3"> </text:span>2025.</text:h>
      <text:h text:style-name="P2" text:outline-level="1" loext:marker-style-name="T8"/>
      <text:h text:style-name="P3" text:outline-level="1"><text:span text:style-name="T9">PROJETO DE LEI</text:span>:</text:h>
      <text:h text:style-name="P3" text:outline-level="1"/>
      <text:p text:style-name="P4"><text:span text:style-name="T10">95</text:span><text:span text:style-name="T11">/2025 – VER. </text:span><text:span text:style-name="T12">JEFFERSON PECORI VIANA</text:span><text:span text:style-name="T13">, </text:span><text:span text:style-name="T14">ESTABELECE DIRETRIZES PARA A MANUTENÇÃO PERIÓDICA E CONSERVAÇÃO DOS APARELHOS DE GINÁSTICA, BRINQUEDOS E DEMAIS EQUIPAMENTOS DE LAZER INSTALADOS EM PRAÇAS, PARQUES E ÁREAS PÚBLICAS DO MUNICÍPIO DE REGISTRO, E DÁ OUTRAS PROVIDÊNCIAS</text:span><text:span text:style-name="T15">;</text:span></text:p>
      <text:p text:style-name="P5"/>
      <text:h text:style-name="P2" text:outline-level="1">MOÇÕES:</text:h>
      <text:h text:style-name="P6" text:outline-level="1" loext:marker-style-name="T8"/>
      <text:p text:style-name="P7"><text:span text:style-name="T16">1</text:span><text:span text:style-name="T17">37</text:span><text:span text:style-name="T16">/2025 – VER. </text:span><text:span text:style-name="T18">JEFFERSON PECORI VIANA</text:span>, <text:span text:style-name="T16">“MOÇÃO DE APLAUSOS”</text:span><text:span text:style-name="T19"> À COMISSÃO DE JUSTIÇA E PAZ DA DIOCESE DE REGISTRO PELA REALIZAÇÃO DA 7ª ROMARIA DA TERRA, DAS ÁGUAS E DA ECOLOGIA DO VALE DO RIBEIRA, OCORRIDA NO DIA 23 DE AGOSTO DE 2025, NO QUILOMBO SÃO PEDRO, EM ELDORADO/SP;</text:span></text:p>
      <text:p text:style-name="P8"/>
      <text:p text:style-name="P9"><text:span text:style-name="T11">1</text:span><text:span text:style-name="T20">38</text:span><text:span text:style-name="T11">/2025 – VER. </text:span><text:span text:style-name="T21">EVERTON DE OLIVEIRA ADORNO</text:span><text:span text:style-name="T22">,</text:span><text:span text:style-name="T11"> “MOÇÃO DE APLAUSOS”</text:span><text:span text:style-name="T15"> À “ATLETA SOPHIA CARDOSO DA COSTA, </text:span><text:span text:style-name="T23">JOVEM PROMESSA DO JUDÔ PAULISTA </text:span><text:span text:style-name="T24">QUE </text:span><text:span text:style-name="T23">INICIOU SUA TRAJETÓRIA NO ESPORTE AOS 6 ANOS DE IDADE E, COM DEDICAÇÃO E TALENTO, CONQUISTOU ESPAÇO ENTRE AS PRINCIPAIS ATLETAS DA MODALIDADE</text:span><text:span text:style-name="T15">”;</text:span></text:p>
      <text:p text:style-name="P10"><text:span text:style-name="T25"/></text:p>
      <text:p text:style-name="P11"><text:span text:style-name="T16">1</text:span><text:span text:style-name="T26">45</text:span><text:span text:style-name="T16">/2025 – VER. </text:span><text:span text:style-name="T27">LUIS MARCELO COMERON</text:span><text:span text:style-name="T28">,</text:span><text:span text:style-name="T16"> “MOÇÃO DE APLAUSO” À ETEC DE REGISTRO” </text:span>E AOS SEUS ALUNOS QUE REPRESENTARAM COM BRILHANTISMO A INSTITUIÇÃO NA 16ª FEIRA TECNOLÓGICA DO CENTRO PAULA SOUZA (FETEPS), REALIZADA DE 30 DE SETEMBRO A 03 DE OUTUBRO, NO DISTRITO ANHEMBI – EXPO 04, EM SÃO PAULO;</text:p>
      <text:p text:style-name="P11"/>
      <text:p text:style-name="P11"><text:span text:style-name="T16">1</text:span><text:span text:style-name="T26">63</text:span><text:span text:style-name="T16">/2025 – VER. </text:span><text:span text:style-name="T26">AMARILDO CARLOS SIMONI LOPES</text:span><text:span text:style-name="T28">,</text:span><text:span text:style-name="T16"> “MOÇÃO DE LOUVOR”</text:span><text:span text:style-name="T19">, EM HOMENAGEM À REALIZAÇÃO DA PRIMEIRA PROCISSÃO “AWON ONA TI OSUN” (CAMINHOS DE OXUM), OCORRIDA NO MUNICÍPIO DE REGISTRO/SP, NO DIA 12 DE OUTUBRO DE 2025, MARCO HISTÓRICO E CULTURAL QUE CELEBROU, PELA PRIMEIRA VEZ, UMA MANIFESTAÇÃO AFRO-RELIGIOSA REUNINDO LIDERANÇAS DE DIVERSAS VERTENTES DO AXÉ EM UM MESMO PROPÓSITO DE FÉ, UNIÃO E VALORIZAÇÃO DA ANCESTRALIDADE;</text:span></text:p>
      <text:p text:style-name="P10"><text:span text:style-name="T25"/></text:p>
      <text:p text:style-name="P12"/>
      <text:h text:style-name="P13" text:outline-level="1" loext:marker-style-name="T8"><text:span text:style-name="T8">INDICAÇÕES:</text:span></text:h>
      <text:p text:style-name="P14" loext:marker-style-name="T13"/>
      <text:p text:style-name="P15"><text:span text:style-name="T11">1481/2025 – VER. </text:span><text:span text:style-name="T12">JEFFERSON PECORI VIANA</text:span><text:span text:style-name="T11">, </text:span><text:span text:style-name="T13"><text:s/>INSTALAÇÃO DE ILUMINAÇÃO PÚBLICA NO TRECHO COMPREENDIDO ENTRE AS RUAS JOAQUIM MARQUES ALVES (AO LADO DO CÓRREGO DA VILA SÃO FRANCISCO) E SEIJI SUMIDA;</text:span></text:p>
      <text:p text:style-name="P15"><text:span text:style-name="T11">1482/2025 – VER. </text:span><text:span text:style-name="T12">JEFFERSON PECORI VIANA</text:span><text:span text:style-name="T11">,</text:span><text:span text:style-name="T13"> <text:s/>INCLUSÃO DO TRECHO COMPREENDIDO ENTRE AS RUAS JOAQUIM MARQUES ALVES (AO LADO DO CÓRREGO DA VILA SÃO FRANCISCO) E SEIJI SUMIDA NA PROGRAMAÇÃO DAS </text:span><text:soft-page-break/><text:span text:style-name="T13">AÇÕES DA ATIVIDADE DELEGADA DA POLÍCIA MILITAR NO MUNICÍPIO DE REGISTRO;</text:span></text:p>
      <text:p text:style-name="P16"/>
      <text:p text:style-name="P15"><text:span text:style-name="T11">1483/2025 – VER. </text:span><text:span text:style-name="T29">GERSON TEIXEIRA SILVÉRIO</text:span><text:span text:style-name="T11">,</text:span><text:span text:style-name="T15"> PAVIMENTO ASFÁLTICO NA RUA: DOMINGOS RIBEIRO DA SILVA NO BAIRRO ARAPONGAL;</text:span></text:p>
      <text:p text:style-name="P17"/>
      <text:p text:style-name="P18"><text:span text:style-name="T11">1484/2025 – VER. </text:span><text:span text:style-name="T30">TAFFAREL DA SILVA GALDINO</text:span><text:span text:style-name="T11">,</text:span><text:span text:style-name="T31"> <text:s/>INSTALAÇÃO DE LOMBADAS AO LONGO DA RUA TAMEKISHI OSAWA, NA VILA TUPY ESPECIALMENTE NOS TRECHOS DE MAIOR FLUXO DE PEDESTRES E PROXIMIDADE COM RESIDÊNCIAS E COMÉRCIOS LOCAIS;</text:span></text:p>
      <text:p text:style-name="P19"/>
      <text:p text:style-name="P20"><text:span text:style-name="T11">1485/2025 – VER. </text:span><text:span text:style-name="T30">TAFFAREL DA SILVA GALDINO</text:span><text:span text:style-name="T11">,</text:span><text:span text:style-name="T15"> SERVIÇOS DE MANUTENÇÃO E MELHORIAS NA ESTRADA DE ACESSO AO BAIRRO, TANTO NA ENTRADA QUANTO NA SAÍDA, QUE ATUALMENTE SE ENCONTRAM EM MÁS CONDIÇÕES DE TRÁFEGO;</text:span></text:p>
      <text:p text:style-name="P21"/>
      <text:p text:style-name="P22"><text:span text:style-name="T11">1486/2025 – VER. </text:span><text:span text:style-name="T21">EVERTON DE OLIVEIRA ADORNO</text:span><text:span text:style-name="T11">, </text:span><text:span text:style-name="T32">ESTUDO DA</text:span><text:span text:style-name="T15"> VIABILIDADE DE REALIZAR A IMPLANTAÇÃO DE UM REDUTOR DE VELOCIDADE NA RUA ISNARDE RIBEIRO DIAS, N° 167, BAIRRO JARDIM DAS PALMEIRAS;</text:span></text:p>
      <text:p text:style-name="P23"/>
      <text:p text:style-name="P18"><text:span text:style-name="T11">1487/2025 – VER. </text:span><text:span text:style-name="T21">EVERTON DE OLIVEIRA ADORNO</text:span><text:span text:style-name="T11">, </text:span><text:span text:style-name="T32">ESTUDO DA</text:span><text:span text:style-name="T13"> VIABILIDADE DE REALIZAR A RETIRADA DO CANTEIRO CENTRAL DA CICLOVIA DA AV CLARA GIANOTTI DE SOUZA, NO TRECHO QUE COMPREENDE A RUA DAS AZALÉIAS E RUA ALCIDES P. CARNEIRO, NO JARDIM PAULISTA, MANTENDO APENAS PRÓXIMO AOS POSTES DE DISTRIBUIÇÃO ELÉTRICA (MÁXIMO DE 50 CM PARA CADA LADO DO POSTE);</text:span></text:p>
      <text:p text:style-name="P24"/>
      <text:p text:style-name="P25"><text:span text:style-name="T11">1488/2025 – VER. </text:span><text:span text:style-name="T33">XAVIER RUFINO DE OLIVEIRA</text:span><text:span text:style-name="T11">,</text:span><text:span text:style-name="T13"> PINTURA DE FAIXA AMARELA NA RUA JOSÉ SUGUINOSHITA EM FRENTE AO NÚMERO 129 (LADO AO CONTRÁRIO DA RESIDÊNCIA), BAIRRO ALAY JOSÉ CORREA;</text:span></text:p>
      <text:p text:style-name="P24"/>
      <text:p text:style-name="P22"><text:span text:style-name="T11">1489/2025 – VER. </text:span><text:span text:style-name="T29">LUIS MARCELO COMERON</text:span><text:span text:style-name="T11">, </text:span><text:span text:style-name="T15"><text:s/>INSTAL</text:span><text:span text:style-name="T32">AÇÃO DE</text:span><text:span text:style-name="T15"> LOMBADA(S) NA ESTRADA DO RIBEIRÃO DE REGISTRO (ESTRADA ANTIGA DA COLONIZAÇÃO JAPONSEA), ALTURA DO NÚMERO 96;</text:span></text:p>
      <text:p text:style-name="P21"/>
      <text:p text:style-name="P22"><text:span text:style-name="T11">14</text:span><text:span text:style-name="T34">9</text:span><text:span text:style-name="T11">0/2025 – VER. </text:span><text:span text:style-name="T29">HEITOR PEREIRA SANSÃO</text:span><text:span text:style-name="T11">, </text:span><text:span text:style-name="T15"><text:s/>INSTALAÇÃO DE UM ABRIGO/PONTO DE ÔNIBUS, BEM COMO A IMPLANTAÇÃO E REFORÇO DA SINALIZAÇÃO VIÁRIA NA ESTRADA DO LAGEADO, BAIRRO SERROTE</text:span><text:span text:style-name="T35">;</text:span></text:p>
      <text:p text:style-name="P24"/>
      <text:p text:style-name="P22"><text:span text:style-name="T11">14</text:span><text:span text:style-name="T34">9</text:span><text:span text:style-name="T11">1/2025 – VER. </text:span><text:span text:style-name="T36">ITAMAR PAULO XAVIER</text:span><text:span text:style-name="T11">,</text:span><text:span text:style-name="T31"> <text:s/>PODA DE ÁRVORE NA RUA CELSO XAVIER, N°190;</text:span></text:p>
      <text:p text:style-name="P26"/>
      <text:p text:style-name="P27"><text:span text:style-name="T16">14</text:span><text:span text:style-name="T37">9</text:span><text:span text:style-name="T16">2/2025 – VER. </text:span><text:span text:style-name="T27">LUIS MARCELO COMERON</text:span><text:span text:style-name="T16">,</text:span> SUPRESSÃO DE ÁRVORE NA RUA NOVA RIBEIRÃO 99 – RIBEIRÃO DE REGISTRO;</text:p>
      <text:p text:style-name="P28"/>
      <text:p text:style-name="P29"><text:span text:style-name="T16">14</text:span><text:span text:style-name="T37">9</text:span><text:span text:style-name="T38">3</text:span><text:span text:style-name="T16">/2025 – VER. </text:span><text:span text:style-name="T18">J</text:span><text:span text:style-name="T26">AMARILDO CARLOS SIMONI LOPES </text:span><text:span text:style-name="T16">, </text:span><text:span text:style-name="T39">QUE</text:span><text:span text:style-name="T40"> </text:span>DENOMIN<text:span text:style-name="T41">E</text:span> À AVENIDA QUATRO (4) OU AVENIDA SEIS (6), NO BAIRRO BLOCO B, NOMEAR RUA DOMINGOS DO PRADO, DONQUINHO;</text:p>
      <text:p text:style-name="P30"/>
      <text:p text:style-name="P31"><text:span text:style-name="T16">14</text:span><text:span text:style-name="T37">9</text:span><text:span text:style-name="T38">4</text:span><text:span text:style-name="T16">/2025 – VER. </text:span><text:span text:style-name="T42">EVERTON DE OLIVEIRA ADORNO</text:span><text:span text:style-name="T16">,</text:span> <text:s/>PODA DAS ÁRVORES, <text:soft-page-break/>LOCALIZADAS AO LADO DO COLÉGIO ADVENTISTA DE REGISTRO, ESSAS <text:s/>ÁRVORES ESTÁ LOCALIZADAS NO TERRENO DO BOSQUE MUNICIPAL;</text:p>
      <text:p text:style-name="P32"/>
      <text:p text:style-name="P31"><text:span text:style-name="T16">14</text:span><text:span text:style-name="T37">9</text:span><text:span text:style-name="T38">5</text:span><text:span text:style-name="T16">/2025 – VER. </text:span><text:span text:style-name="T42">EVERTON DE OLIVEIRA ADORNO</text:span><text:span text:style-name="T27">,</text:span> <text:s/>INSTALAÇ<text:span text:style-name="T41">ÃO</text:span> DE BANCOS E LIXEIRAS NA PRAÇA DE LAZER DO BAIRRO XANGRILA;</text:p>
      <text:p text:style-name="P33"/>
      <text:p text:style-name="P31"><text:span text:style-name="T16">14</text:span><text:span text:style-name="T37">9</text:span><text:span text:style-name="T38">6</text:span><text:span text:style-name="T16">/2025 – VER. </text:span><text:span text:style-name="T42">EVERTON DE OLIVEIRA ADORNO</text:span><text:span text:style-name="T16">,</text:span> <text:s/>INSTALAÇ<text:span text:style-name="T41">ÃO</text:span> DE BANCOS, LIXEIRAS E MELHORIA NA ILUMINAÇÃO DA PRAÇA DO LAGO, BAIRRO BLOCO B;</text:p>
      <text:p text:style-name="P33"/>
      <text:p text:style-name="P34"><text:span text:style-name="T16">14</text:span><text:span text:style-name="T37">9</text:span><text:span text:style-name="T38">7</text:span><text:span text:style-name="T16">/2025 – VER. </text:span><text:span text:style-name="T43">MANOEL DE AQUINO BATISTA</text:span><text:span text:style-name="T16">,</text:span> QUE SEJA FEITO O ASFALTO NA RUA BENEDITO GONÇALVES DO NASCIMENTO, NO BAIRRO SERROTE, NO MUNICÍPIO DE REGISTRO/SP;</text:p>
      <text:p text:style-name="P33"/>
      <text:p text:style-name="P35"><text:span text:style-name="T16">14</text:span><text:span text:style-name="T37">9</text:span><text:span text:style-name="T44">8</text:span><text:span text:style-name="T16">/2025 – VER. </text:span><text:span text:style-name="T43">MANOEL DE AQUINO BATISTA</text:span><text:span text:style-name="T16">,</text:span> <text:s/>CONSTRUÇÃO DE UMA PISTA DE SKATE NA REGIÃO DOS LAGOS, LOCALIZADO NO BAIRRO DO BLOCO B, NA CIDADE DE REGISTRO/SP;</text:p>
      <text:p text:style-name="P36"/>
      <text:p text:style-name="P35"><text:span text:style-name="T16">14</text:span><text:span text:style-name="T37">9</text:span><text:span text:style-name="T44">9</text:span><text:span text:style-name="T16">/2025 – VER. </text:span><text:span text:style-name="T43">MANOEL DE AQUINO BATISTA</text:span><text:span text:style-name="T16">,</text:span> QUE SEJA <text:s/>ENCAMINHADO A ESTA CASA UM PROJETO DE LEI <text:s/>ALTERANDO A DENOMINAÇÃO DA RUA 14, LOCALIZADA NO BAIRRO CONJUNTO HABITACIONAL E, P<text:span text:style-name="T41">ARA</text:span> “RUA JOSÉ CARLOS CAJAÍBA DIAS”;</text:p>
      <text:p text:style-name="P33"/>
      <text:p text:style-name="P37"><text:span text:style-name="T16">1</text:span><text:span text:style-name="T45">500</text:span><text:span text:style-name="T16">/2025 – VER. </text:span><text:span text:style-name="T18">JEFFERSON PECORI VIANA</text:span><text:span text:style-name="T16">,</text:span><text:span text:style-name="T46"> <text:s/>INTERVENÇÃO CORRETIVA NA GUIA (MEIO-FIO) DA RUA LUIZ ANTÔNIO MUNIZ, EM RAZÃO DE PROBLEMAS DECORRENTES DA RECENTE RECOMPOSIÇÃO ASFÁLTICA, A QUAL ALTEROU O FLUXO NATURAL DA ÁGUA E TEM PROVOCADO ACÚMULO E EMPOÇAMENTO NO LOCAL.</text:span></text:p>
      <text:p text:style-name="P38"/>
      <text:p text:style-name="P39" loext:marker-style-name="T47">Plenário “Vereador Daniel das Neves”, <text:span text:style-name="T48">24</text:span> de <text:span text:style-name="T49">n</text:span><text:span text:style-name="T7">o</text:span><text:span text:style-name="T49">vemb</text:span>ro de 2025.</text:p>
      <text:p text:style-name="P40" loext:marker-style-name="T47"/>
      <text:p text:style-name="P40"/>
      <text:p text:style-name="P40" loext:marker-style-name="T47"/>
      <text:p text:style-name="P40" loext:marker-style-name="T4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1" loext:marker-style-name="T11"><text:span text:style-name="T11">Heitor Pereira Sansão</text:span></text:p>
            <text:p text:style-name="P41" loext:marker-style-name="T50"><text:span text:style-name="T50">Presidente</text:span></text:p>
            <text:p text:style-name="P42" loext:marker-style-name="T50"/>
            <text:p text:style-name="P42" loext:marker-style-name="T50"/>
            <text:p text:style-name="P42" loext:marker-style-name="T50"/>
            <text:p text:style-name="P42" loext:marker-style-name="T50"/>
            <text:p text:style-name="P42" loext:marker-style-name="T50"/>
          </table:table-cell>
          <table:covered-table-cell/>
        </table:table-row>
        <table:table-row table:style-name="Tabela1.2">
          <table:table-cell table:style-name="Tabela1.A1" office:value-type="string">
            <text:p text:style-name="P43">Irineu Roberto da Silva</text:p>
            <text:p text:style-name="P44">1ª Secretário</text:p>
          </table:table-cell>
          <table:table-cell table:style-name="Tabela1.A1" office:value-type="string">
            <text:p text:style-name="P43"><text:s text:c="3"/>Adier Pires da Silva</text:p>
            <text:p text:style-name="P44"><text:s text:c="3"/>2º Secretário</text:p>
          </table:table-cell>
        </table:table-row>
      </table:table>
      <text:h text:style-name="P45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writing-mode="lr-tb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ítulo_20_1_20_Char" style:default-outline-level="1" style:list-style-name="" style:class="chapter">
      <style:paragraph-properties fo:margin-left="0.69cm" fo:margin-right="0.69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mbria1" fo:font-family="Cambria" style:font-family-generic="swiss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nteúdo_20_do_20_quadro" style:display-name="Conteúdo do quadro" style:family="paragraph" style:parent-style-name="Standard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>
      <style:text-properties fo:color="#000000" loext:opacity="100%" style:font-name="Georgia" fo:font-family="Georgia" style:font-family-generic="roman" style:font-pitch="variable"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MP3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MP4" style:family="paragraph" style:parent-style-name="Conteúdo_20_do_20_quadro">
      <style:paragraph-properties fo:margin-left="2.155cm" fo:margin-right="2.155cm" fo:text-align="center" style:justify-single-word="false"/>
    </style:style>
    <style:style style:name="MP5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Georgia" fo:font-size="20pt" fo:font-weight="bold" style:font-size-asian="20pt" style:font-weight-asian="bold"/>
    </style:style>
    <style:style style:name="MT3" style:family="text">
      <style:text-properties fo:color="#000000" loext:opacity="100%" style:font-name="Georgia" fo:font-size="20pt" fo:font-weight="bold" style:font-size-asian="20pt" style:font-weight-asian="bold"/>
    </style:style>
    <style:style style:name="MT4" style:family="text">
      <style:text-properties style:font-name="Georgia" fo:font-size="10pt" fo:font-weight="bold" style:font-size-asian="10pt" style:font-weight-asian="bold"/>
    </style:style>
    <style:style style:name="MT5" style:family="text">
      <style:text-properties fo:color="#000000" loext:opacity="100%" style:font-name="Georgia" fo:font-size="10pt" fo:font-weight="bold" style:font-size-asian="10pt" style:font-weight-asian="bold"/>
    </style:style>
    <style:style style:name="MT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9" style:family="text">
      <style:text-properties style:font-name="Georgia" fo:font-size="9pt" style:font-size-asian="9pt"/>
    </style:style>
    <style:style style:name="MT10" style:family="text">
      <style:text-properties fo:color="#000000" loext:opacity="100%" style:font-name="Georgia" fo:font-size="9pt" style:font-size-asian="9pt"/>
    </style:style>
    <style:style style:name="MT11" style:family="text">
      <style:text-properties fo:color="#000000" loext:opacity="100%" style:font-name="Georgia" fo:font-size="9pt" fo:letter-spacing="-0.005cm" style:font-size-asian="9pt"/>
    </style:style>
    <style:style style:name="MT12" style:family="text">
      <style:text-properties fo:color="#000000" loext:opacity="100%" style:font-name="Georgia" fo:font-size="9pt" fo:letter-spacing="-0.004cm" style:font-size-asian="9pt"/>
    </style:style>
    <style:style style:name="MT13" style:family="text">
      <style:text-properties fo:color="#000000" loext:opacity="100%" style:font-name="Georgia" fo:font-size="9pt" fo:letter-spacing="0.002cm" style:font-size-asian="9pt"/>
    </style:style>
    <style:style style:name="MT14" style:family="text">
      <style:text-properties fo:color="#000000" loext:opacity="100%" style:font-name="Georgia" fo:font-size="9pt" officeooo:rsid="0019fcf2" style:font-size-asian="9pt"/>
    </style:style>
    <style:style style:name="MT15" style:family="text">
      <style:text-properties fo:color="#000000" loext:opacity="100%" style:font-name="Georgia" fo:font-size="9pt" fo:letter-spacing="-0.072cm" style:font-size-asian="9pt"/>
    </style:style>
    <style:style style:name="MT16" style:family="text">
      <style:text-properties fo:color="#000000" loext:opacity="100%" style:font-name="Georgia" fo:font-size="9pt" fo:letter-spacing="-0.072cm" officeooo:rsid="0019fcf2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2" draw:name="Text Box 1" draw:style-name="Mgr1" draw:text-style-name="MP6" svg:width="13.696cm" svg:height="2.594cm" svg:x="5.133cm" svg:y="0.847cm"><text:p text:style-name="MP2" loext:marker-style-name="MT2"><text:span text:style-name="MT3">CÂMARA MUNICIPAL DE REGISTRO</text:span><text:span text:style-name="MT3"/></text:p><text:p text:style-name="MP3" loext:marker-style-name="MT4"><text:span text:style-name="MT5">“VEREADOR</text:span><text:span text:style-name="MT6"> </text:span><text:span text:style-name="MT5">DANIEL</text:span><text:span text:style-name="MT7"> </text:span><text:span text:style-name="MT5">AGUILAR</text:span><text:span text:style-name="MT7"> </text:span><text:span text:style-name="MT5">DE</text:span><text:span text:style-name="MT8"> </text:span><text:span text:style-name="MT5">SOUZA”</text:span></text:p><text:p text:style-name="MP4" loext:marker-style-name="MT9"><text:span text:style-name="MT10">Rua Shitiro Maeji, 459</text:span><text:span text:style-name="MT11"> </text:span><text:span text:style-name="MT10">–</text:span><text:span text:style-name="MT11"> </text:span><text:span text:style-name="MT10">Centro</text:span><text:span text:style-name="MT12"> </text:span><text:span text:style-name="MT10">– Registro (SP)</text:span><text:span text:style-name="MT11"> </text:span><text:span text:style-name="MT10">-</text:span><text:span text:style-name="MT13"> </text:span><text:span text:style-name="MT10">CEP:</text:span><text:span text:style-name="MT11"> </text:span><text:span text:style-name="MT10">11.9</text:span><text:span text:style-name="MT14">0</text:span><text:span text:style-name="MT10">0-000</text:span><text:span text:style-name="MT15"> </text:span><text:span text:style-name="MT16">www.</text:span><text:a xlink:type="simple" xlink:href="http://www.registro.sp.leg.br/" text:style-name="ListLabel_20_1" text:visited-style-name="ListLabel_20_1"><text:span text:style-name="MT10">registro.sp.leg.br</text:span></text:a></text:p><text:p text:style-name="MP5" loext:marker-style-name="MT9"/><text:p text:style-name="MP5" loext:marker-style-name="MT9"/><text:p text:style-name="MP5" loext:marker-style-name="MT9"/><text:p text:style-name="MP5" loext:marker-style-name="MT9"/><text:p text:style-name="MP3" loext:marker-style-name="MT9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8"><draw:image xlink:href="Pictures/10000000000001300000013D577E21A9.png" xlink:type="simple" xlink:show="embed" xlink:actuate="onLoad" draw:mime-type="image/png"/><svg:desc>Brasao_registro</svg:desc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icrosoft Word - SO DO DIA 01 DE março DE 2021</dc:title>
    <meta:initial-creator>Workstation 02</meta:initial-creator>
    <meta:editing-cycles>162</meta:editing-cycles>
    <meta:print-date>2022-02-17T20:20:00</meta:print-date>
    <meta:creation-date>2025-06-04T13:46:00</meta:creation-date>
    <dc:date>2025-11-24T11:09:37.558501600</dc:date>
    <dc:language>pt-BR</dc:language>
    <meta:editing-duration>P2DT13H55M51S</meta:editing-duration>
    <meta:generator>LibreOffice/25.8.2.2$Windows_X86_64 LibreOffice_project/d401f2107ccab8f924a8e2df40f573aab7605b6f</meta:generator>
    <meta:document-statistic meta:table-count="1" meta:image-count="1" meta:object-count="0" meta:page-count="3" meta:paragraph-count="39" meta:word-count="869" meta:character-count="5600" meta:non-whitespace-character-count="4721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