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693cm" fo:margin-top="0.162cm" fo:margin-bottom="0cm" style:contextual-spacing="false" fo:text-align="justify" style:justify-single-word="false" fo:text-indent="0cm" style:auto-text-indent="false"/>
    </style:style>
    <style:style style:name="P6" style:family="paragraph" style:parent-style-name="Heading_20_1">
      <style:paragraph-properties fo:margin-left="0cm" fo:margin-right="0.693cm" fo:text-align="justify" style:justify-single-word="false" fo:text-indent="0cm" style:auto-text-indent="false"/>
    </style:style>
    <style:style style:name="P7" style:family="paragraph" style:parent-style-name="Heading_20_1">
      <style:paragraph-properties fo:margin-left="0cm" fo:margin-right="0.693cm" fo:text-indent="0cm" style:auto-text-indent="false"/>
    </style:style>
    <style:style style:name="P8"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9"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10" style:family="paragraph" style:parent-style-name="Heading_20_1">
      <style:paragraph-properties fo:margin-left="0cm" fo:margin-right="0.693cm" fo:text-align="justify" style:justify-single-word="false" fo:text-indent="0cm" style:auto-text-indent="false"/>
      <style:text-properties style:text-underline-style="solid" style:text-underline-width="bold" style:text-underline-color="font-color"/>
    </style:style>
    <style:style style:name="P11" style:family="paragraph" style:parent-style-name="Heading_20_2">
      <style:paragraph-properties fo:margin-left="0cm" fo:margin-right="6.477cm" fo:margin-top="0.406cm" fo:margin-bottom="0cm" style:contextual-spacing="false" fo:text-indent="0cm" style:auto-text-indent="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font-weight-complex="bold"/>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style:style>
    <style:style style:name="P16"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style>
    <style:style style:name="P17"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style:letter-kerning="false" style:font-size-asian="12pt" style:language-asian="en" style:country-asian="US" style:font-size-complex="12pt" style:language-complex="ar" style:country-complex="SA"/>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color="#000000" loext:opacity="100%" fo:font-size="12pt" fo:font-weight="bold" style:letter-kerning="false" style:font-size-asian="12pt" style:language-asian="en" style:country-asian="US" style:font-weight-asian="bold" style:font-size-complex="12pt" style:language-complex="ar" style:country-complex="SA"/>
    </style:style>
    <style:style style:name="P20"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color="#000000" loext:opacity="100%" fo:font-size="11pt" fo:font-weight="bold" style:letter-kerning="false" style:font-size-asian="11pt" style:language-asian="en" style:country-asian="US" style:font-weight-asian="bold" style:font-size-complex="11pt" style:language-complex="ar" style:country-complex="SA"/>
    </style:style>
    <style:style style:name="P21" style:family="paragraph" style:parent-style-name="Text_20_body">
      <style:paragraph-properties fo:margin-left="-0.25cm" fo:margin-right="0cm" fo:margin-top="0.007cm" fo:margin-bottom="0cm" style:contextual-spacing="false" fo:text-align="justify" style:justify-single-word="false" fo:text-indent="0cm" style:auto-text-indent="false"/>
      <style:text-properties style:font-name="Times New Roman" fo:font-size="13pt" style:font-size-asian="13pt"/>
    </style:style>
    <style:style style:name="P22" style:family="paragraph" style:parent-style-name="Text_20_body">
      <style:paragraph-properties fo:margin-left="0cm" fo:margin-right="0.153cm" fo:text-align="justify" style:justify-single-word="false" fo:text-indent="0cm" style:auto-text-indent="false"/>
    </style:style>
    <style:style style:name="P23" style:family="paragraph" style:parent-style-name="Text_20_body">
      <style:paragraph-properties fo:margin-left="-0.25cm" fo:margin-right="0.693cm" fo:text-align="justify" style:justify-single-word="false" fo:text-indent="0cm" style:auto-text-indent="false"/>
    </style:style>
    <style:style style:name="P24" style:family="paragraph" style:parent-style-name="Text_20_body">
      <style:paragraph-properties fo:margin-left="-0.25cm" fo:margin-right="0.693cm" fo:text-align="center" style:justify-single-word="false" fo:text-indent="0cm" style:auto-text-indent="false"/>
    </style:style>
    <style:style style:name="P25" style:family="paragraph" style:parent-style-name="Text_20_body">
      <style:paragraph-properties fo:margin-left="-0.25cm" fo:margin-right="0cm" fo:text-align="justify" style:justify-single-word="false" fo:text-indent="0cm" style:auto-text-indent="false"/>
      <style:text-properties fo:font-size="13pt" style:font-size-asian="13pt"/>
    </style:style>
    <style:style style:name="P26" style:family="paragraph" style:parent-style-name="Text_20_body">
      <style:paragraph-properties fo:line-height="5%"/>
      <style:text-properties fo:font-size="10pt" style:font-size-asian="10pt"/>
    </style:style>
    <style:style style:name="P27" style:family="paragraph">
      <loext:graphic-properties draw:fill="none"/>
      <style:paragraph-properties fo:text-align="start"/>
      <style:text-properties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language="pt" fo:country="BR" fo:font-weight="bold" style:font-size-asian="12pt" style:font-weight-asian="bold" style:font-size-complex="12pt"/>
    </style:style>
    <style:style style:name="T13" style:family="text">
      <style:text-properties fo:letter-spacing="-0.005cm"/>
    </style:style>
    <style:style style:name="T14" style:family="text">
      <style:text-properties style:font-weight-complex="bold"/>
    </style:style>
    <style:style style:name="T15" style:family="text">
      <style:text-properties fo:color="#000000" loext:opacity="100%" fo:font-size="12pt" fo:font-weight="bold" style:font-size-asian="12pt" style:font-weight-asian="bold" style:font-size-complex="12pt"/>
    </style:style>
    <style:style style:name="T16" style:family="text">
      <style:text-properties fo:color="#000000" loext:opacity="100%" fo:font-weight="bold" style:font-weight-asian="bold"/>
    </style:style>
    <style:style style:name="T17" style:family="text">
      <style:text-properties fo:color="#000000" loext:opacity="100%"/>
    </style:style>
    <style:style style:name="T18" style:family="text">
      <style:text-properties style:font-name="Georgia" fo:font-size="20pt" fo:font-weight="bold" style:font-size-asian="20pt" style:font-weight-asian="bold"/>
    </style:style>
    <style:style style:name="T19" style:family="text">
      <style:text-properties style:font-name="Georgia" fo:font-size="10pt" fo:font-weight="bold" style:font-size-asian="10pt" style:font-weight-asian="bold"/>
    </style:style>
    <style:style style:name="T20" style:family="text">
      <style:text-properties style:font-name="Georgia" fo:font-size="10pt" fo:letter-spacing="-0.004cm" fo:font-weight="bold" style:font-size-asian="10pt" style:font-weight-asian="bold"/>
    </style:style>
    <style:style style:name="T21" style:family="text">
      <style:text-properties style:font-name="Georgia" fo:font-size="10pt" fo:letter-spacing="-0.005cm" fo:font-weight="bold" style:font-size-asian="10pt" style:font-weight-asian="bold"/>
    </style:style>
    <style:style style:name="T22" style:family="text">
      <style:text-properties style:font-name="Georgia" fo:font-size="10pt" fo:letter-spacing="-0.002cm" fo:font-weight="bold" style:font-size-asian="10pt" style:font-weight-asian="bold"/>
    </style:style>
    <style:style style:name="T23" style:family="text">
      <style:text-properties style:font-name="Georgia" fo:font-size="9pt" style:font-size-asian="9pt"/>
    </style:style>
    <style:style style:name="T24" style:family="text">
      <style:text-properties style:font-name="Georgia" fo:font-size="9pt" fo:letter-spacing="-0.005cm" style:font-size-asian="9pt"/>
    </style:style>
    <style:style style:name="T25" style:family="text">
      <style:text-properties style:font-name="Georgia" fo:font-size="9pt" fo:letter-spacing="-0.004cm" style:font-size-asian="9pt"/>
    </style:style>
    <style:style style:name="T26" style:family="text">
      <style:text-properties style:font-name="Georgia" fo:font-size="9pt" fo:letter-spacing="0.002cm" style:font-size-asian="9pt"/>
    </style:style>
    <style:style style:name="T27" style:family="text">
      <style:text-properties style:font-name="Georgia" fo:font-size="9pt" fo:letter-spacing="-0.072cm" style:font-size-asian="9pt"/>
    </style:style>
    <style:style style:name="T28" style:family="text">
      <style:text-properties style:font-name="Georgia" fo:font-size="9pt" fo:letter-spacing="0.071cm" style:font-size-asian="9pt"/>
    </style:style>
    <style:style style:name="T29" style:family="text">
      <style:text-properties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01 DE AGOSTO<text:span text:style-name="T3"> </text:span>DE<text:span text:style-name="T3"> </text:span>2022.</text:h>
      <text:p text:style-name="P12"/>
      <text:h text:style-name="P7" text:outline-level="1"><text:span text:style-name="T5">PROJETO DE LEI LEGISLATIVO:</text:span></text:h>
      <text:h text:style-name="P8" text:outline-level="1"/>
      <text:h text:style-name="P6" text:outline-level="1"><text:span text:style-name="T6">12/2022 – Ver. Fabio Cardoso Junior, </text:span><text:span text:style-name="T8">Dispõe sobre a garantia de acesso à triagem precoce para diagnóstico do Transtorno do Espéctro Autista (TEA) aos nascituros do município de Registro, através de aplicação de questionário M-CHAT ou similiar.</text:span></text:h>
      <text:p text:style-name="P13"/>
      <text:h text:style-name="P7" text:outline-level="1"><text:span text:style-name="T5">MOÇÕES:</text:span></text:h>
      <text:h text:style-name="P10" text:outline-level="1"/>
      <text:p text:style-name="P18"><text:span text:style-name="T9">52/2022 – Ver. Xavier Rufino de Oliveira, “</text:span><text:span text:style-name="T10">Moção de Pesar”</text:span><text:span text:style-name="T6"> pelo falecimento do Sr. <text:s/></text:span><text:span text:style-name="T11">José Pedroso</text:span><text:span text:style-name="T6">, no dia 06/07/2022;</text:span></text:p>
      <text:p text:style-name="P14"/>
      <text:p text:style-name="P18"><text:span text:style-name="T9">53/2022 – Ver. Xavier Rufino de Oliveira, “</text:span><text:span text:style-name="T10">Moção de Pesar”</text:span><text:span text:style-name="T6"> pelo falecimento do Sr. </text:span><text:span text:style-name="T11">José Vidal</text:span><text:span text:style-name="T6">, no dia 14/07/2022;</text:span></text:p>
      <text:p text:style-name="P12"/>
      <text:p text:style-name="P18"><text:span text:style-name="T9">54/2022 – Ver. Xavier Rufino de Oliveira, “Moção de Pesar”</text:span><text:span text:style-name="T6"> pelo falecimento do Sr. Decio Santana, no dia 14/07/2022. </text:span></text:p>
      <text:h text:style-name="P9" text:outline-level="1"/>
      <text:h text:style-name="P7" text:outline-level="1"><text:span text:style-name="T5">REQUERIMENTOS:</text:span></text:h>
      <text:h text:style-name="P8" text:outline-level="1"/>
      <text:p text:style-name="P18"><text:span text:style-name="T9">44/2022 – Verª Sandra Kennedy Viana, </text:span><text:span text:style-name="T6">requer que seja solicitado ao Exmo. Sr. Prefeito Municipal, informações sobre quais medidas estão sendo tomadas para resolver o problema de acúmulo de água e, aparentemente de esgoto sanitário, na Rua 11, em frente ao nº <text:s/>01, no bairro Agrochá; </text:span></text:p>
      <text:p text:style-name="P12"/>
      <text:p text:style-name="P18"><text:span text:style-name="T9">45/2022 – Verª Sandra Kennedy Viana, </text:span><text:span text:style-name="T6">requer que sejam solicitadas ao Sr. Prefeito Municipal, informações sobre a garantia de água tratada pelo sistema de abastecimento de água, sob concessão para a SABESP, para as 11 residências dos moradores do bairro denominado, informalmente, como “bairro da Torre”, localizado às margens esquerda do Rio Ribeira;</text:span></text:p>
      <text:p text:style-name="P12"/>
      <text:p text:style-name="P18"><text:span text:style-name="T9">46/2022 – Verª Sandra Kennedy Viana,</text:span><text:span text:style-name="T6"> requer que sejam solicitadas ao Sr. Prefeito Municipal informações sobre a <text:s/>empreendimento habitacional a ser construído pela COMPANHIA DE DESENVOLVIMENTO HABITACIONAL E URBANO DO ESTADO DE SÃO PAULO – CDHU, denominado de REGISTRO-E e localizado à Rua Vera Lucia Rabelo da Silva, neste município;</text:span></text:p>
      <text:p text:style-name="P14"/>
      <text:p text:style-name="P18"><text:span text:style-name="T9">47/2022 – Verª Sandra Kennedy Viana, </text:span><text:span text:style-name="T6">requer que sejam solicitadas ao Sr. Prefeito Municipal informações sobre a reforma do prédio do Mercado Municipal de Registro, para o qual foram alocados recursos do governo federal através de aprovação de emenda parlamentar ao orçamento geral da união, apresentada pelo deputado Paulo Teixeira;</text:span></text:p>
      <text:p text:style-name="P12"/>
      <text:p text:style-name="P18"><text:span text:style-name="T9">48/2022 – Verª Sandra Kennedy Viana, </text:span><text:span text:style-name="T6">requer que sejam solicitadas ao Sr. Prefeito Municipal de Registro informações sobre o funcionamento da Unidade de Saúde do Jd. Paulistano, Jd. Virgínia e Bamburral, cuja construção foi realizada com recursos do governo </text:span><text:soft-page-break/><text:span text:style-name="T6">federal, através de aprovação de emenda parlamentar ao orçamento geral da união, apresentada pelo deputado Paulo Teixeira;</text:span></text:p>
      <text:p text:style-name="P12"/>
      <text:p text:style-name="P18"><text:span text:style-name="T9">49/2022 – Verª Sandra Kennedy Viana, </text:span><text:span text:style-name="T6">requer que seja solicitado ao Exmo. Sr. Prefeito Municipal informações acerca de quantas gestantes residentes no município de Registro testaram positivo para COVID-19, durante os anos de 2020, 2021e 2022, por unidade de saúde de realização do pré-natal?</text:span></text:p>
      <text:p text:style-name="P12"/>
      <text:p text:style-name="P18"><text:span text:style-name="T9">50/2022 – Verª Sandra Kennedy Viana, </text:span><text:span text:style-name="T7">requer </text:span><text:span text:style-name="T6">que sejam solicitadas ao Sr. Prefeito Municipal as seguintes informações: <text:s/></text:span></text:p>
      <text:p text:style-name="P18"><text:span text:style-name="T6">a)<text:tab/>Qual a cobertura vacinal contra Covid 19 por faixa etária;</text:span></text:p>
      <text:p text:style-name="P18"><text:span text:style-name="T6">b)<text:tab/>Qual a população de crianças residente no município com idade entre 3 e 5 anos incompletos;</text:span></text:p>
      <text:p text:style-name="P18"><text:span text:style-name="T6">c)<text:tab/>Qual a população de crianças residente no município com idade entre 3 e 5 anos completos;</text:span></text:p>
      <text:p text:style-name="P12"/>
      <text:p text:style-name="P18"><text:span text:style-name="T9">51/2022 – Verª Sandra Kennedy Viana, </text:span><text:span text:style-name="T6">requer que sejam solicitadas ao Sr. Prefeito Municipal de Registro as seguintes informações: <text:s/></text:span></text:p>
      <text:p text:style-name="P18"><text:span text:style-name="T6">a)<text:tab/>Quais moradias do empreendimento Agrochá 2 e Agrochá 3 permanecem sem ser habitadas relacionando endereço e nome do mutuário (ou outra forma de identificação que se opte).</text:span></text:p>
      <text:p text:style-name="P18"><text:span text:style-name="T6">b)<text:tab/>Quais medidas foram tomadas para que se regularize esta irregularidade uma vez que há prazo para que o\a sorteado\a passe a residir na moradia?</text:span></text:p>
      <text:p text:style-name="P18"><text:span text:style-name="T6">c)<text:tab/>O governo Federal foi comunicado? Se sim, quais órgãos e qual o posicionamento dos mesmos?</text:span></text:p>
      <text:p text:style-name="P14"/>
      <text:p text:style-name="P18"><text:span text:style-name="T9">52/2022 – Verª Sandra Kennedy Viana, </text:span><text:span text:style-name="T6">requer que sejam solicitadas ao Sr. Prefeito Municipal informações sobre o funcionamento do CAPS I DR. ATHIE WAHIB MATHIAS;</text:span></text:p>
      <text:p text:style-name="P12"/>
      <text:h text:style-name="P8" text:outline-level="1"/>
      <text:h text:style-name="P7" text:outline-level="1"><text:span text:style-name="T5">INDICAÇÕES:</text:span></text:h>
      <text:p text:style-name="P12"/>
      <text:p text:style-name="P18"><text:span text:style-name="T9">690/2022 – Verª Sandra Kennedy Viana, </text:span><text:span text:style-name="T6">substituição de coletores de lixo que estão localizados em frente e Escola Estadual Irene Machado, no bairro Capinzal;*</text:span></text:p>
      <text:p text:style-name="P12"/>
      <text:p text:style-name="P18"><text:span text:style-name="T9">695/2022 – Ver. Manoel de Aquino Batista, </text:span><text:span text:style-name="T7">viabilização de</text:span><text:span text:style-name="T9"> </text:span><text:span text:style-name="T6">conserveiro para a limpeza das estradas dos bairros Jurumirim, Guaviruva e Limoeiro;</text:span></text:p>
      <text:p text:style-name="P12"/>
      <text:p text:style-name="P18"><text:span text:style-name="T9">696/2022 – Ver. Manoel de Aquino Batista, </text:span><text:span text:style-name="T7">viabilização</text:span><text:span text:style-name="T6"> de um conserveiro para a limpeza da estrada do bairro Boa Vista;</text:span></text:p>
      <text:p text:style-name="P12"/>
      <text:p text:style-name="P18"><text:span text:style-name="T9">697/2022 – Ver. Fabio Cardoso Junior, </text:span><text:span text:style-name="T6">implantação de um redutor de velocidade (Lombada) na Rua Celso Xavier, próximo ao n° 586, centro;</text:span></text:p>
      <text:p text:style-name="P12"/>
      <text:p text:style-name="P18"><text:span text:style-name="T9">698/2022 – Ver. Fabio Cardoso Junior, </text:span><text:span text:style-name="T6">inclusão, no programa de recapeamento asfáltico, como PRIORIDADE, a Rua Jundiaí, cruzamento com Rua Franca, no bairro Jd. São Paulo;</text:span></text:p>
      <text:p text:style-name="P12"/>
      <text:p text:style-name="P18"><text:span text:style-name="T9">699/2022 – Ver. Fabio Cardoso Junior, </text:span><text:span text:style-name="T6">serviços de roçada, limpeza e manutenção em todas as ruas do bairro Jd. São Paulo;</text:span></text:p>
      <text:p text:style-name="P12"/>
      <text:p text:style-name="P18"><text:soft-page-break/><text:span text:style-name="T9">700/2022 – Ver. Fabio Cardoso Junior, </text:span><text:span text:style-name="T6">vistoria e serviço de poda de árvore e limpeza da vegetação na Rua Pres. Getúlio Vargas em frente à igreja presbiteriana, centro;</text:span></text:p>
      <text:p text:style-name="P12"/>
      <text:p text:style-name="P18"><text:span text:style-name="T9">702/2022 – Ver. Francisco Ricardo das Neves, </text:span><text:span text:style-name="T6">reitera propositura 372/2022 que solicita implantação de poço artesiano para o bairro Socal;</text:span></text:p>
      <text:p text:style-name="P12"/>
      <text:p text:style-name="P18"><text:span text:style-name="T9">703/2022 – Ver. Francisco Ricardo das Neves, </text:span><text:span text:style-name="T6">reiterando propositura nº 373/2022 que solicita estudo de implantação de luminária no bairro Socal;</text:span></text:p>
      <text:p text:style-name="P12"/>
      <text:p text:style-name="P18"><text:span text:style-name="T9">704/2022 – Verª Sandra Kennedy Viana, </text:span><text:span text:style-name="T6">reitera a indicação 468 de 20/04/202 que solicita roçada, limpeza e instalação de um container lixeira nas margens da Av. Castelinho, na altura da entrada da Rua Abacateiro, no bairro Arapongal;</text:span></text:p>
      <text:p text:style-name="P12"/>
      <text:p text:style-name="P18"><text:span text:style-name="T9">705/2022 – Verª Sandra Kennedy Viana, </text:span><text:span text:style-name="T6">providências junto à SABESP para solucionar o grave problema do fornecimento intermitente de água, nas ruas 8 e 9, do bairro Agrochá 1;</text:span></text:p>
      <text:p text:style-name="P12"/>
      <text:p text:style-name="P18"><text:span text:style-name="T9">706/2022 – Ver. Irineu Roberto da Silva, </text:span><text:span text:style-name="T6">poda da árvore na Rua Shitiro Maeji, bairro Centro. referência <text:s/>ponto de taxi.</text:span></text:p>
      <text:p text:style-name="P12"/>
      <text:p text:style-name="P18"><text:span text:style-name="T9">707/2022 – Ver. Benedito Honório Ribeiro Filho, </text:span><text:span text:style-name="T6">instalação de um redutor de velocidade na Rua celso Xavier, próximo a Câmara Municipal de Registro;</text:span></text:p>
      <text:p text:style-name="P12"/>
      <text:p text:style-name="P18"><text:span text:style-name="T9">708/2022 – Ver. Irineu Roberto da Silva, </text:span><text:span text:style-name="T6">manutenção do tampão de bueiro na Rua Francisca <text:s/>Morato Lourenço, bairro Vila Nova, prox. a Igreja Adventista;</text:span></text:p>
      <text:p text:style-name="P12"/>
      <text:p text:style-name="P18"><text:span text:style-name="T9">709/2022 – Ver. Irineu Roberto da Silva, </text:span><text:span text:style-name="T6">poda de árvores na Rua Av. Dep. Ulisses Guimarães, bairro Jd. das Palmeiras, próximo a distribuidora Nepi; <text:s/></text:span></text:p>
      <text:p text:style-name="P12"/>
      <text:p text:style-name="P18"><text:span text:style-name="T9">710/2022 – Ver. Sandra Kennedy Viana, </text:span><text:span text:style-name="T6">realização de um trabalho de apoio técnico psicológico e institucional da equipe de saúde mental, da Secretaria Municipal de Saúde, junto aos educadores, educadoras e equipe gestora do equipamento social denominado </text:span><text:span text:style-name="T11">Casa de Acolhimento</text:span><text:span text:style-name="T6">, da Secretaria de Assistência Social, no desenvolvimento do processo de çcuidado dos adolescentes acolhidos, em especial, daqueles com transtorno, doença ou algum sofrimento mental;</text:span></text:p>
      <text:p text:style-name="P12"/>
      <text:p text:style-name="P18"><text:span text:style-name="T9">711/2022 – Ver. Benedito Honório Ribeiro Filho, </text:span><text:span text:style-name="T7">que seja providenciada uma</text:span><text:span text:style-name="T9"> </text:span><text:span text:style-name="T6">rotatória no cruzamento da Rua Saburo kameyama com <text:s/>a Rua Brasil do Prado Verde, no Agrochá;</text:span></text:p>
      <text:p text:style-name="P12"/>
      <text:p text:style-name="P18"><text:span text:style-name="T9">712/2022 – Verª Sandra Kennedy Viana, </text:span><text:span text:style-name="T6">gestão junto à Elektro para que esta proceda a poda das árvores e limpeza ao longo das redes de distribuição de energia elétrica, no bairro Capinzal do Vitório;</text:span></text:p>
      <text:p text:style-name="P12"/>
      <text:p text:style-name="P18"><text:span text:style-name="T9">713/2022 – Verª Sandra Kennedy Viana, </text:span><text:span text:style-name="T6">gestão junto à Elektro para que esta proceda a poda das árvores na Rua Simeão Francisco de Lima, bairro Nosso Teto;</text:span></text:p>
      <text:p text:style-name="P12"/>
      <text:p text:style-name="P18"><text:span text:style-name="T9">714/2022 – </text:span><text:span text:style-name="T12">Ver.</text:span><text:span text:style-name="T9"> Benedito Honório Ribeiro Filho, </text:span><text:span text:style-name="T7">colocação de</text:span><text:span text:style-name="T9"> </text:span><text:span text:style-name="T7">uma</text:span><text:span text:style-name="T6"> placa de <text:s/>, “DÊ A PREFERÊNCIA , na Av. 1, no conjunto habitacional Jorge Kameyama, Agrocha II;</text:span></text:p>
      <text:p text:style-name="P18"><text:span text:style-name="T9">715/2022 – Verª Sandra Kennedy Viana, </text:span><text:span text:style-name="T6">troca de lâmpadas queimadas ao longo da ciclovia entre o Jardim <text:s/>América e a Escola Estadual Koki Kitagima, no bairro Nosso Teto;</text:span></text:p>
      <text:p text:style-name="P12"/>
      <text:p text:style-name="P18"><text:soft-page-break/><text:span text:style-name="T9">716/2022 – Verª Sandra Kennedy Viana, </text:span><text:span text:style-name="T6">manutenção das lâmpadas localizadas em frente a Igreja Deus É Amor, no bairro Capinzal do Vitório, inclusive substituindo-as por lâmpadas de led;</text:span></text:p>
      <text:p text:style-name="P12"/>
      <text:p text:style-name="P18"><text:span text:style-name="T9">717/2022 – Ver. Irineu Roberto da Silva, </text:span><text:span text:style-name="T6">colocação de redutor de velocidade na Av. Barra do Juquiá, <text:s/>em frente ao nº 776 Jd. Valerí;</text:span></text:p>
      <text:p text:style-name="P12"/>
      <text:p text:style-name="P18"><text:span text:style-name="T9">718/2022 – Ver. Benedito Honório Ribeiro Filho, </text:span><text:span text:style-name="T6">roçada e limpeza <text:s/>na estrada do Boa vista <text:s/>Rio, <text:s/>até o final do sítio Kanashiro;</text:span></text:p>
      <text:p text:style-name="P12"/>
      <text:p text:style-name="P18"><text:span text:style-name="T9">719/2022 – Ver. Irineu Roberto da Silva, </text:span><text:span text:style-name="T6">desobstrução de bueiros, na Rua João Henrique Genovês, em frente ao nº 305 <text:s text:c="2"/>e nº 208, no bairro <text:s/>Serrote;</text:span></text:p>
      <text:p text:style-name="P12"/>
      <text:p text:style-name="P18"><text:span text:style-name="T9">720/2022 – Ver. Irineu Roberto da Silva, </text:span><text:span text:style-name="T6">serviço de manutenção em tampão de bueiro, na Rua Daniel das Neves, esquina com a Rua Ver. João Henrique Genovês, na calçada da igreja Assembleia de Deus;</text:span></text:p>
      <text:p text:style-name="P12"/>
      <text:p text:style-name="P18"><text:span text:style-name="T9">721/2022 – Verª Sandra Kennedy Viana, </text:span><text:span text:style-name="T6">que sejam feitas as adequações necessárias para atendimento das demandas de horários de transporte coletivo dos alunos do Instituto Federal de Registro sem prejudicar as necessidades dos demais usuários do transporte público, moradores dos bairros atendidos pelo mesmo itinerário.</text:span></text:p>
      <text:p text:style-name="P12"/>
      <text:p text:style-name="P22"/>
      <text:p text:style-name="P23">(*) – reapresentada conforme disposto no art. 184, inciso V, do Regimento Interno.</text:p>
      <text:p text:style-name="P24"/>
      <text:p text:style-name="P24">Plenário<text:span text:style-name="T2"> </text:span>“Vereador<text:span text:style-name="T3"> </text:span>Daniel das<text:span text:style-name="T13"> </text:span>Neves”, 01 de agosto de<text:span text:style-name="T3"> </text:span>2022.</text:p>
      <text:p text:style-name="P25"/>
      <text:p text:style-name="P25"/>
      <table:table table:name="Tabela1" table:style-name="Tabela1">
        <table:table-column table:style-name="Tabela1.A"/>
        <table:table-column table:style-name="Tabela1.B"/>
        <table:table-row table:style-name="Tabela1.1">
          <table:table-cell table:style-name="Tabela1.A1" table:number-columns-spanned="2" office:value-type="string">
            <text:p text:style-name="P15">Gerson Teixeira Silvério</text:p>
            <text:p text:style-name="P19">Presidente</text:p>
            <text:p text:style-name="P20"/>
            <text:p text:style-name="P20"/>
            <text:p text:style-name="P20"/>
          </table:table-cell>
          <table:covered-table-cell/>
        </table:table-row>
        <table:table-row table:style-name="Tabela1.1">
          <table:table-cell table:style-name="Tabela1.A1" office:value-type="string">
            <text:p text:style-name="P16"><text:span text:style-name="T14">Inês Sati Okuyama Kawamoto</text:span><text:span text:style-name="T17"> </text:span></text:p>
            <text:p text:style-name="P17"><text:span text:style-name="T16">1ª Secretária</text:span></text:p>
          </table:table-cell>
          <table:table-cell table:style-name="Tabela1.A1" office:value-type="string">
            <text:p text:style-name="P16"><text:span text:style-name="T14">Irineu Roberto da Silva</text:span><text:span text:style-name="T17"> </text:span></text:p>
            <text:p text:style-name="P17"><text:span text:style-name="T16">2º Secretário</text:span></text:p>
          </table:table-cell>
        </table:table-row>
      </table:table>
      <text:h text:style-name="P11" text:outline-level="2"/>
      <text:h text:style-name="P1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Title" style:family="paragraph" style:parent-style-name="Standard"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normal" style:font-weight-asian="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font-size="18pt"/>
    </style:style>
    <style:style style:name="MT1" style:family="text">
      <style:text-properties style:font-name="Georgia" fo:font-size="20pt" fo:font-weight="bold" style:font-size-asian="20pt" style:font-weight-asian="bold"/>
    </style:style>
    <style:style style:name="MT2" style:family="text">
      <style:text-properties style:font-name="Georgia" fo:font-size="10pt" fo:font-weight="bold" style:font-size-asian="10pt" style:font-weight-asian="bold"/>
    </style:style>
    <style:style style:name="MT3" style:family="text">
      <style:text-properties style:font-name="Georgia" fo:font-size="10pt" fo:letter-spacing="-0.004cm" fo:font-weight="bold" style:font-size-asian="10pt" style:font-weight-asian="bold"/>
    </style:style>
    <style:style style:name="MT4" style:family="text">
      <style:text-properties style:font-name="Georgia" fo:font-size="10pt" fo:letter-spacing="-0.005cm" fo:font-weight="bold" style:font-size-asian="10pt" style:font-weight-asian="bold"/>
    </style:style>
    <style:style style:name="MT5" style:family="text">
      <style:text-properties style:font-name="Georgia" fo:font-size="10pt" fo:letter-spacing="-0.002cm" fo:font-weight="bold" style:font-size-asian="10pt" style:font-weight-asian="bold"/>
    </style:style>
    <style:style style:name="MT6" style:family="text">
      <style:text-properties style:font-name="Georgia" fo:font-size="9pt" style:font-size-asian="9pt"/>
    </style:style>
    <style:style style:name="MT7" style:family="text">
      <style:text-properties style:font-name="Georgia" fo:font-size="9pt" fo:letter-spacing="-0.005cm" style:font-size-asian="9pt"/>
    </style:style>
    <style:style style:name="MT8" style:family="text">
      <style:text-properties style:font-name="Georgia" fo:font-size="9pt" fo:letter-spacing="-0.004cm" style:font-size-asian="9pt"/>
    </style:style>
    <style:style style:name="MT9" style:family="text">
      <style:text-properties style:font-name="Georgia" fo:font-size="9pt" fo:letter-spacing="0.002cm" style:font-size-asian="9pt"/>
    </style:style>
    <style:style style:name="MT10" style:family="text">
      <style:text-properties style:font-name="Georgia" fo:font-size="9pt" fo:letter-spacing="-0.072cm" style:font-size-asian="9pt"/>
    </style:style>
    <style:style style:name="MT11" style:family="text">
      <style:text-properties style:font-name="Georgia" fo:font-size="9pt" fo:letter-spacing="0.071cm" style:font-size-asian="9pt"/>
    </style:style>
    <style:style style:name="MT12" style:family="text">
      <style:text-properties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801cm" style:writing-mode="lr-tb" style:layout-grid-color="#c0c0c0" style:layout-grid-lines="24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draw:style-name="Mfr1" draw:name="Imagem 2" text:anchor-type="char" svg:x="0cm" svg:y="0cm" svg:width="3.037cm" svg:height="3.175cm" draw:z-index="11"><draw:image xlink:href="Pictures/10000000000001300000013D195E2D2DFAF7D48F.png" xlink:type="simple" xlink:show="embed" xlink:actuate="onLoad" draw:mime-type="image/png"/><svg:desc>Brasao_registro</svg:desc></draw:frame><draw:custom-shape text:anchor-type="char" draw:z-index="3"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Alécio Sanematsu</dc:creator>
    <meta:editing-cycles>161</meta:editing-cycles>
    <meta:print-date>2022-02-17T20:20:00</meta:print-date>
    <meta:creation-date>2022-02-09T17:17:00</meta:creation-date>
    <dc:date>2022-08-01T10:11:00</dc:date>
    <meta:editing-duration>P1DT11H47M</meta:editing-duration>
    <meta:generator>LibreOffice/7.2.6.2$Windows_X86_64 LibreOffice_project/b0ec3a565991f7569a5a7f5d24fed7f52653d754</meta:generator>
    <meta:document-statistic meta:table-count="1" meta:image-count="1" meta:object-count="0" meta:page-count="4" meta:paragraph-count="63" meta:word-count="1362" meta:character-count="8881" meta:non-whitespace-character-count="7513"/>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