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B" style:family="table-column">
      <style:table-column-properties style:column-width="8.689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/>
    </style:style>
    <style:style style:name="P2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0cm" fo:margin-right="0.693cm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28b31"/>
    </style:style>
    <style:style style:name="P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rsid="0035082f" officeooo:paragraph-rsid="0015892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923c0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28b31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83f76c"/>
    </style:style>
    <style:style style:name="P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style:text-underline-style="solid" style:text-underline-width="bold" style:text-underline-color="font-color" fo:font-weight="normal" officeooo:paragraph-rsid="0083f7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bold" style:text-underline-color="font-color" fo:font-weight="bold" officeooo:paragraph-rsid="0083f76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a69cc"/>
    </style:style>
    <style:style style:name="P1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b9c82"/>
    </style:style>
    <style:style style:name="P1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113a58" style:font-name-asian="Times New Roman1" style:font-size-asian="12pt" style:language-asian="pt" style:country-asian="BR" style:font-size-complex="12pt"/>
    </style:style>
    <style:style style:name="P17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e461d"/>
    </style:style>
    <style:style style:name="P1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121c6f" style:font-name-asian="Times New Roman1" style:font-size-asian="12pt" style:language-asian="pt" style:country-asian="BR" style:font-size-complex="12pt"/>
    </style:style>
    <style:style style:name="P19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f7b32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paragraph-rsid="00121c6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f7b32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84f649"/>
    </style:style>
    <style:style style:name="P23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font-weight="normal" officeooo:paragraph-rsid="0071e594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-0.25cm"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6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29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30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31" style:family="paragraph" style:parent-style-name="Conteúdo_20_do_20_quadro">
      <style:paragraph-properties fo:margin-left="2.155cm" fo:margin-right="2.155cm" fo:text-align="center" style:justify-single-word="false"/>
    </style:style>
    <style:style style:name="P32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3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78c13f"/>
    </style:style>
    <style:style style:name="T6" style:family="text">
      <style:text-properties officeooo:rsid="0078c13f"/>
    </style:style>
    <style:style style:name="T7" style:family="text">
      <style:text-properties officeooo:rsid="004cbca6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7923c0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80ee7a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70f9f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58924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5082f" style:font-size-asian="12pt" style:font-weight-asian="normal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28b31" style:font-weight-asian="bold" style:font-weight-complex="bold"/>
    </style:style>
    <style:style style:name="T18" style:family="text">
      <style:text-properties fo:font-weight="bold" officeooo:rsid="007923c0" style:font-weight-asian="bold" style:font-weight-complex="bold"/>
    </style:style>
    <style:style style:name="T19" style:family="text">
      <style:text-properties fo:font-weight="bold" officeooo:rsid="003c17e9" style:font-weight-asian="bold" style:font-weight-complex="bold"/>
    </style:style>
    <style:style style:name="T20" style:family="text">
      <style:text-properties fo:font-weight="bold" officeooo:rsid="00158924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2pt" fo:font-weight="bold" officeooo:rsid="006b82d7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7b9c82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5dae5f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officeooo:rsid="003cae78" style:font-size-asian="12pt" style:font-weight-asian="bold" style:font-size-complex="12pt" style:font-weight-complex="bold"/>
    </style:style>
    <style:style style:name="T27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28" style:family="text">
      <style:text-properties fo:font-size="12pt" fo:language="pt" fo:country="BR" officeooo:rsid="0083f76c" style:font-name-asian="Times New Roman1" style:font-size-asian="12pt" style:language-asian="pt" style:country-asian="BR" style:font-size-complex="12pt"/>
    </style:style>
    <style:style style:name="T29" style:family="text">
      <style:text-properties fo:font-size="12pt" fo:font-weight="bold" officeooo:rsid="003c17e9" style:font-size-asian="12pt" style:font-weight-asian="bold" style:font-size-complex="12pt" style:font-weight-complex="bold"/>
    </style:style>
    <style:style style:name="T30" style:family="text">
      <style:text-properties fo:font-size="12pt" fo:font-weight="normal" officeooo:rsid="0083f76c" style:font-size-asian="12pt" style:font-weight-asian="normal" style:font-size-complex="12pt" style:font-weight-complex="normal"/>
    </style:style>
    <style:style style:name="T31" style:family="text">
      <style:text-properties fo:font-weight="bold" officeooo:rsid="0084f649" style:font-weight-asian="bold" style:font-weight-complex="bold"/>
    </style:style>
    <style:style style:name="T32" style:family="text">
      <style:text-properties fo:font-variant="normal" fo:text-transform="none" fo:color="#212529" loext:opacity="100%" fo:letter-spacing="normal"/>
    </style:style>
    <style:style style:name="T3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34" style:family="text">
      <style:text-properties fo:font-size="13pt" style:font-size-asian="13pt"/>
    </style:style>
    <style:style style:name="T35" style:family="text">
      <style:text-properties officeooo:rsid="004e65d6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style:font-name="Georgia" fo:font-size="20pt" fo:font-weight="bold" style:font-size-asian="20pt" style:font-weight-asian="bold"/>
    </style:style>
    <style:style style:name="T38" style:family="text">
      <style:text-properties fo:color="#000000" loext:opacity="100%" style:font-name="Georgia" fo:font-size="20pt" fo:font-weight="bold" style:font-size-asian="20pt" style:font-weight-asian="bold"/>
    </style:style>
    <style:style style:name="T39" style:family="text">
      <style:text-properties style:font-name="Georgia" fo:font-size="10pt" fo:font-weight="bold" style:font-size-asian="10pt" style:font-weight-asian="bold"/>
    </style:style>
    <style:style style:name="T40" style:family="text">
      <style:text-properties fo:color="#000000" loext:opacity="100%" style:font-name="Georgia" fo:font-size="10pt" fo:font-weight="bold" style:font-size-asian="10pt" style:font-weight-asian="bold"/>
    </style:style>
    <style:style style:name="T41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42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43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44" style:family="text">
      <style:text-properties style:font-name="Georgia" fo:font-size="9pt" style:font-size-asian="9pt"/>
    </style:style>
    <style:style style:name="T45" style:family="text">
      <style:text-properties fo:color="#000000" loext:opacity="100%" style:font-name="Georgia" fo:font-size="9pt" style:font-size-asian="9pt"/>
    </style:style>
    <style:style style:name="T46" style:family="text">
      <style:text-properties fo:color="#000000" loext:opacity="100%" style:font-name="Georgia" fo:font-size="9pt" fo:letter-spacing="-0.005cm" style:font-size-asian="9pt"/>
    </style:style>
    <style:style style:name="T47" style:family="text">
      <style:text-properties fo:color="#000000" loext:opacity="100%" style:font-name="Georgia" fo:font-size="9pt" fo:letter-spacing="-0.004cm" style:font-size-asian="9pt"/>
    </style:style>
    <style:style style:name="T48" style:family="text">
      <style:text-properties fo:color="#000000" loext:opacity="100%" style:font-name="Georgia" fo:font-size="9pt" fo:letter-spacing="0.002cm" style:font-size-asian="9pt"/>
    </style:style>
    <style:style style:name="T49" style:family="text">
      <style:text-properties fo:color="#000000" loext:opacity="100%" style:font-name="Georgia" fo:font-size="9pt" officeooo:rsid="0019fcf2" style:font-size-asian="9pt"/>
    </style:style>
    <style:style style:name="T50" style:family="text">
      <style:text-properties fo:color="#000000" loext:opacity="100%" style:font-name="Georgia" fo:font-size="9pt" fo:letter-spacing="-0.072cm" style:font-size-asian="9pt"/>
    </style:style>
    <style:style style:name="T51" style:family="text">
      <style:text-properties fo:color="#000000" loext:opacity="100%" style:font-name="Georgia" fo:font-size="9pt" fo:letter-spacing="-0.072cm" officeooo:rsid="0019fcf2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01</text:span> DE <text:span text:style-name="T6">DEZ</text:span><text:span text:style-name="T7">EM</text:span>BRO<text:span text:style-name="T3"> </text:span>DE<text:span text:style-name="T3"> </text:span>2025.</text:h>
      <text:h text:style-name="P2" text:outline-level="1" loext:marker-style-name="T8"/>
      <text:h text:style-name="P2" text:outline-level="1" loext:marker-style-name="T8"/>
      <text:h text:style-name="P2" text:outline-level="1">MOÇÕES:</text:h>
      <text:h text:style-name="P3" text:outline-level="1" loext:marker-style-name="T8"/>
      <text:p text:style-name="P4"><text:span text:style-name="T9">1</text:span><text:span text:style-name="T10">5</text:span><text:span text:style-name="T11">0</text:span><text:span text:style-name="T9">/2025 – VER. </text:span><text:span text:style-name="T12">EVERTON DE OLIVEIRA ADORNO</text:span><text:span text:style-name="T13">,</text:span><text:span text:style-name="T9"> “MOÇÃO DE APLAUSOS”</text:span><text:span text:style-name="T14"> À “ FUTEBOL CATEGORIA DE BASE REGISTRO – SP ”;</text:span></text:p>
      <text:p text:style-name="P5"><text:span text:style-name="T15"/></text:p>
      <text:p text:style-name="P6"><text:span text:style-name="T16">1</text:span><text:span text:style-name="T17">5</text:span><text:span text:style-name="T18">3</text:span><text:span text:style-name="T16">/2025 – VER. </text:span><text:span text:style-name="T19">XAVIER RUFINO DE OLIVEIRA</text:span><text:span text:style-name="T20">,</text:span><text:span text:style-name="T16"> “</text:span><text:span text:style-name="T16">MOÇÃO DE APLAUSO”</text:span>, AO PROFESSOR DE LIBRAS ÉVERTON THIAGO MACEDO (THIAGO) PELO BELÍSSIMO TRABALHO QUE VEM DESENVOLVENDO NO CURSO DE LIBRAS NO SENAC DE REGISTRO;</text:p>
      <text:p text:style-name="P7"/>
      <text:p text:style-name="P7"><text:span text:style-name="T16">1</text:span><text:span text:style-name="T17">6</text:span><text:span text:style-name="T18">6</text:span><text:span text:style-name="T16">/2025 – VER. </text:span><text:span text:style-name="T18">JEFERSON REGINALDO MAGÁRIO</text:span><text:span text:style-name="T20">,</text:span><text:span text:style-name="T16"> “MOÇÃO DE APLAUSOS”</text:span><text:span text:style-name="T21"> À JOVEM ATLETA MAGALI VAZ DIAS, EM RECONHECIMENTO À SUA TRAJETÓRIA INSPIRADORA, MARCADA POR DEDICAÇÃO, DISCIPLINA E CONQUISTAS EXPRESSIVAS NO TAEKWONDO, LEVANDO COM ORGULHO O NOME DE NOSSA CIDADE AOS PÓDIOS;</text:span></text:p>
      <text:p text:style-name="P5"><text:span text:style-name="T15"/></text:p>
      <text:p text:style-name="P8"><text:span text:style-name="T9">1</text:span><text:span text:style-name="T22">7</text:span><text:span text:style-name="T23">0</text:span><text:span text:style-name="T9">/2025 – VER. </text:span><text:span text:style-name="T24">GERSON TEIXEIRA SILVÉRIO</text:span><text:span text:style-name="T25">, </text:span><text:span text:style-name="T9">“</text:span><text:span text:style-name="T9">MOÇÃO DE APLAUSOS”</text:span><text:span text:style-name="T14"> AO SENHOR YURI VINÍCIUS OTTO FELICIANO, ILUSTRE MORADOR DA CIDADE DE REGISTRO E DEDICADO SERVIDOR DA DEFENSORIA PÚBLICA DA UNIÃO, EM RECONHECIMENTO PÚBLICO POR SUA EXPRESSIVA CONQUISTA ACADÊMICA. </text:span></text:p>
      <text:p text:style-name="P9"/>
      <text:p text:style-name="P9"/>
      <text:p text:style-name="P10">INDICAÇÕES:</text:p>
      <text:p text:style-name="P11" loext:marker-style-name="T25"/>
      <text:p text:style-name="P12"><text:span text:style-name="T9">1501/2025 – VER. </text:span><text:span text:style-name="T12">EVERTON DE OLIVEIRA ADORNO</text:span><text:span text:style-name="T9">, </text:span><text:span text:style-name="T25">INSTALAÇÃO DE UM PONTO DE ÔNIBUS, NO JARDIM FERNANDA;</text:span></text:p>
      <text:p text:style-name="P13"/>
      <text:p text:style-name="P12"><text:span text:style-name="T9">1502/2025 – VER. </text:span><text:span text:style-name="T26">TAFFAREL DA SILVA GALDINO</text:span><text:span text:style-name="T9">,</text:span><text:span text:style-name="T25"> <text:s/>SERVIÇOS DE MANUTENÇÃO E MELHORIAS NA ESTRADA DE ACESSO AO BAIRRO RIBEIRÃO BRANCO DAS PALMEIRAS TANTO NA ENTRADA QUANTO NA SAÍDA;</text:span></text:p>
      <text:p text:style-name="P14"/>
      <text:p text:style-name="P15"><text:span text:style-name="T9">1503/2025 – VER. </text:span><text:span text:style-name="T26">TAFFAREL DA SILVA GALDINO</text:span><text:span text:style-name="T9">, </text:span><text:span text:style-name="T14"><text:s/>INSTALAÇÃO DE UMA LIXEIRA PÚBLICA NA ESQUINA DA RUA TAMEKISHI TAKANO, NA ALTURA DO Nº 530, COM A RUA CAPITÃO JOÃO POCCI;</text:span></text:p>
      <text:p text:style-name="P13"/>
      <text:p text:style-name="P15"><text:span text:style-name="T9">1504/2025 – VER. </text:span><text:span text:style-name="T24">LUIS MARCELO COMERON</text:span><text:span text:style-name="T9">,</text:span><text:span text:style-name="T27"> <text:s/>INSTAL</text:span><text:span text:style-name="T28">AÇÃO</text:span><text:span text:style-name="T27"> E/OU TROCA DE LIXEIRAS EM TODA A CIDADE DE REGISTRO;</text:span></text:p>
      <text:p text:style-name="P16"/>
      <text:p text:style-name="P17"><text:span text:style-name="T9">1505/2025 – VER. </text:span><text:span text:style-name="T29">XAVIER RUFINO DE OLIVEIRA</text:span><text:span text:style-name="T9">, </text:span><text:span text:style-name="T14"><text:s/>CONSTRU</text:span><text:span text:style-name="T30">ÇÃO DE</text:span><text:span text:style-name="T14"> UM MURO DE ARRIMO NA RUA DAS ROSAS, BAIRRO VILA BUDISTA;</text:span></text:p>
      <text:p text:style-name="P18"/>
      <text:p text:style-name="P19"><text:span text:style-name="T9">1506/2025 – VER. </text:span><text:span text:style-name="T26">TAFFAREL DA SILVA GALDINO</text:span><text:span text:style-name="T9">, </text:span><text:span text:style-name="T14"><text:s/>INSTALAÇÃO DE PLACA(S) DE SINALIZAÇÃO DE TRÂNSITO NO CRUZAMENTO DA RUA CHOICHI ONO COM A RUA </text:span><text:soft-page-break/><text:span text:style-name="T14">RIO GRANDE DO SUL, NO BAIRRO VILA SÃO FRANCISCO;</text:span></text:p>
      <text:p text:style-name="P20"/>
      <text:p text:style-name="P19" loext:marker-style-name="T25"><text:span text:style-name="T9">1507/2025 – VER. </text:span><text:span text:style-name="T26">TAFFAREL DA SILVA GALDINO</text:span><text:span text:style-name="T9">, </text:span><text:span text:style-name="T25"><text:s/>SERVIÇO DE TAPA-BURACO NA RUA BEIJA-FLOR, BEM COMO A AVALIAÇÃO DA NECESSIDADE DE CONTINUIDADE DO RECAPEAMENTO AO LONGO DA VIA; </text:span></text:p>
      <text:p text:style-name="P21" loext:marker-style-name="T25"/>
      <text:p text:style-name="P22" loext:marker-style-name="T25"><text:span text:style-name="T16">150</text:span><text:span text:style-name="T31">8</text:span><text:span text:style-name="T16">/2025 – VER. </text:span><text:span text:style-name="T31">AMARILDO CARLOS SIMONI LOPES</text:span><text:span text:style-name="T16">, </text:span><text:span text:style-name="T32"> </text:span><text:span text:style-name="T33">QUE VERIFIQUE JUNTO A SECRETARIA RESPONSÁVEL A POSSIBILIDADE E A VIABILIDADE DA CRIAÇÃO DO “ESPAÇO PET – REGISTRO PARCÃO”, ÁREA DESTINADA PRINCIPALMENTE PARA A RECREAÇÃO DE CÃES E SEUS TUTORES</text:span>.</text:p>
      <text:p text:style-name="P21" loext:marker-style-name="T25"/>
      <text:p text:style-name="P21" loext:marker-style-name="T25"/>
      <text:p text:style-name="P21" loext:marker-style-name="T25"/>
      <text:p text:style-name="P23" loext:marker-style-name="T25"/>
      <text:p text:style-name="P24" loext:marker-style-name="T34">Plenário “Vereador Daniel das Neves”, <text:span text:style-name="T6">01</text:span> de <text:span text:style-name="T6">dez</text:span><text:span text:style-name="T35">emb</text:span>ro de 2025.</text:p>
      <text:p text:style-name="P25" loext:marker-style-name="T34"/>
      <text:p text:style-name="P25" loext:marker-style-name="T34"/>
      <text:p text:style-name="P25" loext:marker-style-name="T34"/>
      <text:p text:style-name="P25" loext:marker-style-name="T34"/>
      <text:p text:style-name="P25" loext:marker-style-name="T34"/>
      <text:p text:style-name="P25" loext:marker-style-name="T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 loext:marker-style-name="T9"><text:span text:style-name="T9">Heitor Pereira Sansão</text:span></text:p>
            <text:p text:style-name="P26" loext:marker-style-name="T36"><text:span text:style-name="T36">Presidente</text:span></text:p>
            <text:p text:style-name="P27" loext:marker-style-name="T36"/>
            <text:p text:style-name="P27" loext:marker-style-name="T36"/>
            <text:p text:style-name="P27" loext:marker-style-name="T36"/>
            <text:p text:style-name="P27" loext:marker-style-name="T36"/>
            <text:p text:style-name="P27" loext:marker-style-name="T36"/>
          </table:table-cell>
          <table:covered-table-cell/>
        </table:table-row>
        <table:table-row table:style-name="Tabela1.2">
          <table:table-cell table:style-name="Tabela1.A1" office:value-type="string">
            <text:p text:style-name="P26" loext:marker-style-name="T36"><text:span text:style-name="T9">Irineu Roberto da Silva</text:span></text:p>
            <text:p text:style-name="P26" loext:marker-style-name="T25"><text:span text:style-name="T36">1ª Secretário</text:span></text:p>
          </table:table-cell>
          <table:table-cell table:style-name="Tabela1.A1" office:value-type="string">
            <text:p text:style-name="P26" loext:marker-style-name="T36"><text:span text:style-name="T9"><text:s text:c="3"/>Adier Pires da Silva</text:span></text:p>
            <text:p text:style-name="P26" loext:marker-style-name="T25"><text:span text:style-name="T36"><text:s text:c="3"/>2º Secretário</text:span></text:p>
          </table:table-cell>
        </table:table-row>
      </table:table>
      <text:h text:style-name="P28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officeooo:rsid="0019fcf2" style:font-size-asian="9pt"/>
    </style:style>
    <style:style style:name="MT15" style:family="text">
      <style:text-properties fo:color="#000000" loext:opacity="100%" style:font-name="Georgia" fo:font-size="9pt" fo:letter-spacing="-0.072cm" style:font-size-asian="9pt"/>
    </style:style>
    <style:style style:name="MT16" style:family="text">
      <style:text-properties fo:color="#000000" loext:opacity="100%" style:font-name="Georgia" fo:font-size="9pt" fo:letter-spacing="-0.072cm" officeooo:rsid="0019fcf2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</text:span><text:span text:style-name="MT14">0</text:span><text:span text:style-name="MT10">0-000</text:span><text:span text:style-name="MT15"> </text:span><text:span text:style-name="MT16">www.</text:span><text:a xlink:type="simple" xlink:href="http://www.registro.sp.leg.br/" text:style-name="ListLabel_20_1" text:visited-style-name="ListLabel_20_1"><text:span text:style-name="MT10">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5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68</meta:editing-cycles>
    <meta:print-date>2022-02-17T20:20:00</meta:print-date>
    <meta:creation-date>2025-06-04T13:46:00</meta:creation-date>
    <dc:date>2025-11-28T09:39:46.735898800</dc:date>
    <dc:language>pt-BR</dc:language>
    <meta:editing-duration>P2DT13H28M39S</meta:editing-duration>
    <meta:generator>LibreOffice/25.8.2.2$Windows_X86_64 LibreOffice_project/d401f2107ccab8f924a8e2df40f573aab7605b6f</meta:generator>
    <meta:document-statistic meta:table-count="1" meta:image-count="1" meta:object-count="0" meta:page-count="2" meta:paragraph-count="25" meta:word-count="386" meta:character-count="2539" meta:non-whitespace-character-count="2147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