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6cm" fo:margin-left="0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22cm"/>
    </style:style>
    <style:style style:name="Tabela1.1" style:family="table-row">
      <style:table-row-properties style:min-row-height="2.337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4cm" fo:keep-together="auto"/>
    </style:style>
    <style:style style:name="P1" style:family="paragraph" style:parent-style-name="Heading_20_1">
      <style:paragraph-properties fo:margin-left="-0.25cm" fo:margin-right="-0.051cm" fo:margin-top="0.162cm" fo:margin-bottom="0cm" style:contextual-spacing="false"/>
    </style:style>
    <style:style style:name="P2" style:family="paragraph" style:parent-style-name="Heading_20_1">
      <style:paragraph-properties fo:margin-left="0cm" fo:margin-right="0.693cm"/>
      <style:text-properties style:text-underline-style="solid" style:text-underline-width="bold" style:text-underline-color="font-color"/>
    </style:style>
    <style:style style:name="P3" style:family="paragraph" style:parent-style-name="Heading_20_1">
      <style:paragraph-properties fo:margin-left="0cm" fo:margin-right="0.693cm"/>
      <style:text-properties style:text-underline-style="solid" style:text-underline-width="bold" style:text-underline-color="font-color" officeooo:paragraph-rsid="017bc8f9"/>
    </style:style>
    <style:style style:name="P4" style:family="paragraph" style:parent-style-name="Text_20_body">
      <style:paragraph-properties fo:line-height="100%" fo:text-align="justify" style:justify-single-word="false"/>
      <style:text-properties officeooo:paragraph-rsid="017c6115"/>
    </style:style>
    <style:style style:name="P5" style:family="paragraph" style:parent-style-name="Heading_20_1">
      <style:paragraph-properties fo:margin-left="0cm" fo:margin-right="0.693cm" fo:line-height="100%"/>
      <style:text-properties style:font-name="Arial" fo:font-size="11pt" style:text-underline-style="solid" style:text-underline-width="bold" style:text-underline-color="font-color" officeooo:rsid="00e20a76" officeooo:paragraph-rsid="017c6115" style:font-size-asian="11pt" style:font-size-complex="11pt"/>
    </style:style>
    <style:style style:name="P6" style:family="paragraph" style:parent-style-name="Text_20_body">
      <style:paragraph-properties fo:line-height="100%" fo:text-align="justify" style:justify-single-word="false"/>
      <style:text-properties officeooo:paragraph-rsid="017da60a"/>
    </style:style>
    <style:style style:name="P7" style:family="paragraph" style:parent-style-name="Heading_20_1">
      <style:paragraph-properties fo:margin-left="0cm" fo:margin-right="0.693cm" fo:line-height="100%"/>
      <style:text-properties style:font-name="Arial" fo:font-size="11pt" style:text-underline-style="solid" style:text-underline-width="bold" style:text-underline-color="font-color" officeooo:rsid="00e20a76" officeooo:paragraph-rsid="017da60a" style:font-size-asian="11pt" style:font-size-complex="11pt"/>
    </style:style>
    <style:style style:name="P8" style:family="paragraph" style:parent-style-name="Heading_20_1">
      <style:paragraph-properties fo:margin-left="0cm" fo:margin-right="0.693cm"/>
      <style:text-properties fo:language="pt" fo:country="BR" style:font-name-asian="Times New Roman1" style:language-asian="pt" style:country-asian="BR"/>
    </style:style>
    <style:style style:name="P9" style:family="paragraph" style:parent-style-name="Text_20_body">
      <style:paragraph-properties fo:margin-top="0cm" fo:margin-bottom="0.499cm" style:contextual-spacing="false" fo:line-height="115%" fo:text-align="justify" style:justify-single-word="false" loext:word-spacing-minimum="75%" loext:word-spacing-maximum="133%"/>
      <style:text-properties officeooo:paragraph-rsid="016ba462"/>
    </style:style>
    <style:style style:name="P10" style:family="paragraph" style:parent-style-name="Text_20_body">
      <style:paragraph-properties fo:line-height="115%" fo:text-align="justify" style:justify-single-word="false"/>
      <style:text-properties officeooo:paragraph-rsid="016ba462"/>
    </style:style>
    <style:style style:name="P11" style:family="paragraph" style:parent-style-name="Text_20_body">
      <style:paragraph-properties fo:line-height="115%" fo:text-align="justify" style:justify-single-word="false"/>
      <style:text-properties officeooo:paragraph-rsid="014eb420"/>
    </style:style>
    <style:style style:name="P12" style:family="paragraph" style:parent-style-name="Text_20_body">
      <style:paragraph-properties fo:line-height="115%" fo:text-align="justify" style:justify-single-word="false"/>
      <style:text-properties officeooo:paragraph-rsid="017de553"/>
    </style:style>
    <style:style style:name="P13" style:family="paragraph" style:parent-style-name="Text_20_body">
      <style:paragraph-properties fo:line-height="115%" fo:text-align="justify" style:justify-single-word="false"/>
      <style:text-properties fo:language="pt" fo:country="BR" officeooo:paragraph-rsid="017de553" style:font-name-asian="Times New Roman1" style:language-asian="pt" style:country-asian="BR"/>
    </style:style>
    <style:style style:name="P14" style:family="paragraph" style:parent-style-name="Heading_20_1">
      <style:paragraph-properties fo:margin-left="0cm" fo:margin-right="0.693cm"/>
      <style:text-properties officeooo:paragraph-rsid="01484b7a"/>
    </style:style>
    <style:style style:name="P15" style:family="paragraph" style:parent-style-name="Heading_20_1">
      <style:paragraph-properties fo:margin-left="0cm" fo:margin-right="0.693cm"/>
      <style:text-properties style:use-window-font-color="true" loext:opacity="0%"/>
    </style:style>
    <style:style style:name="P16" style:family="paragraph" style:parent-style-name="Text_20_body">
      <style:paragraph-properties fo:line-height="100%" fo:text-align="justify" style:justify-single-word="false"/>
      <style:text-properties style:use-window-font-color="true" loext:opacity="0%" officeooo:paragraph-rsid="016ba462"/>
    </style:style>
    <style:style style:name="P17" style:family="paragraph" style:parent-style-name="Heading_20_1">
      <style:paragraph-properties fo:margin-left="0cm" fo:margin-right="0.693cm"/>
      <style:text-properties style:text-underline-style="solid" style:text-underline-width="bold" style:text-underline-color="font-color" officeooo:rsid="00e20a76" officeooo:paragraph-rsid="012f8959"/>
    </style:style>
    <style:style style:name="P18" style:family="paragraph" style:parent-style-name="Heading_20_1">
      <style:paragraph-properties fo:margin-left="0cm" fo:margin-right="0.693cm"/>
      <style:text-properties fo:font-weight="bold" style:font-weight-asian="bold" style:font-weight-complex="bold"/>
    </style:style>
    <style:style style:name="P19" style:family="paragraph" style:parent-style-name="First_20_paragraph">
      <style:paragraph-properties fo:line-height="100%" fo:text-align="justify" style:justify-single-word="false"/>
      <style:text-properties officeooo:paragraph-rsid="0165f7a5"/>
    </style:style>
    <style:style style:name="P20" style:family="paragraph" style:parent-style-name="Text_20_body">
      <style:paragraph-properties fo:line-height="100%" fo:text-align="justify" style:justify-single-word="false"/>
      <style:text-properties fo:font-size="11pt" fo:font-weight="bold" officeooo:paragraph-rsid="0165f7a5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line-height="100%" fo:text-align="justify" style:justify-single-word="false"/>
      <style:text-properties officeooo:paragraph-rsid="0165f7a5"/>
    </style:style>
    <style:style style:name="P22" style:family="paragraph" style:parent-style-name="First_20_paragraph">
      <style:paragraph-properties fo:line-height="100%" fo:text-align="justify" style:justify-single-word="false"/>
      <style:text-properties fo:font-size="11pt" fo:font-weight="bold" officeooo:paragraph-rsid="015cb8a7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line-height="100%" fo:text-align="justify" style:justify-single-word="false"/>
      <style:text-properties officeooo:paragraph-rsid="01660e15"/>
    </style:style>
    <style:style style:name="P24" style:family="paragraph" style:parent-style-name="Text_20_body">
      <style:paragraph-properties fo:line-height="100%" fo:text-align="justify" style:justify-single-word="false"/>
      <style:text-properties officeooo:paragraph-rsid="0156ea11"/>
    </style:style>
    <style:style style:name="P25" style:family="paragraph" style:parent-style-name="Text_20_body">
      <style:paragraph-properties fo:line-height="100%" fo:text-align="justify" style:justify-single-word="false"/>
      <style:text-properties fo:font-size="11pt" officeooo:paragraph-rsid="0101cafc" style:font-size-asian="11pt" style:font-size-complex="11pt"/>
    </style:style>
    <style:style style:name="P26" style:family="paragraph" style:parent-style-name="Text_20_body">
      <style:paragraph-properties fo:line-height="100%" fo:text-align="justify" style:justify-single-word="false"/>
      <style:text-properties fo:font-size="11pt" officeooo:paragraph-rsid="0157a68c" style:font-size-asian="11pt" style:font-size-complex="11pt"/>
    </style:style>
    <style:style style:name="P27" style:family="paragraph" style:parent-style-name="Text_20_body">
      <style:paragraph-properties fo:line-height="100%" fo:text-align="justify" style:justify-single-word="false"/>
      <style:text-properties officeooo:paragraph-rsid="01673729"/>
    </style:style>
    <style:style style:name="P28" style:family="paragraph" style:parent-style-name="Text_20_body">
      <style:paragraph-properties fo:line-height="100%" fo:text-align="justify" style:justify-single-word="false"/>
      <style:text-properties fo:font-size="11pt" officeooo:paragraph-rsid="01484b7a" style:font-size-asian="11pt" style:font-size-complex="11pt"/>
    </style:style>
    <style:style style:name="P29" style:family="paragraph" style:parent-style-name="First_20_paragraph">
      <style:paragraph-properties fo:line-height="100%" fo:text-align="justify" style:justify-single-word="false"/>
      <style:text-properties officeooo:paragraph-rsid="01660e15"/>
    </style:style>
    <style:style style:name="P30" style:family="paragraph" style:parent-style-name="Text_20_body">
      <style:paragraph-properties fo:line-height="100%" fo:text-align="justify" style:justify-single-word="false"/>
      <style:text-properties fo:font-size="11pt" officeooo:paragraph-rsid="0159cb88" style:font-size-asian="11pt" style:font-size-complex="11pt"/>
    </style:style>
    <style:style style:name="P31" style:family="paragraph" style:parent-style-name="Text_20_body">
      <style:paragraph-properties fo:line-height="100%" fo:text-align="justify" style:justify-single-word="false"/>
      <style:text-properties fo:font-size="11pt" officeooo:paragraph-rsid="016ba462" style:font-size-asian="11pt" style:font-size-complex="11pt"/>
    </style:style>
    <style:style style:name="P32" style:family="paragraph" style:parent-style-name="Text_20_body">
      <style:paragraph-properties fo:line-height="100%" fo:text-align="justify" style:justify-single-word="false"/>
      <style:text-properties fo:font-size="11pt" officeooo:paragraph-rsid="014d4343" style:font-size-asian="11pt" style:font-size-complex="11pt"/>
    </style:style>
    <style:style style:name="P33" style:family="paragraph" style:parent-style-name="Text_20_body">
      <style:paragraph-properties fo:line-height="100%" fo:text-align="justify" style:justify-single-word="false"/>
      <style:text-properties officeooo:paragraph-rsid="0159cb88"/>
    </style:style>
    <style:style style:name="P34" style:family="paragraph" style:parent-style-name="Text_20_body">
      <style:paragraph-properties fo:line-height="100%" fo:text-align="justify" style:justify-single-word="false"/>
      <style:text-properties fo:font-size="11pt" officeooo:paragraph-rsid="014eb420" style:font-size-asian="11pt" style:font-size-complex="11pt"/>
    </style:style>
    <style:style style:name="P35" style:family="paragraph" style:parent-style-name="Text_20_body">
      <style:paragraph-properties fo:line-height="100%" fo:text-align="justify" style:justify-single-word="false"/>
      <style:text-properties officeooo:paragraph-rsid="016ba462"/>
    </style:style>
    <style:style style:name="P36" style:family="paragraph" style:parent-style-name="Text_20_body">
      <style:paragraph-properties fo:line-height="100%" fo:text-align="justify" style:justify-single-word="false"/>
      <style:text-properties fo:font-size="11pt" fo:font-weight="bold" officeooo:paragraph-rsid="0101cafc" style:font-size-asian="11pt" style:font-weight-asian="bold" style:font-size-complex="11pt" style:font-weight-complex="bold"/>
    </style:style>
    <style:style style:name="P37" style:family="paragraph" style:parent-style-name="Text_20_body">
      <style:paragraph-properties fo:line-height="100%" fo:text-align="justify" style:justify-single-word="false"/>
      <style:text-properties officeooo:paragraph-rsid="01816c69"/>
    </style:style>
    <style:style style:name="P38" style:family="paragraph" style:parent-style-name="Text_20_body">
      <style:paragraph-properties fo:line-height="100%" fo:text-align="justify" style:justify-single-word="false"/>
      <style:text-properties officeooo:paragraph-rsid="017096f4"/>
    </style:style>
    <style:style style:name="P39" style:family="paragraph" style:parent-style-name="Text_20_body">
      <style:paragraph-properties fo:line-height="100%" fo:text-align="justify" style:justify-single-word="false"/>
      <style:text-properties fo:font-size="11pt" fo:font-weight="bold" officeooo:paragraph-rsid="011dae29" style:font-size-asian="11pt" style:font-weight-asian="bold" style:font-size-complex="11pt" style:font-weight-complex="bold"/>
    </style:style>
    <style:style style:name="P40" style:family="paragraph" style:parent-style-name="First_20_paragraph">
      <style:paragraph-properties fo:line-height="100%" fo:text-align="justify" style:justify-single-word="false"/>
      <style:text-properties officeooo:paragraph-rsid="017096f4"/>
    </style:style>
    <style:style style:name="P41" style:family="paragraph" style:parent-style-name="First_20_paragraph">
      <style:paragraph-properties fo:line-height="100%" fo:text-align="justify" style:justify-single-word="false"/>
      <style:text-properties fo:font-size="11pt" fo:font-weight="bold" officeooo:paragraph-rsid="011faa81" style:font-size-asian="11pt" style:font-weight-asian="bold" style:font-size-complex="11pt" style:font-weight-complex="bold"/>
    </style:style>
    <style:style style:name="P42" style:family="paragraph" style:parent-style-name="First_20_paragraph">
      <style:paragraph-properties fo:line-height="100%" fo:text-align="justify" style:justify-single-word="false"/>
      <style:text-properties fo:font-size="11pt" fo:font-weight="bold" officeooo:paragraph-rsid="011dae29" style:font-size-asian="11pt" style:font-weight-asian="bold" style:font-size-complex="11pt" style:font-weight-complex="bold"/>
    </style:style>
    <style:style style:name="P43" style:family="paragraph" style:parent-style-name="First_20_paragraph">
      <style:paragraph-properties fo:line-height="100%" fo:text-align="justify" style:justify-single-word="false"/>
      <style:text-properties officeooo:paragraph-rsid="01611449"/>
    </style:style>
    <style:style style:name="P44" style:family="paragraph" style:parent-style-name="Text_20_body">
      <style:paragraph-properties fo:line-height="100%" fo:text-align="justify" style:justify-single-word="false"/>
      <style:text-properties fo:font-size="11pt" officeooo:paragraph-rsid="01611449" style:font-size-asian="11pt" style:font-size-complex="11pt"/>
    </style:style>
    <style:style style:name="P45" style:family="paragraph" style:parent-style-name="First_20_paragraph">
      <style:paragraph-properties fo:line-height="100%" fo:text-align="justify" style:justify-single-word="false"/>
      <style:text-properties fo:font-size="11pt" fo:font-weight="bold" officeooo:paragraph-rsid="01611449" style:font-size-asian="11pt" style:font-weight-asian="bold" style:font-size-complex="11pt" style:font-weight-complex="bold"/>
    </style:style>
    <style:style style:name="P46" style:family="paragraph" style:parent-style-name="Text_20_body">
      <style:paragraph-properties fo:line-height="100%" fo:text-align="justify" style:justify-single-word="false"/>
      <style:text-properties fo:font-size="11pt" officeooo:paragraph-rsid="0162d3db" style:font-size-asian="11pt" style:font-size-complex="11pt"/>
    </style:style>
    <style:style style:name="P47" style:family="paragraph" style:parent-style-name="Text_20_body">
      <style:paragraph-properties fo:line-height="100%" fo:text-align="justify" style:justify-single-word="false"/>
      <style:text-properties fo:font-size="11pt" officeooo:paragraph-rsid="017096f4" style:font-size-asian="11pt" style:font-size-complex="11pt"/>
    </style:style>
    <style:style style:name="P48" style:family="paragraph" style:parent-style-name="First_20_paragraph">
      <style:paragraph-properties fo:line-height="100%" fo:text-align="justify" style:justify-single-word="false"/>
      <style:text-properties officeooo:paragraph-rsid="01748cce"/>
    </style:style>
    <style:style style:name="P49" style:family="paragraph" style:parent-style-name="Text_20_body">
      <style:paragraph-properties fo:line-height="100%" fo:text-align="justify" style:justify-single-word="false"/>
      <style:text-properties fo:font-size="11pt" officeooo:paragraph-rsid="01748cce" style:font-size-asian="11pt" style:font-size-complex="11pt"/>
    </style:style>
    <style:style style:name="P50" style:family="paragraph" style:parent-style-name="First_20_paragraph">
      <style:paragraph-properties fo:line-height="100%" fo:text-align="justify" style:justify-single-word="false"/>
      <style:text-properties fo:font-size="11pt" fo:font-weight="bold" officeooo:paragraph-rsid="01748cce" style:font-size-asian="11pt" style:font-weight-asian="bold" style:font-size-complex="11pt" style:font-weight-complex="bold"/>
    </style:style>
    <style:style style:name="P51" style:family="paragraph" style:parent-style-name="First_20_paragraph">
      <style:paragraph-properties fo:line-height="100%" fo:text-align="justify" style:justify-single-word="false"/>
      <style:text-properties officeooo:paragraph-rsid="01769665"/>
    </style:style>
    <style:style style:name="P52" style:family="paragraph" style:parent-style-name="First_20_paragraph">
      <style:paragraph-properties fo:line-height="115%" fo:text-align="justify" style:justify-single-word="false"/>
      <style:text-properties officeooo:paragraph-rsid="01748cce"/>
    </style:style>
    <style:style style:name="P53" style:family="paragraph" style:parent-style-name="Text_20_body">
      <style:paragraph-properties fo:margin-left="-0.25cm" fo:line-height="115%" fo:text-align="center" style:justify-single-word="false"/>
      <style:text-properties officeooo:paragraph-rsid="010dfc0a"/>
    </style:style>
    <style:style style:name="P54" style:family="paragraph" style:parent-style-name="Text_20_body">
      <style:paragraph-properties fo:margin-left="-0.25cm" fo:line-height="115%" fo:text-align="justify" style:justify-single-word="false"/>
      <style:text-properties fo:font-size="13pt" style:font-size-asian="13pt"/>
    </style:style>
    <style:style style:name="P55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56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 loext:word-spacing-minimum="75%" loext:word-spacing-maximum="133%"/>
    </style:style>
    <style:style style:name="P59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P60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P61" style:family="paragraph" style:parent-style-name="Conteúdo_20_do_20_quadro">
      <style:paragraph-properties fo:margin-left="2.155cm" fo:margin-right="2.155cm" fo:text-align="center" style:justify-single-word="false"/>
    </style:style>
    <style:style style:name="P62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P63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letter-spacing="-0.009cm" officeooo:rsid="0165f7a5"/>
    </style:style>
    <style:style style:name="T6" style:family="text">
      <style:text-properties fo:letter-spacing="-0.009cm" officeooo:rsid="000d9f43"/>
    </style:style>
    <style:style style:name="T7" style:family="text">
      <style:text-properties officeooo:rsid="0165f7a5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officeooo:rsid="017bc8f9"/>
    </style:style>
    <style:style style:name="T10" style:family="text">
      <style:text-properties style:use-window-font-color="true" loext:opacity="0%" style:font-name="Arial" fo:font-size="11pt" fo:font-weight="bold" officeooo:rsid="017c6115" style:font-size-asian="11pt" style:font-weight-asian="bold" style:font-size-complex="11pt" style:font-weight-complex="bold"/>
    </style:style>
    <style:style style:name="T11" style:family="text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style:use-window-font-color="true" loext:opacity="0%" style:font-name="Arial" fo:font-size="11pt" style:font-size-asian="11pt" style:font-size-complex="11pt"/>
    </style:style>
    <style:style style:name="T13" style:family="text">
      <style:text-properties style:use-window-font-color="true" loext:opacity="0%" style:font-name="Arial" fo:font-size="11pt" fo:language="pt" fo:country="BR" fo:font-weight="bold" officeooo:rsid="017c6115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14" style:family="text">
      <style:text-properties fo:font-variant="normal" fo:text-transform="none" fo:color="#212529" loext:opacity="100%" style:font-name="Arial" fo:font-size="11pt" fo:letter-spacing="normal" fo:font-style="normal" fo:font-weight="normal" style:font-size-asian="11pt" style:font-size-complex="11pt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fo:color="#ff0000" loext:opacity="100%" style:font-name="Arial" fo:font-size="11pt" style:text-underline-style="solid" style:text-underline-width="auto" style:text-underline-color="font-color" fo:font-weight="bold" officeooo:rsid="017c6115" style:font-size-asian="11pt" style:font-weight-asian="bold" style:font-size-complex="11pt" style:font-weight-complex="bold"/>
    </style:style>
    <style:style style:name="T17" style:family="text">
      <style:text-properties style:use-window-font-color="true" loext:opacity="0%" style:font-name="Arial" fo:font-size="11pt" fo:font-weight="bold" officeooo:rsid="017da60a" style:font-size-asian="11pt" style:font-weight-asian="bold" style:font-size-complex="11pt" style:font-weight-complex="bold"/>
    </style:style>
    <style:style style:name="T18" style:family="text">
      <style:text-properties style:use-window-font-color="true" loext:opacity="0%" style:font-name="Arial" fo:font-size="11pt" fo:language="pt" fo:country="BR" fo:font-weight="bold" officeooo:rsid="01172d64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19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Arial" fo:font-size="11pt" fo:language="pt" fo:country="BR" fo:font-weight="bold" officeooo:rsid="016ba462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21" style:family="text">
      <style:text-properties style:font-name="Arial" fo:font-size="11pt" fo:language="pt" fo:country="BR" fo:font-weight="bold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22" style:family="text">
      <style:text-properties style:font-name="Arial" fo:font-size="11pt" fo:language="pt" fo:country="BR" fo:font-weight="normal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T23" style:family="text">
      <style:text-properties style:font-name="Arial" fo:font-size="11pt" fo:language="pt" fo:country="BR" fo:font-weight="bold" officeooo:rsid="01172d64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24" style:family="text">
      <style:text-properties fo:language="pt" fo:country="BR" style:language-asian="pt" style:country-asian="BR"/>
    </style:style>
    <style:style style:name="T25" style:family="text">
      <style:text-properties style:use-window-font-color="true" loext:opacity="0%" style:font-name="Arial" fo:font-size="11pt" fo:language="pt" fo:country="BR" fo:font-weight="normal" officeooo:rsid="0156ea11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T26" style:family="text">
      <style:text-properties style:use-window-font-color="true" loext:opacity="0%" style:font-name="Arial" fo:font-size="11pt" fo:language="pt" fo:country="BR" fo:font-weight="bold" officeooo:rsid="0156ea11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27" style:family="text">
      <style:text-properties style:use-window-font-color="true" loext:opacity="0%" style:font-name="Arial" fo:font-size="11pt" fo:language="pt" fo:country="BR" fo:font-weight="bold" officeooo:rsid="01483e67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28" style:family="text">
      <style:text-properties style:use-window-font-color="true" loext:opacity="0%" style:font-name="Arial" fo:font-size="11pt" fo:language="pt" fo:country="BR" fo:font-weight="bold" officeooo:rsid="016ba462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29" style:family="text">
      <style:text-properties style:use-window-font-color="true" loext:opacity="0%" style:font-name="Arial" fo:font-size="11pt" fo:language="pt" fo:country="BR" fo:font-weight="normal" officeooo:rsid="01483e67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T30" style:family="text">
      <style:text-properties style:use-window-font-color="true" loext:opacity="0%" style:font-name="Arial" fo:font-size="11pt" fo:language="pt" fo:country="BR" officeooo:rsid="016ba462" style:font-name-asian="Times New Roman1" style:font-size-asian="11pt" style:language-asian="pt" style:country-asian="BR" style:font-name-complex="Arial1" style:font-size-complex="11pt"/>
    </style:style>
    <style:style style:name="T31" style:family="text">
      <style:text-properties style:use-window-font-color="true" loext:opacity="0%" style:font-name="Arial" fo:font-size="11pt" fo:language="pt" fo:country="BR" fo:font-weight="bold" officeooo:rsid="017de553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32" style:family="text">
      <style:text-properties style:use-window-font-color="true" loext:opacity="0%" style:font-name="Arial" fo:font-size="11pt" fo:language="pt" fo:country="BR" officeooo:rsid="017de553" style:font-name-asian="Times New Roman1" style:font-size-asian="11pt" style:language-asian="pt" style:country-asian="BR" style:font-name-complex="Arial1" style:font-size-complex="11pt"/>
    </style:style>
    <style:style style:name="T33" style:family="text">
      <style:text-properties fo:font-variant="normal" fo:text-transform="none" fo:color="#212529" loext:opacity="100%" style:font-name="Arial" fo:font-size="11pt" fo:letter-spacing="normal" fo:language="pt" fo:country="BR" fo:font-weight="normal" officeooo:rsid="0156ea11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T34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1pt" fo:letter-spacing="normal" fo:language="pt" fo:country="BR" fo:font-style="normal" fo:font-weight="normal" officeooo:rsid="0156ea11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T35" style:family="text">
      <style:text-properties style:text-underline-style="solid" style:text-underline-width="bold" style:text-underline-color="font-color" officeooo:rsid="014eb420"/>
    </style:style>
    <style:style style:name="T36" style:family="text">
      <style:text-properties fo:font-size="11pt" fo:font-weight="bold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16ba462" style:font-size-asian="11pt" style:font-weight-asian="bold" style:font-size-complex="11pt" style:font-weight-complex="bold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officeooo:rsid="017ff203" style:font-size-asian="11pt" style:font-size-complex="11pt"/>
    </style:style>
    <style:style style:name="T40" style:family="text">
      <style:text-properties fo:font-size="11pt" fo:font-weight="bold" officeooo:rsid="015cb8a7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011dae29" style:font-size-asian="11pt" style:font-weight-asian="bold" style:font-size-complex="11pt" style:font-weight-complex="bold"/>
    </style:style>
    <style:style style:name="T42" style:family="text">
      <style:text-properties style:use-window-font-color="true" loext:opacity="0%" style:font-name="Arial" fo:font-size="11pt" fo:language="pt" fo:country="BR" officeooo:rsid="011c2c6a" style:font-name-asian="Times New Roman1" style:font-size-asian="11pt" style:language-asian="pt" style:country-asian="BR" style:font-name-complex="Arial1" style:font-size-complex="11pt"/>
    </style:style>
    <style:style style:name="T43" style:family="text">
      <style:text-properties style:use-window-font-color="true" loext:opacity="0%" style:font-name="Arial" fo:font-size="11pt" fo:language="pt" fo:country="BR" officeooo:rsid="0129e551" style:font-name-asian="Times New Roman1" style:font-size-asian="11pt" style:language-asian="pt" style:country-asian="BR" style:font-name-complex="Arial1" style:font-size-complex="11pt"/>
    </style:style>
    <style:style style:name="T44" style:family="text">
      <style:text-properties fo:font-size="11pt" fo:font-weight="bold" officeooo:rsid="0165f7a5" style:font-size-asian="11pt" style:font-weight-asian="bold" style:font-size-complex="11pt" style:font-weight-complex="bold"/>
    </style:style>
    <style:style style:name="T45" style:family="text">
      <style:text-properties style:use-window-font-color="true" loext:opacity="0%" style:font-name="Arial" fo:font-size="11pt" fo:language="pt" fo:country="BR" fo:font-weight="bold" officeooo:rsid="015f61be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46" style:family="text">
      <style:text-properties fo:font-size="11pt" fo:font-weight="bold" officeooo:rsid="0157a68c" style:font-size-asian="11pt" style:font-weight-asian="bold" style:font-size-complex="11pt" style:font-weight-complex="bold"/>
    </style:style>
    <style:style style:name="T47" style:family="text">
      <style:text-properties style:use-window-font-color="true" loext:opacity="0%" style:font-name="Arial" fo:font-size="11pt" fo:language="pt" fo:country="BR" fo:font-weight="bold" officeooo:rsid="014b2782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48" style:family="text">
      <style:text-properties fo:font-size="11pt" fo:font-weight="bold" officeooo:rsid="01484b7a" style:font-size-asian="11pt" style:font-weight-asian="bold" style:font-size-complex="11pt" style:font-weight-complex="bold"/>
    </style:style>
    <style:style style:name="T49" style:family="text">
      <style:text-properties fo:font-size="11pt" fo:font-weight="bold" officeooo:rsid="014b2782" style:font-size-asian="11pt" style:font-weight-asian="bold" style:font-size-complex="11pt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14b2782" style:font-weight-asian="bold" style:font-weight-complex="bold"/>
    </style:style>
    <style:style style:name="T52" style:family="text">
      <style:text-properties officeooo:rsid="017ff203"/>
    </style:style>
    <style:style style:name="T53" style:family="text">
      <style:text-properties fo:font-weight="bold" officeooo:rsid="014cf2d1" style:font-weight-asian="bold" style:font-weight-complex="bold"/>
    </style:style>
    <style:style style:name="T54" style:family="text">
      <style:text-properties fo:font-weight="bold" officeooo:rsid="016057c3" style:font-weight-asian="bold" style:font-weight-complex="bold"/>
    </style:style>
    <style:style style:name="T55" style:family="text">
      <style:text-properties fo:font-weight="bold" officeooo:rsid="014d4343" style:font-weight-asian="bold" style:font-weight-complex="bold"/>
    </style:style>
    <style:style style:name="T56" style:family="text">
      <style:text-properties fo:font-weight="bold" officeooo:rsid="01250f81" style:font-weight-asian="bold" style:font-weight-complex="bold"/>
    </style:style>
    <style:style style:name="T57" style:family="text">
      <style:text-properties fo:font-weight="bold" officeooo:rsid="01172d64" style:font-weight-asian="bold" style:font-weight-complex="bold"/>
    </style:style>
    <style:style style:name="T58" style:family="text">
      <style:text-properties fo:font-size="11pt" fo:font-weight="bold" officeooo:rsid="014d4343" style:font-size-asian="11pt" style:font-weight-asian="bold" style:font-size-complex="11pt" style:font-weight-complex="bold"/>
    </style:style>
    <style:style style:name="T59" style:family="text">
      <style:text-properties fo:font-size="11pt" fo:font-weight="bold" officeooo:rsid="014eb420" style:font-size-asian="11pt" style:font-weight-asian="bold" style:font-size-complex="11pt" style:font-weight-complex="bold"/>
    </style:style>
    <style:style style:name="T60" style:family="text">
      <style:text-properties fo:font-weight="bold" officeooo:rsid="014eb420" style:font-weight-asian="bold" style:font-weight-complex="bold"/>
    </style:style>
    <style:style style:name="T61" style:family="text">
      <style:text-properties fo:font-weight="bold" officeooo:rsid="016ba462" style:font-weight-asian="bold" style:font-weight-complex="bold"/>
    </style:style>
    <style:style style:name="T62" style:family="text">
      <style:text-properties fo:font-weight="normal" officeooo:rsid="01816c69" style:font-weight-asian="normal" style:font-weight-complex="normal"/>
    </style:style>
    <style:style style:name="T63" style:family="text">
      <style:text-properties fo:font-size="11pt" fo:font-weight="normal" officeooo:rsid="01816c69" style:font-size-asian="11pt" style:font-weight-asian="normal" style:font-size-complex="11pt" style:font-weight-complex="normal"/>
    </style:style>
    <style:style style:name="T64" style:family="text">
      <style:text-properties style:use-window-font-color="true" loext:opacity="0%" style:font-name="Arial" fo:font-size="11pt" fo:language="pt" fo:country="BR" fo:font-weight="bold" officeooo:rsid="016f5919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65" style:family="text">
      <style:text-properties fo:font-size="11pt" fo:font-weight="bold" officeooo:rsid="017096f4" style:font-size-asian="11pt" style:font-weight-asian="bold" style:font-size-complex="11pt" style:font-weight-complex="bold"/>
    </style:style>
    <style:style style:name="T66" style:family="text">
      <style:text-properties fo:font-size="11pt" officeooo:rsid="01816c69" style:font-size-asian="11pt" style:font-size-complex="11pt"/>
    </style:style>
    <style:style style:name="T67" style:family="text">
      <style:text-properties style:use-window-font-color="true" loext:opacity="0%" style:font-name="Arial" fo:font-size="11pt" fo:language="pt" fo:country="BR" fo:font-weight="bold" officeooo:rsid="014ef99e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68" style:family="text">
      <style:text-properties fo:font-size="11pt" fo:font-weight="bold" officeooo:rsid="01433974" style:font-size-asian="11pt" style:font-weight-asian="bold" style:font-size-complex="11pt" style:font-weight-complex="bold"/>
    </style:style>
    <style:style style:name="T69" style:family="text">
      <style:text-properties fo:font-size="11pt" fo:font-weight="bold" officeooo:rsid="010dfc0a" style:font-size-asian="11pt" style:font-weight-asian="bold" style:font-size-complex="11pt" style:font-weight-complex="bold"/>
    </style:style>
    <style:style style:name="T70" style:family="text">
      <style:text-properties style:use-window-font-color="true" loext:opacity="0%" style:font-name="Arial" fo:font-size="11pt" fo:language="pt" fo:country="BR" fo:font-weight="bold" officeooo:rsid="01611449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71" style:family="text">
      <style:text-properties fo:font-size="11pt" fo:font-weight="bold" officeooo:rsid="011faa81" style:font-size-asian="11pt" style:font-weight-asian="bold" style:font-size-complex="11pt" style:font-weight-complex="bold"/>
    </style:style>
    <style:style style:name="T72" style:family="text">
      <style:text-properties style:use-window-font-color="true" loext:opacity="0%" style:font-name="Arial" fo:font-size="11pt" fo:language="pt" fo:country="BR" fo:font-weight="bold" officeooo:rsid="016057c3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73" style:family="text">
      <style:text-properties fo:font-size="11pt" fo:font-weight="bold" officeooo:rsid="01611449" style:font-size-asian="11pt" style:font-weight-asian="bold" style:font-size-complex="11pt" style:font-weight-complex="bold"/>
    </style:style>
    <style:style style:name="T74" style:family="text">
      <style:text-properties fo:font-size="11pt" fo:font-weight="bold" officeooo:rsid="0162d3db" style:font-size-asian="11pt" style:font-weight-asian="bold" style:font-size-complex="11pt" style:font-weight-complex="bold"/>
    </style:style>
    <style:style style:name="T75" style:family="text">
      <style:text-properties fo:font-size="11pt" fo:font-weight="bold" officeooo:rsid="01748cce" style:font-size-asian="11pt" style:font-weight-asian="bold" style:font-size-complex="11pt" style:font-weight-complex="bold"/>
    </style:style>
    <style:style style:name="T76" style:family="text">
      <style:text-properties style:use-window-font-color="true" loext:opacity="0%" style:font-name="Arial" fo:font-size="11pt" fo:language="pt" fo:country="BR" fo:font-weight="bold" officeooo:rsid="01769665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77" style:family="text">
      <style:text-properties fo:font-size="11pt" officeooo:rsid="0181b75d" style:font-size-asian="11pt" style:font-size-complex="11pt"/>
    </style:style>
    <style:style style:name="T78" style:family="text">
      <style:text-properties fo:font-size="13pt" style:font-size-asian="13pt"/>
    </style:style>
    <style:style style:name="T79" style:family="text">
      <style:text-properties fo:font-size="12pt" fo:font-weight="bold" style:font-size-asian="12pt" style:font-weight-asian="bold" style:font-size-complex="12pt" style:font-weight-complex="bold"/>
    </style:style>
    <style:style style:name="T80" style:family="text">
      <style:text-properties fo:font-size="12pt" fo:font-weight="bold" style:font-size-asian="12pt" style:font-weight-asian="bold" style:font-size-complex="12pt"/>
    </style:style>
    <style:style style:name="T81" style:family="text">
      <style:text-properties fo:font-size="12pt" style:font-size-asian="12pt" style:font-size-complex="12pt"/>
    </style:style>
    <style:style style:name="T82" style:family="text">
      <style:text-properties style:font-name="Georgia" fo:font-size="20pt" fo:font-weight="bold" style:font-size-asian="20pt" style:font-weight-asian="bold"/>
    </style:style>
    <style:style style:name="T83" style:family="text">
      <style:text-properties fo:color="#000000" loext:opacity="100%" style:font-name="Georgia" fo:font-size="20pt" fo:font-weight="bold" style:font-size-asian="20pt" style:font-weight-asian="bold"/>
    </style:style>
    <style:style style:name="T84" style:family="text">
      <style:text-properties style:font-name="Georgia" fo:font-size="10pt" fo:font-weight="bold" style:font-size-asian="10pt" style:font-weight-asian="bold"/>
    </style:style>
    <style:style style:name="T85" style:family="text">
      <style:text-properties fo:color="#000000" loext:opacity="100%" style:font-name="Georgia" fo:font-size="10pt" fo:font-weight="bold" style:font-size-asian="10pt" style:font-weight-asian="bold"/>
    </style:style>
    <style:style style:name="T8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8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8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89" style:family="text">
      <style:text-properties style:font-name="Georgia" fo:font-size="9pt" style:font-size-asian="9pt"/>
    </style:style>
    <style:style style:name="T90" style:family="text">
      <style:text-properties fo:color="#000000" loext:opacity="100%" style:font-name="Georgia" fo:font-size="9pt" style:font-size-asian="9pt"/>
    </style:style>
    <style:style style:name="T91" style:family="text">
      <style:text-properties fo:color="#000000" loext:opacity="100%" style:font-name="Georgia" fo:font-size="9pt" fo:letter-spacing="-0.005cm" style:font-size-asian="9pt"/>
    </style:style>
    <style:style style:name="T92" style:family="text">
      <style:text-properties fo:color="#000000" loext:opacity="100%" style:font-name="Georgia" fo:font-size="9pt" fo:letter-spacing="-0.004cm" style:font-size-asian="9pt"/>
    </style:style>
    <style:style style:name="T93" style:family="text">
      <style:text-properties fo:color="#000000" loext:opacity="100%" style:font-name="Georgia" fo:font-size="9pt" fo:letter-spacing="0.002cm" style:font-size-asian="9pt"/>
    </style:style>
    <style:style style:name="T94" style:family="text">
      <style:text-properties fo:color="#000000" loext:opacity="100%" style:font-name="Georgia" fo:font-size="9pt" fo:letter-spacing="-0.072cm" style:font-size-asian="9pt"/>
    </style:style>
    <style:style style:name="T95" style:family="text">
      <style:text-properties fo:color="#000000" loext:opacity="100%" style:font-name="Georgia" fo:font-size="9pt" fo:letter-spacing="0.072cm" style:font-size-asian="9pt"/>
    </style:style>
    <style:style style:name="T96" style:family="text">
      <style:text-properties fo:color="#000000" loext:opacity="100%" style:font-name="Georgia" fo:font-size="9pt" officeooo:rsid="014b2782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</text:span><text:span text:style-name="T5">01</text:span><text:span text:style-name="T6"> </text:span>DE <text:span text:style-name="T7">JUNHO</text:span><text:span text:style-name="T3"> </text:span>DE<text:span text:style-name="T3"> </text:span>2026.</text:h>
      <text:h text:style-name="P2" text:outline-level="1" loext:marker-style-name="T8"/>
      <text:h text:style-name="P3" text:outline-level="1"><text:span text:style-name="T9">PROJETOS DE LEI</text:span>: </text:h>
      <text:h text:style-name="P3" text:outline-level="1"/>
      <text:p text:style-name="P4"><text:span text:style-name="T10">14</text:span><text:span text:style-name="T11">/2026</text:span><text:span text:style-name="T12"> – </text:span><text:span text:style-name="T11">VER. </text:span><text:span text:style-name="Strong_20_Emphasis"><text:span text:style-name="T13">AMARILDO CARLOS SIMONI LOPES E ADIER PIRES DA SILVA </text:span></text:span><text:span text:style-name="T12">, </text:span><text:span text:style-name="T14">DISPÕE SOBRE A PROIBIÇÃO DA PERMANÊNCIA E CIRCULAÇÃO DE EQUÍDEOS EM VIAS E LOGRADOUROS PÚBLICOS DA ZONA URBANA DO MUNICÍPIO DE REGISTRO E DÁ OUTRAS PROVIDÊNCIAS.</text:span><text:span text:style-name="T15"> </text:span><text:span text:style-name="T16">PROPOSTA SUBSTITUTIVA;</text:span></text:p>
      <text:h text:style-name="P5" text:outline-level="1"/>
      <text:p text:style-name="P6"><text:span text:style-name="T10">1</text:span><text:span text:style-name="T17">7</text:span><text:span text:style-name="T11">/2026</text:span><text:span text:style-name="T12"> – </text:span><text:span text:style-name="T11">VER. </text:span><text:span text:style-name="Strong_20_Emphasis"><text:span text:style-name="T13">AMARILDO CARLOS SIMONI LOPES </text:span></text:span><text:span text:style-name="T12">, </text:span><text:span text:style-name="T14">ESTABELECE TEMPO DE ATENDIMENTO A USUÁRIOS NA AGÊNCIA DA SABESP (COMPANHIA DE SANEAMENTO BÁSICO DO ESTADO DE SÃO PAULO) NO MUNICÍPIO DE REGISTRO E DÁ OUTRAS PROVIDÊNCIAS;</text:span></text:p>
      <text:h text:style-name="P7" text:outline-level="1"/>
      <text:p text:style-name="P6"><text:span text:style-name="T10">1</text:span><text:span text:style-name="T17">8</text:span><text:span text:style-name="T11">/2026</text:span><text:span text:style-name="T12"> – </text:span><text:span text:style-name="T11">VER. </text:span><text:span text:style-name="Strong_20_Emphasis"><text:span text:style-name="T18">JEFFERSON PÉCORI VIANA</text:span></text:span><text:span text:style-name="T12">, </text:span><text:span text:style-name="T14">INSTITUI A SEMANA MUNICIPAL DE MOBILIZAÇÃO DOS HOMENS PELO FIM DA VIOLÊNCIA CONTRA AS MULHERES – CAMPANHA LAÇO BRANCO NO MUNICÍPIO DE REGISTRO/SP E DÁ OUTRAS PROVIDÊNCIAS</text:span><text:span text:style-name="T15"> </text:span><text:span text:style-name="T14">;</text:span><text:span text:style-name="T15"> </text:span></text:p>
      <text:h text:style-name="P2" text:outline-level="1" loext:marker-style-name="T8"/>
      <text:h text:style-name="P2" text:outline-level="1">MOÇÕES:</text:h>
      <text:h text:style-name="P2" text:outline-level="1"/>
      <text:h text:style-name="P8" text:outline-level="1" loext:marker-style-name="T8"><text:span text:style-name="Strong_20_Emphasis"><text:span text:style-name="T19"/></text:span></text:h>
      <text:p text:style-name="P9"><text:span text:style-name="Strong_20_Emphasis"><text:span text:style-name="T20">80</text:span></text:span><text:span text:style-name="Strong_20_Emphasis"><text:span text:style-name="T21">/2026</text:span></text:span><text:span text:style-name="Strong_20_Emphasis"><text:span text:style-name="T22"> – </text:span></text:span><text:span text:style-name="Strong_20_Emphasis"><text:span text:style-name="T21">VER. </text:span></text:span><text:span text:style-name="Strong_20_Emphasis"><text:span text:style-name="T23">JEFFERSON PÉCORI VIANA</text:span></text:span><text:span text:style-name="Strong_20_Emphasis"><text:span text:style-name="T22">, </text:span></text:span><text:span text:style-name="Strong_20_Emphasis"><text:span text:style-name="T24">“MOÇÃO DE APLAUSO”</text:span></text:span><text:span text:style-name="Strong_20_Emphasis"><text:span text:style-name="T25"> À </text:span></text:span><text:span text:style-name="Strong_20_Emphasis"><text:span text:style-name="T26">ESCOLINHA DE KARATÊ DO MUNICÍPIO DE REGISTRO</text:span></text:span><text:span text:style-name="Strong_20_Emphasis"><text:span text:style-name="T25">, SOB O COMANDO DO </text:span></text:span><text:span text:style-name="Strong_20_Emphasis"><text:span text:style-name="T26">SHIHAN SERAFIM RODRIGUES DE OLIVEIRA JUNIOR</text:span></text:span><text:span text:style-name="Strong_20_Emphasis"><text:span text:style-name="T25">, FUNDADOR DO PROJETO SOCIAL “KARATÊ PARA TODOS”, EM RECONHECIMENTO À BRILHANTE PARTICIPAÇÃO NO 33º TROFÉU BRASIL KARATÊ INTERESTILOS – CBKI, REALIZADO NO DIA 16 DE MAIO DE 2026;</text:span></text:span></text:p>
      <text:p text:style-name="P10"><text:span text:style-name="Strong_20_Emphasis"><text:span text:style-name="T27">8</text:span></text:span><text:span text:style-name="Strong_20_Emphasis"><text:span text:style-name="T28">5</text:span></text:span><text:span text:style-name="Strong_20_Emphasis"><text:span text:style-name="T27">/2026</text:span></text:span><text:span text:style-name="Strong_20_Emphasis"><text:span text:style-name="T29"> – </text:span></text:span><text:span text:style-name="Strong_20_Emphasis"><text:span text:style-name="T27">VER. </text:span></text:span><text:span text:style-name="Strong_20_Emphasis"><text:span text:style-name="T30">HEITOR PEREIRA SANSÃO</text:span></text:span><text:span text:style-name="Strong_20_Emphasis"><text:span text:style-name="T29">, </text:span></text:span><text:span text:style-name="Strong_20_Emphasis"><text:span text:style-name="T24">“MOÇÃO DE APLAUSO”</text:span></text:span><text:span text:style-name="Strong_20_Emphasis"><text:span text:style-name="T25"> AO </text:span></text:span><text:span text:style-name="Strong_20_Emphasis"><text:span text:style-name="T26">SENAC – UNIDADE DE REGISTRO</text:span></text:span><text:span text:style-name="Strong_20_Emphasis"><text:span text:style-name="T25">, EM VIRTUDE DA CELEBRAÇÃO, NO DIA 14 DE JUNHO DE 2026, DE UMA DÉCADA DE INSTALAÇÃO E ATIVIDADES ININTERRUPTAS NO MUNICÍPIO DE REGISTRO;</text:span></text:span></text:p>
      <text:p text:style-name="P11"><text:span text:style-name="Strong_20_Emphasis"><text:span text:style-name="T29"/></text:span></text:p>
      <text:p text:style-name="P12"><text:span text:style-name="Strong_20_Emphasis"><text:span text:style-name="T27">8</text:span></text:span><text:span text:style-name="Strong_20_Emphasis"><text:span text:style-name="T31">7</text:span></text:span><text:span text:style-name="Strong_20_Emphasis"><text:span text:style-name="T27">/2026</text:span></text:span><text:span text:style-name="Strong_20_Emphasis"><text:span text:style-name="T29"> – </text:span></text:span><text:span text:style-name="Strong_20_Emphasis"><text:span text:style-name="T27">VER. </text:span></text:span><text:span text:style-name="Strong_20_Emphasis"><text:span text:style-name="T32">JEFERSON REGINALDO MAGÁRIO</text:span></text:span><text:span text:style-name="Strong_20_Emphasis"><text:span text:style-name="T29">, </text:span></text:span><text:span text:style-name="Strong_20_Emphasis"><text:span text:style-name="T24">“MOÇÃO DE APELO”</text:span></text:span><text:span text:style-name="Strong_20_Emphasis"><text:span text:style-name="T25"> </text:span></text:span><text:span text:style-name="Strong_20_Emphasis"><text:span text:style-name="T33"> </text:span></text:span><text:span text:style-name="Strong_20_Emphasis"><text:span text:style-name="T34">À PETROBRAS/VIBRA ENERGIA E AO GOVERNO FEDERAL, PARA QUE SEJAM PRESTADOS ESCLARECIMENTOS SOBRE OS SUCESSIVOS REAJUSTES APLICADOS AO ADJUVANTE OPPA – BR – AD (ÓLEO MINERAL), PRODUTO ESSENCIAL PARA O CULTIVO DA BANANA E PARA O CONTROLE DA SIGATOKA NEGRA, DOENÇA QUE AFETA SEVERAMENTE A BANANICULTURA BRASILEIRA.</text:span></text:span><text:span text:style-name="Strong_20_Emphasis"><text:span text:style-name="T25"> </text:span></text:span></text:p>
      <text:p text:style-name="P13"><text:span text:style-name="Strong_20_Emphasis"><text:span text:style-name="T19"/></text:span></text:p>
      <text:h text:style-name="P14" text:outline-level="1"><text:span text:style-name="T35">R</text:span><text:span text:style-name="T8">EQUERIMENTO:</text:span></text:h>
      <text:h text:style-name="P15" text:outline-level="1"/>
      <text:p text:style-name="P16"><text:span text:style-name="T36">0</text:span><text:span text:style-name="T37">7</text:span><text:span text:style-name="T36">/2026</text:span><text:span text:style-name="T38"> – </text:span><text:span text:style-name="T36">VER. </text:span><text:span text:style-name="Strong_20_Emphasis"><text:span text:style-name="T23">JEFFERSON PÉCORI VIANA</text:span></text:span><text:span text:style-name="T38">, </text:span><text:span text:style-name="T39">REQUER QUE</text:span><text:span text:style-name="T38"> SEJA OFICIADO À SABESP, PARA QUE ENCAMINHE A ESTA CASA DE LEIS INFORMAÇÕES E ESCLARECIMENTOS TÉCNICOS ACERCA DOS CRITÉRIOS ADOTADOS PARA DEFINIÇÃO DA POTABILIDADE DA ÁGUA DISTRIBUÍDA NO MUNICÍPIO DE REGISTRO/SP, ESPECIALMENTE EM RAZÃO DE DECLARAÇÃO REALIZADA DURANTE AUDIÊNCIA PÚBLICA OCORRIDA EM 14 DE MAIO DE 2026.</text:span></text:p>
      <text:h text:style-name="P17" text:outline-level="1" loext:marker-style-name="T8"/>
      <text:h text:style-name="P17" text:outline-level="1" loext:marker-style-name="T8"><text:soft-page-break/></text:h>
      <text:h text:style-name="P17" text:outline-level="1" loext:marker-style-name="T8">INDICAÇÕES:</text:h>
      <text:h text:style-name="P18" text:outline-level="1"/>
      <text:h text:style-name="P18" text:outline-level="1"/>
      <text:p text:style-name="P19"><text:span text:style-name="T36">11</text:span><text:span text:style-name="T40">9</text:span><text:span text:style-name="T41">2</text:span><text:span text:style-name="T36">/2026</text:span><text:span text:style-name="T38"> – </text:span><text:span text:style-name="T36">VER. </text:span><text:span text:style-name="Strong_20_Emphasis"><text:span text:style-name="T42">A</text:span></text:span><text:span text:style-name="Strong_20_Emphasis"><text:span text:style-name="T43">D</text:span></text:span><text:span text:style-name="Strong_20_Emphasis"><text:span text:style-name="T42">IER PIRES DA SILVA</text:span></text:span><text:span text:style-name="T38">, MANUTENÇÃO DE CALÇADA NA RUA MERALDO PREVIDI JUNTO AO PONTO DE TAXI.</text:span></text:p>
      <text:p text:style-name="P20"/>
      <text:p text:style-name="P21"><text:span text:style-name="T36">11</text:span><text:span text:style-name="T40">9</text:span><text:span text:style-name="T44">3</text:span><text:span text:style-name="T36">/2026</text:span><text:span text:style-name="T38"> – </text:span><text:span text:style-name="T36">VER. </text:span><text:span text:style-name="Strong_20_Emphasis"><text:span text:style-name="T42">A</text:span></text:span><text:span text:style-name="Strong_20_Emphasis"><text:span text:style-name="T43">D</text:span></text:span><text:span text:style-name="Strong_20_Emphasis"><text:span text:style-name="T42">IER PIRES DA SILVA</text:span></text:span><text:span text:style-name="T38">, <text:s/>MANUTENÇÃO DE CALÇADA NA RUA SHITIRO MAEJI COM A RETIRADA DE UM TRONCO DE ÁRVORE E REPARO DO PISO. REFORÇO QUE ESSA INDICAÇÃO É UMA REITERAÇÃO DA INDICAÇÃO 917/2025;</text:span></text:p>
      <text:p text:style-name="P22"/>
      <text:p text:style-name="P23"><text:span text:style-name="Strong_20_Emphasis"><text:span text:style-name="T26">1194</text:span></text:span><text:span text:style-name="Strong_20_Emphasis"><text:span text:style-name="T27">/2026</text:span></text:span><text:span text:style-name="Strong_20_Emphasis"><text:span text:style-name="T29"> – </text:span></text:span><text:span text:style-name="Strong_20_Emphasis"><text:span text:style-name="T27">VER. </text:span></text:span><text:span text:style-name="Strong_20_Emphasis"><text:span text:style-name="T42">A</text:span></text:span><text:span text:style-name="Strong_20_Emphasis"><text:span text:style-name="T43">D</text:span></text:span><text:span text:style-name="Strong_20_Emphasis"><text:span text:style-name="T42">IER PIRES DA SILVA</text:span></text:span><text:span text:style-name="Strong_20_Emphasis"><text:span text:style-name="T29">, <text:s/>MANUTENÇÃO DO MEIO FIO NA RUA SHITIRO MAEJI, NA ALTURA NO NÚMERO 591. O LOCAL APRESENTA UM BURACO COM APARENTE DESLOCAMENTO DE MATERIAL DO SUBSOLO, TALVEZ POR EROSÃO;</text:span></text:span></text:p>
      <text:p text:style-name="P24"><text:span text:style-name="Strong_20_Emphasis"><text:span text:style-name="T29"/></text:span></text:p>
      <text:p text:style-name="P23"><text:span text:style-name="Strong_20_Emphasis"><text:span text:style-name="T27">11</text:span></text:span><text:span text:style-name="Strong_20_Emphasis"><text:span text:style-name="T26">95</text:span></text:span><text:span text:style-name="Strong_20_Emphasis"><text:span text:style-name="T27">/2026</text:span></text:span><text:span text:style-name="Strong_20_Emphasis"><text:span text:style-name="T29"> – </text:span></text:span><text:span text:style-name="Strong_20_Emphasis"><text:span text:style-name="T27">VER. </text:span></text:span><text:span text:style-name="Strong_20_Emphasis"><text:span text:style-name="T45">G</text:span></text:span><text:span text:style-name="Strong_20_Emphasis"><text:span text:style-name="T18">ERSON </text:span></text:span><text:span text:style-name="Strong_20_Emphasis"><text:span text:style-name="T45">TEIXEIRA SILVÉRIO</text:span></text:span><text:span text:style-name="Strong_20_Emphasis"><text:span text:style-name="T29">, QUE SEJAM TOMADAS PROVIDÊNCIAS NO SENTIDO DE OFICIAR A EMPRESA RESPONSÁVEL PELA ENERGIA ELÉTRICA PARA COLOCAR ILUMINAÇÃO AO FINAL DA AV1 NO BAIRRO AGROCHA 1.</text:span></text:span></text:p>
      <text:p text:style-name="P24"><text:span text:style-name="Strong_20_Emphasis"><text:span text:style-name="T29"/></text:span></text:p>
      <text:p text:style-name="P23"><text:span text:style-name="T36">11</text:span><text:span text:style-name="T46">96</text:span><text:span text:style-name="T36">/2026</text:span><text:span text:style-name="T38"> – </text:span><text:span text:style-name="T36">VER. </text:span><text:span text:style-name="Strong_20_Emphasis"><text:span text:style-name="T47">LUIS MARCELO COMERON</text:span></text:span><text:span text:style-name="T38">, MELHORIAS NA ILUMINAÇÃO PÚBLICA NA RUA DAS ROSAS, BUDISTA.</text:span></text:p>
      <text:p text:style-name="P25"/>
      <text:p text:style-name="P23"><text:span text:style-name="T36">11</text:span><text:span text:style-name="T46">97</text:span><text:span text:style-name="T36">/2026</text:span><text:span text:style-name="T38"> – </text:span><text:span text:style-name="T36">VER. </text:span><text:span text:style-name="Strong_20_Emphasis"><text:span text:style-name="T47">JEFERSON REGINALDO MAGÁRIO</text:span></text:span><text:span text:style-name="T38">, QUE ENVIE A ESTA CASA, PROJETO DE LEI DENOMINANDO O NOME DA AVENIDA 01 NO BAIRRO AGROCHA I, COM O NOME BENEDITO GOMES.</text:span></text:p>
      <text:p text:style-name="P26"/>
      <text:p text:style-name="P27"><text:span text:style-name="T36">11</text:span><text:span text:style-name="T46">98</text:span><text:span text:style-name="T36">/2026</text:span><text:span text:style-name="T38"> – </text:span><text:span text:style-name="T36">VER. </text:span><text:span text:style-name="Strong_20_Emphasis"><text:span text:style-name="T47">JEFERSON REGINALDO MAGÁRIO</text:span></text:span><text:span text:style-name="T38">, </text:span><text:span text:style-name="T39">QUE </text:span><text:span text:style-name="T38">REALIZE ESTUDOS E VERIFIQUE A POSSIBILIDADE DE IMPLANTAÇÃO DE UMA LINHA DE ÔNIBUS, BEM COMO DE UM ABRIGO EM PONTO DE PARADA, QUE ATENDA A REGIÃO DA CASA SP AFRO BRASIL “BENEVIDES TEIXEIRA”, LOCALIZADA NA RUA TOYOTOMI NAKAYAMA, NO JARDIM DAS PALMEIRAS.</text:span></text:p>
      <text:p text:style-name="P28"/>
      <text:p text:style-name="P23"><text:span text:style-name="T36">11</text:span><text:span text:style-name="T46">9</text:span><text:span text:style-name="T48">9</text:span><text:span text:style-name="T36">/2026</text:span><text:span text:style-name="T38"> – </text:span><text:span text:style-name="T36">VER. </text:span><text:span text:style-name="Strong_20_Emphasis"><text:span text:style-name="T42">A</text:span></text:span><text:span text:style-name="Strong_20_Emphasis"><text:span text:style-name="T43">D</text:span></text:span><text:span text:style-name="Strong_20_Emphasis"><text:span text:style-name="T42">IER PIRES DA SILVA</text:span></text:span><text:span text:style-name="T38">, <text:s/>MANUTENÇÃO DA AV. DEP. ULISSES GUIMARÃES, DESDE A PONTE SOBRE O RIO CARAPIRANGA, ATÉ A RUA X (ENTRADA DO BAIRRO NOSSO TETO. A CITADA VIA POSSUI, EM VÁRIOS PONTOS, DEFORMAÇÃO ASFÁLTICA;</text:span></text:p>
      <text:p text:style-name="P28"/>
      <text:p text:style-name="P29"><text:span text:style-name="T36">1</text:span><text:span text:style-name="T49">20</text:span><text:span text:style-name="T48">0</text:span><text:span text:style-name="T36">/2026</text:span><text:span text:style-name="T38"> – </text:span><text:span text:style-name="T36">VER. </text:span><text:span text:style-name="Strong_20_Emphasis"><text:span text:style-name="T45">G</text:span></text:span><text:span text:style-name="Strong_20_Emphasis"><text:span text:style-name="T18">ERSON </text:span></text:span><text:span text:style-name="Strong_20_Emphasis"><text:span text:style-name="T45">TEIXEIRA SILVÉRIO</text:span></text:span><text:span text:style-name="T38">, PATROLAMENTO E ROÇADA NA ESTRADA QUE LIGA JURUMIRIM AO GAVIRUVA.</text:span></text:p>
      <text:p text:style-name="P25"/>
      <text:p text:style-name="P23"><text:span text:style-name="T36">1</text:span><text:span text:style-name="T49">20</text:span><text:span text:style-name="T48">1</text:span><text:span text:style-name="T36">/2026</text:span><text:span text:style-name="T38"> – </text:span><text:span text:style-name="T36">VER. </text:span><text:span text:style-name="Strong_20_Emphasis"><text:span text:style-name="T45">G</text:span></text:span><text:span text:style-name="Strong_20_Emphasis"><text:span text:style-name="T18">ERSON </text:span></text:span><text:span text:style-name="Strong_20_Emphasis"><text:span text:style-name="T45">TEIXEIRA SILVÉRIO</text:span></text:span><text:span text:style-name="T38">, PATROLAMENTO E ROÇADA NA ESTRADA QUE LIGA <text:s/>GAVIRUVA AO LIMOEIRO.</text:span></text:p>
      <text:p text:style-name="P28"/>
      <text:p text:style-name="P30"><text:span text:style-name="T50">1202/2026</text:span> – <text:span text:style-name="T50">VER. </text:span><text:span text:style-name="T51">JEFERSON REGINALDO MAGÁRIO,</text:span> <text:span text:style-name="T52">QUE</text:span> SEJAM REALIZADAS, COM URGÊNCIA, MANUTENÇÃO NA RUA RECÉM-ABERTA NO ANO PASSADO EM DECORRÊNCIA DAS INTERVENÇÕES REALIZADAS PELA SABESP, LOCALIZADA PARALELAMENTE AO CÓRREGO E QUE POSSIVELMENTE SERÁ INTERLIGADA À RUA SEIJI SUMIDA.</text:p>
      <text:p text:style-name="P25"/>
      <text:p text:style-name="P31"><text:span text:style-name="T50">120</text:span><text:span text:style-name="T53">3</text:span><text:span text:style-name="T50">/2026</text:span> – <text:span text:style-name="T50">VER. </text:span><text:span text:style-name="T51">JEFERSON REGINALDO MAGÁRIO</text:span>, <text:s/>VERIFICAÇÃO DA POSSIBILIDADE DE IMPLANTAÇÃO DE ILUMINAÇÃO PÚBLICA NA RUA RECÉM-ABERTA EM DECORRÊNCIA DAS INTERVENÇÕES REALIZADAS PELA SABESP, LOCALIZADA PRÓXIMA AO CÓRREGO E EM ÁREA DE POUCA CIRCULAÇÃO, VIA ESTA AINDA SEM DENOMINAÇÃO OFICIAL, MAS QUE FUTURAMENTE PODERÁ SER INTERLIGADA À RUA SEIJI SUMIDA.</text:p>
      <text:p text:style-name="P25"/>
      <text:p text:style-name="P31"><text:span text:style-name="T50">120</text:span><text:span text:style-name="T53">4</text:span><text:span text:style-name="T50">/2026</text:span> – <text:span text:style-name="T50">VER. </text:span><text:span text:style-name="T51">JEFERSON REGINALDO MAGÁRIO</text:span>, MANUTENÇÃO NA VIELA DIAMANTE, <text:soft-page-break/>LOCALIZADA NO BAIRRO ALAY CORRÊA.</text:p>
      <text:p text:style-name="P25"/>
      <text:p text:style-name="P31"><text:span text:style-name="T50">120</text:span><text:span text:style-name="T53">5</text:span><text:span text:style-name="T50">/2026</text:span> – <text:span text:style-name="T50">VER. </text:span><text:span text:style-name="T54">ITAMAR PAULO XAVIER</text:span>, MANUTENÇÃO E/OU LIMPEZA DE TODOS OS BUEIROS LOCALIZADOS NA RUA PREFEITO JOSÉ DE CARVALHO, NO BAIRRO NOSSO TETO.</text:p>
      <text:p text:style-name="P25"/>
      <text:p text:style-name="P30"><text:span text:style-name="T50">1</text:span><text:span text:style-name="T55">2</text:span><text:span text:style-name="T56">0</text:span><text:span text:style-name="T55">6</text:span><text:span text:style-name="T50">/2026</text:span> – <text:span text:style-name="T50">VER. </text:span><text:span text:style-name="T57">JEFFERSON PÉCORI VIANA</text:span>, REPAROS NA PAVIMENTAÇÃO DA RUA DO CHÁ, LOCALIZADA NO BAIRRO ARAPONGAL, EM RAZÃO DE RACHADURAS EXISTENTES NA VIA.</text:p>
      <text:p text:style-name="P32"/>
      <text:p text:style-name="P32"><text:span text:style-name="T50">1</text:span><text:span text:style-name="T55">207</text:span><text:span text:style-name="T50">/2026</text:span> – <text:span text:style-name="T50">VER. </text:span><text:span text:style-name="T57">JEFFERSON PÉCORI VIANA</text:span><text:span text:style-name="T56">,</text:span> <text:s/>ADOÇÃO DE PROVIDÊNCIAS VISANDO À MELHORIA DA TRAFEGABILIDADE NO CRUZAMENTO DA RUA MARIA CONCEIÇÃO MÂNCIO COM A AVENIDA DEPUTADO ULYSSES GUIMARÃES, ESPECIALMENTE NO ACESSO À RUA MARIA CONCEIÇÃO MÂNCIO, QUE ATUALMENTE NÃO POSSUI PAVIMENTAÇÃO ASFÁLTICA.</text:p>
      <text:p text:style-name="P25"/>
      <text:p text:style-name="P32"><text:span text:style-name="T50">1</text:span><text:span text:style-name="T55">208</text:span><text:span text:style-name="T50">/2026</text:span> – <text:span text:style-name="T50">VER. </text:span><text:span text:style-name="T57">JEFFERSON PÉCORI VIANA</text:span><text:span text:style-name="T56">,</text:span> REITERANDO AS SOLICITAÇÕES ANTERIORMENTE FORMALIZADAS POR MEIO DA MOÇÃO DE APELO Nº 108/2025, DA INDICAÇÃO Nº 314/2025, DA INDICAÇÃO Nº 1141/2025 E DO REQUERIMENTO Nº 77/2025, PARA QUE O EXCELENTÍSSIMO SENHOR PREFEITO MUNICIPAL DE REGISTRO DETERMINE, COM A MÁXIMA URGÊNCIA, A ADOÇÃO DAS PROVIDÊNCIAS NECESSÁRIAS VISANDO À IMPLEMENTAÇÃO PLENA E EFETIVA DA LEI FEDERAL Nº 13.935/2019, QUE DISPÕE SOBRE A PRESTAÇÃO DE SERVIÇOS DE PSICOLOGIA E SERVIÇO SOCIAL NAS REDES PÚBLICAS DE EDUCAÇÃO BÁSICA. SOLICITA-SE, AINDA, QUE SEJAM PROMOVIDAS MEDIDAS CONCRETAS PARA A ESTRUTURAÇÃO DAS EQUIPES MULTIPROFISSIONAIS NAS UNIDADES ESCOLARES DA REDE MUNICIPAL DE ENSINO, COM DEFINIÇÃO DE CRONOGRAMA, PLANEJAMENTO TÉCNICO E GARANTIA DE CONDIÇÕES ADEQUADAS PARA O ATENDIMENTO EDUCACIONAL, PSICOLÓGICO E SOCIAL DOS ESTUDANTES, PROFISSIONAIS DA EDUCAÇÃO E FAMÍLIAS.</text:p>
      <text:p text:style-name="P32"/>
      <text:p text:style-name="P32"><text:span text:style-name="T50">1</text:span><text:span text:style-name="T55">2</text:span><text:span text:style-name="T56">0</text:span><text:span text:style-name="T55">9</text:span><text:span text:style-name="T50">/2026</text:span> – <text:span text:style-name="T50">VER. </text:span><text:span text:style-name="T57">JEFFERSON PÉCORI VIANA</text:span>, <text:s/>ELABORAÇÃO E IMPLEMENTAÇÃO DE UM PLANO MUNICIPAL INTEGRADO DE ADAPTAÇÃO E MITIGAÇÃO CLIMÁTICA, COM FOCO NA PREVENÇÃO E REDUÇÃO DE RISCOS ASSOCIADOS A EVENTOS EXTREMOS RELACIONADOS ÀS MUDANÇAS CLIMÁTICAS E À POSSÍVEL INTENSIFICAÇÃO DO FENÔMENO EL NIÑO ENTRE OS ANOS DE 2026 E 2027.</text:p>
      <text:p text:style-name="P32"/>
      <text:p text:style-name="P32"><text:span text:style-name="T50">1</text:span><text:span text:style-name="T55">210</text:span><text:span text:style-name="T50">/2026</text:span> – <text:span text:style-name="T50">VER. </text:span><text:span text:style-name="T57">JEFFERSON PÉCORI VIANA</text:span><text:span text:style-name="T56">,</text:span> <text:s/>REALIZAÇÃO DE MAPEAMENTO TÉCNICO PERMANENTE DAS ÁREAS DE RISCO SUJEITAS A ENCHENTES, ALAGAMENTOS, EROSÕES, DESLIZAMENTOS E MOVIMENTOS DE MASSA NO MUNICÍPIO DE REGISTRO/SP.</text:p>
      <text:p text:style-name="P25"/>
      <text:p text:style-name="P33"><text:span text:style-name="T36">1</text:span><text:span text:style-name="T58">211</text:span><text:span text:style-name="T36">/2026</text:span><text:span text:style-name="T38"> – </text:span><text:span text:style-name="T36">VER. </text:span><text:span text:style-name="Strong_20_Emphasis"><text:span text:style-name="T18">JEFFERSON PÉCORI VIANA</text:span></text:span><text:span text:style-name="T38">, IMPLEMENTAÇÃO DE AÇÕES PERMANENTES DE RECUPERAÇÃO AMBIENTAL DE CÓRREGOS, NASCENTES E ÁREAS DEGRADADAS NO TERRITÓRIO MUNICIPAL.</text:span></text:p>
      <text:p text:style-name="P32"/>
      <text:p text:style-name="P33"><text:span text:style-name="T36">1</text:span><text:span text:style-name="T58">21</text:span><text:span text:style-name="T59">2</text:span><text:span text:style-name="T36">/2026</text:span><text:span text:style-name="T38"> – </text:span><text:span text:style-name="T36">VER. </text:span><text:span text:style-name="Strong_20_Emphasis"><text:span text:style-name="T18">JEFFERSON PÉCORI VIANA</text:span></text:span><text:span text:style-name="T38">, <text:s/>FORTALECIMENTO ESTRUTURAL, OPERACIONAL E TÉCNICO DA DEFESA CIVIL MUNICIPAL, BEM COMO A AMPLIAÇÃO DOS SISTEMAS DE MONITORAMENTO E ALERTA PARA EVENTOS CLIMÁTICOS EXTREMOS.</text:span></text:p>
      <text:p text:style-name="P25"/>
      <text:p text:style-name="P34"><text:span text:style-name="T50">1</text:span><text:span text:style-name="T55">21</text:span><text:span text:style-name="T60">3</text:span><text:span text:style-name="T50">/2026</text:span> – <text:span text:style-name="T50">VER. </text:span><text:span text:style-name="T57">JEFFERSON PÉCORI VIANA</text:span>, INCENTIVO E IMPLANTAÇÃO DE SOLUÇÕES BASEADAS NA NATUREZA NO PLANEJAMENTO URBANO MUNICIPAL, INCLUINDO JARDINS DE CHUVA, ARBORIZAÇÃO URBANA, INFRAESTRUTURA VERDE E OUTRAS MEDIDAS SUSTENTÁVEIS DE ADAPTAÇÃO CLIMÁTICA.</text:p>
      <text:p text:style-name="P34"/>
      <text:p text:style-name="P31"><text:span text:style-name="T50">1</text:span><text:span text:style-name="T55">2</text:span><text:span text:style-name="T61">14</text:span><text:span text:style-name="T50">/2026</text:span> – <text:span text:style-name="T50">VER. </text:span><text:span text:style-name="T57">JEFFERSON PÉCORI VIANA</text:span><text:span text:style-name="T56">,</text:span> INTEGRAÇÃO DAS POLÍTICAS PÚBLICAS DE PLANEJAMENTO URBANO, MEIO AMBIENTE, MOBILIDADE URBANA E ADAPTAÇÃO CLIMÁTICA NO ÂMBITO DO MUNICÍPIO DE REGISTRO/SP.</text:p>
      <text:p text:style-name="P31"/>
      <text:p text:style-name="P31"><text:soft-page-break/><text:span text:style-name="T50">1</text:span><text:span text:style-name="T55">2</text:span><text:span text:style-name="T61">15</text:span><text:span text:style-name="T50">/2026</text:span> – <text:span text:style-name="T50">VER. </text:span><text:span text:style-name="T57">JEFFERSON PÉCORI VIANA</text:span>, <text:s/>PROMOÇÃO PERMANENTE DE AÇÕES DE EDUCAÇÃO AMBIENTAL E CONSCIENTIZAÇÃO CLIMÁTICA NAS ESCOLAS E COMUNIDADES DO MUNICÍPIO.</text:p>
      <text:p text:style-name="P31"/>
      <text:p text:style-name="P31"><text:span text:style-name="T50">1</text:span><text:span text:style-name="T55">21</text:span><text:span text:style-name="T61">6</text:span><text:span text:style-name="T50">/2026</text:span> – <text:span text:style-name="T50">VER. </text:span><text:span text:style-name="T57">JEFFERSON PÉCORI VIANA</text:span><text:span text:style-name="T56">,</text:span> <text:s/>ELABORAÇÃO DE PROTOCOLOS MUNICIPAIS DE RESPOSTA RÁPIDA PARA SITUAÇÕES DE EVENTOS CLIMÁTICOS EXTREMOS NO MUNICÍPIO DE REGISTRO/SP.</text:p>
      <text:p text:style-name="P31"/>
      <text:p text:style-name="P35"><text:span text:style-name="T36">1</text:span><text:span text:style-name="T58">21</text:span><text:span text:style-name="T37">7</text:span><text:span text:style-name="T36">/2026</text:span><text:span text:style-name="T38"> – </text:span><text:span text:style-name="T36">VER. </text:span><text:span text:style-name="Strong_20_Emphasis"><text:span text:style-name="T18">JEFFERSON PÉCORI VIANA</text:span></text:span><text:span text:style-name="T38">, <text:s/>INCENTIVO À AGRICULTURA SUSTENTÁVEL, À SEGURANÇA HÍDRICA E ÀS AÇÕES DE PRESERVAÇÃO AMBIENTAL NO TERRITÓRIO MUNICIPAL.</text:span></text:p>
      <text:p text:style-name="P31"/>
      <text:p text:style-name="P35"><text:span text:style-name="T36">1</text:span><text:span text:style-name="T58">21</text:span><text:span text:style-name="T37">8</text:span><text:span text:style-name="T36">/2026</text:span><text:span text:style-name="T38"> – </text:span><text:span text:style-name="T36">VER. </text:span><text:span text:style-name="Strong_20_Emphasis"><text:span text:style-name="T18">JEFFERSON PÉCORI VIANA</text:span></text:span><text:span text:style-name="T38">, CRIAÇÃO, NO SITE OFICIAL DA PREFEITURA MUNICIPAL DE REGISTRO/SP, DE ESPAÇO ESPECÍFICO CONTENDO INFORMAÇÕES, ORIENTAÇÕES E CANAIS OFICIAIS PARA REGISTRO DE RECLAMAÇÕES, SOLICITAÇÕES E DENÚNCIAS RELACIONADAS AOS SERVIÇOS PRESTADOS PELA CONCESSIONÁRIA DE ENERGIA ELÉTRICA NEOENERGIA ELEKTRO.</text:span></text:p>
      <text:p text:style-name="P31"/>
      <text:p text:style-name="P31"><text:span text:style-name="T50">1</text:span><text:span text:style-name="T55">21</text:span><text:span text:style-name="T61">9</text:span><text:span text:style-name="T50">/2026</text:span> – <text:span text:style-name="T50">VER. </text:span><text:span text:style-name="T57">JEFFERSON PÉCORI VIANA</text:span>, CRIAÇÃO, NO SITE OFICIAL DA PREFEITURA MUNICIPAL DE REGISTRO/SP, DE ESPAÇO ESPECÍFICO CONTENDO INFORMAÇÕES, ORIENTAÇÕES E CANAIS OFICIAIS PARA REGISTRO DE RECLAMAÇÕES, SOLICITAÇÕES E DENÚNCIAS RELACIONADAS AOS SERVIÇOS PRESTADOS PELA COMPANHIA DE SANEAMENTO SABESP.</text:p>
      <text:p text:style-name="P36"/>
      <text:p text:style-name="P31"><text:span text:style-name="T50">1</text:span><text:span text:style-name="T55">2</text:span><text:span text:style-name="T61">2</text:span><text:span text:style-name="T55">0</text:span><text:span text:style-name="T50">/2026</text:span> – <text:span text:style-name="T50">VER. </text:span><text:span text:style-name="T57">JEFFERSON PÉCORI VIANA</text:span><text:span text:style-name="T56">, </text:span><text:span text:style-name="T62">QUE A</text:span> PRESIDÊNCIA DA CÂMARA MUNICIPAL DE REGISTRO/SP, <text:s/>ESTUDE A POSSIBILIDADE DE DISPONIBILIZAR, NO SITE OFICIAL DO PODER LEGISLATIVO, ESPAÇO CONTENDO ORIENTAÇÕES E CANAIS OFICIAIS DE ATENDIMENTO DA CONCESSIONÁRIA NEOENERGIA ELEKTRO, COM OBJETIVO DE AUXILIAR OS MUNÍCIPES NO REGISTRO DE RECLAMAÇÕES, SOLICITAÇÕES E DENÚNCIAS RELACIONADAS AO FORNECIMENTO DE ENERGIA ELÉTRICA.</text:p>
      <text:p text:style-name="P31"/>
      <text:p text:style-name="P37"><text:span text:style-name="T36">1</text:span><text:span text:style-name="T58">2</text:span><text:span text:style-name="T37">2</text:span><text:span text:style-name="T58">1</text:span><text:span text:style-name="T36">/2026</text:span><text:span text:style-name="T38"> – </text:span><text:span text:style-name="T36">VER. </text:span><text:span text:style-name="Strong_20_Emphasis"><text:span text:style-name="T18">JEFFERSON PÉCORI VIANA</text:span></text:span><text:span text:style-name="T38">, </text:span><text:span text:style-name="T63">QUE A</text:span><text:span text:style-name="T38"> <text:s/>PRESIDÊNCIA DA CÂMARA MUNICIPAL DE REGISTRO/SP, <text:s/>ESTUDE A POSSIBILIDADE DE DISPONIBILIZAR, NO SITE OFICIAL DO PODER LEGISLATIVO, ESPAÇO CONTENDO ORIENTAÇÕES E CANAIS OFICIAIS DE ATENDIMENTO DA SABESP, COM OBJETIVO DE AUXILIAR OS MUNÍCIPES NO REGISTRO DE RECLAMAÇÕES, SOLICITAÇÕES E DENÚNCIAS RELACIONADAS AO ABASTECIMENTO DE ÁGUA E SERVIÇOS DE ESGOTO.</text:span></text:p>
      <text:p text:style-name="P31"/>
      <text:p text:style-name="P35"><text:span text:style-name="T36">1</text:span><text:span text:style-name="T58">2</text:span><text:span text:style-name="T37">2</text:span><text:span text:style-name="T59">2</text:span><text:span text:style-name="T36">/2026</text:span><text:span text:style-name="T38"> – </text:span><text:span text:style-name="T36">VER. </text:span><text:span text:style-name="Strong_20_Emphasis"><text:span text:style-name="T64">TAFFAREL DA SILVA GALDINO</text:span></text:span><text:span text:style-name="T38">, MANUTENÇÃO E RECUPERAÇÃO DA RUA RIO GRANDE DO NORTE, LOCALIZADA NA VILA SÃO FRANCISCO..</text:span></text:p>
      <text:p text:style-name="P31"/>
      <text:p text:style-name="P31"><text:span text:style-name="T50">1</text:span><text:span text:style-name="T55">2</text:span><text:span text:style-name="T61">2</text:span><text:span text:style-name="T60">3</text:span><text:span text:style-name="T50">/2026 – VER. </text:span><text:span text:style-name="T57">JEFFERSON PÉCORI VIANA</text:span>, <text:s/>AMPLA DIVULGAÇÃO DO CALENDÁRIO DAS PRÉ-CONFERÊNCIAS E DA CONFERÊNCIA MUNICIPAL DE SAÚDE DE REGISTRO/SP EM TODOS OS EQUIPAMENTOS PÚBLICOS MUNICIPAIS. </text:p>
      <text:p text:style-name="P36"/>
      <text:p text:style-name="P38"><text:span text:style-name="T36">12</text:span><text:span text:style-name="T65">2</text:span><text:span text:style-name="T41">4</text:span><text:span text:style-name="T36">/2026</text:span><text:span text:style-name="T38"> – </text:span><text:span text:style-name="T36">VER. </text:span><text:span text:style-name="Strong_20_Emphasis"><text:span text:style-name="T18">JEFFERSON PÉCORI VIANA</text:span></text:span><text:span text:style-name="T38">, </text:span><text:span text:style-name="T66">PARA QUE O </text:span><text:span text:style-name="T38"><text:s/>DIRETOR-GERAL DO INSTITUTO FEDERAL DE SÃO PAULO – CAMPUS REGISTRO PARA QUE PROMOVA A DIVULGAÇÃO DO CALENDÁRIO DAS PRÉ-CONFERÊNCIAS E DA CONFERÊNCIA MUNICIPAL DE SAÚDE JUNTO À COMUNIDADE ACADÊMICA DO CAMPUS.</text:span></text:p>
      <text:p text:style-name="P39"/>
      <text:p text:style-name="P38"><text:span text:style-name="T36">12</text:span><text:span text:style-name="T65">2</text:span><text:span text:style-name="T36">5/2026</text:span><text:span text:style-name="T38"> – </text:span><text:span text:style-name="T36">VER. </text:span><text:span text:style-name="Strong_20_Emphasis"><text:span text:style-name="T18">JEFFERSON PÉCORI VIANA</text:span></text:span><text:span text:style-name="T38">, QUE DETERMINE AOS SETORES COMPETENTES E À EMPRESA RESPONSÁVEL PELO TRANSPORTE COLETIVO MUNICIPAL A DIVULGAÇÃO DO CALENDÁRIO DAS PRÉ-CONFERÊNCIAS E DA CONFERÊNCIA MUNICIPAL DE SAÚDE NOS ÔNIBUS DA CIDADE.</text:span></text:p>
      <text:p text:style-name="P25"><text:soft-page-break/></text:p>
      <text:p text:style-name="P38"><text:span text:style-name="T36">12</text:span><text:span text:style-name="T65">2</text:span><text:span text:style-name="T36">6/2026</text:span><text:span text:style-name="T38"> – </text:span><text:span text:style-name="T36">VER. </text:span><text:span text:style-name="Strong_20_Emphasis"><text:span text:style-name="T18">JEFFERSON PÉCORI VIANA</text:span></text:span><text:span text:style-name="T38">, </text:span><text:span text:style-name="T66">QUE A</text:span><text:span text:style-name="T38"> UNIDADE REGIONAL DE ENSINO DE REGISTRO PARA QUE PROMOVA A DIVULGAÇÃO DO CALENDÁRIO DAS PRÉ-CONFERÊNCIAS E DA CONFERÊNCIA MUNICIPAL DE SAÚDE JUNTO ÀS ESCOLAS ESTADUAIS VINCULADAS À REGIONAL.</text:span></text:p>
      <text:p text:style-name="P25"/>
      <text:p text:style-name="P38"><text:span text:style-name="T36">12</text:span><text:span text:style-name="T65">2</text:span><text:span text:style-name="T41">7</text:span><text:span text:style-name="T36">/2026</text:span><text:span text:style-name="T38"> – </text:span><text:span text:style-name="T36">VER. </text:span><text:span text:style-name="Strong_20_Emphasis"><text:span text:style-name="T67">EVERTON DE OLIVEIRA ADORNO</text:span></text:span><text:span text:style-name="T68">,</text:span><text:span text:style-name="T38"> <text:s/>IMPLANTAÇÃO DE UMA FAIXA DE PEDESTRE NA AV HAGUEMU MATSUZAWA, VILA YOSHIDA, PRÓXIMO AO AUTO CENTER DEL REI.</text:span></text:p>
      <text:p text:style-name="P25"/>
      <text:p text:style-name="P38"><text:span text:style-name="T36">1</text:span><text:span text:style-name="T69">2</text:span><text:span text:style-name="T65">2</text:span><text:span text:style-name="T41">8</text:span><text:span text:style-name="T36">/2026</text:span><text:span text:style-name="T38"> – </text:span><text:span text:style-name="T36">VER. </text:span><text:span text:style-name="Strong_20_Emphasis"><text:span text:style-name="T70">ADIER PIRES DA SILVA</text:span></text:span><text:span text:style-name="T68">,</text:span><text:span text:style-name="T38"> <text:s/>MANUTENÇÃO DA CALÇADA NA AV. CLARA GIANOTTI DE SOUZA ENTRE O NÚMERO 267 E A ESQUINA COM A AV. WILD JOSÉ DE SOUZA.</text:span></text:p>
      <text:p text:style-name="P25"/>
      <text:p text:style-name="P38"><text:span text:style-name="T36">1</text:span><text:span text:style-name="T71">2</text:span><text:span text:style-name="T65">2</text:span><text:span text:style-name="T71">9</text:span><text:span text:style-name="T36">/2026</text:span><text:span text:style-name="T38"> – </text:span><text:span text:style-name="T36">VER. </text:span><text:span text:style-name="Strong_20_Emphasis"><text:span text:style-name="T72">ITAMAR PAULO XAVIER</text:span></text:span><text:span text:style-name="T68">,</text:span><text:span text:style-name="T38"> QUE SEJA FEITO UM ESTUDO OPERACIONAL E ORÇAMENTÁRIO, A FIM DE QUE SEJA CRIADA UMA EQUIPE DE PODOLOGIA <text:s/>NAS UNIDADES BÁSICA DE SAÚDE <text:s/>(UBS), PARA ATENDIMENTO E ACOMPANHAMENTO DOS PACIENTES.</text:span></text:p>
      <text:p text:style-name="P25"/>
      <text:p text:style-name="P40"><text:span text:style-name="T36">123</text:span><text:span text:style-name="T71">0</text:span><text:span text:style-name="T36">/2026</text:span><text:span text:style-name="T38"> – </text:span><text:span text:style-name="T36">VER. </text:span><text:span text:style-name="Strong_20_Emphasis"><text:span text:style-name="T72">ITAMAR PAULO XAVIER</text:span></text:span><text:span text:style-name="T68">,</text:span><text:span text:style-name="T38"> <text:s/>MANUTENÇÃO E/OU REPAROS DA VIELA 2, BAIRRO RIBEIRÃO DE REGISTRO.</text:span></text:p>
      <text:p text:style-name="P41"/>
      <text:p text:style-name="P40"><text:span text:style-name="T36">1231/2026</text:span><text:span text:style-name="T38"> – </text:span><text:span text:style-name="T36">VER. </text:span><text:span text:style-name="Strong_20_Emphasis"><text:span text:style-name="T72">ITAMAR PAULO XAVIER</text:span></text:span><text:span text:style-name="T38">, <text:s/>MANUTENÇÃO DO BUEIRO E A TROCA DA MANILHA POR UMA MAIOR EM FRENTE A CASA DO SR. CHICO MINEIRO NO BAIRRO VOTUPOCA.</text:span></text:p>
      <text:p text:style-name="P42"/>
      <text:p text:style-name="P43"><text:span text:style-name="T36">123</text:span><text:span text:style-name="T41">2</text:span><text:span text:style-name="T36">/2026</text:span><text:span text:style-name="T38"> – </text:span><text:span text:style-name="T36">VER. </text:span><text:span text:style-name="Strong_20_Emphasis"><text:span text:style-name="T72">ITAMAR PAULO XAVIER</text:span></text:span><text:span text:style-name="T38">, <text:s/>ROÇADA E LIMPEZA NA RUA 6, JARDIM PAULISTANO.</text:span></text:p>
      <text:p text:style-name="P42"/>
      <text:p text:style-name="P43"><text:span text:style-name="T36">123</text:span><text:span text:style-name="T41">3</text:span><text:span text:style-name="T36">/2026</text:span><text:span text:style-name="T38"> – </text:span><text:span text:style-name="T36">VER. </text:span><text:span text:style-name="Strong_20_Emphasis"><text:span text:style-name="T72">ITAMAR PAULO XAVIER</text:span></text:span><text:span text:style-name="T38">, <text:s/>ROÇADA E LIMPEZA NA RUA ADÃO ALVES, BAIRRO VILA PALHA.</text:span></text:p>
      <text:p text:style-name="P44"/>
      <text:p text:style-name="P43"><text:span text:style-name="T36">123</text:span><text:span text:style-name="T73">4</text:span><text:span text:style-name="T36">/2026</text:span><text:span text:style-name="T38"> – </text:span><text:span text:style-name="T36">VER. </text:span><text:span text:style-name="Strong_20_Emphasis"><text:span text:style-name="T72">ITAMAR PAULO XAVIER</text:span></text:span><text:span text:style-name="T38">, <text:s/>INSTALAÇÃO DE ILUMINAÇÃO PÚBLICA NA RUA FAZENDA CHÁ RIBEIRA, S/N, BAIRRO MORRO ALTO, EM FRENTE AO SÍTIO SAKUMA.</text:span></text:p>
      <text:p text:style-name="P45"/>
      <text:p text:style-name="P43"><text:span text:style-name="T36">123</text:span><text:span text:style-name="T73">5</text:span><text:span text:style-name="T36">/2026</text:span><text:span text:style-name="T38"> – </text:span><text:span text:style-name="T36">VER. </text:span><text:span text:style-name="Strong_20_Emphasis"><text:span text:style-name="T72">ITAMAR PAULO XAVIER</text:span></text:span><text:span text:style-name="T38">, TAPA BURACO EMERGENCIAL E/OU RECAPEAMENTO, NO PAVIMENTO DA RUA JUQUIÁ NO BAIRRO VILA TUPY.</text:span></text:p>
      <text:p text:style-name="P44"/>
      <text:p text:style-name="P43"><text:span text:style-name="T36">123</text:span><text:span text:style-name="T73">6</text:span><text:span text:style-name="T36">/2026</text:span><text:span text:style-name="T38"> – </text:span><text:span text:style-name="T36">VER. </text:span><text:span text:style-name="Strong_20_Emphasis"><text:span text:style-name="T72">ITAMAR PAULO XAVIER</text:span></text:span><text:span text:style-name="T38">, INSTALAÇÃO DE UMA LIXEIRA COLETIVA, NA ENTRADA DO BAIRRO CAPINZAL, ENTRE A BORRACHARIA E A LINHA DO TREM.</text:span></text:p>
      <text:p text:style-name="P45"/>
      <text:p text:style-name="P43"><text:span text:style-name="T36">123</text:span><text:span text:style-name="T73">7</text:span><text:span text:style-name="T36">/2026</text:span><text:span text:style-name="T38"> – </text:span><text:span text:style-name="T36">VER. </text:span><text:span text:style-name="Strong_20_Emphasis"><text:span text:style-name="T70">ADIER PIRES DA SILVA, </text:span></text:span><text:span text:style-name="T38">QUE SEJA REALIZADO ESTUDO PARA COLOCAÇÃO DE BARREIRAS FÍSICAS NAS DIVISÕES DE FLUXO NAS AVENIDAS CENTRAIS SOBRE AS FAIXAS, A EXEMPLO DO QUE JÁ TEMOS NA AV. CLARA GIANOTTI DE SOUZA EM FRETE AO HOSPITAL SÃO JOSÉ, QUE, APESAR DE A LEGISLAÇÃO PERMITIR O CRUZAMENTO EM ALGUMAS SITUAÇÕES, TAL MANOBRA TEM COLOCADO EM RISCO MUITOS USUÁRIOS, PEDESTRES E CONDUTORES.</text:span></text:p>
      <text:p text:style-name="P42"/>
      <text:p text:style-name="P40"><text:span text:style-name="T36">1</text:span><text:span text:style-name="T49">2</text:span><text:span text:style-name="T74">39</text:span><text:span text:style-name="T36">/2026</text:span><text:span text:style-name="T38"> – </text:span><text:span text:style-name="T36">VER. </text:span><text:span text:style-name="Strong_20_Emphasis"><text:span text:style-name="T72">ITAMAR PAULO XAVIER</text:span></text:span><text:span text:style-name="T38">, <text:s/>REFORMA DA UNIDADE BÁSICA DE SAÚDE – ESF SERROTE, NA RUA YOSHIKO SAMITSU, 35, E, SERROTE.</text:span></text:p>
      <text:p text:style-name="P46"/>
      <text:p text:style-name="P40"><text:span text:style-name="T36">1</text:span><text:span text:style-name="T44">2</text:span><text:span text:style-name="T37">4</text:span><text:span text:style-name="T48">0</text:span><text:span text:style-name="T36">/2026</text:span><text:span text:style-name="T38"> – </text:span><text:span text:style-name="T36">VER. </text:span><text:span text:style-name="Strong_20_Emphasis"><text:span text:style-name="T72">ITAMAR PAULO XAVIER</text:span></text:span><text:span text:style-name="T38">, <text:s/>EXPANSÃO DA REDE ELÉTRICA E A INSTALAÇÃO DE ILUMINAÇÃO PÚBLICA NA ESTRADA MUNICIPAL RIBEIRÃO BRANCO DAS PALMEIRAS, NAS PROXIMIDADES DO SÍTIO DA LINDINALVA, SÍTIO DO GETÚLIO E SÍTIO LUIZ NAKAGIMA.</text:span></text:p>
      <text:p text:style-name="P46"/>
      <text:p text:style-name="P40"><text:span text:style-name="T36">1</text:span><text:span text:style-name="T44">2</text:span><text:span text:style-name="T37">4</text:span><text:span text:style-name="T74">1</text:span><text:span text:style-name="T36">/2026</text:span><text:span text:style-name="T38"> – </text:span><text:span text:style-name="T36">VER. </text:span><text:span text:style-name="Strong_20_Emphasis"><text:span text:style-name="T72">ITAMAR PAULO XAVIER</text:span></text:span><text:span text:style-name="T38">, <text:s/>INSTALAÇÃO DE ILUMINAÇÃO PÚBLICA NA RUA </text:span><text:soft-page-break/><text:span text:style-name="T38">PABLO PICASSO, NO BAIRRO JARDIM SÃO CONRADO, EM FRENTE AO N° 12, NAS PROXIMIDADES DA ACADEMIA AO AR LIVRE.</text:span></text:p>
      <text:p text:style-name="P47"/>
      <text:p text:style-name="P48"><text:span text:style-name="T36">124</text:span><text:span text:style-name="T41">2</text:span><text:span text:style-name="T36">/2026</text:span><text:span text:style-name="T38"> – </text:span><text:span text:style-name="T36">VER. </text:span><text:span text:style-name="Strong_20_Emphasis"><text:span text:style-name="T72">ITAMAR PAULO XAVIER</text:span></text:span><text:span text:style-name="T38">, QUE SEJA REALIZADA UMA VISTORIA EM UMA VALA LOCALIZADA NA RUA CANELA, N°112, BAIRRO ARAPONGAL, TENDO EM VISTA QUE A MORADORA RELATA QUE, EM RAZÃO DESSA VALA, O MURO DE SUA RESIDÊNCIA CEDEU.</text:span></text:p>
      <text:p text:style-name="P49"/>
      <text:p text:style-name="P48"><text:span text:style-name="T36">124</text:span><text:span text:style-name="T41">3</text:span><text:span text:style-name="T36">/2026</text:span><text:span text:style-name="T38"> – </text:span><text:span text:style-name="T36">VER. </text:span><text:span text:style-name="Strong_20_Emphasis"><text:span text:style-name="T72">ITAMAR PAULO XAVIER</text:span></text:span><text:span text:style-name="T38">, QUE REALIZE UM ESTUDO PARA A IMPLEMENTAÇÃO DE MAIS LINHAS DE ÔNIBUS QUE ATENDAM AS PROXIMIDADES DO PORTO DE AREIA, NA ESTRADA JURUMIRIM.</text:span></text:p>
      <text:p text:style-name="P49"/>
      <text:p text:style-name="P48"><text:span text:style-name="T36">124</text:span><text:span text:style-name="T73">4</text:span><text:span text:style-name="T36">/2026</text:span><text:span text:style-name="T38"> – </text:span><text:span text:style-name="T36">VER. </text:span><text:span text:style-name="Strong_20_Emphasis"><text:span text:style-name="T72">ITAMAR PAULO XAVIER</text:span></text:span><text:span text:style-name="T38">, <text:s/>MANUTENÇÃO, RECUPERAÇÃO E MELHORIAS OU ATÉ MESMO ASFALTO NA RUA MARIA DAS GRAÇAS LEANDRO BARBOSA – VILA DA PALHA , ANTIGA RUA E, LOGO DEPOIS DO POSTO DE SAÚDE.</text:span></text:p>
      <text:p text:style-name="P50"/>
      <text:p text:style-name="P48"><text:span text:style-name="T36">124</text:span><text:span text:style-name="T73">6</text:span><text:span text:style-name="T36">/2026</text:span><text:span text:style-name="T38"> – </text:span><text:span text:style-name="T36">VER. </text:span><text:span text:style-name="Strong_20_Emphasis"><text:span text:style-name="T72">ITAMAR PAULO XAVIER</text:span></text:span><text:span text:style-name="T38">, PATROLAMENTO, CASCALHAMENTO, ROÇADA E LIMPEZA NA ESTRADA DO BAIRRO CAIACANGA</text:span></text:p>
      <text:p text:style-name="P50"/>
      <text:p text:style-name="P48"><text:span text:style-name="T36">124</text:span><text:span text:style-name="T73">7</text:span><text:span text:style-name="T36">/2026</text:span><text:span text:style-name="T38"> – </text:span><text:span text:style-name="T36">VER. </text:span><text:span text:style-name="Strong_20_Emphasis"><text:span text:style-name="T72">ITAMAR PAULO XAVIER</text:span></text:span><text:span text:style-name="T38">, <text:s/>PATROLAMENTO, CASCALHAMENTO, ROÇADA E LIMPEZA NA ESTRADA DA BULHA.</text:span></text:p>
      <text:p text:style-name="P50"/>
      <text:p text:style-name="P48"><text:span text:style-name="T36">1</text:span><text:span text:style-name="T49">2</text:span><text:span text:style-name="T74">49</text:span><text:span text:style-name="T36">/2026</text:span><text:span text:style-name="T38"> – </text:span><text:span text:style-name="T36">VER. </text:span><text:span text:style-name="Strong_20_Emphasis"><text:span text:style-name="T72">ITAMAR PAULO XAVIER</text:span></text:span><text:span text:style-name="T38">, <text:s/>PATROLAMENTO, CASCALHAMENTO, ROÇADA E LIMPEZA NA ESTRADA DA BULHA.</text:span></text:p>
      <text:p text:style-name="P49"/>
      <text:p text:style-name="P48"><text:span text:style-name="T36">1</text:span><text:span text:style-name="T44">2</text:span><text:span text:style-name="T75">5</text:span><text:span text:style-name="T48">0</text:span><text:span text:style-name="T36">/2026</text:span><text:span text:style-name="T38"> – </text:span><text:span text:style-name="T36">VER. </text:span><text:span text:style-name="Strong_20_Emphasis"><text:span text:style-name="T72">ITAMAR PAULO XAVIER</text:span></text:span><text:span text:style-name="T38">, PATROLAMENTO, CASCALHAMENTO, ROÇADA E LIMPEZA NA ESTRADA NA ESTRADA DO BAIRRO INDAIATUBA.</text:span></text:p>
      <text:p text:style-name="P49"/>
      <text:p text:style-name="P48"><text:span text:style-name="T36">12</text:span><text:span text:style-name="T75">51</text:span><text:span text:style-name="T36">/2026</text:span><text:span text:style-name="T38"> – </text:span><text:span text:style-name="T36">VER. </text:span><text:span text:style-name="Strong_20_Emphasis"><text:span text:style-name="T72">ITAMAR PAULO XAVIER</text:span></text:span><text:span text:style-name="T38">, <text:s/>PATROLAMENTO, CASCALHAMENTO, ROÇADA E LIMPEZA NA ESTRADA DO CAPINZAL TRECHO QUE CORRESPONDE A BR 116 ATÉ O CAPINZAL DE CIMA, DIVISA COM A CIDADE DE JACUPIRANGA, E SUAS SECUNDÁRIAS.</text:span></text:p>
      <text:p text:style-name="P49"/>
      <text:p text:style-name="P48"><text:span text:style-name="T36">125</text:span><text:span text:style-name="T41">2</text:span><text:span text:style-name="T36">/2026</text:span><text:span text:style-name="T38"> – </text:span><text:span text:style-name="T36">VER. </text:span><text:span text:style-name="Strong_20_Emphasis"><text:span text:style-name="T72">ITAMAR PAULO XAVIER</text:span></text:span><text:span text:style-name="T38">, <text:s/>PATROLAMENTO, CASCALHAMENTO, ROÇADA E LIMPEZA NAS ESTRADAS DOS BAIRROS MANGA LARGA E SERRINHA.</text:span></text:p>
      <text:p text:style-name="P50"/>
      <text:p text:style-name="P48"><text:span text:style-name="T36">125</text:span><text:span text:style-name="T41">3</text:span><text:span text:style-name="T36">/2026</text:span><text:span text:style-name="T38"> – </text:span><text:span text:style-name="T36">VER. </text:span><text:span text:style-name="Strong_20_Emphasis"><text:span text:style-name="T72">ITAMAR PAULO XAVIER</text:span></text:span><text:span text:style-name="T38">, PATROLAMENTO, CASCALHAMENTO, ROÇADA E LIMPEZA NA ESTRADA DO BAIRRO CAIACANGA.</text:span></text:p>
      <text:p text:style-name="P49"/>
      <text:p text:style-name="P48"><text:span text:style-name="T36">125</text:span><text:span text:style-name="T73">6</text:span><text:span text:style-name="T36">/2026</text:span><text:span text:style-name="T38"> – </text:span><text:span text:style-name="T36">VER. </text:span><text:span text:style-name="Strong_20_Emphasis"><text:span text:style-name="T72">ITAMAR PAULO XAVIER</text:span></text:span><text:span text:style-name="T38">, MANUTENÇÃO, RECUPERAÇÃO, MELHORIAS E ROÇADA NA RUA CAMBARÁ, LOCALIZADA NO BAIRRO ARAPONGAL.</text:span></text:p>
      <text:p text:style-name="P50"/>
      <text:p text:style-name="P51"><text:span text:style-name="T36">125</text:span><text:span text:style-name="T73">7</text:span><text:span text:style-name="T36">/2026</text:span><text:span text:style-name="T38"> – </text:span><text:span text:style-name="T36">VER. </text:span><text:span text:style-name="Strong_20_Emphasis"><text:span text:style-name="T72">ITAMAR PAULO XAVIER</text:span></text:span><text:span text:style-name="T38">, <text:s/>MANUTENÇÃO DAS TAMPAS DAS CAIXAS D ESCOAMENTO NA AVENIDA I, NO BAIRRO AGROCHA I, AS <text:s/>QUAIS SE ENCONTRAM QUEBRADAS.</text:span></text:p>
      <text:p text:style-name="P50"/>
      <text:p text:style-name="P48"><text:span text:style-name="T36">125</text:span><text:span text:style-name="T73">8/</text:span><text:span text:style-name="T36">2026</text:span><text:span text:style-name="T38"> – </text:span><text:span text:style-name="T36">VER. </text:span><text:span text:style-name="Strong_20_Emphasis"><text:span text:style-name="T72">XAVIER </text:span></text:span><text:span text:style-name="Strong_20_Emphasis"><text:span text:style-name="T76">RUFINO DE OLIVEIRA</text:span></text:span><text:span text:style-name="T38">, INSTALAÇÃO DE ILUMINAÇÃO PÚBLICA NA RUA PAINEIRA, BAIRRO JARDIM IPÊ.</text:span></text:p>
      <text:p text:style-name="P49"/>
      <text:p text:style-name="P51"><text:span text:style-name="T36">1</text:span><text:span text:style-name="T49">2</text:span><text:span text:style-name="T74">59</text:span><text:span text:style-name="T36">/2026</text:span><text:span text:style-name="T38"> – </text:span><text:span text:style-name="T36">VER. </text:span><text:span text:style-name="Strong_20_Emphasis"><text:span text:style-name="T72">XAVIER </text:span></text:span><text:span text:style-name="Strong_20_Emphasis"><text:span text:style-name="T76">RUFINO DE OLIVEIRA</text:span></text:span><text:span text:style-name="T38">, <text:s/>QUE SEJA REALIZAD</text:span><text:span text:style-name="T77">A</text:span><text:span text:style-name="T38"> A REGULARIZAÇÃO FUNDIÁRIA NA RUA PAINEIRA, BAIRRO JARDIM IPÊ.</text:span></text:p>
      <text:p text:style-name="P49"/>
      <text:p text:style-name="P52"/>
      <text:p text:style-name="P53">Plenário “ Vereador Daniel das Neves”, <text:span text:style-name="T7">01</text:span> de <text:span text:style-name="T7">junho</text:span> de 2026.</text:p>
      <text:p text:style-name="P54"/>
      <text:p text:style-name="P55" loext:marker-style-name="T78"><text:soft-page-break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6" loext:marker-style-name="T79"><text:span text:style-name="T79">Heitor Pereira Sansão</text:span><text:span text:style-name="T79"/></text:p>
            <text:p text:style-name="P56" loext:marker-style-name="T80"><text:span text:style-name="T80">Presidente</text:span><text:span text:style-name="T80"/></text:p>
            <text:p text:style-name="P57" loext:marker-style-name="T80"/>
            <text:p text:style-name="P57" loext:marker-style-name="T80"/>
            <text:p text:style-name="P57" loext:marker-style-name="T80"/>
            <text:p text:style-name="P57" loext:marker-style-name="T80"/>
          </table:table-cell>
          <table:covered-table-cell/>
        </table:table-row>
        <table:table-row table:style-name="Tabela1.2">
          <table:table-cell table:style-name="Tabela1.A1" office:value-type="string">
            <text:p text:style-name="P56" loext:marker-style-name="T80"><text:span text:style-name="T79">Irineu Roberto da Silva</text:span><text:span text:style-name="T79"/></text:p>
            <text:p text:style-name="P56" loext:marker-style-name="T81"><text:span text:style-name="T80">1ª Secretário</text:span><text:span text:style-name="T80"/></text:p>
          </table:table-cell>
          <table:table-cell table:style-name="Tabela1.A1" office:value-type="string">
            <text:p text:style-name="P56" loext:marker-style-name="T80"><text:span text:style-name="T79">Adier Pires da Silva</text:span><text:span text:style-name="T79"/></text:p>
            <text:p text:style-name="P56" loext:marker-style-name="T81"><text:span text:style-name="T80">2º Secretário</text:span><text:span text:style-name="T80"/></text:p>
          </table:table-cell>
        </table:table-row>
      </table:table>
      <text:h text:style-name="P58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writing-mode="lr-tb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ítulo_20_1_20_Char" style:default-outline-level="1" style:list-style-name="" style:class="chapter">
      <style:paragraph-properties fo:margin-left="0.69cm" fo:margin-right="0.69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mbria1" fo:font-family="Cambria" style:font-family-generic="swiss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nteúdo_20_do_20_quadro" style:display-name="Conteúdo do quadro" style:family="paragraph" style:parent-style-name="Standard"/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irst_20_paragraph" style:display-name="First paragraph" style:family="paragraph" style:parent-style-name="Text_20_body" style:next-style-name="Text_20_body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Label_20_1" style:display-name="ListLabel 1" style:family="text">
      <style:text-properties fo:color="#000000" loext:opacity="100%" style:font-name="Georgia" fo:font-family="Georgia" style:font-family-generic="roman" style:font-pitch="variable" fo:font-size="9pt" style:font-size-asian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MP3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MP4" style:family="paragraph" style:parent-style-name="Conteúdo_20_do_20_quadro">
      <style:paragraph-properties fo:margin-left="2.155cm" fo:margin-right="2.155cm" fo:text-align="center" style:justify-single-word="false"/>
    </style:style>
    <style:style style:name="MP5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Georgia" fo:font-size="20pt" fo:font-weight="bold" style:font-size-asian="20pt" style:font-weight-asian="bold"/>
    </style:style>
    <style:style style:name="MT3" style:family="text">
      <style:text-properties fo:color="#000000" loext:opacity="100%" style:font-name="Georgia" fo:font-size="20pt" fo:font-weight="bold" style:font-size-asian="20pt" style:font-weight-asian="bold"/>
    </style:style>
    <style:style style:name="MT4" style:family="text">
      <style:text-properties style:font-name="Georgia" fo:font-size="10pt" fo:font-weight="bold" style:font-size-asian="10pt" style:font-weight-asian="bold"/>
    </style:style>
    <style:style style:name="MT5" style:family="text">
      <style:text-properties fo:color="#000000" loext:opacity="100%" style:font-name="Georgia" fo:font-size="10pt" fo:font-weight="bold" style:font-size-asian="10pt" style:font-weight-asian="bold"/>
    </style:style>
    <style:style style:name="MT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9" style:family="text">
      <style:text-properties style:font-name="Georgia" fo:font-size="9pt" style:font-size-asian="9pt"/>
    </style:style>
    <style:style style:name="MT10" style:family="text">
      <style:text-properties fo:color="#000000" loext:opacity="100%" style:font-name="Georgia" fo:font-size="9pt" style:font-size-asian="9pt"/>
    </style:style>
    <style:style style:name="MT11" style:family="text">
      <style:text-properties fo:color="#000000" loext:opacity="100%" style:font-name="Georgia" fo:font-size="9pt" fo:letter-spacing="-0.005cm" style:font-size-asian="9pt"/>
    </style:style>
    <style:style style:name="MT12" style:family="text">
      <style:text-properties fo:color="#000000" loext:opacity="100%" style:font-name="Georgia" fo:font-size="9pt" fo:letter-spacing="-0.004cm" style:font-size-asian="9pt"/>
    </style:style>
    <style:style style:name="MT13" style:family="text">
      <style:text-properties fo:color="#000000" loext:opacity="100%" style:font-name="Georgia" fo:font-size="9pt" fo:letter-spacing="0.002cm" style:font-size-asian="9pt"/>
    </style:style>
    <style:style style:name="MT14" style:family="text">
      <style:text-properties fo:color="#000000" loext:opacity="100%" style:font-name="Georgia" fo:font-size="9pt" fo:letter-spacing="-0.072cm" style:font-size-asian="9pt"/>
    </style:style>
    <style:style style:name="MT15" style:family="text">
      <style:text-properties fo:color="#000000" loext:opacity="100%" style:font-name="Georgia" fo:font-size="9pt" fo:letter-spacing="0.072cm" style:font-size-asian="9pt"/>
    </style:style>
    <style:style style:name="MT16" style:family="text">
      <style:text-properties fo:color="#000000" loext:opacity="100%" style:font-name="Georgia" fo:font-size="9pt" officeooo:rsid="014b2782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6" draw:name="Text Box 1" draw:style-name="Mgr1" draw:text-style-name="MP6" svg:width="13.696cm" svg:height="2.594cm" svg:x="5.133cm" svg:y="0.847cm"><text:p text:style-name="MP2" loext:marker-style-name="MT2"><text:span text:style-name="MT3">CÂMARA MUNICIPAL DE REGISTRO</text:span><text:span text:style-name="MT3"/></text:p><text:p text:style-name="MP3" loext:marker-style-name="MT4"><text:span text:style-name="MT5">“VEREADOR</text:span><text:span text:style-name="MT6"> </text:span><text:span text:style-name="MT5">DANIEL</text:span><text:span text:style-name="MT7"> </text:span><text:span text:style-name="MT5">AGUILAR</text:span><text:span text:style-name="MT7"> </text:span><text:span text:style-name="MT5">DE</text:span><text:span text:style-name="MT8"> </text:span><text:span text:style-name="MT5">SOUZA”</text:span></text:p><text:p text:style-name="MP4" loext:marker-style-name="MT9"><text:span text:style-name="MT10">Rua Shitiro Maeji, 459</text:span><text:span text:style-name="MT11"> </text:span><text:span text:style-name="MT10">–</text:span><text:span text:style-name="MT11"> </text:span><text:span text:style-name="MT10">Centro</text:span><text:span text:style-name="MT12"> </text:span><text:span text:style-name="MT10">– Registro (SP)</text:span><text:span text:style-name="MT11"> </text:span><text:span text:style-name="MT10">-</text:span><text:span text:style-name="MT13"> </text:span><text:span text:style-name="MT10">CEP:</text:span><text:span text:style-name="MT11"> </text:span><text:span text:style-name="MT10">11.900-000</text:span><text:span text:style-name="MT14"> </text:span><text:span text:style-name="MT10">TEL</text:span><text:span text:style-name="MT11"> </text:span><text:span text:style-name="MT10">( 13</text:span><text:span text:style-name="MT11"> </text:span><text:span text:style-name="MT10">)</text:span><text:span text:style-name="MT15"> </text:span><text:span text:style-name="MT10">3828-110</text:span><text:span text:style-name="MT16">0</text:span></text:p><text:p text:style-name="MP3" loext:marker-style-name="MT9"><text:a xlink:type="simple" xlink:href="http://www.registro.sp.leg.br/" text:style-name="ListLabel_20_1" text:visited-style-name="ListLabel_20_1"><text:span text:style-name="MT10">www.registro.sp.leg.br</text:span></text:a></text:p><text:p text:style-name="MP5" loext:marker-style-name="MT9"/><text:p text:style-name="MP5" loext:marker-style-name="MT9"/><text:p text:style-name="MP5" loext:marker-style-name="MT9"/><text:p text:style-name="MP5" loext:marker-style-name="MT9"/><text:p text:style-name="MP3" loext:marker-style-name="MT9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20"><draw:image xlink:href="Pictures/10000000000001300000013D577E21A9.png" xlink:type="simple" xlink:show="embed" xlink:actuate="onLoad" draw:mime-type="image/png"/><svg:desc>Brasao_registro</svg:desc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icrosoft Word - SO DO DIA 01 DE março DE 2021</dc:title>
    <meta:initial-creator>Workstation 02</meta:initial-creator>
    <meta:editing-cycles>271</meta:editing-cycles>
    <meta:print-date>2022-02-17T20:20:00</meta:print-date>
    <meta:creation-date>2023-04-14T18:06:00</meta:creation-date>
    <dc:date>2026-05-29T15:47:44.519240900</dc:date>
    <dc:language>pt-BR</dc:language>
    <meta:editing-duration>P2DT15H33M42S</meta:editing-duration>
    <meta:generator>LibreOffice/25.8.6.2$Windows_X86_64 LibreOffice_project/b4b39682cd9868fa725bc664aff94278d315bd04</meta:generator>
    <meta:document-statistic meta:table-count="1" meta:image-count="1" meta:object-count="0" meta:page-count="7" meta:paragraph-count="86" meta:word-count="2226" meta:character-count="15120" meta:non-whitespace-character-count="12858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