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 fo:text-align="justify" style:justify-single-word="false"/>
    </style:style>
    <style:style style:name="P2" style:family="paragraph" style:parent-style-name="Heading_20_1">
      <style:paragraph-properties fo:margin-left="-0.25cm" fo:margin-right="-0.203cm" fo:text-align="justify" style:justify-single-word="false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-0.25cm" fo:margin-right="-0.203cm"/>
    </style:style>
    <style:style style:name="P4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5" style:family="paragraph" style:parent-style-name="Heading_20_1">
      <style:paragraph-properties fo:margin-left="-0.25cm" fo:margin-right="-0.203cm" fo:text-align="justify" style:justify-single-word="false"/>
    </style:style>
    <style:style style:name="P6" style:family="paragraph" style:parent-style-name="Heading_20_1">
      <style:paragraph-properties fo:margin-left="-0.25cm" fo:margin-right="-0.203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ing_20_1">
      <style:paragraph-properties fo:margin-left="0cm" fo:margin-right="0.693cm" fo:text-align="justify" style:justify-single-word="false"/>
      <style:text-properties style:text-underline-style="solid" style:text-underline-width="bold" style:text-underline-color="font-color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1" style:family="paragraph" style:parent-style-name="Heading_20_1">
      <style:paragraph-properties fo:margin-left="0cm" fo:margin-right="0.693cm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-0.25cm"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15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8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19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20" style:family="paragraph" style:parent-style-name="Conteúdo_20_do_20_quadro">
      <style:paragraph-properties fo:margin-left="2.155cm" fo:margin-right="2.155cm" fo:text-align="center" style:justify-single-word="false"/>
    </style:style>
    <style:style style:name="P21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2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1pt" fo:language="pt" fo:country="BR" fo:font-weight="normal" style:font-size-asian="11pt" style:font-weight-asian="normal" style:font-size-complex="11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212529" loext:opacity="100%" fo:font-family="'Segoe UI'" style:font-family-generic="swiss" style:font-pitch="variable" fo:font-size="12pt" fo:language="pt" fo:country="BR" style:font-name-asian="Times New Roman1" style:font-size-asian="12pt" style:language-asian="pt" style:country-asian="BR" style:font-family-complex="'Segoe UI'" style:font-family-generic-complex="system" style:font-pitch-complex="variable" style:font-size-complex="12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3pt" style:font-size-asian="13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20pt" fo:font-weight="bold" style:font-size-asian="20pt" style:font-weight-asian="bold"/>
    </style:style>
    <style:style style:name="T16" style:family="text">
      <style:text-properties style:font-name="Georgia" fo:font-size="10pt" fo:font-weight="bold" style:font-size-asian="1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style:font-name="Georgia" fo:font-size="9pt" style:font-size-asian="9pt"/>
    </style:style>
    <style:style style:name="T22" style:family="text">
      <style:text-properties fo:color="#000000" loext:opacity="100%" style:font-name="Georgia" fo:font-size="9pt" style:font-size-asian="9pt"/>
    </style:style>
    <style:style style:name="T23" style:family="text">
      <style:text-properties fo:color="#000000" loext:opacity="100%" style:font-name="Georgia" fo:font-size="9pt" fo:letter-spacing="-0.005cm" style:font-size-asian="9pt"/>
    </style:style>
    <style:style style:name="T24" style:family="text">
      <style:text-properties fo:color="#000000" loext:opacity="100%" style:font-name="Georgia" fo:font-size="9pt" fo:letter-spacing="-0.004cm" style:font-size-asian="9pt"/>
    </style:style>
    <style:style style:name="T25" style:family="text">
      <style:text-properties fo:color="#000000" loext:opacity="100%" style:font-name="Georgia" fo:font-size="9pt" fo:letter-spacing="0.002cm" style:font-size-asian="9pt"/>
    </style:style>
    <style:style style:name="T26" style:family="text">
      <style:text-properties fo:color="#000000" loext:opacity="100%" style:font-name="Georgia" fo:font-size="9pt" fo:letter-spacing="-0.072cm" style:font-size-asian="9pt"/>
    </style:style>
    <style:style style:name="T27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1</text:span> DE SETEMBRO<text:span text:style-name="T3"> </text:span>DE<text:span text:style-name="T3"> </text:span>2025.</text:h>
      <text:h text:style-name="P2" text:outline-level="1" loext:marker-style-name="T5"/>
      <text:h text:style-name="P3" text:outline-level="1" loext:marker-style-name="T5"><text:span text:style-name="T5">PROJETOS DE LEI:</text:span><text:span text:style-name="T5"/></text:h>
      <text:h text:style-name="P4" text:outline-level="1" loext:marker-style-name="T5"/>
      <text:h text:style-name="P5" text:outline-level="1" loext:marker-style-name="T6"><text:span text:style-name="T7">69/2025 – VER. JEFFERSON PÉCORI VIANA,</text:span><text:span text:style-name="T8"> </text:span><text:span text:style-name="T6">INSTITUI, NO ÂMBITO DO MUNICÍPIO DE REGISTRO/SP, O “DIA MUNICIPAL DO CATEQUISTA”, E DÁ OUTRAS PROVIDÊNCIAS;</text:span></text:h>
      <text:h text:style-name="P6" text:outline-level="1" loext:marker-style-name="T9"/>
      <text:h text:style-name="P5" text:outline-level="1" loext:marker-style-name="T5"><text:span text:style-name="T7">70/2025 – VER. LUIS MARCELO COMERON,</text:span><text:span text:style-name="T8"> </text:span><text:span text:style-name="T9">TORNA OBRIGATÓRIA A EXECUÇÃO DO HINO NACIONAL BRASILEIRO E DO HINO MUNICIPAL EM TODOS OS EVENTOS PÚBLICOS REALIZADOS NO MUNICÍPIO DE REGISTRO/SP, E DÁ OUTRAS PROVIDÊNCIAS.</text:span></text:h>
      <text:h text:style-name="P4" text:outline-level="1" loext:marker-style-name="T5"/>
      <text:h text:style-name="P4" text:outline-level="1" loext:marker-style-name="T5"/>
      <text:h text:style-name="P3" text:outline-level="1"><text:span text:style-name="T5">MOÇÕES:</text:span></text:h>
      <text:h text:style-name="P7" text:outline-level="1" loext:marker-style-name="T5"/>
      <text:p text:style-name="P8" loext:marker-style-name="T7"><text:span text:style-name="T10">93/2025 – VER. XAVIER RUFINO DE OLIVEIRA, “MOÇÃO DE APLAUSOS”</text:span><text:span text:style-name="T7">, A ASSOCIAÇÃO ILÊ AXÉ DUDU E O SENHOR GÍLSON DE JESUS SILVA(GILSINHO) COORDENADOR DE POLITICAS DE PROMOÇÃO DA IGUALDADE RACIAL E POPULAÇÃO NEGRA E INDÍGENA, PELA ORGANIZAÇÃO EM COMEMORAÇÃO DO MÊS DA MULHER NEGRA LATINA AMERICANA E CARIBENHA, NO BRASIL DIA TEREZA DE BENGUELA (AGORA É QUE SÃO ELAS);</text:span></text:p>
      <text:p text:style-name="P9" loext:marker-style-name="T7"/>
      <text:p text:style-name="P8" loext:marker-style-name="T7"><text:span text:style-name="T10">96/2025 – VER. LUIS MARCELO COMERON, “MOÇÃO DE APLAUSOS”</text:span><text:span text:style-name="T7"> À EQUIPE DE COLABORADORES DA SECRETARIA MUNICIPAL DE INFRAESTRUTURA E SERVIÇOS PÚBLICOS, PELOS RELEVANTES E NOTÁVEIS SERVIÇOS PRESTADOS AO MUNICÍPIO DE REGISTRO;</text:span></text:p>
      <text:p text:style-name="P9" loext:marker-style-name="T7"/>
      <text:p text:style-name="P8" loext:marker-style-name="T7"><text:span text:style-name="T10">111/2025 – VER. JEFFERSON PÉCORI VIANA, “MOÇÃO DE APELO”</text:span><text:span text:style-name="T7"> AO GOVERNO DO ESTADO DE SÃO PAULO, NA PESSOA DO EXCELENTÍSSIMO GOVERNADOR TARCÍSIO DE FREITAS, PARA QUE ADOTE AS MEDIDAS NECESSÁRIAS À IMPLANTAÇÃO DO PROGRAMA CNH SOCIAL NO ESTADO DE SÃO PAULO, GARANTINDO O ACESSO GRATUITO À PRIMEIRA HABILITAÇÃO PARA CIDADÃOS EM SITUAÇÃO DE VULNERABILIDADE SOCIAL;</text:span></text:p>
      <text:p text:style-name="P9" loext:marker-style-name="T7"/>
      <text:p text:style-name="P8" loext:marker-style-name="T7"><text:span text:style-name="T10">114/2025 – VER. LUIS MARCELO COMERON, “MOÇÃO DE PESAR”</text:span><text:span text:style-name="T7"> AO AMIGO JOSÉ MARCELINO DE ARRUDA, QUE NOS DEIXOU NO ÚLTIMO DIA 18 DE AGOSTO, PASSOU À SUA CONDIÇÃO DE LUZ E, CERTAMENTE AGORA RETORNOU PARA A CASA DO PAI, DE ONDE CONTINUARÁ SEMPRE GUARDANDO OS SEUS;</text:span></text:p>
      <text:p text:style-name="P9" loext:marker-style-name="T7"/>
      <text:p text:style-name="P8" loext:marker-style-name="T7"><text:span text:style-name="T10">116/2025 – VER. JEFFERSON PÉCORI VIANA, “MOÇÃO DE APELO”</text:span><text:span text:style-name="T7">, DIRIGIDA ÀS AUTORIDADES COMPETENTES DO GOVERNO FEDERAL, NO SENTIDO DE QUE, UMA VEZ CONFIRMADA A DECISÃO JUDICIAL QUE DETERMINOU A REABERTURA DO MERCADO BRASILEIRO À BANANA PRODUZIDA NO EQUADOR, SEJAM IMEDIATAMENTE PROMOVIDOS OS DEVIDOS ESTUDOS TÉCNICOS E A ANÁLISE DE RISCO PARA A BANANA IN NATURA, EM ESTRITA OBSERVÂNCIA ÀS NORMAS SANITÁRIAS E FITOSSANITÁRIAS QUE RESGUARDAM A AGRICULTURA NACIONAL, A SAÚDE PÚBLICA E A SOBERANIA ALIMENTAR DO PAÍS;</text:span></text:p>
      <text:p text:style-name="P9" loext:marker-style-name="T7"/>
      <text:p text:style-name="P8" loext:marker-style-name="T7"><text:soft-page-break/><text:span text:style-name="T10">117/2025 – VER. JEFFERSON PÉCORI VIANA, “MOÇÃO DE APOIO”</text:span><text:span text:style-name="T7"> À REPRESENTAÇÃO (PROCESSO Nº 21730.989.24) CONTRA A EXPANSÃO INDISCRIMINADA DAS PRAÇAS DE PEDÁGIO E OS ABUSIVOS REAJUSTES AUTORIZADOS PELA ARTESP, PROTOCOLADA JUNTO AO CONSELHEIRO SIDNEY ESTANISLAU BERALDO DO TRIBUNAL DE CONTAS DO ESTADO DE SÃO PAULO (TCE-SP) E SUBSCRITA POR CENTENAS DE VEREADORES E VEREADORAS DE DIVERSAS REGIÕES DO ESTADO DE SÃO PAULO, CONFORME PASSA A EXPOR.</text:span></text:p>
      <text:p text:style-name="P10" loext:marker-style-name="T11"/>
      <text:p text:style-name="P10" loext:marker-style-name="T11"/>
      <text:h text:style-name="P11" text:outline-level="1" loext:marker-style-name="T5"><text:span text:style-name="T5">INDICAÇÕES:</text:span><text:span text:style-name="T5"/></text:h>
      <text:p text:style-name="P10" loext:marker-style-name="T11"/>
      <text:p text:style-name="P8" loext:marker-style-name="T11"><text:span text:style-name="T10">1106/2025 – VER. AMARILDO CARLOS SIMONI LOPES, </text:span><text:span text:style-name="T7">INSTALAÇÃO DE UMA ACADEMIA AO AR LIVRE E PLAYGROUND PARA ATENDER O BAIRRO VILA RIBEIRÓPOLIS E ADJACÊNCIAS, A QUAL PODE SER INSTALADA NA RUA MÉXICO, ESQUINA COM A RUA VENEZUELA;</text:span></text:p>
      <text:p text:style-name="P9" loext:marker-style-name="T7"/>
      <text:p text:style-name="P8" loext:marker-style-name="T7"><text:span text:style-name="T10">1107/2025 – VER. ADIER PIRES DA SILVA, </text:span><text:span text:style-name="T7">MANUTENÇÃO DA ILUMINAÇÃO PÚBLICA NA RUA 4 EM TODA SUA EXTENSÃO NO BAIRRO JARDIM VIRGÍNIA;</text:span></text:p>
      <text:p text:style-name="P9" loext:marker-style-name="T7"/>
      <text:p text:style-name="P8" loext:marker-style-name="T11"><text:span text:style-name="T10">1108/2025 – VER. JEFERSON REGINALDO MAGÁRIO, </text:span><text:span text:style-name="T7">QUE ANALISE COM URGÊNCIA, A INSTALAÇÃO DE UMA PLACA COM OS DIZERES “PROIBIDO JOGAR LIXO, SUJEITO A MULTA” AO LADO DO PONTO DE ÔNIBUS LOCALIZADO PRÓXIMA AO PONTO DE ÔNIBUS NA RUA PAULO BANKS LEITE, PRÓXIMO AO NUMERO 360, BAIRRO BLOCO B;</text:span></text:p>
      <text:p text:style-name="P9" loext:marker-style-name="T7"/>
      <text:p text:style-name="P8" loext:marker-style-name="T7"><text:span text:style-name="T10">1109/2025 – VER. JEFERSON REGINALDO MAGÁRIO, </text:span><text:span text:style-name="T7">RECONSTRUÇÃO DE UMA LOMBADA EM ESTRADA DE TERRA LOCALIZADA NA ZONA RURAL BAIRRO JURUMIRIM, ONDE ATUALMENTE EXISTE APENAS A SINALIZAÇÃO INDICATIVA DA MESMA;</text:span></text:p>
      <text:p text:style-name="P10" loext:marker-style-name="T11"/>
      <text:p text:style-name="P8" loext:marker-style-name="T7"><text:span text:style-name="T10">1110/2025 – VER. JEFERSON REGINALDO MAGÁRIO, </text:span><text:span text:style-name="T7">AMPLIAÇÃO DOS HORÁRIOS DE CIRCULAÇÃO DOS ÔNIBUS AOS DOMINGOS E FERIADOS NO BAIRRO ARAPONGAL PELO MENOS NOS HORÁRIOS DE 19H E 22H</text:span><text:span text:style-name="T11">;</text:span></text:p>
      <text:p text:style-name="P9" loext:marker-style-name="T7"/>
      <text:p text:style-name="P8" loext:marker-style-name="T11"><text:span text:style-name="T10">1111/2025 – VER. JEFERSON REGINALDO MAGÁRIO,</text:span><text:span text:style-name="T11"> PINTURA DE FAIXA AMARELA NA RUA TIATÃ, LOCALIZADA NO BAIRRO VILA NOVA;</text:span></text:p>
      <text:p text:style-name="P10" loext:marker-style-name="T11"/>
      <text:p text:style-name="P8" loext:marker-style-name="T7"><text:span text:style-name="T10">1112/2025 – VER. JEFERSON REGINALDO MAGÁRIO,</text:span><text:span text:style-name="T7"> MEDIDAS DE INTERVENÇÃO PARA GARANTIR A SEGURANÇA DOS CICLISTAS QUE TRANSITAM NAS PROXIMIDADES DO POSTO DE GASOLINA E RESTAURANTE ALTANEIRA, ESPECIALMENTE OS QUE VÃO E VÊM DO BAIRRO ARAPONGAL;</text:span></text:p>
      <text:p text:style-name="P10" loext:marker-style-name="T11"/>
      <text:p text:style-name="P8" loext:marker-style-name="T7"><text:span text:style-name="T10">1113/2025 – VER. TAFFAREL DA SILVA GALDINO, </text:span><text:span text:style-name="T7">INSTALAÇÃO DE UMA PLACA DE SINALIZAÇÃO VERTICAL INDICATIVA DE VAGA EXCLUSIVA PARA PESSOAS COM DEFICIÊNCIA (CADEIRANTE), NO LOCAL ONDE JÁ FOI REALIZADA A PINTURA DE SOLO CORRESPONDENTE, SITUADO EM FRENTE À IGREJA MISSÃO A NOVA JERUSALÉM, LOCALIZADA NA RUA SEIJI SUMIDA;</text:span></text:p>
      <text:p text:style-name="P9" loext:marker-style-name="T7"/>
      <text:p text:style-name="P8" loext:marker-style-name="T11"><text:span text:style-name="T10">1114/2025 – VER. TAFFAREL DA SILVA GALDINO,</text:span><text:span text:style-name="T11"> LIMPEZA E MANUTENÇÃO NO CÓRREGO LOCALIZADO ATRÁS DA BASE DA SABESP, NO BAIRRO JARDIM SÃO </text:span><text:soft-page-break/><text:span text:style-name="T11">PAULO;</text:span></text:p>
      <text:p text:style-name="P10" loext:marker-style-name="T11"/>
      <text:p text:style-name="P8" loext:marker-style-name="T10"><text:span text:style-name="T10">1115/2025 – VER. TAFFAREL DA SILVA GALDINO,</text:span><text:span text:style-name="T11"> SERVIÇOS DE MANUTENÇÃO E LIMPEZA NA VIELA FRANCISCA ZANELLA CUGLER, LOCALIZADA NA RUA ANTÔNIO BIALÉ GONZAGA (EM FRENTE À DELEGACIA DO BAIRRO VILA NOVA);</text:span></text:p>
      <text:p text:style-name="P9" loext:marker-style-name="T7"/>
      <text:p text:style-name="P8" loext:marker-style-name="T11"><text:span text:style-name="T10">1116/2025 – VER. TAFFAREL DA SILVA GALDINO, </text:span><text:span text:style-name="T7">INSTALAÇÃO DE LUMINÁRIAS NA VIELA FRANCISCA ZANELLA CUGLER, LOCALIZADA NA RUA ANTÔNIO BIALÉ GONZAGA (EM FRENTE À DELEGACIA DO BAIRRO VILA NOVA);</text:span></text:p>
      <text:p text:style-name="P9" loext:marker-style-name="T7"/>
      <text:p text:style-name="P8" loext:marker-style-name="T11"><text:span text:style-name="T10">1117/2025 – VER. TAFFAREL DA SILVA GALDINO, </text:span><text:span text:style-name="T7">RECUPERAÇÃO DA PINTURA DAS FAIXAS DE PEDESTRE NA RUA HAGUEMU MATSUZAWA (EM TORNO DA ROTATÓRIA QUE COMPREENDE OS ESTABELECIMENTOS CHOPPARIUM, SUPERMERCADO MAGNÂNIMO, POSTO DE GASOLINA E TAMBÉM PRÓXIMO AO VIADUTO);</text:span></text:p>
      <text:p text:style-name="P9" loext:marker-style-name="T7"/>
      <text:p text:style-name="P8" loext:marker-style-name="T11"><text:span text:style-name="T10">1118/2025 – VER. MANOEL DE AQUINO BATISTA, </text:span><text:span text:style-name="T7">QUE SEJA FEITO UM PROJETO DE LEI E ENCAMINHADO A ESTA CASA ALTERANDO A DENOMINAÇÃO DA RUA CINCO, LOCALIZADA NO JARDIM PAULISTANO, POR RUA JOSÉ CARLOS CAJAÍBA DIAS;</text:span></text:p>
      <text:p text:style-name="P9" loext:marker-style-name="T7"/>
      <text:p text:style-name="P8" loext:marker-style-name="T7"><text:span text:style-name="T10">1119/2025 – VER. IRINEU ROBERTO DA SILVA, </text:span><text:span text:style-name="T7">SERVIÇO DE PATROLAMENTO SEGUIDO DE FRESA NA RUA ALBERICO RAUL DE AZEVEDO VILA DA PALHA;</text:span></text:p>
      <text:p text:style-name="P9" loext:marker-style-name="T7"/>
      <text:p text:style-name="P8" loext:marker-style-name="T7"><text:span text:style-name="T10">1120/2025 – VER. IRINEU ROBERTO DA SILVA, </text:span><text:span text:style-name="T7">QUE SEJA ANALISADA A POSSIBILIDADE DE INSTALAÇÃO DE UM REDUTOR DE VELOCIDADE NAS PROXIMIDADES DO Nº 177, NA RUA ADÃO ALVES VILA DA PALHA;</text:span></text:p>
      <text:p text:style-name="P9" loext:marker-style-name="T7"/>
      <text:p text:style-name="P8" loext:marker-style-name="T7"><text:span text:style-name="T10">1121/2025 – VER. EVERTON DE OLIVEIRA ADORNO, </text:span><text:span text:style-name="T7">QUE VEJA A VIABILIDADE DE REALIZAR A IMPLANTAÇÃO DE UM REDUTOR DE VELOCIDADE NA RUA BELMIRO DO VALLE, VILA FATIMA;</text:span></text:p>
      <text:p text:style-name="P9" loext:marker-style-name="T7"/>
      <text:p text:style-name="P8" loext:marker-style-name="T11"><text:span text:style-name="T10">1122/2025 – VER. EVERTON DE OLIVEIRA ADORNO, </text:span><text:span text:style-name="T7">QUE VEJA A VIABILIDADE DE REALIZAR A IMPLANTAÇÃO DE UM REDUTOR DE VELOCIDADE NA RUA BAHIA, VILA FATIMA, NA FRENTE DO N° 225;</text:span></text:p>
      <text:p text:style-name="P10" loext:marker-style-name="T11"/>
      <text:p text:style-name="P8" loext:marker-style-name="T11"><text:span text:style-name="T10">1123/2025 – VER. EVERTON DE OLIVEIRA ADORNO, </text:span><text:span text:style-name="T7">QUE VEJA A VIABILIDADE DE REALIZAR A IMPLANTAÇÃO DE UM REDUTOR DE VELOCIDADE NA AVENIDA BRASIL DO PRADO VERDE, NA FRENTE DO MERCADO DO AGROCHÁ 2, BAIRRO AGROCHÁ 2;</text:span></text:p>
      <text:p text:style-name="P8" loext:marker-style-name="T11"><text:span text:style-name="T11"><text:s text:c="215"/></text:span><text:span text:style-name="T11"/></text:p>
      <text:p text:style-name="P8" loext:marker-style-name="T7"><text:span text:style-name="T10">1124/2025 – VER. ITAMAR PAULO XAVIER, </text:span><text:span text:style-name="T7">QUE SEJA FEITA A FAIXA DE PEDESTRE, A INSTALAÇÃO DE QUEBRA-MOLAS E A COLOCAÇÃO DE PLACA DE TRÂNSITO NA RUA VEREADOR JOÃO HENRIQUE GENOVEZ, BAIRRO SERROTE;</text:span></text:p>
      <text:p text:style-name="P10" loext:marker-style-name="T11"/>
      <text:p text:style-name="P8" loext:marker-style-name="T7"><text:span text:style-name="T10">1125/2025 – VER. ITAMAR PAULO XAVIER, </text:span><text:span text:style-name="T7">MANUTENÇÃO DA VALA PLUVIAL LOCALIZADA NO BAIRRO CHEIA GRANDE, NAS PROXIMIDADES DO BAR DO GATO;</text:span></text:p>
      <text:p text:style-name="P9" loext:marker-style-name="T7"/>
      <text:p text:style-name="P8" loext:marker-style-name="T11"><text:span text:style-name="T10">1126/2025 – VER. ADIER PIRES DA SILVA, </text:span><text:span text:style-name="T7">ESTUDO DA VIABILIDADE DE UM PROJETO PARA IMPLANTAÇÃO DE GUARDA CIVIL MUNICIPAL ONDE DEFINA, SUAS ATRIBUIÇÕES, REGIME JURÍDICO, ESTRUTURA DA GCM, INCLUINDO CARGOS, HIERARQUIA, SETORES DE ATUAÇÃO E FORMAS DE GESTÃO;</text:span></text:p>
      <text:p text:style-name="P9" loext:marker-style-name="T7"><text:soft-page-break/></text:p>
      <text:p text:style-name="P8" loext:marker-style-name="T7"><text:span text:style-name="T10">1127/2025 – VER. ITAMAR PAULO XAVIER, </text:span><text:span text:style-name="T7">INSTALAÇÃO DE UMA LOMBADA NA AVENIDA CLARA GIANOTTI DE SOUZA, N°674-CENTRO;</text:span></text:p>
      <text:p text:style-name="P9" loext:marker-style-name="T7"/>
      <text:p text:style-name="P8" loext:marker-style-name="T11"><text:span text:style-name="T10">1128/2025 – VER. TAFFAREL DA SILVA GALDINO, </text:span><text:span text:style-name="T7">QUE ENVIE A ESTA CASA, PROJETO DE LEI, ALTERANDO O ARTIGO 12 DA LEI MUNICIPAL Nº 38, DE 3 DE OUTUBRO DE 1949;</text:span></text:p>
      <text:p text:style-name="P9" loext:marker-style-name="T7"/>
      <text:p text:style-name="P12" loext:marker-style-name="T10"/>
      <text:p text:style-name="P8" loext:marker-style-name="T7"><text:span text:style-name="T10">1129/2025 – VER. GERSON TEIXEIRA SILVÉRIO,</text:span><text:span text:style-name="T7"> QUE SEJAM TOMADAS PROVIDÊNCIAS NO SENTIDO DE REALIZAR A REGULARIZAÇÃO DOS TERRENOS DO CEMITÉRIO MUNICIPAL, PARA QUE NO CASO DE FALECIMENTO DO TITULAR E NÃO HAVENDO ASSIM HERDEIROS DESCENDENTES, O MESMO POSSA SER PASSADO PARA OS HERDEIROS ASCENDENTES, DESDE QUE HAJA A COMPROVAÇÃO DO GRAU DE PARENTESCO, COM RELAÇÃO A ESSE ASSUNTO SEGUE UM ANTEPROJETO PARA SER ANALISADO A SUA VIABILIDADE;</text:span></text:p>
      <text:p text:style-name="P10" loext:marker-style-name="T11"/>
      <text:p text:style-name="P8" loext:marker-style-name="T7"><text:span text:style-name="T10">1130/2025 – VER. JEFERSON REGINALDO MAGÁRIO, </text:span><text:span text:style-name="T7">QUE ANALISE COM URGÊNCIA À SITUAÇÃO DE UM BUEIRO LOCALIZADO NA RUA MERALDO PREVID Nº 148, CENTRO, QUE ATUALMENTE ENCONTRA-SE COM A TAMPA QUEBRADA E ABERTA</text:span><text:span text:style-name="T11">;</text:span></text:p>
      <text:p text:style-name="P9" loext:marker-style-name="T7"/>
      <text:p text:style-name="P8" loext:marker-style-name="T11"><text:span text:style-name="T10">1131/2025 – VER. ITAMAR PAULO XAVIER,</text:span><text:span text:style-name="T11"> QUE SEJA IMPLEMENTADO UM SISTEMA DE MONITORAMENTO DE SEGURANÇA NA UNIDADE DE PRONTO ATENDIMENTO (UPA);</text:span></text:p>
      <text:p text:style-name="P10" loext:marker-style-name="T11"/>
      <text:p text:style-name="P8" loext:marker-style-name="T7"><text:span text:style-name="T10">1132/2025 – VER. GERSON TEIXEIRA SILVÉRIO,</text:span><text:span text:style-name="T7"> QUE SEJAM ADOTADAS AS PROVIDÊNCIAS NECESSÁRIAS PARA OFICIAL A EMPRESA ELEKTRO, PARA A VIABILIDADE DE HAVER ILUMINAÇÃO PÚBLICA BAIRRO QUILOMBO MORRO ALTO MAIS CONHECIDO COMO CHÁ RIBEIRA TAMBÉM;</text:span></text:p>
      <text:p text:style-name="P10" loext:marker-style-name="T11"/>
      <text:p text:style-name="P8" loext:marker-style-name="T7"><text:span text:style-name="T10">1133/2025 – VER. GERSON TEIXEIRA SILVÉRIO, </text:span><text:span text:style-name="T7">PARA QUE SEJA OFICIADO AO EXCELENTÍSSIMO SENHOR PREFEITO MUNICIPAL DE REGISTRO, NO SENTIDO DE QUE SEJAM ADOTADAS AS PROVIDÊNCIAS NECESSÁRIAS PARA A VIABILIDADE DO CAMINHÃO COLETOR DE LIXO PASSAR MAIS UMA VEZ NA SEMANA NO BAIRRO QUILOMBO MORRO ALTO MAIS CONHECIDO COMO CHÁ RIBEIRA TAMBÉM;</text:span> </text:p>
      <text:p text:style-name="P9" loext:marker-style-name="T7"/>
      <text:p text:style-name="P8" loext:marker-style-name="T7"><text:span text:style-name="T10">1134/2025 – VER. ITAMAR PAULO XAVIER, </text:span><text:span text:style-name="T7">ROÇADA, LIMPEZA E VARRIÇÃO EM TODO O BAIRRO AGROCHA, VISANDO A MELHORIA DAS CONDIÇÕES DE HIGIENE E BEM-ESTAR DA COMUNIDADE;</text:span></text:p>
      <text:p text:style-name="P9" loext:marker-style-name="T7"/>
      <text:p text:style-name="P8" loext:marker-style-name="T7"><text:span text:style-name="T10">1135/2025 – VER. ITAMAR PAULO XAVIER, </text:span><text:span text:style-name="T7">INSTALAÇÃO DE UMA LIXEIRA COLETIVA NO BAIRRO JURUMIRIM, ESPECIFICAMENTE NAS PROXIMIDADES DA RESIDÊNCIA DA DONA TEREZINHA;</text:span></text:p>
      <text:p text:style-name="P9" loext:marker-style-name="T7"/>
      <text:p text:style-name="P8" loext:marker-style-name="T11"><text:span text:style-name="T10">1136/2025 – VER. ITAMAR PAULO XAVIER, </text:span><text:span text:style-name="T7">COLOCAÇÃO DA GUIA DA CALÇADA NA RUA CEARA EM FRENTE AO Nº 120A, BAIRRO VILA SÃO FRANCISCO;</text:span></text:p>
      <text:p text:style-name="P9" loext:marker-style-name="T7"/>
      <text:p text:style-name="P8" loext:marker-style-name="T7"><text:span text:style-name="T10">1137/2025 – VER. ITAMAR PAULO XAVIER, </text:span><text:span text:style-name="T7">IMPLEMENTAÇÃO DE UM SISTEMA DE CANALIZAÇÃO DE ÁGUA POTÁVEL, CRIAÇÃO DE UM SISTEMA DE TRATAMENTO DE </text:span><text:soft-page-break/><text:span text:style-name="T7">ESGOTO QUE ASSEGURE A DESTINAÇÃO ADEQUADA DOS RESÍDUOS, PARA ATENDER AS RESIDÊNCIAS DO BAIRRO CARAPIRANGA;</text:span></text:p>
      <text:p text:style-name="P9" loext:marker-style-name="T7"/>
      <text:p text:style-name="P8" loext:marker-style-name="T7"><text:span text:style-name="T10">1138/2025 – VER. ITAMAR PAULO XAVIER, </text:span><text:span text:style-name="T7">PATROLAMENTO, CASCALHAMENTO, ROÇADA E FRESAGEM NO BAIRRO JURUMIRIM;</text:span></text:p>
      <text:p text:style-name="P9" loext:marker-style-name="T7"/>
      <text:p text:style-name="P8" loext:marker-style-name="T7"><text:span text:style-name="T10">1139/2025 – VER. ITAMAR PAULO XAVIER, </text:span><text:span text:style-name="T7">QUE SEJA PROVIDENCIADA A MELHORIA DO LANCHE OFERECIDOS AOS PACIENTES QUE SE DESLOCAM PARA A CIDADE DE SÃO PAULO PARA TRATAMENTO MÉDICO, POR MEIO DE TRANSPORTE FORNECIDO PELO MUNICÍPIO;</text:span></text:p>
      <text:p text:style-name="P9" loext:marker-style-name="T7"/>
      <text:p text:style-name="P8" loext:marker-style-name="T11"><text:span text:style-name="T10">1140/2025 – VER. JEFFERSON PÉCORI VIANA, </text:span><text:span text:style-name="T7">QUE ENVIE A ESTE PARLAMENTO MUNICIPAL, <text:s/>PROJETO DE LEI QUE REGULAMENTE E INSTITUA PAGAMENTO ADICIONAL, OU OUTRA FORMA DE COMPENSAÇÃO, AOS CONSELHEIROS TUTELARES PELO CUMPRIMENTO DOS PLANTÕES OBRIGATÓRIOS E ESCALAS DE SOBREAVISO;</text:span></text:p>
      <text:p text:style-name="P10" loext:marker-style-name="T11"/>
      <text:p text:style-name="P8" loext:marker-style-name="T11"><text:span text:style-name="T10">1141/2025 – VER. JEFFERSON PÉCORI VIANA, </text:span><text:span text:style-name="T7">QUE SEJAM ADOTADAS PROVIDÊNCIAS ADMINISTRATIVAS E ORÇAMENTÁRIAS NECESSÁRIAS AO INTEGRAL CUMPRIMENTO DAS LEIS FEDERAIS Nº 13.935/2019 E Nº 14.819/2024, AMBAS EM PLENO VIGOR, QUE VERSAM SOBRE A IMPLEMENTAÇÃO DE POLÍTICAS DE ATENÇÃO PSICOSSOCIAL NO ÂMBITO DAS COMUNIDADES ESCOLARES.</text:span></text:p>
      <text:p text:style-name="P10" loext:marker-style-name="T11"/>
      <text:p text:style-name="P13" loext:marker-style-name="T12">PLENÁRIO “VEREADOR DANIEL DAS NEVES”, 01 DE SETEMBRO DE 2025.<text:span text:style-name="T12"/></text:p>
      <text:p text:style-name="P14" loext:marker-style-name="T12"/>
      <text:p text:style-name="P14" loext:marker-style-name="T12"/>
      <text:p text:style-name="P14" loext:marker-style-name="T12"/>
      <text:p text:style-name="P14" loext:marker-style-name="T12"/>
      <text:p text:style-name="P14" loext:marker-style-name="T12"/>
      <text:p text:style-name="P14" loext:marker-style-name="T12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5" loext:marker-style-name="T10"><text:span text:style-name="T10">Heitor Pereira Sansão</text:span><text:span text:style-name="T10"/></text:p>
            <text:p text:style-name="P15" loext:marker-style-name="T13"><text:span text:style-name="T13">Presidente</text:span><text:span text:style-name="T13"/></text:p>
            <text:p text:style-name="P16" loext:marker-style-name="T13"/>
            <text:p text:style-name="P16" loext:marker-style-name="T13"/>
            <text:p text:style-name="P16" loext:marker-style-name="T13"/>
            <text:p text:style-name="P16" loext:marker-style-name="T13"/>
          </table:table-cell>
          <table:covered-table-cell/>
        </table:table-row>
        <table:table-row table:style-name="Tabela1.2">
          <table:table-cell table:style-name="Tabela1.A1" office:value-type="string">
            <text:p text:style-name="P15" loext:marker-style-name="T13"><text:span text:style-name="T10">Irineu Roberto da Silva</text:span><text:span text:style-name="T10"/></text:p>
            <text:p text:style-name="P15" loext:marker-style-name="T7"><text:span text:style-name="T13">1ª Secretário</text:span><text:span text:style-name="T13"/></text:p>
          </table:table-cell>
          <table:table-cell table:style-name="Tabela1.A1" office:value-type="string">
            <text:p text:style-name="P15" loext:marker-style-name="T13"><text:span text:style-name="T10"><text:s text:c="3"/>Adier Pires da Silva</text:span><text:span text:style-name="T10"/></text:p>
            <text:p text:style-name="P15" loext:marker-style-name="T7"><text:span text:style-name="T13"><text:s text:c="3"/>2º Secretário</text:span><text:span text:style-name="T13"/></text:p>
          </table:table-cell>
        </table:table-row>
      </table:table>
      <text:h text:style-name="P17" text:outline-level="2"/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family="Arial" style:font-family-generic="swiss" style:font-pitch="variable" fo:font-size="14pt" fo:language="pt" fo:country="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4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4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3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5" loext:marker-style-name="MT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4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dc:creator>Sandra Regina de Almeida Nunes</dc:creator>
    <meta:editing-cycles>7</meta:editing-cycles>
    <meta:print-date>2025-08-29T16:01:33.045189500</meta:print-date>
    <meta:creation-date>2025-08-28T19:09:00</meta:creation-date>
    <dc:date>2025-08-29T13:03:00</dc:date>
    <dc:language>pt-BR</dc:language>
    <meta:editing-duration>PT29M</meta:editing-duration>
    <meta:generator>LibreOffice/25.2.5.2$Windows_X86_64 LibreOffice_project/03d19516eb2e1dd5d4ccd751a0d6f35f35e08022</meta:generator>
    <meta:printed-by>Arquivos PDF</meta:printed-by>
    <meta:document-statistic meta:table-count="1" meta:image-count="1" meta:object-count="0" meta:page-count="5" meta:paragraph-count="60" meta:word-count="1565" meta:character-count="10461" meta:non-whitespace-character-count="868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