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line-height="115%"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693cm" fo:text-indent="0cm" style:auto-text-indent="false"/>
    </style:style>
    <style:style style:name="P9" style:family="paragraph" style:parent-style-name="Heading_20_1">
      <style:paragraph-properties fo:margin-left="0cm" fo:margin-right="0.048cm" fo:line-height="115%" fo:text-align="justify" style:justify-single-word="false" fo:text-indent="0cm" style:auto-text-indent="false"/>
    </style:style>
    <style:style style:name="P10"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1" style:family="paragraph" style:parent-style-name="Heading_20_1">
      <style:paragraph-properties fo:margin-left="0cm" fo:margin-right="0.693cm" fo:line-height="115%" fo:text-indent="0cm" style:auto-text-indent="false"/>
      <style:text-properties fo:color="#ff0000" loext:opacity="100%" style:text-underline-style="solid" style:text-underline-width="bold" style:text-underline-color="font-color"/>
    </style:style>
    <style:style style:name="P12" style:family="paragraph" style:parent-style-name="Heading_20_1">
      <style:paragraph-properties fo:margin-left="0cm" fo:margin-right="0.693cm" fo:text-align="start" style:justify-single-word="false" fo:text-indent="0cm" style:auto-text-indent="false"/>
      <style:text-properties fo:color="#ff0000" loext:opacity="100%" style:text-underline-style="solid" style:text-underline-width="bold" style:text-underline-color="font-color"/>
    </style:style>
    <style:style style:name="P13"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16"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17" style:family="paragraph" style:parent-style-name="Standard">
      <style:paragraph-properties fo:line-height="115%" fo:text-align="justify" style:justify-single-word="false"/>
      <style:text-properties fo:font-size="12pt" style:font-size-asian="12pt" style:font-size-complex="12pt"/>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line-height="115%"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5" style:family="paragraph" style:parent-style-name="Text_20_body">
      <style:paragraph-properties fo:margin-left="-0.25cm" fo:margin-right="0cm" fo:line-height="115%" fo:text-align="center" style:justify-single-word="false" fo:text-indent="0cm" style:auto-text-indent="false"/>
    </style:style>
    <style:style style:name="P26" style:family="paragraph" style:parent-style-name="Text_20_body">
      <style:paragraph-properties fo:margin-left="-0.25cm" fo:margin-right="0cm" fo:text-align="center" style:justify-single-word="false" fo:text-indent="0cm" style:auto-text-indent="false"/>
    </style:style>
    <style:style style:name="P27"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8" style:family="paragraph" style:parent-style-name="Text_20_body">
      <style:paragraph-properties style:line-height-at-least="0cm"/>
      <style:text-properties fo:font-size="10pt" style:font-size-asian="10pt"/>
    </style:style>
    <style:style style:name="P29" style:family="paragraph" style:parent-style-name="Text_20_body">
      <style:paragraph-properties fo:text-align="center" style:justify-single-word="false"/>
      <style:text-properties fo:font-size="13pt" style:font-size-asian="13pt"/>
    </style:style>
    <style:style style:name="P30"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font-weight="normal" style:font-weight-asian="normal" style:font-weight-complex="normal"/>
    </style:style>
    <style:style style:name="T12" style:family="text">
      <style:text-properties fo:color="#212529" loext:opacity="100%" fo:font-size="12pt" fo:language="pt" fo:country="BR" style:font-name-asian="Times New Roman1" style:font-size-asian="12pt" style:language-asian="pt" style:country-asian="BR" style:font-size-complex="12pt"/>
    </style:style>
    <style:style style:name="T13" style:family="text">
      <style:text-properties fo:font-size="13pt" style:font-size-asian="13pt"/>
    </style:style>
    <style:style style:name="T14" style:family="text">
      <style:text-properties fo:font-weight="bold" style:font-weight-asian="bold"/>
    </style:style>
    <style:style style:name="T15" style:family="text">
      <style:text-properties style:font-weight-complex="bold"/>
    </style:style>
    <style:style style:name="T16" style:family="text">
      <style:text-properties fo:color="#000000" loext:opacity="100%" style:font-name="Georgia" fo:font-size="20pt" fo:font-weight="bold" style:font-size-asian="20pt" style:font-weight-asian="bold"/>
    </style:style>
    <style:style style:name="T17" style:family="text">
      <style:text-properties fo:color="#000000" loext:opacity="100%" style:font-name="Georgia" fo:font-size="10pt" fo:font-weight="bold" style:font-size-asian="10pt" style:font-weight-asian="bold"/>
    </style:style>
    <style:style style:name="T18" style:family="text">
      <style:text-properties fo:color="#000000" loext:opacity="100%" style:font-name="Georgia" fo:font-size="10pt" fo:letter-spacing="-0.004cm" fo:font-weight="bold" style:font-size-asian="10pt" style:font-weight-asian="bold"/>
    </style:style>
    <style:style style:name="T19" style:family="text">
      <style:text-properties fo:color="#000000" loext:opacity="100%" style:font-name="Georgia" fo:font-size="10pt" fo:letter-spacing="-0.005cm" fo:font-weight="bold" style:font-size-asian="10pt" style:font-weight-asian="bold"/>
    </style:style>
    <style:style style:name="T20" style:family="text">
      <style:text-properties fo:color="#000000" loext:opacity="100%" style:font-name="Georgia" fo:font-size="10pt" fo:letter-spacing="-0.002cm" fo:font-weight="bold" style:font-size-asian="10pt" style:font-weight-asian="bold"/>
    </style:style>
    <style:style style:name="T21" style:family="text">
      <style:text-properties fo:color="#000000" loext:opacity="100%" style:font-name="Georgia" fo:font-size="9pt" style:font-size-asian="9pt"/>
    </style:style>
    <style:style style:name="T22" style:family="text">
      <style:text-properties fo:color="#000000" loext:opacity="100%" style:font-name="Georgia" fo:font-size="9pt" fo:letter-spacing="-0.005cm" style:font-size-asian="9pt"/>
    </style:style>
    <style:style style:name="T23" style:family="text">
      <style:text-properties fo:color="#000000" loext:opacity="100%" style:font-name="Georgia" fo:font-size="9pt" fo:letter-spacing="-0.004cm" style:font-size-asian="9pt"/>
    </style:style>
    <style:style style:name="T24" style:family="text">
      <style:text-properties fo:color="#000000" loext:opacity="100%" style:font-name="Georgia" fo:font-size="9pt" fo:letter-spacing="0.002cm" style:font-size-asian="9pt"/>
    </style:style>
    <style:style style:name="T25" style:family="text">
      <style:text-properties fo:color="#000000" loext:opacity="100%" style:font-name="Georgia" fo:font-size="9pt" fo:letter-spacing="-0.072cm" style:font-size-asian="9pt"/>
    </style:style>
    <style:style style:name="T26" style:family="text">
      <style:text-properties fo:color="#000000" loext:opacity="100%" style:font-name="Georgia" fo:font-size="9pt" fo:letter-spacing="0.072cm" style:font-size-asian="9pt"/>
    </style:style>
    <style:style style:name="T27" style:family="text">
      <style:text-properties style:font-name="Georgia" fo:font-size="20pt" fo:font-weight="bold" style:font-size-asian="20pt" style:font-weight-asian="bold"/>
    </style:style>
    <style:style style:name="T28" style:family="text">
      <style:text-properties style:font-name="Georgia" fo:font-size="10pt" fo:font-weight="bold" style:font-size-asian="10pt" style:font-weight-asian="bold"/>
    </style:style>
    <style:style style:name="T29"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1</text:span> DE ABRIL<text:span text:style-name="T3"> </text:span>DE<text:span text:style-name="T3"> </text:span>2024.</text:h>
      <text:h text:style-name="P6" text:outline-level="1"/>
      <text:h text:style-name="P8" text:outline-level="1"><text:span text:style-name="T5">PROJETO DE RESOLUÇÃO:</text:span></text:h>
      <text:h text:style-name="P6" text:outline-level="1"/>
      <text:h text:style-name="P9" text:outline-level="1"><text:span text:style-name="T6">02/2024 – MESA DIRETORA, </text:span><text:span text:style-name="T7">DÁ NOVA REDAÇÃO AOS INCISOS I E II DO ANEXO IV DA RESOLUÇÃO Nº 51/2023 ARTIGO 1º DA LEI Nº 916/2009 QUE “ DISPÕE SOBRE A ESTRUTURA ADMINISTRATIVA, QUADRO DE PESSOAL, POLÍTICA DE PROGRESSÃO FUNCIONAL, VANTAGENS PECUNIÁRIAS DOS SERVIDORES DA CÂMARA MUNICIPAL DE REGISTRO E DÁ OUTRAS PROVIDÊNCIAS.</text:span></text:h>
      <text:h text:style-name="P7" text:outline-level="1"/>
      <text:h text:style-name="P8" text:outline-level="1"><text:span text:style-name="T5">MOÇÕES:</text:span></text:h>
      <text:h text:style-name="P6" text:outline-level="1"/>
      <text:p text:style-name="P14"><text:span text:style-name="T9">20/2024 – VER. XAVIER RUFINO DE OLIVEIRA, “MOÇÃO DE APLAUSO”</text:span><text:span text:style-name="T6"> A FECAESP - FEDERAÇÃO DE CANOAGEM DO ESTADO DE SÃO PAULO - SEDE MAIRIPORÃ SP, NA PESSOA DO SEU PRESIDENTE SR. GUILHERME GALVÃO, E A DIRETORIA GERAL DE ESPORTES E LAZER DE REGISTRO-SP NA PESSOA DO SEU DIRETOR SR. CARLOS ADORNO SHIMABUKURO JUNIOR , PELA REALIZAÇÃO DA 1° ETAPA DO CAMPEONATO PAULISTA DE CANOAGEM 2024 – NO RIO RIBEIRA DE IGUAPE NA CIDADE DE REGISTRO-SP – NOS DIAS 16 E 17 DE MARÇO DO CORRENTE ANO – CATEGORIAS: INICIANTE E ELITE</text:span><text:span text:style-name="T12">;</text:span></text:p>
      <text:p text:style-name="P15"/>
      <text:p text:style-name="P14"><text:span text:style-name="T9">21/2024 – VER. XAVIER RUFINO DE OLIVEIRA, “MOÇÃO DE PESAR”</text:span><text:span text:style-name="T6"> PELO FALECIMENTO DA SENHORA LAURA MOTA PUPO, NO DIA 19/03/2024;</text:span></text:p>
      <text:p text:style-name="P16"/>
      <text:p text:style-name="P14"><text:span text:style-name="T9">22/2024 – VER. SANDRA KENNEDY VIANA, “MOÇÃO DE APELO”</text:span><text:span text:style-name="T6"> PARA QUE SEJA GARANTIDO O PAGAMENTO INTEGRAL DOS VALORES RECEBIDOS DO MINISTÉRIO DA SAÚDE REFERENTE A ASSISTÊNCIA FINANCEIRA COMPLEMENTAR DA UNIÃO AOS AGENTES COMUNITÁRIOS DE SAÚDE - ACS PROPORCIONAL AO NÚMERO DE ACS CADASTRADOS PELOS GESTOR MUNICIPAL NO SISTEMA DE CADASTRO NACIONAL DE ESTABELECIMENTOS DE SAÚDE - SCNES QUE CUMPRIREM OS REQUISITOS PREVISTOS NA LEI E NAS DEMAIS NORMAS QUE REGULAMENTAM A TRANSFERÊNCIA DOS INCENTIVOS FINANCEIROS DO ACS NO ÂMBITO DO MINISTÉRIO DA SAÚDE;</text:span></text:p>
      <text:p text:style-name="P15"/>
      <text:p text:style-name="P14"><text:span text:style-name="T9">23/2024 – VER. XAVIER RUFINO DE OLIVEIRA, “MOÇÃO DE APLAUSOS”</text:span><text:span text:style-name="T6"> À IGREJA ASSEMBLÉIA DE DEUS - MINISTÉRIO VALE DO RIBEIRA, PELA COMEMORAÇÃO DO ANIVERSÁRIO DE 13 ANOS DE EXISTÊNCIA E EVANGELIZAÇÃO NA CIDADE DE REGISTRO-SP, COMEMORADOS NOS DIAS 23 E 24 DE MARÇO DO CORRENTE ANO.</text:span></text:p>
      <text:h text:style-name="P10" text:outline-level="1"/>
      <text:h text:style-name="P10" text:outline-level="1"/>
      <text:h text:style-name="P10" text:outline-level="1"/>
      <text:h text:style-name="P10" text:outline-level="1"><text:soft-page-break/></text:h>
      <text:h text:style-name="P8" text:outline-level="1"><text:span text:style-name="T5">REQUERIMENTOS:</text:span></text:h>
      <text:h text:style-name="P10" text:outline-level="1"/>
      <text:p text:style-name="P14"><text:span text:style-name="T9">07/2024 – VER. RENATO SOUZA MACHADO, </text:span><text:span text:style-name="T6">REQUER QUE <text:s/>SEJAM SOLICITADAS AO SENHOR PREFEITO MUNICIPAL DE REGISTRO INFORMAÇÕES RELATIVAS AO PARECER JURÍDICO QUE EMBASA A CONSTITUIÇÃO DE FATO GERADOR PARA A COBRANÇA DE IMPOSTO DE RENDA DOS POLICIAIS QUE PARTICIPAM DA ATIVIDADE DELEGADA;</text:span></text:p>
      <text:h text:style-name="P11" text:outline-level="1"/>
      <text:p text:style-name="P14"><text:span text:style-name="T9">08/2024 – VER. RENATO SOUZA MACHADO, </text:span><text:span text:style-name="T6">REQUER QUE SEJAM SOLICITADAS AO SENHOR PREFEITO MUNICIPAL DE REGISTRO INFORMAÇÕES SOBRE TODAS AS AÇÕES REALIZADAS PELA ASSISTÊNCIA SOCIAL DO MUNICÍPIO COM RELAÇÃO ÀS PESSOAS EM SITUAÇÃO DE RUA QUE ESTÃO HÁ QUASE UM MÊS EM FRENTE DOS COMÉRCIOS “BOI PANTANEIRO” E “DROGARIA SABRINA” (AV. CLARA GIANOTTI DE SOUZA, 823 - VILA TUPY).</text:span></text:p>
      <text:h text:style-name="P11" text:outline-level="1"/>
      <text:p text:style-name="P14"><text:span text:style-name="T9">09/2024 – VER. RENATO SOUZA MACHADO, </text:span><text:span text:style-name="T6">REQUER QUE SEJAM SOLICITADAS AO SENHOR PREFEITO MUNICIPAL DE REGISTRO INFORMAÇÕES RELATIVAS AO EMPECILHO EM UTILIZAR-SE DE TENDAS PARA O MELHOR ATENDIMENTO DAS PESSOAS COM SUSPEITA DE DENGUE, NOS MOLDES DE UM HOSPITAL DE CAMPANHA, ATENDIDAS NO UPA DO MUNICÍPIO, TENDO EM VISTA A GRANDE QUANTIDADE DE ATENDIMENTOS DIÁRIOS RELACIONADOS À EPIDEMIA DE DENGUE.</text:span></text:p>
      <text:h text:style-name="P12" text:outline-level="1"/>
      <text:h text:style-name="P8" text:outline-level="1"><text:span text:style-name="T5">INDICAÇÕES:</text:span></text:h>
      <text:h text:style-name="P8" text:outline-level="1"/>
      <text:p text:style-name="P14"><text:span text:style-name="T9">248/2024 – VER. IRINEU ROBERTO DA SILVA, </text:span><text:span text:style-name="T10">SERVIÇO DE ROÇADA EM TODA EXTENSÃO NA RUA MATA ATLÂNTICA NO BAIRRO JD VALERI;</text:span></text:p>
      <text:p text:style-name="P17"/>
      <text:p text:style-name="P14"><text:span text:style-name="T9">249/2024 – VER. IRINEU ROBERTO DA SILVA, </text:span><text:span text:style-name="T6">QUE SEJA COLOCADA UMA PLACA DE “PROIBIDO JOGAR LIXO” NA CALÇADA DE BAIXO DA PONTE DA RUA SINFRÔNIO COSTA;</text:span><text:span text:style-name="T10"> </text:span></text:p>
      <text:p text:style-name="P17"/>
      <text:p text:style-name="P14"><text:span text:style-name="T9">250/2024 – VER. IRINEU ROBERTO DA SILVA, </text:span><text:span text:style-name="T6">REFORMA E A VEDAÇÃO DE ÁGUA NO PONTO DE ÔNIBUS DA ESTRADA PRINCIPAL DO CAPINZAL NO KM 8.5, A CINQUENTA METROS DO POSTO DE SAÚDE NOVO, EM FRENTE A CASA LARANJA;</text:span><text:span text:style-name="T10"> </text:span></text:p>
      <text:p text:style-name="P17"/>
      <text:p text:style-name="P14"><text:span text:style-name="T9">251/2024 – VER. FABIO CARDOSO JUNIOR, </text:span><text:span text:style-name="T6">SERVIÇOS DE RECUPERAÇÃO ASFÁLTICA “TAPA BURACOS” NA RUA SÃO JUDAS TADEU CRUZAMENTO COM A RUA ALFREDO MARQUES DE AGUIAR, BAIRRO JD. CAIÇARA 1;</text:span><text:span text:style-name="T10"> </text:span></text:p>
      <text:p text:style-name="P19"/>
      <text:p text:style-name="P14"><text:span text:style-name="T9">252/2024 – VER. FABIO CARDOSO JUNIOR, </text:span><text:span text:style-name="T6">SERVIÇO DE </text:span><text:soft-page-break/><text:span text:style-name="T6">RECUPERAÇÃO/MANUTENÇÃO DO BUEIRO LOCALIZADO NA RUA SINFRÔNIO COSTA CRUZAMENTO COM A RUA SHITIRO MAEJI, CENTRO;</text:span><text:span text:style-name="T10"> </text:span></text:p>
      <text:p text:style-name="P23"/>
      <text:p text:style-name="P14"><text:span text:style-name="T9">253/2024 – VER. FABIO CARDOSO JUNIOR, </text:span><text:span text:style-name="T6">SERVIÇO DE RECUPERAÇÃO DO REDUTOR DE VELOCIDADE (QUEBRA-MOLA) NA RUA ADRIANO FRANCO DE OLIVEIRA CANTO EM FRENTE AO Nº 884, BAIRRO VILA NOVA;</text:span><text:span text:style-name="T10"> </text:span></text:p>
      <text:p text:style-name="P23"/>
      <text:p text:style-name="P14"><text:span text:style-name="T9">254/2024 – VER. MANOEL DE AQUINO BATISTA, </text:span><text:span text:style-name="T6">INSTALAÇÃO DE 2 (DUAS) LOMBADAS OU REDUTOR DE VELOCIDADE NA ESTRADA QUE LIGA O BAIRRO BOA VISTA ESTRADA AO BAIRRO DO RIBEIRÃO, EM FRENTE A CASA DO BAIANO E SAUDOSO CELSO</text:span><text:span text:style-name="T12">;</text:span></text:p>
      <text:p text:style-name="P15"/>
      <text:p text:style-name="P14"><text:span text:style-name="T9">255/2024 – VER. MANOEL DE AQUINO BATISTA, </text:span><text:span text:style-name="T6">INSTALAÇÃO DE 2 (DUAS) LOMBADAS OU REDUTOR DE VELOCIDADE NA FRENTE DA CASA DA MARIA APARECIDA MARCOS DE PONTES SANTOS, LOCALIZADO NA ESTRADA DO SÍTIO DO BETO ROSSETY, A APROXIMADAMENTE 600 METROS DA BR-116 NO BAIRRO SALTINHO</text:span><text:span text:style-name="T12">;</text:span></text:p>
      <text:p text:style-name="P17"/>
      <text:p text:style-name="P14"><text:span text:style-name="T9">256/2024 – VER. MANOEL DE AQUINO BATISTA, </text:span><text:span text:style-name="T6">QUE PROVIDENCIE <text:s/>A ABERTURA DA ESTRADA DA FOLHA LARGA, NO BAIRRO QUILOMBO;</text:span></text:p>
      <text:p text:style-name="P23"/>
      <text:p text:style-name="P14"><text:span text:style-name="T9">257/2024 – VER. MANOEL DE AQUINO BATISTA, </text:span><text:span text:style-name="T6">PATROLAMENTO E CASCALHAMENTO OU <text:s/>COLOCAÇÃO DE PEDRAS NA SUBIDA DA ESTRADA DA RESIDÊNCIA DO SENHOR GERSON NO SÍTIO MAXIMILIANO, CLAUDIO DA BRAHMA NO RIBEIRÃO DE REGISTRO;</text:span></text:p>
      <text:p text:style-name="P23"/>
      <text:p text:style-name="P14"><text:span text:style-name="T9">258/2024 – VER. MANOEL DE AQUINO BATISTA, </text:span><text:span text:style-name="T6">PATROLAMENTO E CASCALHAMENTO OU <text:s/>COLOCAÇÃO DE PEDRAS NA SUBIDA DA ESTRADA DA RESIDÊNCIA DO SENHOR AIRTON, NO BAIRRO QUILOMBO, ESTRADA DO CAPINZAL A APROXIMADAMENTE 3KM DA BR-116, CURVA COM ESTRADA DO MEIO;</text:span></text:p>
      <text:p text:style-name="P17"/>
      <text:p text:style-name="P14"><text:span text:style-name="T9">259/2024 – VER. MANOEL DE AQUINO BATISTA, </text:span><text:span text:style-name="T6">PATROLAMENTO E CASCALHAMENTO OU COLOCAÇÃO DE PEDRAS NA SUBIDA DA ESTRADA DA RESIDÊNCIA DO SENHOR NANDO, EM FRENTE A RESIDÊNCIA DO SENHOR JOÃO CAMARÃO, ESTRADA DO MEIO, BAIRRO QUILOMBO;</text:span></text:p>
      <text:p text:style-name="P17"/>
      <text:p text:style-name="P14"><text:span text:style-name="T9">260/2024 – VER. MANOEL DE AQUINO BATISTA, </text:span><text:span text:style-name="T6">PATROLAMENTO E CASCALHAMENTO OU COLOCAÇÃO DE PEDRAS NA SUBIDA DA ESTRADA DO SENHOR ELISEU, ESTRADA DO CAPINZAL, 2KM DA BR-116, BAIRRO QUILOMBO</text:span><text:span text:style-name="T12">;</text:span></text:p>
      <text:p text:style-name="P15"/>
      <text:p text:style-name="P14"><text:span text:style-name="T9">261/2024 – VER. MANOEL DE AQUINO BATISTA, </text:span><text:span text:style-name="T6">PATROLAMENTO E CASCALHAMENTO OU COLOCAÇÃO DE PEDRAS NA SUBIDA DA ESTRADA DO SENHOR ANTILDE, LOCALIZADA A 1,5KM DA BR-116, ESTRADA DO CAPINZAL, </text:span><text:soft-page-break/><text:span text:style-name="T6">BAIRRO QUILOMBO</text:span><text:span text:style-name="T12">;</text:span></text:p>
      <text:p text:style-name="P15"/>
      <text:p text:style-name="P14"><text:span text:style-name="T9">262/2024 – VER. MANOEL DE AQUINO BATISTA, </text:span><text:span text:style-name="T6">PATROLAMENTO E CASCALHAMENTO OU COLOCAÇÃO DE PEDRAS NA SUBIDA DA ESTRADA DO SENHOR MARCOS, LOCALIZADA A 1,8KM DA BR-116, ESTRADA DO CAPINZAL, BAIRRO QUILOMBO</text:span><text:span text:style-name="T12">;</text:span></text:p>
      <text:p text:style-name="P17"/>
      <text:p text:style-name="P14"><text:span text:style-name="T9">263/2024 – VER. MANOEL DE AQUINO BATISTA, </text:span><text:span text:style-name="T6">PATROLAMENTO E CASCALHAMENTO OU COLOCAÇÃO DE PEDRAS NA SUBIDA DA ESTRADA DO FILHO DO SENHOR ROSÁRIO, LOCALIZADA NO BAIRRO CAPINZAL DO VITÓRIO, CRUZAMENTO COM A RUA DOS FORTES</text:span><text:span text:style-name="T12">;</text:span></text:p>
      <text:p text:style-name="P15"/>
      <text:p text:style-name="P14"><text:span text:style-name="T9">264/2024 – VER. BENEDITO HONÓRIO RIBEIRO FILHO, </text:span><text:span text:style-name="T6">MELHORIAS NA ESTRADA SECUNDÁRIA BOQUEIRÃO, DO BAIRRO CAPINZAL</text:span><text:span text:style-name="T12">;</text:span></text:p>
      <text:p text:style-name="P15"/>
      <text:p text:style-name="P14"><text:span text:style-name="T9">265/2024 – VER. JOSÉ LOPES, </text:span><text:span text:style-name="T6">QUE REALIZE O PROLONGAMENTO DA ESTRADA/RUA PACIÊNCIA – BAIRRO: ARAPONGAL</text:span><text:span text:style-name="T12">;</text:span></text:p>
      <text:p text:style-name="P17"/>
      <text:p text:style-name="P14"><text:span text:style-name="T9">266/2024 – VER. JOSÉ LOPES, </text:span><text:span text:style-name="T6">LIMPEZA DE UM CÓRREGO NA RUA RIO GRANDE DO NORTE – VILA FÁTIMA;</text:span></text:p>
      <text:p text:style-name="P23"/>
      <text:p text:style-name="P14"><text:span text:style-name="T9">267/2024 – VER. FABIO CARDOSO JUNIOR, </text:span><text:span text:style-name="T6">QUE OFICIE A EMPRESA TEL (PRESTADORA DE SERVIÇOS DA VIVO), PARA QUE REALIZE A TROCA DO POSTE LOCALIZADO NA AV. PROFª CECY TEIXEIRA DE MELO ALMADA PRÓXIMO A ROTATÓRIA DO BAIRRO JARDIM IPANEMA;</text:span></text:p>
      <text:p text:style-name="P23"/>
      <text:p text:style-name="P14"><text:span text:style-name="T9">268/2024 – VER. IRINEU ROBERTO DA SILVA, </text:span><text:span text:style-name="T6">VISTORIA PARA UMA POSSÍVEL SUPRESSÃO OU PODA NA RUA OURINHOS ATRÁS DO Nº 35 JD SÃO PAULO;</text:span></text:p>
      <text:p text:style-name="P15"/>
      <text:p text:style-name="P14"><text:span text:style-name="T9">269/2024 – VER. IRINEU ROBERTO DA SILVA, </text:span><text:span text:style-name="T6">VISTORIA PARA PODA DE UMA ÁRVORE, COM URGÊNCIA, SITUADO NA RUA KEITIRO KUMASTSU PRÓXIMO AO Nº 95, BAIRRO ALAY JOSÉ CORREA;</text:span></text:p>
      <text:p text:style-name="P15"/>
      <text:p text:style-name="P14"><text:span text:style-name="T9">271/2024 – VER. XAVIER RUFINO DE OLIVEIRA, </text:span><text:span text:style-name="T6">QUE VIABILIZE, JUNTO AO DEPARTAMENTO RESPONSÁVEL, A REFORMA TOTAL DA COBERTURA DA ÁREA DE ENTRADA DA UNIDADE SAÚDE DA FAMÍLIA - ESF SERROTE NESTE MUNICÍPIO;</text:span></text:p>
      <text:p text:style-name="P15"/>
      <text:p text:style-name="P14"><text:span text:style-name="T9">273/2024 – VER. XAVIER RUFINO DE OLIVEIRA, </text:span><text:span text:style-name="T6">SERVIÇO DE TAPA BURACO NA RUA ADRIANO FRANCO DE OLIVEIRA CANTO PRÓXIMO AO Nº 416, BAIRRO VILA NOVA, NESTE MUNICÍPIO;</text:span></text:p>
      <text:p text:style-name="P15"/>
      <text:p text:style-name="P14"><text:span text:style-name="T9">274/2024 – VER. JOSÉ LOPES, </text:span><text:span text:style-name="T6">SERVIÇO DE PODA DE ÁRVORE NA CASA DO CASEIRO DA EMEB PREFº JOSÉ DE CARVALHO – BAIRRO: JARDIM PAULISTANO;</text:span></text:p>
      <text:p text:style-name="P15"><text:soft-page-break/></text:p>
      <text:p text:style-name="P14"><text:span text:style-name="T9">275/2024 – VER. IRINEU ROBERTO DA SILVA, </text:span><text:span text:style-name="T6">SERVIÇO DE ROÇADA EM TODA EXTENSÃO DA ESTRADA DO BAIRRO DAS AREIAS;</text:span></text:p>
      <text:p text:style-name="P15"/>
      <text:p text:style-name="P14"><text:span text:style-name="T9">276/2024 – VER. SANDRA KENNEDY VIANA, </text:span><text:span text:style-name="T6">LIMPEZA E DESOBSTRUÇÃO DA VALA QUE CUMPRE A FUNÇÃO DE ESCOAMENTO DE ÁGUA PLUVIAL AO LONGO DA RUA PROJETADA “C”, NA VILA DA PALHA, NO BAIRRO AGROCHA.</text:span></text:p>
      <text:p text:style-name="P15"/>
      <text:p text:style-name="P14"><text:span text:style-name="T9">277/2024 – VER. FABIO CARDOSO JUNIOR, </text:span><text:span text:style-name="T6">QUE OFICIE A EMPRESA TEL (PRESTADORA DE SERVIÇOS DA VIVO), PARA QUE REALIZE A TROCA DO POSTE LOCALIZADO NA AV. PROFª CECY TEIXEIRA DE MELO ALMADA PRÓXIMO A ROTATÓRIA DO BAIRRO JARDIM IPANEMA;</text:span></text:p>
      <text:p text:style-name="P15"/>
      <text:p text:style-name="P14"><text:span text:style-name="T9">279/2024 – VER. JOSÉ LOPES, </text:span><text:span text:style-name="T6">MANUTENÇÃO DA AVENIDA 6 – BLOCO D1;</text:span></text:p>
      <text:p text:style-name="P15"/>
      <text:p text:style-name="P14"><text:span text:style-name="T9">280/2024 – VER. JOSÉ LOPES, </text:span><text:span text:style-name="T6">QUE REALIZE A RETIRADA DE TRONCOS DE ÁRVORES DA CALÇADA DA ESCOLA ANA PINTO BANKS – VILA CABRAL;</text:span></text:p>
      <text:p text:style-name="P25"/>
      <text:p text:style-name="P14"><text:span text:style-name="T9">281/2024 – VER. IRINEU ROBERTO DA SILVA, </text:span><text:span text:style-name="T6">ESTUDO DA POSSIBILIDADE DE SER INSTALADO DOIS REDUTORES DE VELOCIDADE NAS PROXIMIDADES DO BAR BAHIA E DO CAMPO BOTA FOGO NO BAIRRO BOA VISTA RIO;</text:span></text:p>
      <text:p text:style-name="P19"/>
      <text:p text:style-name="P14"><text:span text:style-name="T9">282/2024 – VER. IRINEU ROBERTO DA SILVA, </text:span><text:span text:style-name="T6">QUE SEJA ANALISADA A POSSIBILIDADE DE INSTALAR UM PONTO DE ÔNIBUS EM FRENTE AO BAR DO BAHIA, PRÓXIMO AO CAMPO DE FUTEBOL, NO BAIRRO DE BOA VISTA RIO;</text:span></text:p>
      <text:p text:style-name="P17"/>
      <text:p text:style-name="P14"><text:span text:style-name="T9">283/2024 – VER. JOSÉ LOPES, </text:span><text:span text:style-name="T6">QUE REALIZE A CORREÇÃO DA BORDA ESQUERDA DA RUA BARRETOS – BAIRRO: JARDIM SÃO PAULO;</text:span></text:p>
      <text:p text:style-name="P15"/>
      <text:p text:style-name="P14"><text:span text:style-name="T9">285/2024 – VER. JOSÉ LOPES, </text:span><text:span text:style-name="T6">QUE REALIZE O SERVIÇO DE PODA DE ÁRVORE NA RUA JOAQUIM VIEIRA Nº 31 – NOSSO TETO;</text:span></text:p>
      <text:p text:style-name="P17"/>
      <text:p text:style-name="P14"><text:span text:style-name="T9">286/2024 – VER. XAVIER RUFINO DE OLIVEIRA, </text:span><text:span text:style-name="T6">QUE EXECUTE OS TRABALHOS DE PATROLAMENTO, CASCALHAMENTO E MANUTENÇÃO NA RUA MASSA HATORI NA EXTENSÃO DA ÁREA NÃO PAVIMENTADA (FINAL DA RUA – PRÓXIMO AO LAR DOS VELHINHOS), EM APROXIMADAMENTE 1 QUILÔMETRO DE EXTENSÃO, NO BAIRRO JARDIM CAIÇARA II;</text:span></text:p>
      <text:p text:style-name="P15"/>
      <text:p text:style-name="P14"><text:span text:style-name="T9">287/2024 – VER. XAVIER RUFINO DE OLIVEIRA, </text:span><text:span text:style-name="T6">QUE EXECUTE OS TRABALHOS ROÇADA, LIMPEZA E DESOBSTRUÇÃO DA FIAÇÃO ELÉTRICA QUE SERVE AOS MORADORES NO BAIRRO SALTINHO NESTE MUNICÍPIO, ÀS MARGENS ESTRADA MUNICIPAL PRÓXIMO AO SITIO DO SR. GILSON FANTIN;</text:span></text:p>
      <text:p text:style-name="P15"/>
      <text:p text:style-name="P15"><text:soft-page-break/></text:p>
      <text:p text:style-name="P14"><text:span text:style-name="T9">289/2024 – VER. JOSÉ LOPES, </text:span><text:span text:style-name="T6">RESTAURAÇÃO DO PAVIMENTO NA RUA VERA LUCIA RABELO DA SILVA – REGISTRO E;</text:span></text:p>
      <text:p text:style-name="P15"/>
      <text:p text:style-name="P14"><text:span text:style-name="T9">290/2024 – VER. JOSÉ LOPES, </text:span><text:span text:style-name="T6">SERVIÇO DE MANUTENÇÃO NA RUA PRIMAVERA - ARAPONGAL;</text:span></text:p>
      <text:p text:style-name="P15"/>
      <text:p text:style-name="P14"><text:span text:style-name="T9">291/2024 – VER. JOSÉ LOPES, </text:span><text:span text:style-name="T6">QUE FAÇA INTERVENÇÃO, JUNTO A SABESP, PARA A IMPLANTAÇÃO DE ÁGUA E ESGOTO NA RUA PRIMAVERA - ARAPONGAL;</text:span></text:p>
      <text:p text:style-name="P17"/>
      <text:p text:style-name="P14"><text:span text:style-name="T9">292/2024 – VER. JOSÉ LOPES, </text:span><text:span text:style-name="T6">QUE FAÇA INTERVENÇÃO, JUNTO A SABESP, PARA O PROLONGAMENTO DE ÁGUA NA RUA ESPERANÇA- ARAPONGAL;</text:span></text:p>
      <text:p text:style-name="P15"/>
      <text:p text:style-name="P14"><text:span text:style-name="T9">293/2024 – VER. JOSÉ LOPES, </text:span><text:span text:style-name="T6">QUE REALIZE O SERVIÇO DE COLETA DE LIXO NA RUA ESPERANÇA- ARAPONGAL;</text:span></text:p>
      <text:p text:style-name="P17"/>
      <text:p text:style-name="P14"><text:span text:style-name="T9">294/2024 – VER. JOSÉ LOPES, </text:span><text:span text:style-name="T6">QUE REALIZE O ESTUDO/REUNIÃO COM OS MORADORES DA VIELA B E VILA DA PALHA, PARA A LIGAÇÃO DE ÁGUA POTÁVEL;</text:span></text:p>
      <text:p text:style-name="P15"/>
      <text:p text:style-name="P14"><text:span text:style-name="T9">295/2024 – VER. JOSÉ LOPES, </text:span><text:span text:style-name="T6">QUE ENVIE AO PROPRIETÁRIO, A NOTIFICAÇÃO (LIMPEZA DE TERRENOS PARTICULARES) PARA EXECUTAR O SERVIÇO DE CONSERVAÇÃO, LIMPEZA E ROÇADA DO IMÓVEL NA RUA PARANÁ (CASA ENTRE O Nº 33 E Nº 57) – VILA SÃO FRANCISCO;</text:span></text:p>
      <text:p text:style-name="P17"/>
      <text:p text:style-name="P14"><text:span text:style-name="T9">296/2024 – VER. JOSÉ LOPES, </text:span><text:span text:style-name="T6">QUE REALIZE O SERVIÇO DE TAPA BURACOS NA RUA VENEZUELA – BAIRRO: PEDREIRA;</text:span></text:p>
      <text:p text:style-name="P17"/>
      <text:p text:style-name="P14"><text:span text:style-name="T9">297/2024 – VER. BENEDITO HONÓRIO RIBEIRO FILHO, </text:span><text:span text:style-name="T6">INSTALAÇÃO DE UM REDUTOR DE VELOCIDADE NA VILA GUANANDI, PROXIMIDADES DA CASA DA SENHORA DALVANA, ESTRADA DO BAIRRO GUAVIRUVA</text:span><text:span text:style-name="T12">;</text:span></text:p>
      <text:p text:style-name="P17"/>
      <text:p text:style-name="P14"><text:span text:style-name="T9">298/2024 – VER. BENEDITO HONÓRIO RIBEIRO FILHO, </text:span><text:span text:style-name="T6">INSTALAÇÃO DE UM “BRAÇO” E UMA LUMINÁRIA NA ESTRADA QUE LIGA O BAIRRO GUAVIRUVA AO BAIRRO PEROPAVA NO INÍCIO DA VILA, APÓS A IGREJA CONGREGAÇÃO CRISTÃ NO BRASIL, EM FRENTE DA CASA DA SENHORA DALVANA</text:span><text:span text:style-name="T12">;</text:span></text:p>
      <text:p text:style-name="P17"/>
      <text:p text:style-name="P14"><text:span text:style-name="T9">299/2024 – VER. JOSÉ LOPES, </text:span><text:span text:style-name="T6">AQUISIÇÃO DE COMPUTADORES PARA A EQUIPE DOS AGENTES DE SAÚDE DO JARDIM PAULISTANO E JARDIM VIRGÍNIA;</text:span></text:p>
      <text:p text:style-name="P15"/>
      <text:p text:style-name="P14"><text:span text:style-name="T9">300/2024 – VER. IRINEU ROBERTO DA SILVA, </text:span><text:span text:style-name="T6">ROÇADA EM TODA EXTENSÃO NA ESTRADA DO SÍTIO SOL NASCENTE NO AGROCHÁ.</text:span></text:p>
      <text:p text:style-name="P18"/>
      <text:p text:style-name="P18"><text:soft-page-break/></text:p>
      <text:p text:style-name="P26">PLENÁRIO “ VEREADOR DANIEL DAS NEVES”, 01 DE ABRIL DE 2024.</text:p>
      <text:p text:style-name="P27"/>
      <text:p text:style-name="P29"/>
      <text:p text:style-name="P29"/>
      <text:p text:style-name="P29"/>
      <text:p text:style-name="P29"/>
      <table:table table:name="Tabela1" table:style-name="Tabela1">
        <table:table-column table:style-name="Tabela1.A"/>
        <table:table-column table:style-name="Tabela1.B"/>
        <table:table-row table:style-name="Tabela1.1">
          <table:table-cell table:style-name="Tabela1.A1" table:number-columns-spanned="2" office:value-type="string">
            <text:p text:style-name="P20">Heitor Pereira Sansão</text:p>
            <text:p text:style-name="P21">Presidente</text:p>
            <text:p text:style-name="P24"/>
            <text:p text:style-name="P24"/>
            <text:p text:style-name="P24"/>
            <text:p text:style-name="P24"/>
          </table:table-cell>
          <table:covered-table-cell/>
        </table:table-row>
        <table:table-row table:style-name="Tabela1.2">
          <table:table-cell table:style-name="Tabela1.A1" office:value-type="string">
            <text:p text:style-name="P21"><text:span text:style-name="T15">Renato Souza Machado</text:span></text:p>
            <text:p text:style-name="P22"><text:span text:style-name="T14">1ª Secretário</text:span></text:p>
          </table:table-cell>
          <table:table-cell table:style-name="Tabela1.A1" office:value-type="string">
            <text:p text:style-name="P21"><text:span text:style-name="T15">Xavier Rufino de Oliveira</text:span></text:p>
            <text:p text:style-name="P22"><text:span text:style-name="T14">2º Secretário</text:span></text:p>
          </table:table-cell>
        </table:table-row>
      </table:table>
      <text:h text:style-name="P1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20"><draw:image xlink:href="Pictures/10000000000001300000013D195E2D2DFAF7D48F.png" xlink:type="simple" xlink:show="embed" xlink:actuate="onLoad" draw:mime-type="image/png"/><svg:desc>Brasao_registro</svg:desc></draw:frame><draw:custom-shape text:anchor-type="char" draw:z-index="6"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12</meta:editing-cycles>
    <meta:print-date>2022-02-17T20:20:00</meta:print-date>
    <meta:creation-date>2024-03-28T11:59:00</meta:creation-date>
    <dc:date>2024-04-01T15:12:00</dc:date>
    <dc:language>pt-BR</dc:language>
    <meta:editing-duration>PT34M</meta:editing-duration>
    <meta:generator>LibreOffice/7.2.6.2$Windows_X86_64 LibreOffice_project/b0ec3a565991f7569a5a7f5d24fed7f52653d754</meta:generator>
    <meta:document-statistic meta:table-count="1" meta:image-count="1" meta:object-count="0" meta:page-count="7" meta:paragraph-count="72" meta:word-count="1782" meta:character-count="11161" meta:non-whitespace-character-count="9370"/>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