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Heading_20_1">
      <style:paragraph-properties fo:margin-left="-0.25cm" fo:margin-right="-0.051cm" fo:margin-top="0.162cm" fo:margin-bottom="0cm" style:contextual-spacing="false"/>
    </style:style>
    <style:style style:name="P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 officeooo:paragraph-rsid="00b1422d"/>
    </style:style>
    <style:style style:name="P4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0b1422d"/>
    </style:style>
    <style:style style:name="P5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09bf2ba"/>
    </style:style>
    <style:style style:name="P6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style:text-underline-style="solid" style:text-underline-width="bold" style:text-underline-color="font-color"/>
    </style:style>
    <style:style style:name="P7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0687688"/>
    </style:style>
    <style:style style:name="P8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style:font-name="Arial" fo:font-size="12pt" fo:language="pt" fo:country="BR" officeooo:paragraph-rsid="00687688" style:font-name-asian="Times New Roman1" style:font-size-asian="12pt" style:language-asian="pt" style:country-asian="BR" style:font-name-complex="Arial1" style:font-size-complex="12pt"/>
    </style:style>
    <style:style style:name="P9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9cad5c" style:font-size-asian="12pt" style:font-size-complex="12pt"/>
    </style:style>
    <style:style style:name="P10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687688" style:font-size-asian="12pt" style:font-size-complex="12pt"/>
    </style:style>
    <style:style style:name="P11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style:font-name="Arial" fo:font-size="12pt" fo:language="pt" fo:country="BR" officeooo:paragraph-rsid="007e8a29" style:font-name-asian="Times New Roman1" style:font-size-asian="12pt" style:language-asian="pt" style:country-asian="BR" style:font-name-complex="Arial1" style:font-size-complex="12pt"/>
    </style:style>
    <style:style style:name="P12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a66925" style:font-size-asian="12pt" style:font-size-complex="12pt"/>
    </style:style>
    <style:style style:name="P13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fo:font-weight="bold" officeooo:rsid="007c3c42" officeooo:paragraph-rsid="00881f1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881f12" style:font-size-asian="12pt" style:font-size-complex="12pt"/>
    </style:style>
    <style:style style:name="P15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color="#ff0000" loext:opacity="100%" style:text-underline-style="solid" style:text-underline-width="bold" style:text-underline-color="font-color" officeooo:paragraph-rsid="00881f12"/>
    </style:style>
    <style:style style:name="P16" style:family="paragraph" style:parent-style-name="Heading_20_1">
      <style:paragraph-properties fo:margin-left="0cm" fo:margin-right="0.693cm" fo:line-height="100%"/>
    </style:style>
    <style:style style:name="P1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9b2193"/>
    </style:style>
    <style:style style:name="P1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fo:font-weight="bold" officeooo:rsid="008d7112" officeooo:paragraph-rsid="009b2193" style:font-name-asian="Times New Roman1" style:font-size-asian="12pt" style:language-asian="pt" style:country-asian="BR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loext:word-spacing-minimum="75%" loext:word-spacing-maximum="133%"/>
    </style:style>
    <style:style style:name="P21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8d7112"/>
    </style:style>
    <style:style style:name="P2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fo:font-weight="bold" officeooo:rsid="008d7112" officeooo:paragraph-rsid="008d7112" style:font-name-asian="Times New Roman1" style:font-size-asian="12pt" style:language-asian="pt" style:country-asian="BR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8d7112" style:font-name-asian="Times New Roman1" style:font-size-asian="12pt" style:language-asian="pt" style:country-asian="BR" style:font-size-complex="12pt"/>
    </style:style>
    <style:style style:name="P2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fo:font-weight="bold" officeooo:rsid="00609dae" officeooo:paragraph-rsid="008d7112" style:font-name-asian="Times New Roman1" style:font-size-asian="12pt" style:language-asian="pt" style:country-asian="BR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rsid="00157196" officeooo:paragraph-rsid="008d711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9bbdda"/>
    </style:style>
    <style:style style:name="P2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9bf2ba" style:font-name-asian="Times New Roman1" style:font-size-asian="12pt" style:language-asian="pt" style:country-asian="BR" style:font-size-complex="12pt"/>
    </style:style>
    <style:style style:name="P2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P29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9bf2ba"/>
    </style:style>
    <style:style style:name="P30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9cad5c"/>
    </style:style>
    <style:style style:name="P31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3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2pt" fo:language="pt" fo:country="BR" fo:font-weight="bold" officeooo:rsid="005fbbe8" officeooo:paragraph-rsid="009156ac" style:font-name-asian="Times New Roman1" style:font-size-asian="12pt" style:language-asian="pt" style:country-asian="BR" style:font-weight-asian="bold" style:font-size-complex="12pt" style:font-weight-complex="bold"/>
    </style:style>
    <style:style style:name="P3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rsid="00157196" officeooo:paragraph-rsid="009156a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9dc283"/>
    </style:style>
    <style:style style:name="P36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2pt" fo:language="pt" fo:country="BR" officeooo:paragraph-rsid="0091a905" style:font-name-asian="Times New Roman1" style:font-size-asian="12pt" style:language-asian="pt" style:country-asian="BR" style:font-size-complex="12pt"/>
    </style:style>
    <style:style style:name="P37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2pt" fo:language="pt" fo:country="BR" fo:font-weight="bold" officeooo:rsid="009156ac" officeooo:paragraph-rsid="0091a905" style:font-name-asian="Times New Roman1" style:font-size-asian="12pt" style:language-asian="pt" style:country-asian="BR" style:font-weight-asian="bold" style:font-size-complex="12pt" style:font-weight-complex="bold"/>
    </style:style>
    <style:style style:name="P38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2pt" fo:language="pt" fo:country="BR" officeooo:paragraph-rsid="009dc283" style:font-name-asian="Times New Roman1" style:font-size-asian="12pt" style:language-asian="pt" style:country-asian="BR" style:font-size-complex="12pt"/>
    </style:style>
    <style:style style:name="P39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2pt" fo:language="pt" fo:country="BR" fo:font-weight="bold" officeooo:rsid="00457ecb" officeooo:paragraph-rsid="0091a905" style:font-name-asian="Times New Roman1" style:font-size-asian="12pt" style:language-asian="pt" style:country-asian="BR" style:font-weight-asian="bold" style:font-size-complex="12pt" style:font-weight-complex="bold"/>
    </style:style>
    <style:style style:name="P4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rsid="0060d88d" officeooo:paragraph-rsid="00937d13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9f5b5c"/>
    </style:style>
    <style:style style:name="P4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rsid="00157196" officeooo:paragraph-rsid="00937d13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937d13"/>
    </style:style>
    <style:style style:name="P4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983d96" style:font-size-asian="12pt" style:font-size-complex="12pt"/>
    </style:style>
    <style:style style:name="P4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rsid="00614b90" officeooo:paragraph-rsid="00983d96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a038ab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rsid="005fbbe8" officeooo:paragraph-rsid="00a038a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rsid="00157196" officeooo:paragraph-rsid="00a038ab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a038ab"/>
    </style:style>
    <style:style style:name="P5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rsid="00157196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add38"/>
    </style:style>
    <style:style style:name="P5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rsid="00157196" officeooo:paragraph-rsid="005198cc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a1e42e"/>
    </style:style>
    <style:style style:name="P54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a29e2a"/>
    </style:style>
    <style:style style:name="P5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rsid="00157196" officeooo:paragraph-rsid="00a29e2a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rsid="00157196" officeooo:paragraph-rsid="007add38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7add38" style:font-size-asian="12pt" style:font-size-complex="12pt"/>
    </style:style>
    <style:style style:name="P5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7add38" style:font-name-asian="Times New Roman1" style:font-size-asian="12pt" style:language-asian="pt" style:country-asian="BR" style:font-size-complex="12pt"/>
    </style:style>
    <style:style style:name="P5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rsid="00157196" officeooo:paragraph-rsid="00a36ea0" style:font-size-asian="12pt" style:font-size-complex="12pt"/>
    </style:style>
    <style:style style:name="P6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fo:font-weight="bold" officeooo:rsid="00a36ea0" officeooo:paragraph-rsid="00a36ea0" style:font-name-asian="Times New Roman1" style:font-size-asian="12pt" style:language-asian="pt" style:country-asian="BR" style:font-weight-asian="bold" style:font-size-complex="12pt" style:font-weight-complex="bold"/>
    </style:style>
    <style:style style:name="P6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a36ea0" style:font-size-asian="12pt" style:font-size-complex="12pt"/>
    </style:style>
    <style:style style:name="P62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a36ea0"/>
    </style:style>
    <style:style style:name="P6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a36ea0" style:font-name-asian="Times New Roman1" style:font-size-asian="12pt" style:language-asian="pt" style:country-asian="BR" style:font-size-complex="12pt"/>
    </style:style>
    <style:style style:name="P6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rsid="00157196" officeooo:paragraph-rsid="00a36ea0" style:font-name-asian="Times New Roman1" style:font-size-asian="12pt" style:language-asian="pt" style:country-asian="BR" style:font-size-complex="12pt"/>
    </style:style>
    <style:style style:name="P65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d9b31"/>
    </style:style>
    <style:style style:name="P66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a66925"/>
    </style:style>
    <style:style style:name="P6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rsid="007d9b31" officeooo:paragraph-rsid="007d9b31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officeooo:paragraph-rsid="007d9b31" style:font-name-asian="Times New Roman1" style:font-size-asian="12pt" style:language-asian="pt" style:country-asian="BR" style:font-size-complex="12pt"/>
    </style:style>
    <style:style style:name="P6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7d9b31" style:font-size-asian="12pt" style:font-size-complex="12pt"/>
    </style:style>
    <style:style style:name="P7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rsid="00157196" officeooo:paragraph-rsid="00a66925" style:font-size-asian="12pt" style:font-size-complex="12pt"/>
    </style:style>
    <style:style style:name="P71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5198cc"/>
    </style:style>
    <style:style style:name="P72" style:family="paragraph" style:parent-style-name="Text_20_body">
      <style:paragraph-properties fo:margin-left="-0.25cm" fo:text-align="center" style:justify-single-word="false"/>
    </style:style>
    <style:style style:name="P73" style:family="paragraph" style:parent-style-name="Text_20_body">
      <style:paragraph-properties fo:margin-left="-0.25cm" fo:text-align="center" style:justify-single-word="false"/>
      <style:text-properties fo:font-size="10pt" style:font-size-asian="10pt" style:font-size-complex="10pt"/>
    </style:style>
    <style:style style:name="P74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75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78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79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80" style:family="paragraph" style:parent-style-name="Conteúdo_20_do_20_quadro">
      <style:paragraph-properties fo:margin-left="2.155cm" fo:margin-right="2.155cm" fo:text-align="center" style:justify-single-word="false"/>
    </style:style>
    <style:style style:name="P81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8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9b2193"/>
    </style:style>
    <style:style style:name="T6" style:family="text">
      <style:text-properties fo:letter-spacing="-0.009cm" officeooo:rsid="000d9f43"/>
    </style:style>
    <style:style style:name="T7" style:family="text">
      <style:text-properties officeooo:rsid="009b2193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officeooo:rsid="00b1422d"/>
    </style:style>
    <style:style style:name="T10" style:family="text">
      <style:text-properties fo:font-size="12pt" fo:font-weight="bold" officeooo:rsid="00b1422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9545a9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1422d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fo:font-size="12pt" fo:font-weight="bold" officeooo:rsid="009bf2ba" style:font-size-asian="12pt" style:font-weight-asian="bold" style:font-size-complex="12pt" style:font-weight-complex="bold"/>
    </style:style>
    <style:style style:name="T17" style:family="text">
      <style:text-properties style:font-name="Arial" fo:font-size="12pt" fo:language="pt" fo:country="BR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8" style:family="text">
      <style:text-properties style:font-name="Arial" fo:font-size="12pt" fo:language="pt" fo:country="BR" style:font-name-asian="Times New Roman1" style:font-size-asian="12pt" style:language-asian="pt" style:country-asian="BR" style:font-name-complex="Arial1" style:font-size-complex="12pt"/>
    </style:style>
    <style:style style:name="T19" style:family="text">
      <style:text-properties fo:font-weight="bold" officeooo:rsid="009bf2ba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officeooo:rsid="00983d96" style:font-weight-asian="bold" style:font-weight-complex="bold"/>
    </style:style>
    <style:style style:name="T23" style:family="text">
      <style:text-properties fo:font-weight="bold" officeooo:rsid="009cad5c" style:font-weight-asian="bold" style:font-weight-complex="bold"/>
    </style:style>
    <style:style style:name="T24" style:family="text">
      <style:text-properties fo:font-weight="bold" officeooo:rsid="00a66925" style:font-weight-asian="bold" style:font-weight-complex="bold"/>
    </style:style>
    <style:style style:name="T25" style:family="text">
      <style:text-properties fo:font-weight="bold" officeooo:rsid="00aa27b7" style:font-weight-asian="bold" style:font-weight-complex="bold"/>
    </style:style>
    <style:style style:name="T26" style:family="text">
      <style:text-properties fo:font-weight="bold" officeooo:rsid="0043f32b" style:font-weight-asian="bold" style:font-weight-complex="bold"/>
    </style:style>
    <style:style style:name="T27" style:family="text">
      <style:text-properties fo:font-size="12pt" fo:language="pt" fo:country="BR" fo:font-weight="bold" officeooo:rsid="008d7112" style:font-name-asian="Times New Roman1" style:font-size-asian="12pt" style:language-asian="pt" style:country-asian="BR" style:font-weight-asian="bold" style:font-size-complex="12pt" style:font-weight-complex="bold"/>
    </style:style>
    <style:style style:name="T28" style:family="text">
      <style:text-properties fo:font-size="12pt" fo:language="pt" fo:country="BR" fo:font-weight="bold" officeooo:rsid="009b2193" style:font-name-asian="Times New Roman1" style:font-size-asian="12pt" style:language-asian="pt" style:country-asian="BR" style:font-weight-asian="bold" style:font-size-complex="12pt" style:font-weight-complex="bold"/>
    </style:style>
    <style:style style:name="T29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30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31" style:family="text">
      <style:text-properties fo:font-size="12pt" fo:font-weight="bold" officeooo:rsid="008d7112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9b2193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weight="bold" officeooo:rsid="008d7112" style:font-weight-asian="bold" style:font-weight-complex="bold"/>
    </style:style>
    <style:style style:name="T35" style:family="text">
      <style:text-properties fo:font-weight="bold" officeooo:rsid="00609dae" style:font-weight-asian="bold" style:font-weight-complex="bold"/>
    </style:style>
    <style:style style:name="T36" style:family="text">
      <style:text-properties fo:font-weight="bold" officeooo:rsid="00157196" style:font-weight-asian="bold" style:font-weight-complex="bold"/>
    </style:style>
    <style:style style:name="T37" style:family="text">
      <style:text-properties officeooo:rsid="00157196"/>
    </style:style>
    <style:style style:name="T38" style:family="text">
      <style:text-properties fo:font-size="12pt" fo:font-weight="bold" officeooo:rsid="00609dae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157196" style:font-size-asian="12pt" style:font-weight-asian="bold" style:font-size-complex="12pt" style:font-weight-complex="bold"/>
    </style:style>
    <style:style style:name="T40" style:family="text">
      <style:text-properties fo:font-size="12pt" officeooo:rsid="00157196" style:font-size-asian="12pt" style:font-size-complex="12pt"/>
    </style:style>
    <style:style style:name="T41" style:family="text">
      <style:text-properties fo:font-size="12pt" fo:font-weight="bold" officeooo:rsid="0070ff1b" style:font-size-asian="12pt" style:font-weight-asian="bold" style:font-size-complex="12pt" style:font-weight-complex="bold"/>
    </style:style>
    <style:style style:name="T42" style:family="text">
      <style:text-properties fo:font-weight="bold" officeooo:rsid="0070ff1b" style:font-weight-asian="bold" style:font-weight-complex="bold"/>
    </style:style>
    <style:style style:name="T43" style:family="text">
      <style:text-properties fo:font-size="12pt" fo:font-weight="bold" officeooo:rsid="009156ac" style:font-size-asian="12pt" style:font-weight-asian="bold" style:font-size-complex="12pt" style:font-weight-complex="bold"/>
    </style:style>
    <style:style style:name="T44" style:family="text">
      <style:text-properties fo:font-size="12pt" fo:language="pt" fo:country="BR" fo:font-weight="bold" officeooo:rsid="0070ff1b" style:font-name-asian="Times New Roman1" style:font-size-asian="12pt" style:language-asian="pt" style:country-asian="BR" style:font-weight-asian="bold" style:font-size-complex="12pt" style:font-weight-complex="bold"/>
    </style:style>
    <style:style style:name="T45" style:family="text">
      <style:text-properties fo:font-size="12pt" fo:font-weight="bold" officeooo:rsid="009cad5c" style:font-size-asian="12pt" style:font-weight-asian="bold" style:font-size-complex="12pt" style:font-weight-complex="bold"/>
    </style:style>
    <style:style style:name="T46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47" style:family="text">
      <style:text-properties fo:color="#212529" loext:opacity="100%" fo:font-size="12pt" fo:language="pt" fo:country="BR" fo:font-weight="bold" officeooo:rsid="005fbbe8" style:font-name-asian="Times New Roman1" style:font-size-asian="12pt" style:language-asian="pt" style:country-asian="BR" style:font-weight-asian="bold" style:font-size-complex="12pt" style:font-weight-complex="bold"/>
    </style:style>
    <style:style style:name="T48" style:family="text">
      <style:text-properties fo:color="#212529" loext:opacity="100%" fo:font-size="12pt" fo:language="pt" fo:country="BR" fo:font-weight="bold" officeooo:rsid="00157196" style:font-name-asian="Times New Roman1" style:font-size-asian="12pt" style:language-asian="pt" style:country-asian="BR" style:font-weight-asian="bold" style:font-size-complex="12pt" style:font-weight-complex="bold"/>
    </style:style>
    <style:style style:name="T49" style:family="text">
      <style:text-properties fo:color="#212529" loext:opacity="100%" fo:font-size="12pt" fo:language="pt" fo:country="BR" fo:font-weight="bold" officeooo:rsid="009bf2ba" style:font-name-asian="Times New Roman1" style:font-size-asian="12pt" style:language-asian="pt" style:country-asian="BR" style:font-weight-asian="bold" style:font-size-complex="12pt" style:font-weight-complex="bold"/>
    </style:style>
    <style:style style:name="T50" style:family="text">
      <style:text-properties fo:color="#212529" loext:opacity="100%" fo:font-size="12pt" fo:language="pt" fo:country="BR" officeooo:rsid="00157196" style:font-name-asian="Times New Roman1" style:font-size-asian="12pt" style:language-asian="pt" style:country-asian="BR" style:font-size-complex="12pt"/>
    </style:style>
    <style:style style:name="T51" style:family="text">
      <style:text-properties fo:font-weight="bold" officeooo:rsid="009dc283" style:font-weight-asian="bold" style:font-weight-complex="bold"/>
    </style:style>
    <style:style style:name="T52" style:family="text">
      <style:text-properties fo:font-weight="bold" officeooo:rsid="009156ac" style:font-weight-asian="bold" style:font-weight-complex="bold"/>
    </style:style>
    <style:style style:name="T53" style:family="text">
      <style:text-properties fo:font-weight="bold" officeooo:rsid="0091a905" style:font-weight-asian="bold" style:font-weight-complex="bold"/>
    </style:style>
    <style:style style:name="T54" style:family="text">
      <style:text-properties officeooo:rsid="00afa200"/>
    </style:style>
    <style:style style:name="T55" style:family="text">
      <style:text-properties fo:color="#212529" loext:opacity="100%" fo:font-size="12pt" fo:language="pt" fo:country="BR" fo:font-weight="bold" officeooo:rsid="0091a905" style:font-name-asian="Times New Roman1" style:font-size-asian="12pt" style:language-asian="pt" style:country-asian="BR" style:font-weight-asian="bold" style:font-size-complex="12pt" style:font-weight-complex="bold"/>
    </style:style>
    <style:style style:name="T56" style:family="text">
      <style:text-properties fo:color="#212529" loext:opacity="100%" fo:font-size="12pt" fo:language="pt" fo:country="BR" fo:font-weight="bold" officeooo:rsid="0051b288" style:font-name-asian="Times New Roman1" style:font-size-asian="12pt" style:language-asian="pt" style:country-asian="BR" style:font-weight-asian="bold" style:font-size-complex="12pt" style:font-weight-complex="bold"/>
    </style:style>
    <style:style style:name="T57" style:family="text">
      <style:text-properties fo:color="#212529" loext:opacity="100%" fo:font-size="12pt" fo:language="pt" fo:country="BR" fo:font-weight="bold" officeooo:rsid="0070ff1b" style:font-name-asian="Times New Roman1" style:font-size-asian="12pt" style:language-asian="pt" style:country-asian="BR" style:font-weight-asian="bold" style:font-size-complex="12pt" style:font-weight-complex="bold"/>
    </style:style>
    <style:style style:name="T58" style:family="text">
      <style:text-properties fo:font-size="12pt" fo:font-weight="bold" officeooo:rsid="0060d88d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457ecb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614b90" style:font-size-asian="12pt" style:font-weight-asian="bold" style:font-size-complex="12pt" style:font-weight-complex="bold"/>
    </style:style>
    <style:style style:name="T61" style:family="text">
      <style:text-properties fo:font-weight="bold" officeooo:rsid="00614b90" style:font-weight-asian="bold" style:font-weight-complex="bold"/>
    </style:style>
    <style:style style:name="T62" style:family="text">
      <style:text-properties fo:font-weight="bold" officeooo:rsid="00457ecb" style:font-weight-asian="bold" style:font-weight-complex="bold"/>
    </style:style>
    <style:style style:name="T63" style:family="text">
      <style:text-properties fo:font-weight="bold" officeooo:rsid="005fbbe8" style:font-weight-asian="bold" style:font-weight-complex="bold"/>
    </style:style>
    <style:style style:name="T64" style:family="text">
      <style:text-properties fo:font-size="12pt" fo:font-weight="bold" officeooo:rsid="005fbbe8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a1e42e" style:font-size-asian="12pt" style:font-weight-asian="bold" style:font-size-complex="12pt" style:font-weight-complex="bold"/>
    </style:style>
    <style:style style:name="T66" style:family="text">
      <style:text-properties fo:font-weight="bold" officeooo:rsid="00a038ab" style:font-weight-asian="bold" style:font-weight-complex="bold"/>
    </style:style>
    <style:style style:name="T67" style:family="text">
      <style:text-properties fo:font-weight="bold" officeooo:rsid="0060d88d" style:font-weight-asian="bold" style:font-weight-complex="bold"/>
    </style:style>
    <style:style style:name="T68" style:family="text">
      <style:text-properties fo:font-weight="bold" officeooo:rsid="00a1e42e" style:font-weight-asian="bold" style:font-weight-complex="bold"/>
    </style:style>
    <style:style style:name="T69" style:family="text">
      <style:text-properties fo:font-size="12pt" fo:font-weight="bold" officeooo:rsid="00a29e2a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a36ea0" style:font-size-asian="12pt" style:font-weight-asian="bold" style:font-size-complex="12pt" style:font-weight-complex="bold"/>
    </style:style>
    <style:style style:name="T71" style:family="text">
      <style:text-properties fo:font-size="12pt" officeooo:rsid="001d5505" style:font-size-asian="12pt" style:font-size-complex="12pt"/>
    </style:style>
    <style:style style:name="T72" style:family="text">
      <style:text-properties fo:font-size="12pt" fo:font-weight="normal" officeooo:rsid="00afa200" style:font-size-asian="12pt" style:font-weight-asian="normal" style:font-size-complex="12pt" style:font-weight-complex="normal"/>
    </style:style>
    <style:style style:name="T73" style:family="text">
      <style:text-properties fo:font-weight="bold" officeooo:rsid="00a36ea0" style:font-weight-asian="bold" style:font-weight-complex="bold"/>
    </style:style>
    <style:style style:name="T74" style:family="text">
      <style:text-properties fo:language="pt" fo:country="BR" style:font-name-asian="Times New Roman1" style:language-asian="pt" style:country-asian="BR"/>
    </style:style>
    <style:style style:name="T75" style:family="text">
      <style:text-properties fo:language="pt" fo:country="BR" fo:font-weight="bold" officeooo:rsid="00a36ea0" style:font-name-asian="Times New Roman1" style:language-asian="pt" style:country-asian="BR" style:font-weight-asian="bold" style:font-weight-complex="bold"/>
    </style:style>
    <style:style style:name="T76" style:family="text">
      <style:text-properties fo:language="pt" fo:country="BR" fo:font-weight="bold" style:font-name-asian="Times New Roman1" style:language-asian="pt" style:country-asian="BR" style:font-weight-asian="bold" style:font-weight-complex="bold"/>
    </style:style>
    <style:style style:name="T77" style:family="text">
      <style:text-properties fo:font-size="12pt" fo:font-weight="bold" officeooo:rsid="00a66925" style:font-size-asian="12pt" style:font-weight-asian="bold" style:font-size-complex="12pt" style:font-weight-complex="bold"/>
    </style:style>
    <style:style style:name="T78" style:family="text">
      <style:text-properties fo:font-size="12pt" fo:font-weight="bold" officeooo:rsid="006b1cb2" style:font-size-asian="12pt" style:font-weight-asian="bold" style:font-size-complex="12pt" style:font-weight-complex="bold"/>
    </style:style>
    <style:style style:name="T79" style:family="text">
      <style:text-properties fo:font-size="12pt" officeooo:rsid="007d9b31" style:font-size-asian="12pt" style:font-size-complex="12pt"/>
    </style:style>
    <style:style style:name="T80" style:family="text">
      <style:text-properties fo:font-size="12pt" fo:language="pt" fo:country="BR" officeooo:rsid="00157196" style:font-name-asian="Times New Roman1" style:font-size-asian="12pt" style:language-asian="pt" style:country-asian="BR" style:font-size-complex="12pt"/>
    </style:style>
    <style:style style:name="T81" style:family="text">
      <style:text-properties fo:font-size="12pt" fo:font-weight="bold" officeooo:rsid="005e2755" style:font-size-asian="12pt" style:font-weight-asian="bold" style:font-size-complex="12pt" style:font-weight-complex="bold"/>
    </style:style>
    <style:style style:name="T82" style:family="text">
      <style:text-properties fo:font-size="12pt" fo:font-weight="bold" officeooo:rsid="00aa5284" style:font-size-asian="12pt" style:font-weight-asian="bold" style:font-size-complex="12pt" style:font-weight-complex="bold"/>
    </style:style>
    <style:style style:name="T83" style:family="text">
      <style:text-properties fo:font-size="13pt" style:font-size-asian="13pt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2pt" fo:font-weight="bold" style:font-size-asian="12pt" style:font-weight-asian="bold" style:font-size-complex="12pt"/>
    </style:style>
    <style:style style:name="T86" style:family="text">
      <style:text-properties style:font-name="Georgia" fo:font-size="20pt" fo:font-weight="bold" style:font-size-asian="20pt" style:font-weight-asian="bold"/>
    </style:style>
    <style:style style:name="T87" style:family="text">
      <style:text-properties fo:color="#000000" loext:opacity="100%" style:font-name="Georgia" fo:font-size="20pt" fo:font-weight="bold" style:font-size-asian="20pt" style:font-weight-asian="bold"/>
    </style:style>
    <style:style style:name="T88" style:family="text">
      <style:text-properties style:font-name="Georgia" fo:font-size="10pt" fo:font-weight="bold" style:font-size-asian="10pt" style:font-weight-asian="bold"/>
    </style:style>
    <style:style style:name="T89" style:family="text">
      <style:text-properties fo:color="#000000" loext:opacity="100%" style:font-name="Georgia" fo:font-size="10pt" fo:font-weight="bold" style:font-size-asian="10pt" style:font-weight-asian="bold"/>
    </style:style>
    <style:style style:name="T90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91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92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93" style:family="text">
      <style:text-properties style:font-name="Georgia" fo:font-size="9pt" style:font-size-asian="9pt"/>
    </style:style>
    <style:style style:name="T94" style:family="text">
      <style:text-properties fo:color="#000000" loext:opacity="100%" style:font-name="Georgia" fo:font-size="9pt" style:font-size-asian="9pt"/>
    </style:style>
    <style:style style:name="T95" style:family="text">
      <style:text-properties fo:color="#000000" loext:opacity="100%" style:font-name="Georgia" fo:font-size="9pt" fo:letter-spacing="-0.005cm" style:font-size-asian="9pt"/>
    </style:style>
    <style:style style:name="T96" style:family="text">
      <style:text-properties fo:color="#000000" loext:opacity="100%" style:font-name="Georgia" fo:font-size="9pt" fo:letter-spacing="-0.004cm" style:font-size-asian="9pt"/>
    </style:style>
    <style:style style:name="T97" style:family="text">
      <style:text-properties fo:color="#000000" loext:opacity="100%" style:font-name="Georgia" fo:font-size="9pt" fo:letter-spacing="0.002cm" style:font-size-asian="9pt"/>
    </style:style>
    <style:style style:name="T98" style:family="text">
      <style:text-properties fo:color="#000000" loext:opacity="100%" style:font-name="Georgia" fo:font-size="9pt" fo:letter-spacing="-0.072cm" style:font-size-asian="9pt"/>
    </style:style>
    <style:style style:name="T99" style:family="text">
      <style:text-properties fo:color="#000000" loext:opacity="100%"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02</text:span><text:span text:style-name="T6"> </text:span>DE <text:span text:style-name="T7">MARÇO</text:span><text:span text:style-name="T3"> </text:span>DE<text:span text:style-name="T3"> </text:span>2026.</text:h>
      <text:h text:style-name="P2" text:outline-level="1" loext:marker-style-name="T8"/>
      <text:h text:style-name="P3" text:outline-level="1"><text:span text:style-name="T9">PROJETOS DE DECRETO LEGISLATIVO</text:span>:</text:h>
      <text:h text:style-name="P2" text:outline-level="1" loext:marker-style-name="T8"/>
      <text:p text:style-name="P4"><text:span text:style-name="T10">01</text:span><text:span text:style-name="T11">/2026 – </text:span><text:span text:style-name="T10">MESA DIRETORA</text:span><text:span text:style-name="T12"> </text:span><text:span text:style-name="T11">,</text:span><text:span text:style-name="T13"> </text:span><text:span text:style-name="T14">CONCEDE HOMENAGEM EM COMEMORAÇÃO AO “DIA INTERNACIONAL DA MULHER”</text:span><text:span text:style-name="T15">. </text:span></text:p>
      <text:h text:style-name="P2" text:outline-level="1" loext:marker-style-name="T8"/>
      <text:h text:style-name="P2" text:outline-level="1">MOÇÕES:</text:h>
      <text:h text:style-name="P2" text:outline-level="1"/>
      <text:p text:style-name="P5"><text:span text:style-name="T16">26</text:span><text:span text:style-name="T11">/2026 – VER. </text:span><text:span text:style-name="T12">JEFERSON REGINALDO MAGÁRIO </text:span><text:span text:style-name="T11">, “</text:span><text:span text:style-name="T17">MOÇÃO DE APLAUSOS”</text:span><text:span text:style-name="T18"> À TORCIDA ESTOPIM DA FIEL, EM RECONHECIMENTO À SUA TRAJETÓRIA, DEDICAÇÃO E RELEVANTES SERVIÇOS PRESTADOS À COMUNIDADE. </text:span></text:p>
      <text:p text:style-name="P6"/>
      <text:p text:style-name="P7"><text:span text:style-name="T16">27</text:span><text:span text:style-name="T11">/2026 – VER. </text:span><text:span text:style-name="T16">ITAMAR PAULO XAVIER</text:span><text:span text:style-name="T11">, “</text:span><text:span text:style-name="T17">MOÇÃO DE APLAUSO”</text:span><text:span text:style-name="T18"> AO PROFESSOR NOEL CASTELO DA COSTA, NASCIDO E CRIADO NO QUILOMBO DO ABROBAL MARGEM ESQUERDA, NO MUNICÍPIO DE ELDORADO/SP;</text:span></text:p>
      <text:p text:style-name="P8"/>
      <text:p text:style-name="P9"><text:span text:style-name="T19">28</text:span><text:span text:style-name="T20">/2026 – VER. </text:span><text:span text:style-name="T19">ITAMAR PAULO XAVIER</text:span><text:span text:style-name="T20">, “MOÇÃO DE PESAR”</text:span><text:span text:style-name="T21"> PELO FALECIMENTO NO DIA 12/02/2026, DO SAUDOSO ROBERTO SIGUERA UEDA;</text:span></text:p>
      <text:p text:style-name="P10"/>
      <text:p text:style-name="P9"><text:span text:style-name="T22">2</text:span><text:span text:style-name="T23">9</text:span><text:span text:style-name="T20">/2026 – VER. </text:span><text:span text:style-name="T19">ITAMAR PAULO XAVIER</text:span><text:span text:style-name="T20">, “</text:span><text:span text:style-name="T20">MOÇÃO DE PESAR”</text:span> PELO FALECIMENTO NO DIA 15/02/2026, DA SAUDOSA EDILENE CARDOSO NUNES;</text:p>
      <text:p text:style-name="P11"/>
      <text:p text:style-name="P12"><text:span text:style-name="T24">30</text:span><text:span text:style-name="T20">/2026 – VER. </text:span><text:span text:style-name="T19">ITAMAR PAULO XAVIER</text:span><text:span text:style-name="T20">, “</text:span><text:span text:style-name="T20">MOÇÃO DE PESAR” </text:span>PELO FALECIMENTO NO DIA 22/02/2026, DA SAUDOSA APARECIDA DAS DORES ALVES;</text:p>
      <text:p text:style-name="P13"/>
      <text:p text:style-name="P14"><text:span text:style-name="T25">31</text:span><text:span text:style-name="T20">/2026 – VER. </text:span><text:span text:style-name="T26">JEFFERSON PÉCORI VIANA</text:span><text:span text:style-name="T20">, “</text:span><text:span text:style-name="T20">MOÇÃO DE APELO”</text:span> DIRIGIDA A SUA EXCELÊNCIA O SENHOR MINISTRO DAS COMUNICAÇÕES, À PRESIDÊNCIA DA AGÊNCIA NACIONAL DE TELECOMUNICAÇÕES (ANATEL), BEM COMO ÀS OPERADORAS DE TELEFONIA MÓVEL COM ATUAÇÃO NO MUNICÍPIO DE REGISTRO, PARA QUE ADOTEM PROVIDÊNCIAS URGENTES VISANDO À RESPONSABILIZAÇÃO, IMPLEMENTAÇÃO, AMPLIAÇÃO E MELHORIA DO SINAL DE TELEFONIA MÓVEL, ESPECIALMENTE NOS BAIRROS JARDIM PAULISTANO, AGROCHÁ, AGROCHÁ 2, AGROCHÁ 3, VILA DA PALHA, SERROTE, ARAPONGAL E XANGRILÁ;</text:p>
      <text:p text:style-name="P15"/>
      <text:p text:style-name="P15"/>
      <text:p text:style-name="P15"/>
      <text:p text:style-name="P15"/>
      <text:p text:style-name="P15"/>
      <text:p text:style-name="P15"/>
      <text:h text:style-name="P16" text:outline-level="1"><text:span text:style-name="T8">INDICAÇÕES:</text:span></text:h>
      <text:h text:style-name="P16" text:outline-level="1"/>
      <text:p text:style-name="P17"/>
      <text:p text:style-name="P18"><text:span text:style-name="T27">47</text:span><text:span text:style-name="T28">6</text:span><text:span text:style-name="T29">/2026 – VER. JEFFERSON PÉCORI VIANA, </text:span><text:span text:style-name="T30"><text:s/>SUBSTITUIÇÃO DOS COLCHÕES ATUALMENTE UTILIZADOS NO BERÇÁRIO 1 DA CRECHE GENTE FELIZ POR MODELOS IMPERMEÁVEIS E ADEQUADOS ÀS NORMAS SANITÁRIAS VIGENTES; </text:span></text:p>
      <text:p text:style-name="P19"/>
      <text:p text:style-name="P18"><text:soft-page-break/><text:span text:style-name="T27">4</text:span><text:span text:style-name="T28">7</text:span><text:span text:style-name="T27">7</text:span><text:span text:style-name="T29">/2026 – VER. JEFFERSON PÉCORI VIANA, </text:span><text:span text:style-name="T30"><text:s/>REALIZAÇÃO DE SERVIÇOS INTEGRADOS DE ZELADORIA URBANA, COMPREENDENDO ROÇADA, VARRIÇÃO E LIMPEZA MECANIZADA E MANUAL, CAPINAÇÃO, RASPAGEM DE SARJETAS E MEIOS-FIOS, BEM COMO A EXECUÇÃO DE PINTURA DE GUIAS (CAIAÇÃO) EM TODA A EXTENSÃO DA RUA ALAGOAS, VILA SÃO FRANCISCO; </text:span></text:p>
      <text:p text:style-name="P17"/>
      <text:p text:style-name="P20"><text:span text:style-name="T31">4</text:span><text:span text:style-name="T32">7</text:span><text:span text:style-name="T31">8</text:span><text:span text:style-name="T11">/2026 – VER. JEFFERSON PÉCORI VIANA, </text:span><text:span text:style-name="T30"><text:s/>REALIZAÇÃO DE SERVIÇOS INTEGRADOS DE ZELADORIA URBANA, COMPREENDENDO ROÇADA, VARRIÇÃO E LIMPEZA MECANIZADA E MANUAL, CAPINAÇÃO, RASPAGEM DE SARJETAS E MEIOS-FIOS, BEM COMO A EXECUÇÃO DE PINTURA DE GUIAS (CAIAÇÃO) EM TODA A EXTENSÃO DA RUA ALEXANDRE AGENOR DE MORAES, VILA SÃO FRANCISCO;</text:span></text:p>
      <text:p text:style-name="P17"/>
      <text:p text:style-name="P21"><text:span text:style-name="T31">4</text:span><text:span text:style-name="T32">7</text:span><text:span text:style-name="T31">9</text:span><text:span text:style-name="T11">/2026 – VER. JEFFERSON PÉCORI VIANA, </text:span><text:span text:style-name="T33"><text:s/>REALIZAÇÃO DE SERVIÇOS INTEGRADOS DE ZELADORIA URBANA, COMPREENDENDO ROÇADA, VARRIÇÃO E LIMPEZA MECANIZADA E MANUAL, CAPINAÇÃO, RASPAGEM DE SARJETAS E MEIOS-FIOS, BEM COMO A EXECUÇÃO DE PINTURA DE GUIAS (CAIAÇÃO) EM TODA A EXTENSÃO DA RUA CEARÁ, VILA SÃO FRANCISCO;</text:span><text:span text:style-name="T30"> </text:span></text:p>
      <text:p text:style-name="P22"/>
      <text:p text:style-name="P21"><text:span text:style-name="T27">480</text:span><text:span text:style-name="T29">/2026 – VER. JEFFERSON PÉCORI VIANA, </text:span><text:span text:style-name="T30">REALIZAÇÃO DE SERVIÇOS INTEGRADOS DE ZELADORIA URBANA, COMPREENDENDO ROÇADA, VARRIÇÃO E LIMPEZA MECANIZADA E MANUAL, CAPINAÇÃO, RASPAGEM DE SARJETAS E MEIOS-FIOS, BEM COMO A EXECUÇÃO DE PINTURA DE GUIAS (CAIAÇÃO) EM TODA A EXTENSÃO DA RUA DR. CHOICHI ONO, VILA SÃO FRANCISCO; </text:span></text:p>
      <text:p text:style-name="P23"/>
      <text:p text:style-name="P21"><text:span text:style-name="T31">481</text:span><text:span text:style-name="T11">/2026 – VER. JEFFERSON PÉCORI VIANA, </text:span><text:span text:style-name="T30"><text:s/>REALIZAÇÃO DE SERVIÇOS INTEGRADOS DE ZELADORIA URBANA, COMPREENDENDO ROÇADA, VARRIÇÃO E LIMPEZA MECANIZADA E MANUAL, CAPINAÇÃO, RASPAGEM DE SARJETAS E MEIOS-FIOS, BEM COMO A EXECUÇÃO DE PINTURA DE GUIAS (CAIAÇÃO) EM TODA A EXTENSÃO DA RUA ELZA, VILA SÃO FRANCISCO;</text:span></text:p>
      <text:p text:style-name="P23"/>
      <text:p text:style-name="P23"><text:span text:style-name="T34">482</text:span><text:span text:style-name="T20">/2026 – VER. JEFFERSON PÉCORI VIANA, </text:span><text:s/>ROÇADA, VARRIÇÃO E LIMPEZA MECANIZADA E MANUAL, CAPINAÇÃO, RASPAGEM DE SARJETAS E MEIOS-FIOS, BEM COMO A EXECUÇÃO DE PINTURA DE GUIAS (CAIAÇÃO) EM TODA A EXTENSÃO DA RUA SANTA CATARINA, VILA SÃO FRANCISCO; </text:p>
      <text:p text:style-name="P24"/>
      <text:p text:style-name="P23"><text:span text:style-name="T34">48</text:span><text:span text:style-name="T35">3</text:span><text:span text:style-name="T36">/2026 – VER. JEFFERSON PÉCORI VIANA,</text:span><text:span text:style-name="T37"> ROÇADA, VARRIÇÃO E LIMPEZA MECANIZADA E MANUAL, CAPINAÇÃO, RASPAGEM DE SARJETAS E MEIOS-FIOS, BEM COMO A EXECUÇÃO DE PINTURA DE GUIAS (CAIAÇÃO) EM TODA A EXTENSÃO DA RUA SERGIPE, VILA SÃO FRANCISCO;</text:span></text:p>
      <text:p text:style-name="P25"/>
      <text:p text:style-name="P21"><text:span text:style-name="T31">48</text:span><text:span text:style-name="T38">4</text:span><text:span text:style-name="T39">/2026 – VER. JEFFERSON PÉCORI VIANA, </text:span><text:span text:style-name="T40"><text:s/>ROÇADA, VARRIÇÃO E LIMPEZA MECANIZADA E MANUAL, CAPINAÇÃO, RASPAGEM DE SARJETAS E MEIOS-FIOS, BEM COMO A EXECUÇÃO DE PINTURA DE GUIAS (CAIAÇÃO) EM TODA A EXTENSÃO DA VIELA RIO GRANDE DO SUL, VILA SÃO FRANCISCO;</text:span></text:p>
      <text:p text:style-name="P25"/>
      <text:p text:style-name="P26"><text:span text:style-name="T31">48</text:span><text:span text:style-name="T38">5</text:span><text:span text:style-name="T39">/2026 – VER. </text:span><text:span text:style-name="T41">ADIER PIRES DA SILVA</text:span><text:span text:style-name="T39">, </text:span><text:span text:style-name="T40">SUGERINDO AO SENHOR PREFEITO PARA, ATRAVÉS DA SECRETARIA COMPETENTE, ATENTAR PARA RELATOS DE MORADORES NO JARDIM PAULISTANO QUE CITAM: #1 COLETA ATRASADA DE VOLUMOSOS, FAVORECENDO A PROLIFERAÇÃO DE PESTES; #2 SE A COLETA É EFETUADA EM UM </text:span><text:soft-page-break/><text:span text:style-name="T40">ENDEREÇO E AO LADO E EXISTEM OUTROS OBJETOS VOLUMOSOS, A COLETA DESTE NÃO É EFETUADA; QUE SE, A PARTICIPAÇÃO POPULAR NA SOLICITAÇÃO DE COLETA NÃO OCORRE DE MANEIRA COMO MANDA AS REGRAS, QUE SE ELABORE UM PLANO DE INSTRUÇÃO E DE MOTIVAÇÃO PARA QUE A POPULAÇÃO UTILIZE O PROTOCOLO ONLINE DE MANEIRA CORRETA E QUE TENHAMOS UMA ALTERNATIVA DE COMUNICAÇÃO CONSIDERANDO PESSOAS IDOSAS E SEM HABILIDADE COM OS MECANISMOS ELETRÔNICOS;</text:span></text:p>
      <text:p text:style-name="P25"/>
      <text:p text:style-name="P27"><text:span text:style-name="T34">48</text:span><text:span text:style-name="T35">6</text:span><text:span text:style-name="T36">/2026 – VER. </text:span><text:span text:style-name="T42">ADIER PIRES DA SILVA</text:span><text:span text:style-name="T36">, </text:span><text:span text:style-name="T37">SUGERINDO AO SENHOR PREFEITO PARA, ATRAVÉS DA SECRETARIA COMPETENTE, ATENTAR PARA RELATOS DE MORADORES NO JARDIM SÃO PAULO QUE CITAM: #1 COLETA ATRASADA DE VOLUMOSOS, FAVORECENDO A PROLIFERAÇÃO DE PESTES; #2 SE A COLETA É EFETUADA EM UM ENDEREÇO E AO LADO E EXISTEM OUTROS OBJETOS VOLUMOSOS, A COLETA DESTE NÃO É EFETUADA; QUE SE, A PARTICIPAÇÃO POPULAR NA SOLICITAÇÃO DE COLETA NÃO OCORRE DE MANEIRA COMO MANDA AS REGRAS, QUE SE ELABORE UM PLANO DE INSTRUÇÃO E DE MOTIVAÇÃO PARA QUE A POPULAÇÃO UTILIZE O PROTOCOLO ONLINE DE MANEIRA CORRETA E QUE TENHAMOS UMA ALTERNATIVA DE COMUNICAÇÃO CONSIDERANDO PESSOAS IDOSAS E SEM HABILIDADE COM OS MECANISMOS ELETRÔNICOS;</text:span></text:p>
      <text:p text:style-name="P28"/>
      <text:p text:style-name="P29"><text:span text:style-name="T43">4</text:span><text:span text:style-name="T11">8</text:span><text:span text:style-name="T43">7</text:span><text:span text:style-name="T11">/2026 – VER. </text:span><text:span text:style-name="T44">ADIER PIRES DA SILVA</text:span><text:span text:style-name="T11">, </text:span><text:span text:style-name="T30">SUGERINDO AO SENHOR PREFEITO PARA, ATRAVÉS DA SECRETARIA COMPETENTE, PRESTAR ATENDIMENTO URGENTE A UM CASAL DE IDOSOS, SR. GENTIL E SRA. LUCENA, RESIDENTES À RUA PITANGUEIRA 126. O CASAL VIVE SOZINHO, AMBOS COM MAIS DE 80 ANOS E MOBILIDADE JÁ PREJUDICADA, NECESSITAM URGENTE DE FRALDAS GERIÁTRICAS E ATENÇÃO;</text:span></text:p>
      <text:p text:style-name="P17"/>
      <text:p text:style-name="P30"><text:span text:style-name="T43">488</text:span><text:span text:style-name="T11">/2026 – VER. </text:span><text:span text:style-name="T41">JEFERSON REGINALDO MAGÁRIO</text:span><text:span text:style-name="T11">, </text:span><text:span text:style-name="T33"><text:s/>PODA DAS ÁRVORES LOCALIZADAS NA AVENIDA 6, BLOCO D2, NAS PROXIMIDADES DO RESERVATÓRIO DA SABESP, ESPECIALMENTE NO PONTO DE ÔNIBUS EXISTENTE NO LOCAL;</text:span></text:p>
      <text:p text:style-name="P31"/>
      <text:p text:style-name="P30"><text:span text:style-name="T11">4</text:span><text:span text:style-name="T43">90</text:span><text:span text:style-name="T11">/2026 – VER. </text:span><text:span text:style-name="T45">IRINEU ROBERTO DA SILVA</text:span><text:span text:style-name="T11">, </text:span><text:span text:style-name="T33">ROÇADA EM TODA EXTENSÃO DA ESTRADA DO BAIRRO BOA VISTA RIO;</text:span></text:p>
      <text:p text:style-name="P32"/>
      <text:p text:style-name="P30"><text:span text:style-name="T43">491</text:span><text:span text:style-name="T11">/2026 – VER. </text:span><text:span text:style-name="T16">ITAMAR PAULO XAVIER</text:span><text:span text:style-name="T11">, </text:span><text:span text:style-name="T33">PINTURA DA FAIXA DE PEDESTRES NA RUA ADRIANO FRANCO DE OLIVEIRA, NO BAIRRO VILA NOVA</text:span><text:span text:style-name="T46">;</text:span></text:p>
      <text:p text:style-name="P33"/>
      <text:p text:style-name="P30"><text:span text:style-name="T47">492</text:span><text:span text:style-name="T48">/2026 – VER. </text:span><text:span text:style-name="T49">ITAMAR PAULO XAVIER</text:span><text:span text:style-name="T48">,</text:span><text:span text:style-name="T50"> INSTALAÇÃO DE PLACAS DE SINALIZAÇÃO NA RUA ADRIANO FRANCO DE OLIVEIRA, NO BAIRRO VILA NOVA;</text:span></text:p>
      <text:p text:style-name="P34"/>
      <text:p text:style-name="P35"><text:span text:style-name="T38">495</text:span><text:span text:style-name="T39">/2026 – VER. </text:span><text:span text:style-name="T49">ITAMAR PAULO XAVIER</text:span><text:span text:style-name="T39">, </text:span><text:span text:style-name="T40"><text:s/>INSTALAÇÃO DE LOMBADA (QUEBRA-MOLA) NA RUA BARRETOS, NAS PROXIMIDADES DO N°906, NO JARDIM SÃO PAULO;</text:span></text:p>
      <text:p text:style-name="P34"/>
      <text:p text:style-name="P36"><text:span text:style-name="T35">496</text:span><text:span text:style-name="T36">/2026 – VER. </text:span><text:span text:style-name="T51">HEITOR PEREIRA</text:span><text:span text:style-name="T36"> </text:span><text:span text:style-name="T51">SANSÃO</text:span><text:span text:style-name="T36">, </text:span><text:span text:style-name="T37">SUBSTITUIÇÃO OU REALIZAÇÃO DE REPAROS NO PONTO DE ÔNIBUS LOCALIZADO NA AVENIDA CECY TEIXEIRA ALMADA, NAS PROXIMIDADES DO CENTRO SOCIAL URBANO E DA IGREJA ADVENTISTA, NO MUNICÍPIO DE REGISTRO/SP;</text:span></text:p>
      <text:p text:style-name="P37"/>
      <text:p text:style-name="P38"><text:span text:style-name="T52">4</text:span><text:span text:style-name="T53">9</text:span><text:span text:style-name="T52">7</text:span><text:span text:style-name="T36">/2026 – VER. </text:span><text:span text:style-name="T51">HEITOR PEREIRA</text:span><text:span text:style-name="T36"> </text:span><text:span text:style-name="T51">SANSÃO</text:span><text:span text:style-name="T36">, </text:span><text:span text:style-name="T37"><text:s/>PROVIDÊNCIAS QUANTO AO DESCARTE IRREGULAR DE MATERIAIS VOLUMOSOS NAS PROXIMIDADES DA RUA SALUSTIANO VERGÍLIO, ESQUINA COM O BLOCO D2, NO MUNICÍPIO DE REGISTRO/SP, BEM COMO </text:span><text:soft-page-break/><text:span text:style-name="T37">A INTENSIFICAÇÃO DA FISCALIZAÇÃO E LIMPEZA DO LOCAL;</text:span></text:p>
      <text:p text:style-name="P39"/>
      <text:p text:style-name="P36"><text:span text:style-name="T53">498</text:span><text:span text:style-name="T36">/2026 – VER. </text:span><text:span text:style-name="T51">MANOEL DE AQUINO BATISTA</text:span><text:span text:style-name="T36">, </text:span><text:span text:style-name="T37"><text:s/>PROVIDENCIA</text:span><text:span text:style-name="T54">S</text:span><text:span text:style-name="T37"> JUNTO A ELEKTRO PARA RESOLVER A FALTA DE LUZ NA RUA JOAQUIM VIEIRA, NO BAIRRO <text:s/>NOSSO TETO, EM REGISTRO;</text:span></text:p>
      <text:p text:style-name="P39"/>
      <text:p text:style-name="P35"><text:span text:style-name="T55">4</text:span><text:span text:style-name="T56">9</text:span><text:span text:style-name="T55">9</text:span><text:span text:style-name="T48">/2026 – VER. </text:span><text:span text:style-name="T57">ADIER PIRES DA SILVA</text:span><text:span text:style-name="T48">, </text:span><text:span text:style-name="T50"><text:s/>PATROLAMENTO DA ESTRADA RIBEIRÃO VERMELHO DA MOTA;</text:span></text:p>
      <text:p text:style-name="P40"/>
      <text:p text:style-name="P41"><text:span text:style-name="T58">50</text:span><text:span text:style-name="T59">1</text:span><text:span text:style-name="T39">/2026 – VER. TAFFAREL DA SILVA GALDINO, </text:span><text:span text:style-name="T40"><text:s/>MANUTENÇÃO NA ESTRADA DO CAPINZAL (NO TRECHO PRÓXIMO À BORRACHARIA);</text:span></text:p>
      <text:p text:style-name="P42"/>
      <text:p text:style-name="P43"><text:span text:style-name="T58">504</text:span><text:span text:style-name="T39">/2026 – VER. JEFFERSON PÉCORI VIANA, </text:span><text:span text:style-name="T40">ROÇADA, VARRIÇÃO E LIMPEZA MECANIZADA E MANUAL, CAPINAÇÃO, RASPAGEM DE SARJETAS E MEIOS-FIOS, BEM COMO A EXECUÇÃO DE PINTURA DE GUIAS (CAIAÇÃO) EM TODA A EXTENSÃO DA RUA BOLÍVIA (MARGINAL DIREITA);</text:span></text:p>
      <text:p text:style-name="P42"/>
      <text:p text:style-name="P43"><text:span text:style-name="T60">505</text:span><text:span text:style-name="T39">/2026 – VER. JEFFERSON PÉCORI VIANA, </text:span><text:span text:style-name="T40">ROÇADA, VARRIÇÃO E LIMPEZA MECANIZADA E MANUAL, CAPINAÇÃO, RASPAGEM DE SARJETAS E MEIOS-FIOS, BEM COMO A EXECUÇÃO DE PINTURA DE GUIAS (CAIAÇÃO) EM TODA A EXTENSÃO DA RUA ELISABETE DE VEIGA MACHADO;</text:span></text:p>
      <text:p text:style-name="P42"/>
      <text:p text:style-name="P44"><text:span text:style-name="T61">50</text:span><text:span text:style-name="T62">6</text:span><text:span text:style-name="T36">/2026 – VER. JEFFERSON PÉCORI VIANA, </text:span><text:span text:style-name="T37">ROÇADA, VARRIÇÃO E LIMPEZA MECANIZADA E MANUAL, CAPINAÇÃO, RASPAGEM DE SARJETAS E MEIOS-FIOS, BEM COMO A EXECUÇÃO DE PINTURA DE GUIAS (CAIAÇÃO) EM TODA A EXTENSÃO DA RUA ELVIRA S. GONÇALVES;</text:span></text:p>
      <text:p text:style-name="P45"/>
      <text:p text:style-name="P46"><text:span text:style-name="T61">50</text:span><text:span text:style-name="T22">7</text:span><text:span text:style-name="T36">/2026 – VER. JEFFERSON PÉCORI VIANA, </text:span><text:span text:style-name="T37"><text:s/>ROÇADA, VARRIÇÃO E LIMPEZA MECANIZADA E MANUAL, CAPINAÇÃO, RASPAGEM DE SARJETAS E MEIOS-FIOS, BEM COMO A EXECUÇÃO DE PINTURA DE GUIAS (CAIAÇÃO) EM TODA A EXTENSÃO DA RUA GUILHERME ANTÔNIO DE LIMA;</text:span></text:p>
      <text:p text:style-name="P47"/>
      <text:p text:style-name="P46"><text:span text:style-name="T63">5</text:span><text:span text:style-name="T62">0</text:span><text:span text:style-name="T36">8/2026 – VER. JEFFERSON PÉCORI VIANA, </text:span><text:span text:style-name="T37"><text:s/>ROÇADA, VARRIÇÃO E LIMPEZA MECANIZADA E MANUAL, CAPINAÇÃO, RASPAGEM DE SARJETAS E MEIOS-FIOS, BEM COMO A EXECUÇÃO DE PINTURA DE GUIAS (CAIAÇÃO) EM TODA A EXTENSÃO DA RUA JOAQUIM VIEIRA;</text:span></text:p>
      <text:p text:style-name="P48"/>
      <text:p text:style-name="P49"><text:span text:style-name="T64">509</text:span><text:span text:style-name="T39">/2026 – VER. JEFFERSON PÉCORI VIANA, </text:span><text:span text:style-name="T40"><text:s/>ROÇADA, VARRIÇÃO E LIMPEZA MECANIZADA E MANUAL, CAPINAÇÃO, RASPAGEM DE SARJETAS E MEIOS-FIOS, BEM COMO A EXECUÇÃO DE PINTURA DE GUIAS (CAIAÇÃO) EM TODA A EXTENSÃO DA RUA LEODATO RODRIGUES;</text:span></text:p>
      <text:p text:style-name="P48"/>
      <text:p text:style-name="P49"><text:span text:style-name="T64">510</text:span><text:span text:style-name="T39">/2026 – VER. JEFFERSON PÉCORI VIANA, </text:span><text:span text:style-name="T40"><text:s/>ROÇADA, VARRIÇÃO E LIMPEZA MECANIZADA E MANUAL, CAPINAÇÃO, RASPAGEM DE SARJETAS E MEIOS-FIOS, BEM COMO A EXECUÇÃO DE PINTURA DE GUIAS (CAIAÇÃO) EM TODA A EXTENSÃO DA RUA MANOEL CRUZ GONÇALVES;</text:span></text:p>
      <text:p text:style-name="P48"/>
      <text:p text:style-name="P49"><text:span text:style-name="T64">51</text:span><text:span text:style-name="T59">1</text:span><text:span text:style-name="T39">/2026 – VER. JEFFERSON PÉCORI VIANA, </text:span><text:span text:style-name="T40">ROÇADA, VARRIÇÃO E LIMPEZA MECANIZADA E MANUAL, CAPINAÇÃO, RASPAGEM DE SARJETAS E MEIOS-FIOS, BEM </text:span><text:soft-page-break/><text:span text:style-name="T40">COMO A EXECUÇÃO DE PINTURA DE GUIAS (CAIAÇÃO) EM TODA A EXTENSÃO DA RUA MIGUEL ÂNGELO CAMILO;</text:span></text:p>
      <text:p text:style-name="P48"/>
      <text:p text:style-name="P49"><text:span text:style-name="T64">512</text:span><text:span text:style-name="T39">/2026 – VER. JEFFERSON PÉCORI VIANA, </text:span><text:span text:style-name="T40">ROÇADA, VARRIÇÃO E LIMPEZA MECANIZADA E MANUAL, CAPINAÇÃO, RASPAGEM DE SARJETAS E MEIOS-FIOS, BEM COMO A EXECUÇÃO DE PINTURA DE GUIAS (CAIAÇÃO) EM TODA A EXTENSÃO DA RUA NERY DE ALMEIDA MENDES;</text:span></text:p>
      <text:p text:style-name="P48"/>
      <text:p text:style-name="P49"><text:span text:style-name="T38">513</text:span><text:span text:style-name="T39">/2026 – VER. JEFFERSON PÉCORI VIANA, </text:span><text:span text:style-name="T40">ROÇADA, VARRIÇÃO E LIMPEZA MECANIZADA E MANUAL, CAPINAÇÃO, RASPAGEM DE SARJETAS E MEIOS-FIOS, BEM COMO A EXECUÇÃO DE PINTURA DE GUIAS (CAIAÇÃO) EM TODA A EXTENSÃO DA RUA PAULO S. DE LIMA;</text:span></text:p>
      <text:p text:style-name="P48"/>
      <text:p text:style-name="P49"><text:span text:style-name="T38">515</text:span><text:span text:style-name="T39">/2026 – VER. JEFFERSON PÉCORI VIANA, </text:span><text:span text:style-name="T40"><text:s/>ROÇADA, VARRIÇÃO E LIMPEZA MECANIZADA E MANUAL, CAPINAÇÃO, RASPAGEM DE SARJETAS E MEIOS-FIOS, BEM COMO A EXECUÇÃO DE PINTURA DE GUIAS (CAIAÇÃO) EM TODA A EXTENSÃO DA RUA PROFA. AURORA COELHO (NOSSO TETO);</text:span></text:p>
      <text:p text:style-name="P48"/>
      <text:p text:style-name="P49"><text:span text:style-name="T38">516</text:span><text:span text:style-name="T39">/2026 – VER. JEFFERSON PÉCORI VIANA, </text:span><text:span text:style-name="T40"><text:s/>ROÇADA, VARRIÇÃO E LIMPEZA MECANIZADA E MANUAL, CAPINAÇÃO, RASPAGEM DE SARJETAS E MEIOS-FIOS, BEM COMO A EXECUÇÃO DE PINTURA DE GUIAS (CAIAÇÃO) EM TODA A EXTENSÃO DA RUA RAIMUNDO BPO. DA CRUZ;</text:span></text:p>
      <text:p text:style-name="P48"/>
      <text:p text:style-name="P49"><text:span text:style-name="T38">517</text:span><text:span text:style-name="T39">/2026 – VER. JEFFERSON PÉCORI VIANA, </text:span><text:span text:style-name="T40"><text:s/>ROÇADA, VARRIÇÃO E LIMPEZA MECANIZADA E MANUAL, CAPINAÇÃO, RASPAGEM DE SARJETAS E MEIOS-FIOS, BEM COMO A EXECUÇÃO DE PINTURA DE GUIAS (CAIAÇÃO) EM TODA A EXTENSÃO DA RUA RUBÉNS L. DA SILVA;</text:span></text:p>
      <text:p text:style-name="P48"/>
      <text:p text:style-name="P49"><text:span text:style-name="T38">51</text:span><text:span text:style-name="T39">8/2026 – VER. JEFFERSON PÉCORI VIANA, </text:span><text:span text:style-name="T40"><text:s/>ROÇADA, VARRIÇÃO E LIMPEZA MECANIZADA E MANUAL, CAPINAÇÃO, RASPAGEM DE SARJETAS E MEIOS-FIOS, BEM COMO A EXECUÇÃO DE PINTURA DE GUIAS (CAIAÇÃO) EM TODA A EXTENSÃO DA RUA SIMEÃO FRANCISCO DE LIMA;</text:span></text:p>
      <text:p text:style-name="P48"/>
      <text:p text:style-name="P49"><text:span text:style-name="T58">519</text:span><text:span text:style-name="T39">/2026 – VER. JEFERSON </text:span><text:span text:style-name="T65">REGINALDO MAGÁRIO</text:span><text:span text:style-name="T39">, </text:span><text:span text:style-name="T40"><text:s/>PODA DE UMA ÁRVORE LOCALIZADA NA VIELA CAMPOS VERDE DE FRENTE AO NUMERO 1415, BAIRRO ARAPONGAL, CUJOS GALHOS ENCONTRAM-SE EM CONTATO E ENTRELAÇADOS COM A REDE ELÉTRICA;</text:span></text:p>
      <text:p text:style-name="P48"/>
      <text:p text:style-name="P46"><text:span text:style-name="T66">52</text:span><text:span text:style-name="T67">0</text:span><text:span text:style-name="T36">/2026 – VER. </text:span><text:span text:style-name="T68">ADIER PIRES DA SILVA</text:span><text:span text:style-name="T36">, </text:span><text:span text:style-name="T37">CONSTRUÇÃO DE UMA LOMBADA NA RUA ASSIS, NAS PROXIMIDADES DO Nº 76, JARDIM SÃO PAULO. E QUE SEJA FEITO UM ESTUDO PARA INSTALAÇÃO DE OUTRAS LOMBADAS AO LONGO DE TODA A RUA ASSIS;</text:span></text:p>
      <text:p text:style-name="P50"/>
      <text:p text:style-name="P51"><text:span text:style-name="T65">521</text:span><text:span text:style-name="T39">/2026 – VER. </text:span><text:span text:style-name="T41">JEFERSON REGINALDO MAGÁRIO</text:span><text:span text:style-name="T39">, </text:span><text:span text:style-name="T40">LIMPEZA DE UMA ÁREA VERDE LOCALIZADO NA RUA ANITA MALFATTI, 10, <text:s/>AO LADO DA ESCOLA NINHO DO PATINHO, ONDE ATUALMENTE O GRAMADO ENCONTRA-SE EXCESSIVAMENTE ALTO;</text:span></text:p>
      <text:p text:style-name="P52"/>
      <text:p text:style-name="P53"><text:span text:style-name="T65">522</text:span><text:span text:style-name="T39">/2026 – VER. TAFFAREL DA SILVA GALDINO,</text:span><text:span text:style-name="T40"> MANUTENÇÃO DA ESTRADA DO CARAPIRANGA (REFERÊNCIA: ESTRADA CARAPIRANGA, 08 – TEOFILO);</text:span></text:p>
      <text:p text:style-name="P52"><text:soft-page-break/></text:p>
      <text:p text:style-name="P54"><text:span text:style-name="T65">523</text:span><text:span text:style-name="T39">/2026 – VER. ITAMAR PAULO XAVIER, </text:span><text:span text:style-name="T40"><text:s/>MANUTENÇÃO CONTÍNUA DAS ESTRADAS DO CAPINZAL, CHEIA GRANDE E INDAIATUBA;</text:span></text:p>
      <text:p text:style-name="P55"/>
      <text:p text:style-name="P54"><text:span text:style-name="T65">52</text:span><text:span text:style-name="T69">4</text:span><text:span text:style-name="T39">/2026 – VER. </text:span><text:span text:style-name="T69">GERSON TEIXEIRA SILVÉRIO</text:span><text:span text:style-name="T39">, </text:span><text:span text:style-name="T40">PROVIDÊNCIAS NO SENTIDO DE OFICIAR A EMPRESA NEOENERGIA PARA QUE SEJA REALIZADA A INSTALAÇÃO DE UM POSTE DE ILUMINAÇÃO PÚBLICA NA VIELA LOCALIZADA NO BLOCO E NA RUA 3, E TAMBÉM PARA QUE HAJA IDENTIFICAÇÃO DE NOME NAS RUAS DO BAIRRO;</text:span></text:p>
      <text:p text:style-name="P55"/>
      <text:p text:style-name="P54"><text:span text:style-name="T65">52</text:span><text:span text:style-name="T69">5</text:span><text:span text:style-name="T39">/2026 – VER. </text:span><text:span text:style-name="T69">GERSON TEIXEIRA SILVÉRIO</text:span><text:span text:style-name="T39">, </text:span><text:span text:style-name="T40">INSTALAÇÃO DE UM ABRIGO DE ONIBUS NA ESTRADA DO CHUCHU ENTRE O CHAPARRAL E JURUMIRIM;</text:span></text:p>
      <text:p text:style-name="P55"/>
      <text:p text:style-name="P54"><text:span text:style-name="T65">52</text:span><text:span text:style-name="T69">6</text:span><text:span text:style-name="T39">/2026 – VER. </text:span><text:span text:style-name="T69">GERSON TEIXEIRA SILVÉRIO</text:span><text:span text:style-name="T39">, </text:span><text:span text:style-name="T40"><text:s/>MANUTENÇÃO E REFORMA DO ABRIGO DE ÔNIBUS NO BAIRRO RIBEIRÃO DE REGISTRO;</text:span></text:p>
      <text:p text:style-name="P56"/>
      <text:p text:style-name="P51"><text:span text:style-name="T70">528</text:span><text:span text:style-name="T11">/2026 – VER. ITAMAR PAULO XAVIER, </text:span><text:span text:style-name="T33">ROÇADA E LIMPEZA NA ESTRADA DO CAPINZAL, ESPECIFICAMENTE NAS PROXIMIDADES DA RESIDÊNCIA DO PASTOR MARCOS</text:span><text:span text:style-name="T30">; </text:span></text:p>
      <text:p text:style-name="P57"/>
      <text:p text:style-name="P51"><text:span text:style-name="T70">529</text:span><text:span text:style-name="T11">/2026 – VER. ITAMAR PAULO XAVIER , </text:span><text:span text:style-name="T71">SERVIÇOS DE CASCALHAMENTO, ROÇADA E LIMPEZA NA ESTRADA DO CAPINZAL, ESPECIFICAMENTE NAS PROXIMIDADES DA RESIDÊNCIA DO SR. JOAQUIM (CONHECIDO COMO “BAIANOS”)</text:span><text:span text:style-name="T30">;</text:span></text:p>
      <text:p text:style-name="P58"/>
      <text:p text:style-name="P51"><text:span text:style-name="T70">530</text:span><text:span text:style-name="T11">/2026 – VER. ITAMAR PAULO XAVIER, </text:span><text:span text:style-name="T33"><text:s/>SERVIÇOS DE CASCALHAMENTO, ROÇADA E LIMPEZA NA ESTRADA DO CAPINZAL, ESPECIFICAMENTE NAS PROXIMIDADES DA RESIDÊNCIA DO SR. EDSON MARACUJÁ</text:span><text:span text:style-name="T30">;</text:span></text:p>
      <text:p text:style-name="P58"/>
      <text:p text:style-name="P51"><text:span text:style-name="T70">531</text:span><text:span text:style-name="T11">/2026 – VER. ITAMAR PAULO XAVIER, </text:span><text:span text:style-name="T33"><text:s/>MANUTENÇÃO DA ESTRUTURA QUE SUSTENTA A CAIXA D’ÁGUA NO BAIRRO CAPINZAL DA BR;</text:span></text:p>
      <text:p text:style-name="P57"/>
      <text:p text:style-name="P51"><text:span text:style-name="T70">532</text:span><text:span text:style-name="T11">/2026 – VER. ITAMAR PAULO XAVIER, </text:span><text:span text:style-name="T33"><text:s/>EXPANSÃO DA REDE ELÉTRICA E A INSTALAÇÃO DE ILUMINAÇÃO PÚBLICA NO BAIRRO CAPINZAL;</text:span></text:p>
      <text:p text:style-name="P58"/>
      <text:p text:style-name="P51"><text:span text:style-name="T70">533</text:span><text:span text:style-name="T11">/2026 – VER. ITAMAR PAULO XAVIER,</text:span><text:span text:style-name="T33"> INSTALAÇÃO DE DUAS <text:s/>LOMBADAS (QUEBRA-MOLAS) NO BAIRRO CAPINZAL: UMA APÓS A ESCOLA IRENE MACHADO E OUTRA NAS PROXIMIDADES DA RESIDÊNCIA DO SR. ANTÔNIO E SRA. ANA;</text:span></text:p>
      <text:p text:style-name="P57"/>
      <text:p text:style-name="P51"><text:span text:style-name="T70">534</text:span><text:span text:style-name="T11">/2026 – VER. ITAMAR PAULO XAVIER, </text:span><text:span text:style-name="T72">Q</text:span><text:span text:style-name="T33">UE SEJA ANALISADO O SERVIÇO PRESTADO PELA ELEKTRO, TENDO EM VISTA RECLAMAÇÕES DE MORADORES QUE FICARAM QUATRO DIAS SEM ENERGIA;</text:span></text:p>
      <text:p text:style-name="P57"/>
      <text:p text:style-name="P51"><text:span text:style-name="T70">535</text:span><text:span text:style-name="T11">/2026 – VER. ITAMAR PAULO XAVIER, </text:span><text:span text:style-name="T33"><text:s/>INSTALAÇÃO DE LIXEIRAS COLETIVAS EM DIVERSOS PONTOS DO BAIRRO CAPINZAL;</text:span></text:p>
      <text:p text:style-name="P58"/>
      <text:p text:style-name="P59"><text:span text:style-name="T73">536</text:span><text:span text:style-name="T20">/2026 – VER. ITAMAR PAULO XAVIER, </text:span><text:s/>QUE REALIZE UM ESTUDO PARA A IMPLEMENTAÇÃO DE MAIS HORÁRIOS DE ÔNIBUS QUE ATENDA TODO O BAIRRO INDAIATUBA E CHEIA GRANDE<text:span text:style-name="T74">;</text:span></text:p>
      <text:p text:style-name="P60"/>
      <text:p text:style-name="P59"><text:span text:style-name="T75">537</text:span><text:span text:style-name="T76">/2026 – VER. ITAMAR PAULO XAVIER, </text:span><text:span text:style-name="T74">LIMPEZA DE TODAS AS VALAS DO BAIRRO </text:span><text:soft-page-break/><text:span text:style-name="T74">CAPINZAL;</text:span></text:p>
      <text:p text:style-name="P61"/>
      <text:p text:style-name="P62"><text:span text:style-name="T70">538</text:span><text:span text:style-name="T11">/2026 – VER. ITAMAR PAULO XAVIER,</text:span><text:span text:style-name="T33"> SERVIÇOS DE CASCALHAMENTO, ROÇADA E LIMPEZA NA ESTRADA DO CAPINZAL, ESPECIFICAMENTE NAS PROXIMIDADES DA RESIDÊNCIA DO SR. INÁCIO</text:span><text:span text:style-name="T30">; </text:span></text:p>
      <text:p text:style-name="P61"/>
      <text:p text:style-name="P62"><text:span text:style-name="T70">539</text:span><text:span text:style-name="T11">/2026 – VER. ITAMAR PAULO XAVIER,</text:span><text:span text:style-name="T71"> PODA DE ÁRVORES NA ESTRADA CAPINZAL</text:span><text:span text:style-name="T30">;</text:span></text:p>
      <text:p text:style-name="P63"/>
      <text:p text:style-name="P62"><text:span text:style-name="T70">540</text:span><text:span text:style-name="T11">/2026 – VER. ITAMAR PAULO XAVIER,</text:span><text:span text:style-name="T33"> INSTALAÇÃO DE UMA ACADEMIA AO AR LIVRE NO BAIRRO CAPINZAL</text:span><text:span text:style-name="T30">;</text:span></text:p>
      <text:p text:style-name="P63"/>
      <text:p text:style-name="P62"><text:span text:style-name="T70">541</text:span><text:span text:style-name="T11">/2026 – VER. ITAMAR PAULO XAVIER,</text:span><text:span text:style-name="T33"> INSTALAÇÃO DE UM PARQUINHO NO BAIRRO CAPINZAL;</text:span></text:p>
      <text:p text:style-name="P61"/>
      <text:p text:style-name="P62"><text:span text:style-name="T70">542</text:span><text:span text:style-name="T11">/2026 – VER. ITAMAR PAULO XAVIER,</text:span><text:span text:style-name="T33"> INSTALAÇÃO DE UM CAMPO SINTÉTICO NO BAIRRO CAPINZAL;</text:span></text:p>
      <text:p text:style-name="P63"/>
      <text:p text:style-name="P62"><text:span text:style-name="T70">543</text:span><text:span text:style-name="T11">/2026 – VER. ITAMAR PAULO XAVIER,</text:span><text:span text:style-name="T33"> INSTALAÇÃO DE UMA <text:s/>LOMBADA (QUEBRA-MOLAS) NAS PROXIMIDADES DA RESIDÊNCIA DO SR. AMARILDO, NO TRAJETO PARA O CAPINZAL DE CIMA, NA RETA APÓS A CASA DA SRA. VALDIRENE;</text:span></text:p>
      <text:p text:style-name="P61"/>
      <text:p text:style-name="P62"><text:span text:style-name="T70">544</text:span><text:span text:style-name="T11">/2026 – VER. ITAMAR PAULO XAVIER,</text:span><text:span text:style-name="T33"> CONSTRUÇÃO DE UMA CRECHE NO BAIRRO CAPINZAL;</text:span></text:p>
      <text:p text:style-name="P61"/>
      <text:p text:style-name="P62"><text:span text:style-name="T70">545</text:span><text:span text:style-name="T11">/2026 – VER. ITAMAR PAULO XAVIER,</text:span><text:span text:style-name="T33"> INSTALAÇÃO DE ILUMINAÇÃO PÚBLICA NAS PROXIMIDADES DA RESIDÊNCIA DA FAMÍLIA FORTES, NO BAIRRO CAPINZAL;</text:span></text:p>
      <text:p text:style-name="P63"/>
      <text:p text:style-name="P64"><text:span text:style-name="T73">546</text:span><text:span text:style-name="T20">/2026 – VER. ITAMAR PAULO XAVIER, </text:span>MANUTENÇÃO NA SUBIDA DE ACESSO AO CEMITÉRIO DO BAIRRO CAPINZAL;</text:p>
      <text:p text:style-name="P52"/>
      <text:p text:style-name="P65"><text:span text:style-name="T70">5</text:span><text:span text:style-name="T77">4</text:span><text:span text:style-name="T70">7</text:span><text:span text:style-name="T39">/</text:span><text:span text:style-name="T78">20</text:span><text:span text:style-name="T39">26 – VER. TAFFAREL DA SILVA GALDINO,</text:span><text:span text:style-name="T40"> CONSTRUÇÃO DE CALÇADA NO TRECHO DE ENTRADA DO BAIRRO JARDIM SÃO MATEUS, CONFORME LOCALIZAÇÃO DEMONSTRADA EM IMAGEM ANEXA;</text:span></text:p>
      <text:p text:style-name="P52"/>
      <text:p text:style-name="P66"><text:span text:style-name="T77">548</text:span><text:span text:style-name="T39">/2026 – VER. EVERTON DE OLIVEIRA ADORNO, </text:span><text:span text:style-name="T40">MANUTENÇÃO NA ESTRADA DA RUAS DOS FORTES, BAIRRO CAPINZAL, REALIZAR A MANUTENÇÃO E JOGAR MATERIAL</text:span><text:span text:style-name="T79">;</text:span></text:p>
      <text:p text:style-name="P67"/>
      <text:p text:style-name="P66"><text:span text:style-name="T77">549</text:span><text:span text:style-name="T39">/2026 – VER. EVERTON DE OLIVEIRA ADORNO, </text:span><text:span text:style-name="T71">MANUTENÇÃO NA RUA QUINZE, BAIRRO JARDIM PAULISTANO, REALIZAR A MANUTENÇÃO E JOGAR MATERIAL</text:span><text:span text:style-name="T80">;</text:span></text:p>
      <text:p text:style-name="P68"/>
      <text:p text:style-name="P66"><text:span text:style-name="T77">550</text:span><text:span text:style-name="T11">/2026 – VER. </text:span><text:span text:style-name="T39">EVERTON DE OLIVEIRA ADORNO</text:span><text:span text:style-name="T11">,</text:span><text:span text:style-name="T33"> INTERVENÇÃO E MANUTENÇÃO NA CALÇADA LOCALIZADA NA RUA SEBASTIÃO AUGUSTO INÁCIO (ANTIGA RUA 15), AO LADO N° 82, JARDIM IPANEMA</text:span><text:span text:style-name="T30">;</text:span></text:p>
      <text:p text:style-name="P68"/>
      <text:p text:style-name="P66"><text:span text:style-name="T77">551</text:span><text:span text:style-name="T11">/2026 – VER. </text:span><text:span text:style-name="T39">EVERTON DE OLIVEIRA ADORNO</text:span><text:span text:style-name="T11">, </text:span><text:span text:style-name="T33">MANUTENÇÃO NA REDE DE TUBULAÇÃO LOCALIZADA NA ESTRADA SECUNDÁRIA PRÓXIMA À ESTRADA PRINCIPAL DO TAQUARUÇU;</text:span></text:p>
      <text:p text:style-name="P69"><text:soft-page-break/></text:p>
      <text:p text:style-name="P66"><text:span text:style-name="T77">553</text:span><text:span text:style-name="T11">/2026 – VER. </text:span><text:span text:style-name="T77">GERSON TEIXEIRA SILVÉRIO</text:span><text:span text:style-name="T11">,</text:span><text:span text:style-name="T33"> PATROLAMENTO, CASCALHAMENTO E DRENAGEM DA ESTRADA ENTRE JARDIM PAULISTANO E BAMBURRAL;</text:span></text:p>
      <text:p text:style-name="P69"/>
      <text:p text:style-name="P66"><text:span text:style-name="T77">554</text:span><text:span text:style-name="T11">/2026 – VER. </text:span><text:span text:style-name="T77">GERSON TEIXEIRA SILVÉRIO</text:span><text:span text:style-name="T11">, </text:span><text:span text:style-name="T33"><text:s/>QUE SEJA COLOCADO UM QUEBRA MOLA DE CASCALHO NA ESTRADA CONHECIDA COMO TERESINHA NO BAIRRO CHÁ RIBEIRA, PRÓXIMO A CASA DO ALEMÃO;</text:span></text:p>
      <text:p text:style-name="P69"/>
      <text:p text:style-name="P70"><text:span text:style-name="T24">555</text:span><text:span text:style-name="T20">/2026 – VER. JEFFERSON PÉCORI VIANA, </text:span><text:s/>ADEQUAÇÃO DO PISO DO CORREDOR DE ACESSO AO PÁTIO DA CRECHE GENTE FELIZ, LOCALIZADA NA VILA SÃO FRANCISCO;</text:p>
      <text:p text:style-name="P52"/>
      <text:p text:style-name="P71"><text:span text:style-name="T81">5</text:span><text:span text:style-name="T59">56</text:span><text:span text:style-name="T39">/2026 – VER. JEFFERSON PÉCORI VIANA, </text:span><text:span text:style-name="T40">PINTURA DA FACHADA DA CRECHE GENTE FELIZ, NA VILA SÃO FRANCISCO;</text:span></text:p>
      <text:p text:style-name="P52"/>
      <text:p text:style-name="P71"><text:span text:style-name="T81">5</text:span><text:span text:style-name="T59">5</text:span><text:span text:style-name="T81">7</text:span><text:span text:style-name="T39">/2026 – VER. JEFFERSON PÉCORI VIANA, </text:span><text:span text:style-name="T40"><text:s/>AVALIAÇÃO TÉCNICA URGENTE DO MURO E DA ESTRUTURA DO SOLO DO TERRENO DA CRECHE GENTE FELIZ, NA VILA SÃO FRANCISCO, ESPECIALMENTE NA DIVISA COM A RUA RIO GRANDE DO SUL, DIANTE DO RISCO DE QUEDA IDENTIFICADO EM VISITA REALIZADA EM 25/02;</text:span></text:p>
      <text:p text:style-name="P52"/>
      <text:p text:style-name="P71"><text:span text:style-name="T64">5</text:span><text:span text:style-name="T59">5</text:span><text:span text:style-name="T39">8/2026 – VER. JEFFERSON PÉCORI VIANA, </text:span><text:span text:style-name="T40"><text:s/>QUE SEJA REALIZADO ESTUDO TÉCNICO PARA INSTALAÇÃO DE CAIXA D’ÁGUA COM CAPACIDADE COMPATÍVEL COM A DEMANDA DA CRECHE GENTE FELIZ, BEM COMO SUBSTITUIÇÃO DAS TELHAS DANIFICADAS QUE A PROTEGEM;</text:span></text:p>
      <text:p text:style-name="P52"/>
      <text:p text:style-name="P71"><text:span text:style-name="T64">559</text:span><text:span text:style-name="T39">/2026 – VER. JEFFERSON PÉCORI VIANA, </text:span><text:span text:style-name="T40"><text:s/>ADOÇÃO DE PROVIDÊNCIAS TÉCNICAS IMEDIATAS PARA SANAR AS GOTEIRAS E INFILTRAÇÕES EXISTENTES NO CORREDOR DE ACESSO AO BANHEIRO E NO PRÓPRIO BANHEIRO DA CRECHE GENTE FELIZ, LOCALIZADA NA VILA SÃO FRANCISCO;</text:span></text:p>
      <text:p text:style-name="P52"/>
      <text:p text:style-name="P71"><text:span text:style-name="T64">560</text:span><text:span text:style-name="T39">/2026 – VER. JEFFERSON PÉCORI VIANA, </text:span><text:span text:style-name="T40"><text:s/>SUBSTITUIÇÃO INTEGRAL DA PORTA DO BERÇÁRIO MULTI A DA CRECHE GENTE FELIZ, ATUALMENTE DANIFICADA E FIXADA DE MANEIRA IMPROVISADA;</text:span></text:p>
      <text:p text:style-name="P52"/>
      <text:p text:style-name="P71"><text:span text:style-name="T64">56</text:span><text:span text:style-name="T59">1</text:span><text:span text:style-name="T39">/2026 – VER. JEFFERSON PÉCORI VIANA, </text:span><text:span text:style-name="T40">PINTURA DAS PAREDES E A SUBSTITUIÇÃO DOS COLCHÕES DO BERÇÁRIO MULTI A DA CRECHE GENTE FELIZ POR MODELOS IMPERMEÁVEIS E ADEQUADOS ÀS NORMAS SANITÁRIAS;</text:span></text:p>
      <text:p text:style-name="P52"/>
      <text:p text:style-name="P71"><text:span text:style-name="T64">562</text:span><text:span text:style-name="T39">/2026 – VER. JEFFERSON PÉCORI VIANA, </text:span><text:span text:style-name="T40"><text:s/>CORREÇÃO DAS INFILTRAÇÕES EXISTENTES NA SALA B2 DA CRECHE GENTE FELIZ, CONFORME CONSTATADO EM VISTORIA IN LOCO;</text:span></text:p>
      <text:p text:style-name="P52"/>
      <text:p text:style-name="P71"><text:span text:style-name="T38">563</text:span><text:span text:style-name="T39">/2026 – VER. JEFFERSON PÉCORI VIANA, </text:span><text:span text:style-name="T40"><text:s/>PROVIDÊNCIAS PARA ELIMINAÇÃO DEFINITIVA DAS GOTEIRAS EXISTENTES NA SALA B2 DA CRECHE GENTE FELIZ;</text:span></text:p>
      <text:p text:style-name="P52"/>
      <text:p text:style-name="P71"><text:span text:style-name="T38">564</text:span><text:span text:style-name="T39">/2026 – VER. JEFFERSON PÉCORI VIANA, </text:span><text:span text:style-name="T40"><text:s/>PINTURA DAS PAREDES DA SALA B2 DA CRECHE GENTE FELIZ, ESPECIALMENTE NAS ÁREAS AFETADAS POR MOFO E DESGASTE DECORRENTE DE UMIDADE;</text:span></text:p>
      <text:p text:style-name="P52"/>
      <text:p text:style-name="P71"><text:soft-page-break/><text:span text:style-name="T38">565</text:span><text:span text:style-name="T39">/2026 – VER. JEFFERSON PÉCORI VIANA, </text:span><text:span text:style-name="T40"><text:s/>SUBSTITUIÇÃO DO VENTILADOR ATUALMENTE INOPERANTE NA SALA B2 DA CRECHE GENTE FELIZ;</text:span></text:p>
      <text:p text:style-name="P52"/>
      <text:p text:style-name="P71"><text:span text:style-name="T38">566</text:span><text:span text:style-name="T39">/2026 – VER. JEFFERSON PÉCORI VIANA, </text:span><text:span text:style-name="T40"><text:s/>PROVIDÊNCIAS TÉCNICAS PARA ELIMINAÇÃO DAS GOTEIRAS EXISTENTES NO ALMOXARIFADO DA CRECHE GENTE FELIZ;</text:span></text:p>
      <text:p text:style-name="P52"/>
      <text:p text:style-name="P71"><text:span text:style-name="T38">567</text:span><text:span text:style-name="T39">/2026 – VER. JEFFERSON PÉCORI VIANA, </text:span><text:span text:style-name="T40">SUBSTITUIÇÃO DOS ARMÁRIOS ENFERRUJADOS LOCALIZADOS NAS PROXIMIDADES DO ALMOXARIFADO DA CRECHE GENTE FELIZ;</text:span></text:p>
      <text:p text:style-name="P52"/>
      <text:p text:style-name="P71"><text:span text:style-name="T38">56</text:span><text:span text:style-name="T39">8/2026 – VER. JEFFERSON PÉCORI VIANA, </text:span><text:span text:style-name="T40">INSTALAÇÃO DE APARELHO DE AR-CONDICIONADO NA SALA DA COORDENAÇÃO DA CRECHE GENTE FELIZ;</text:span></text:p>
      <text:p text:style-name="P52"/>
      <text:p text:style-name="P71"><text:span text:style-name="T58">569</text:span><text:span text:style-name="T39">/2026 – VER. JEFFERSON PÉCORI VIANA, </text:span><text:span text:style-name="T40">AVALIAÇÃO TÉCNICA PARA REPARO IMEDIATO DA GELADEIRA UTILIZADA NA COZINHA DA CRECHE GENTE FELIZ;</text:span></text:p>
      <text:p text:style-name="P52"/>
      <text:p text:style-name="P71"><text:span text:style-name="T58">570</text:span><text:span text:style-name="T39">/2026 – VER. JEFFERSON PÉCORI VIANA, </text:span><text:span text:style-name="T40">ADOÇÃO DE MEDIDAS ESTRUTURAIS DESTINADAS À MELHORIA DA CLIMATIZAÇÃO DA COZINHA DA CRECHE GENTE FELIZ, INCLUINDO INSTALAÇÃO DE SISTEMA ADEQUADO DE VENTILAÇÃO;</text:span></text:p>
      <text:p text:style-name="P52"/>
      <text:p text:style-name="P71"><text:span text:style-name="T58">57</text:span><text:span text:style-name="T59">1</text:span><text:span text:style-name="T39">/2026 – VER. JEFFERSON PÉCORI VIANA, </text:span><text:span text:style-name="T40">DISPONIBILIZAÇÃO DE MAIS UM PROFISSIONAL DE LIMPEZA PARA ATUAÇÃO PERMANENTE NA CRECHE GENTE FELIZ;</text:span></text:p>
      <text:p text:style-name="P52"/>
      <text:p text:style-name="P71"><text:span text:style-name="T58">572</text:span><text:span text:style-name="T39">/2026 – VER. JEFFERSON PÉCORI VIANA, </text:span><text:span text:style-name="T40">QUE DETERMINE, COM A MÁXIMA URGÊNCIA, A ADOÇÃO DAS PROVIDÊNCIAS CABÍVEIS JUNTO À CONCESSIONÁRIA COMPANHIA DE SANEAMENTO BÁSICO DO ESTADO DE SÃO PAULO (SABESP), BEM COMO AOS SETORES COMPETENTES DA MUNICIPALIDADE, PARA QUE SEJA REALIZADA A IMEDIATA DESOBSTRUÇÃO, LIMPEZA E MANUTENÇÃO DAS GALERIAS E DO SISTEMA DE ESCOAMENTO DO CÓRREGO QUE PASSA AOS FUNDOS DA RUA TAMBAQUI, NO BAIRRO CAIÇARA II, NESTE MUNICÍPIO DE REGISTRO;</text:span></text:p>
      <text:p text:style-name="P52"/>
      <text:p text:style-name="P71"><text:span text:style-name="T58">573</text:span><text:span text:style-name="T39">/2026 – VER. </text:span><text:span text:style-name="T82">AMARILDO CARLOS SIMONI LOPES</text:span><text:span text:style-name="T39">, </text:span><text:span text:style-name="T40"><text:s/>PAVIMENTAÇÃO ASFÁLTICA DA RUA O MOREIRA, NO BAIRRO JARDIM CAIÇARA, TRECHO ENTRE A RUA SÃO JUDAS TADEU E A AVENIDA CLARA GIANOTTI DE SOUZA.</text:span></text:p>
      <text:p text:style-name="P72" loext:marker-style-name="T83"/>
      <text:p text:style-name="P72" loext:marker-style-name="T83">Plenário “ Vereador Daniel das Neves”, 0<text:span text:style-name="T7">2</text:span> de <text:span text:style-name="T7">março</text:span> de 2026.</text:p>
      <text:p text:style-name="P73" loext:marker-style-name="T84"/>
      <text:p text:style-name="P74" loext:marker-style-name="T83"/>
      <text:p text:style-name="P74" loext:marker-style-name="T8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5" loext:marker-style-name="T11"><text:span text:style-name="T11">Heitor Pereira Sansão</text:span><text:span text:style-name="T11"/></text:p>
            <text:p text:style-name="P75" loext:marker-style-name="T85"><text:span text:style-name="T85">Presidente</text:span><text:span text:style-name="T85"/></text:p>
            <text:p text:style-name="P76" loext:marker-style-name="T85"/>
            <text:p text:style-name="P76" loext:marker-style-name="T85"/>
            <text:p text:style-name="P76" loext:marker-style-name="T85"/>
            <text:p text:style-name="P76" loext:marker-style-name="T85"/>
          </table:table-cell>
          <table:covered-table-cell/>
        </table:table-row>
        <table:table-row table:style-name="Tabela1.2">
          <table:table-cell table:style-name="Tabela1.A1" office:value-type="string">
            <text:p text:style-name="P75" loext:marker-style-name="T85"><text:span text:style-name="T11">Irineu Roberto da Silva</text:span><text:span text:style-name="T11"/></text:p>
            <text:p text:style-name="P75" loext:marker-style-name="T33"><text:span text:style-name="T85">1ª Secretário</text:span><text:span text:style-name="T85"/></text:p>
          </table:table-cell>
          <table:table-cell table:style-name="Tabela1.A1" office:value-type="string">
            <text:p text:style-name="P75" loext:marker-style-name="T85"><text:span text:style-name="T11">Adier Pires da Silva</text:span><text:span text:style-name="T11"/></text:p>
            <text:p text:style-name="P75" loext:marker-style-name="T33"><text:span text:style-name="T85">2º Secretário</text:span><text:span text:style-name="T85"/></text:p>
          </table:table-cell>
        </table:table-row>
      </table:table>
      <text:h text:style-name="P77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0.9cm" fo:margin-left="1.799cm" fo:margin-right="1.499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9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00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29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180</meta:editing-cycles>
    <meta:print-date>2022-02-17T20:20:00</meta:print-date>
    <meta:creation-date>2023-04-14T18:06:00</meta:creation-date>
    <dc:date>2026-02-27T16:13:47.886539900</dc:date>
    <dc:language>pt-BR</dc:language>
    <meta:editing-duration>P1DT23H20M26S</meta:editing-duration>
    <meta:generator>LibreOffice/25.8.3.2$Windows_X86_64 LibreOffice_project/8ca8d55c161d602844f5428fa4b58097424e324e</meta:generator>
    <meta:document-statistic meta:table-count="1" meta:image-count="1" meta:object-count="0" meta:page-count="10" meta:paragraph-count="111" meta:word-count="2912" meta:character-count="19270" meta:non-whitespace-character-count="1631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