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hnschrift" svg:font-family="Bahnschrift" style:font-family-generic="roman" style:font-pitch="variable"/>
    <style:font-face style:name="Bahnschrift1" svg:font-family="Bahnschrif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-0.051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9" style:family="paragraph" style:parent-style-name="Standard">
      <style:paragraph-properties fo:text-align="justify" style:justify-single-word="false"/>
      <style:text-properties fo:text-transform="uppercase" fo:color="#212529" loext:opacity="100%" fo:font-size="10pt" fo:language="pt" fo:country="BR" style:font-name-asian="Times New Roman1" style:font-size-asian="10pt" style:language-asian="pt" style:country-asian="BR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4pt" fo:language="pt" fo:country="BR" style:font-name-asian="Times New Roman1" style:font-size-asian="14pt" style:language-asian="pt" style:country-asian="BR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margin-top="0cm" fo:margin-bottom="0.152cm" style:contextual-spacing="false" fo:line-height="150%" fo:text-align="justify" style:justify-single-word="false" fo:orphans="2" fo:widows="2" style:punctuation-wrap="hanging"/>
    </style:style>
    <style:style style:name="P26" style:family="paragraph" style:parent-style-name="Text_20_body">
      <style:paragraph-properties fo:margin-left="-0.25cm" fo:margin-right="0cm" fo:text-indent="0cm" style:auto-text-indent="false"/>
      <style:text-properties fo:font-size="5pt" style:font-size-asian="5pt" style:font-size-complex="5pt"/>
    </style:style>
    <style:style style:name="P27" style:family="paragraph" style:parent-style-name="Text_20_body">
      <style:paragraph-properties fo:margin-left="-0.25cm" fo:margin-right="0cm" fo:text-indent="0cm" style:auto-text-indent="false"/>
    </style:style>
    <style:style style:name="P28" style:family="paragraph" style:parent-style-name="Text_20_body">
      <style:paragraph-properties style:line-height-at-least="0cm"/>
      <style:text-properties fo:font-size="10pt" style:font-size-asian="10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/>
    </style:style>
    <style:style style:name="T8" style:family="text">
      <style:text-properties fo:text-transform="uppercase" style:text-underline-style="solid" style:text-underline-width="auto" style:text-underline-color="font-color"/>
    </style:style>
    <style:style style:name="T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2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3" style:family="text">
      <style:text-properties fo:text-transform="uppercase" fo:color="#ff0000" loext:opacity="100%" style:font-name="Arial Negrito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3pt" style:font-size-asian="13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1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style:font-name="Georgia" fo:font-size="20pt" fo:font-weight="bold" style:font-size-asian="20pt" style:font-weight-asian="bold"/>
    </style:style>
    <style:style style:name="T33" style:family="text">
      <style:text-properties style:font-name="Georgia" fo:font-size="10pt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2</text:span> DE MAIO<text:span text:style-name="T3"> </text:span>DE<text:span text:style-name="T3"> </text:span>2023.</text:h>
      <text:p text:style-name="P10"/>
      <text:h text:style-name="P6" text:outline-level="1"><text:span text:style-name="T6">PROJETO <text:s/>DE <text:s/>decreto legislativo </text:span></text:h>
      <text:p text:style-name="P14"/>
      <text:p text:style-name="P14"/>
      <text:h text:style-name="P7" text:outline-level="1"><text:span text:style-name="T5">002/2023 – Ver. vander lopes pedroso,</text:span><text:span text:style-name="T7"> “concede homenagem em comemoração ao dia internacional da mulher” .</text:span></text:h>
      <text:p text:style-name="P20"/>
      <text:p text:style-name="P20"/>
      <text:h text:style-name="P6" text:outline-level="1"><text:span text:style-name="T8">REQUERIMENTOS:</text:span></text:h>
      <text:p text:style-name="P15"/>
      <text:p text:style-name="P15"/>
      <text:p text:style-name="P25"><text:span text:style-name="T9">31/2023 – Ver.</text:span><text:span text:style-name="T10"> </text:span><text:span text:style-name="T9">Fabio Cardoso Junior,</text:span><text:span text:style-name="T10"> </text:span><text:span text:style-name="T11">requer que sejam solicitadas, ao Sr. Prefeito, informações para que esclareça se o Fundo Municipal da Juventude está instituído conforme rege a lei;</text:span></text:p>
      <text:p text:style-name="P21"><text:span text:style-name="T9">32/2023 – Ver.</text:span><text:span text:style-name="T10"> </text:span><text:span text:style-name="T9">Benedito Honório Ribeiro Filho, </text:span><text:span text:style-name="T11">requer que se oficie ao Sr. Prefeito as seguintes informações acerca da Creche Trenzinho Alegre no bairro Vila Nova:<text:line-break/><text:line-break/>1- Há projetos para reforma urgente nessa unidade educacional?<text:line-break/>2- Qual o motivo de não estarem servindo leite com bolacha ou outra bebida para as crianças na entrada do expediente?<text:line-break/>3- O município está adquirindo brinquedos para as creches sem que os pais tenham que doar ao município?</text:span></text:p>
      <text:p text:style-name="P16"/>
      <text:h text:style-name="P8" text:outline-level="1"/>
      <text:h text:style-name="P6" text:outline-level="1"><text:span text:style-name="T6">INDICAÇÕES:</text:span></text:h>
      <text:p text:style-name="P18"/>
      <text:p text:style-name="P18"/>
      <text:p text:style-name="P21"><text:span text:style-name="T9">566/2023 – Ver. Irineu Roberto da Silva, </text:span><text:span text:style-name="T12">serviço de roçada e limpeza na Rua Saturno, Centro;</text:span></text:p>
      <text:p text:style-name="P18"/>
      <text:p text:style-name="P21"><text:span text:style-name="T9">567/2023 – Ver. Irineu Roberto da Silva, </text:span><text:span text:style-name="T12">instalação de lombada ou redutor de velocidade, na Rua kinzo Tsunoda, no bairro Jd. São Mateus;</text:span></text:p>
      <text:p text:style-name="P17"/>
      <text:p text:style-name="P17"/>
      <text:p text:style-name="P17"><text:soft-page-break/></text:p>
      <text:p text:style-name="P21"><text:span text:style-name="T9">568/2023 – Ver. Benedito Honório Ribeiro Filho, </text:span><text:span text:style-name="T12">repintura das faixas de pedestre em frente à escola Prefeito Josino Silveira, assim como a repintura também da guia e a recolocação de placas com a sinalização “PROIBIDO PARAR E ESTACIONAR”, no trecho entre a Escola Josino Silveira, até a esquina com a Av. Um, no Agrochá I;</text:span></text:p>
      <text:p text:style-name="P18"/>
      <text:p text:style-name="P21"><text:span text:style-name="T9">569/2023 – Ver. Benedito Honório Ribeiro Filho, </text:span><text:span text:style-name="T12">estudo da possibilidade de recapear a Rua Projetada UM, na vila Nova;</text:span></text:p>
      <text:p text:style-name="P18"/>
      <text:p text:style-name="P21"><text:span text:style-name="T9">570/2023 – Ver. José Lopes, </text:span><text:span text:style-name="T12">lançamento de rachão e patrolamento do trecho entre a Viela Abacateiro até a Av. Castelinho - bairro: Arapongal;</text:span></text:p>
      <text:p text:style-name="P18"/>
      <text:p text:style-name="P21"><text:span text:style-name="T9">571/2023 – Ver. Benedito Honório Ribeiro Filho, </text:span><text:span text:style-name="T12">Instalação de uma faixa de Pedestre nas proximidades do Condomínio Blue;</text:span></text:p>
      <text:p text:style-name="P18"/>
      <text:p text:style-name="P21"><text:span text:style-name="T9">572/2023 – Ver. José Lopes, </text:span><text:span text:style-name="T12">serviço de aterro em corte de terreno efetuado pela SABESP, na Av. Franco Montoro (conserto de rompimento no Paulistano);</text:span></text:p>
      <text:p text:style-name="P18"/>
      <text:p text:style-name="P21"><text:span text:style-name="T9">573/2023 – Ver. Irineu Roberto da Silva, </text:span><text:span text:style-name="T12">serviço de Patrolamento e cascalhamento na estrada do Ribeirão de Registro;</text:span></text:p>
      <text:p text:style-name="P18"/>
      <text:p text:style-name="P21"><text:span text:style-name="T9">574/2023 – Ver. Benedito Honório Ribeiro Filho, </text:span><text:span text:style-name="T12">Instalação de algumas placas no início da Av. de acesso ao bairro Agrochá após a Vila Romão, outra no início ao sair da BR 116, outra na travessia da Av. próximo ao Instituto Federal e outra no início da ciclovia no entroncamento da Rua Ver. Benedito Alves com a Saburo Kameyama , orientando aos ciclistas a usar a ciclovia;</text:span></text:p>
      <text:p text:style-name="P18"/>
      <text:p text:style-name="P21"><text:span text:style-name="T9">575/2023 – Ver. Fabio Cardoso Junior, </text:span><text:span text:style-name="T12">criação de estrutura administrativa específica para desenvolvimento, acompanhamento e execução das políticas públicas para a Juventude em nosso município, seja uma Diretoria ou Coordenadoria junto à Diretoria Geral de Esportes e Lazer, ou mesmo dentro da Diretoria Geral de Governo;</text:span></text:p>
      <text:p text:style-name="P18"/>
      <text:p text:style-name="P18"/>
      <text:p text:style-name="P18"/>
      <text:p text:style-name="P18"><text:soft-page-break/></text:p>
      <text:p text:style-name="P21"><text:span text:style-name="T9">576/2023 – Ver. Fabio Cardoso Junior, </text:span><text:span text:style-name="T12">edição de decreto, estabelecendo e regulamentando programa de incentivos fiscais para pessoas físicas e jurídicas que, no âmbito do município de Registro, apoiem/patrocinem diretamente projetos e ações promovidas pelo Conselho Municipal de Juventude, conforme o art. 31 da Lei Municipal nº 1585/2016;</text:span></text:p>
      <text:p text:style-name="P18"/>
      <text:p text:style-name="P21"><text:span text:style-name="T9">577/2023 – Ver. José Lopes, </text:span><text:span text:style-name="T12">serviço de tapa buracos e patrolamento na estrada do Tiatã, Bamburral de Cima e sentido Ribeira;</text:span></text:p>
      <text:p text:style-name="P18"/>
      <text:p text:style-name="P21"><text:span text:style-name="T9">578/2023 – Ver. Fabio Cardoso Junior, </text:span><text:span text:style-name="T12">serviço de vistoria para serviços de poda, melhorias e estudo de revitalização no espaço do antigo "Cais" localizado no Parque Beira Rio, em frente ao prédio do K.K.K.K;</text:span></text:p>
      <text:p text:style-name="P18"/>
      <text:p text:style-name="P21"><text:span text:style-name="T9">579/2023 – Ver. José Lopes, </text:span><text:span text:style-name="T12">patrolamento, aterro e colocação de linha de tubo na estrada do Tiatã;</text:span></text:p>
      <text:p text:style-name="P18"/>
      <text:p text:style-name="P21"><text:span text:style-name="T9">580/2023 – Ver. José Lopes, </text:span><text:span text:style-name="T12">roçada na estrada do Kazuit, sentido Rio Ribeira;</text:span></text:p>
      <text:p text:style-name="P18"/>
      <text:p text:style-name="P21"><text:span text:style-name="T9">581/2023 – Ver. Benedito Honório Ribeiro Filho, </text:span><text:span text:style-name="T12">instalação de luminárias na Rua Delphino da Silva, antiga Rua D, no Agrochá;</text:span></text:p>
      <text:p text:style-name="P18"/>
      <text:p text:style-name="P21"><text:span text:style-name="T9">582/2023 – Ver. Benedito Honório Ribeiro Filho, </text:span><text:span text:style-name="T12">instalação de luminárias na Viela I, até a Casa do Sr. Orlando Viana, no Agrochá;</text:span></text:p>
      <text:p text:style-name="P18"/>
      <text:p text:style-name="P21"><text:span text:style-name="T9">583/2023 – Ver. Benedito Honório Ribeiro Filho, </text:span><text:span text:style-name="T12">instalação de luminárias na Rua José Moreira da Silva, na Vila da Palha;</text:span></text:p>
      <text:p text:style-name="P18"/>
      <text:p text:style-name="P21"><text:span text:style-name="T9">584/2023 – Ver. Benedito Honório Ribeiro Filho, </text:span><text:span text:style-name="T12">instalação de luminárias na Rua H, na Vila da Palha, próximo da bifurcação com a Rua Projetada A;</text:span></text:p>
      <text:p text:style-name="P18"/>
      <text:p text:style-name="P21"><text:span text:style-name="T9">585/2023 – Ver. Irineu Roberto da Silva, </text:span><text:span text:style-name="T12">troca de três lâmpadas queimadas na Av. Saburo Kameyama, no bairro Agrochá, próximo a padaria;</text:span></text:p>
      <text:p text:style-name="P18"/>
      <text:p text:style-name="P18"/>
      <text:p text:style-name="P18"><text:soft-page-break/></text:p>
      <text:p text:style-name="P21"><text:span text:style-name="T9">586/2023 – Ver. José Lopes, </text:span><text:span text:style-name="T12">troca de lâmpadas, poste 06919 e um poste antes, seguindo 06919 primeiro a direita e o próximo a esquerda e o número 2342 (total de 5 lâmpadas) – Vila Reis – Guaviruva;</text:span></text:p>
      <text:p text:style-name="P19"/>
      <text:p text:style-name="P21"><text:span text:style-name="T9">588/2023 – Ver. Irineu Roberto da Silva, </text:span><text:span text:style-name="T12">instalação de placa sinalizando a lombada, em frente à Igreja Assembleia de Deus, no bairro de Boa vista Rio;</text:span></text:p>
      <text:p text:style-name="P19"/>
      <text:p text:style-name="P21"><text:span text:style-name="T9">589/2023 – Ver. José Lopes, </text:span><text:span text:style-name="T12">troca de lâmpadas na Rua Mata Atlântica, Nº 120 – Bairro: Jd. Valeri;</text:span></text:p>
      <text:p text:style-name="P19"/>
      <text:p text:style-name="P21"><text:span text:style-name="T9">590/2023 – Ver. Fabio Cardoso Junior, </text:span><text:span text:style-name="T12">serviço de recuperação asfáltica “tapa buracos” na Rua João Batista Pocci Júnior, em frente ao nº 216, centro;</text:span></text:p>
      <text:p text:style-name="P19"/>
      <text:p text:style-name="P21"><text:span text:style-name="T9">591/2023 – Ver. Fabio Cardoso Junior, </text:span><text:span text:style-name="T12">providências para instalação, imediata, de internet banda larga com boa conexão de dados na escola Emeb Oleriano Gonçalves Souza, no bairro Votupoca;</text:span></text:p>
      <text:p text:style-name="P19"/>
      <text:p text:style-name="P21"><text:span text:style-name="T9">592/2023 – Ver. Fabio Cardoso Junior, </text:span><text:span text:style-name="T12">instalação imediata de internet banda larga com boa conexão de dados no posto de saúde do bairro Taquaruçu;</text:span></text:p>
      <text:p text:style-name="P19"/>
      <text:p text:style-name="P21"><text:span text:style-name="T9">593/2023 – Ver. Irineu Roberto da Silva, </text:span><text:span text:style-name="T12">poda em árvore na Rua do Leme Nº 65, bairro Jd. Ipanema;</text:span></text:p>
      <text:p text:style-name="P19"/>
      <text:p text:style-name="P21"><text:span text:style-name="T9">594/2023 – Ver. Francisco Ricardo das Neves, </text:span><text:span text:style-name="T12">patrolamento e limpeza da estrada do bairro Manga Larga;</text:span></text:p>
      <text:p text:style-name="P19"/>
      <text:p text:style-name="P21"><text:span text:style-name="T9">595/2023 – Ver. Francisco Ricardo das Neves, </text:span><text:span text:style-name="T12">patrolamento e melhorias na estrada da SERRINHA.</text:span></text:p>
      <text:p text:style-name="P19"/>
      <text:p text:style-name="P21"><text:span text:style-name="T9">596/2023 – Verª Sandra Kennedy Viana, </text:span><text:span text:style-name="T10">limpeza e manutenção do abrigo de passageiros existente na Rua Projetada “A”, na altura do número 270, na Vila da Palha, bairro Agrochá</text:span></text:p>
      <text:p text:style-name="P26"/>
      <text:p text:style-name="P27">Plenário “ Vereador Daniel das Neves, 02 de maio de 2023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/>
            <text:p text:style-name="P11">Heitor Pereira Sansão</text:p>
            <text:p text:style-name="P12">Presidente</text:p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9">Renato Souza Machado</text:span></text:p>
            <text:p text:style-name="P13"><text:span text:style-name="T18">1ª Secretário</text:span></text:p>
          </table:table-cell>
          <table:table-cell table:style-name="Tabela1.A1" office:value-type="string">
            <text:p text:style-name="P12"><text:span text:style-name="T19">Xavier Rufino de Oliveira</text:span></text:p>
            <text:p text:style-name="P13"><text:span text:style-name="T18">2º Secretário</text:span></text:p>
          </table:table-cell>
        </table:table-row>
      </table:table>
      <text:h text:style-name="P9" text:outline-level="2"><text:span text:style-name="T13">este documento esta disponivel na sua integralidade NO SITE </text:span><text:soft-page-break/><text:span text:style-name="T13">da camara municipal. <text:s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hnschrift" svg:font-family="Bahnschrift" style:font-family-generic="roman" style:font-pitch="variable"/>
    <style:font-face style:name="Bahnschrift1" svg:font-family="Bahnschrif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text-outline="false" style:text-line-through-style="none" style:text-line-through-type="none" style:font-name="Bahnschrift" fo:font-family="Bahnschrift" style:font-family-generic="roman" style:font-pitch="variable" fo:font-size="11pt" fo:language="pt" fo:country="BR" fo:font-style="normal" fo:text-shadow="none" fo:font-weight="normal" style:letter-kerning="true" style:font-name-asian="NSimSun" style:font-family-asian="NSimSun" style:font-family-generic-asian="system" style:font-pitch-asian="variable" style:font-size-asian="11pt" style:language-asian="zh" style:country-asian="CN" style:font-style-asian="normal" style:font-weight-asian="normal" style:font-name-complex="Bahnschrift1" style:font-family-complex="Bahnschrift" style:font-family-generic-complex="system" style:font-pitch-complex="variable" style:font-size-complex="11pt" style:language-complex="hi" style:country-complex="IN" style:font-weight-complex="normal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40</meta:editing-cycles>
    <meta:print-date>2023-05-02T17:11:00</meta:print-date>
    <meta:creation-date>2023-04-14T18:06:00</meta:creation-date>
    <dc:date>2023-05-02T17:18:00</dc:date>
    <dc:language>pt-BR</dc:language>
    <meta:editing-duration>PT4H50M</meta:editing-duration>
    <meta:generator>LibreOffice/7.2.4.1$Windows_X86_64 LibreOffice_project/27d75539669ac387bb498e35313b970b7fe9c4f9</meta:generator>
    <meta:document-statistic meta:table-count="1" meta:image-count="1" meta:object-count="0" meta:page-count="5" meta:paragraph-count="49" meta:word-count="956" meta:character-count="6086" meta:non-whitespace-character-count="513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