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76cm" fo:margin-left="0cm" fo:margin-top="0cm" fo:margin-bottom="0cm" table:align="left" style:writing-mode="lr-tb"/>
    </style:style>
    <style:style style:name="Tabela1.A" style:family="table-column">
      <style:table-column-properties style:column-width="8.687cm"/>
    </style:style>
    <style:style style:name="Tabela1.B" style:family="table-column">
      <style:table-column-properties style:column-width="8.689cm"/>
    </style:style>
    <style:style style:name="Tabela1.1" style:family="table-row">
      <style:table-row-properties style:min-row-height="2.656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1.067cm" fo:keep-together="auto"/>
    </style:style>
    <style:style style:name="P1" style:family="paragraph" style:parent-style-name="Heading_20_1">
      <style:paragraph-properties fo:margin-left="-0.25cm" fo:margin-right="-0.203cm" fo:margin-top="0.162cm" fo:margin-bottom="0cm" style:contextual-spacing="false"/>
    </style:style>
    <style:style style:name="P2" style:family="paragraph" style:parent-style-name="Heading_20_1">
      <style:paragraph-properties fo:margin-left="-0.25cm" fo:margin-right="-0.203cm"/>
      <style:text-properties style:text-underline-style="solid" style:text-underline-width="bold" style:text-underline-color="font-color"/>
    </style:style>
    <style:style style:name="P3" style:family="paragraph" style:parent-style-name="Heading_20_1">
      <style:paragraph-properties fo:margin-left="0cm" fo:margin-right="0.693cm"/>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loext:word-spacing-minimum="75%" loext:word-spacing-maximum="133%"/>
      <style:text-properties fo:font-size="12pt" officeooo:paragraph-rsid="004cbca6" style:font-size-asian="12pt" style:font-size-complex="12pt"/>
    </style:style>
    <style:style style:name="P5" style:family="paragraph" style:parent-style-name="Standard">
      <style:paragraph-properties fo:line-height="100%" fo:text-align="justify" style:justify-single-word="false" loext:word-spacing-minimum="75%" loext:word-spacing-maximum="133%"/>
      <style:text-properties fo:font-size="12pt" fo:font-weight="normal" officeooo:paragraph-rsid="004cbca6" style:font-size-asian="12pt" style:font-weight-asian="normal" style:font-size-complex="12pt" style:font-weight-complex="normal"/>
    </style:style>
    <style:style style:name="P6" style:family="paragraph" style:parent-style-name="Standard">
      <style:paragraph-properties fo:line-height="100%" fo:text-align="justify" style:justify-single-word="false" loext:word-spacing-minimum="75%" loext:word-spacing-maximum="133%"/>
      <style:text-properties officeooo:paragraph-rsid="0019fcf2"/>
    </style:style>
    <style:style style:name="P7" style:family="paragraph" style:parent-style-name="Standard">
      <style:paragraph-properties fo:line-height="100%" fo:text-align="justify" style:justify-single-word="false" loext:word-spacing-minimum="75%" loext:word-spacing-maximum="133%"/>
      <style:text-properties fo:font-size="12pt" fo:font-weight="normal" officeooo:rsid="0035082f" officeooo:paragraph-rsid="00158924" style:font-size-asian="12pt" style:font-weight-asian="normal" style:font-size-complex="12pt" style:font-weight-complex="normal"/>
    </style:style>
    <style:style style:name="P8" style:family="paragraph" style:parent-style-name="Standard">
      <style:paragraph-properties fo:line-height="100%" fo:text-align="justify" style:justify-single-word="false" loext:word-spacing-minimum="75%" loext:word-spacing-maximum="133%"/>
      <style:text-properties fo:font-size="12pt" officeooo:paragraph-rsid="004c7b25" style:font-size-asian="12pt" style:font-size-complex="12pt"/>
    </style:style>
    <style:style style:name="P9" style:family="paragraph" style:parent-style-name="Standard">
      <style:paragraph-properties fo:line-height="150%" fo:text-align="justify" style:justify-single-word="false" loext:word-spacing-minimum="75%" loext:word-spacing-maximum="133%"/>
      <style:text-properties style:use-window-font-color="true" loext:opacity="0%" fo:font-size="12pt" fo:font-weight="normal" officeooo:paragraph-rsid="004c7b25" style:font-size-asian="12pt" style:font-weight-asian="normal" style:font-size-complex="12pt" style:font-weight-complex="normal"/>
    </style:style>
    <style:style style:name="P10" style:family="paragraph" style:parent-style-name="Heading_20_1">
      <style:paragraph-properties fo:margin-left="0cm" fo:margin-right="0.693cm"/>
    </style:style>
    <style:style style:name="P11" style:family="paragraph" style:parent-style-name="Standard">
      <style:paragraph-properties fo:line-height="150%" fo:text-align="justify" style:justify-single-word="false" loext:word-spacing-minimum="75%" loext:word-spacing-maximum="133%"/>
      <style:text-properties fo:font-size="12pt" style:font-size-asian="12pt" style:font-size-complex="12pt"/>
    </style:style>
    <style:style style:name="P12" style:family="paragraph" style:parent-style-name="Standard">
      <style:paragraph-properties fo:line-height="100%" fo:text-align="justify" style:justify-single-word="false" loext:word-spacing-minimum="75%" loext:word-spacing-maximum="133%"/>
      <style:text-properties officeooo:paragraph-rsid="0031c3d4"/>
    </style:style>
    <style:style style:name="P13" style:family="paragraph" style:parent-style-name="Standard">
      <style:paragraph-properties fo:line-height="100%" fo:text-align="justify" style:justify-single-word="false" loext:word-spacing-minimum="75%" loext:word-spacing-maximum="133%"/>
      <style:text-properties fo:font-size="12pt" fo:language="pt" fo:country="BR" style:font-name-asian="Times New Roman1" style:font-size-asian="12pt" style:language-asian="pt" style:country-asian="BR" style:font-size-complex="12pt"/>
    </style:style>
    <style:style style:name="P14" style:family="paragraph" style:parent-style-name="Standard">
      <style:paragraph-properties fo:line-height="100%" fo:text-align="justify" style:justify-single-word="false" loext:word-spacing-minimum="75%" loext:word-spacing-maximum="133%"/>
      <style:text-properties officeooo:paragraph-rsid="004e65d6"/>
    </style:style>
    <style:style style:name="P15" style:family="paragraph" style:parent-style-name="Standard">
      <style:paragraph-properties fo:line-height="100%" fo:text-align="justify" style:justify-single-word="false" loext:word-spacing-minimum="75%" loext:word-spacing-maximum="133%"/>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loext:word-spacing-minimum="75%" loext:word-spacing-maximum="133%"/>
      <style:text-properties fo:font-size="12pt" fo:font-weight="bold" officeooo:paragraph-rsid="0029dfa5" style:font-size-asian="12pt" style:font-weight-asian="bold" style:font-size-complex="12pt" style:font-weight-complex="bold"/>
    </style:style>
    <style:style style:name="P17" style:family="paragraph" style:parent-style-name="Standard">
      <style:paragraph-properties fo:line-height="100%" fo:text-align="justify" style:justify-single-word="false" loext:word-spacing-minimum="75%" loext:word-spacing-maximum="133%"/>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loext:word-spacing-minimum="75%" loext:word-spacing-maximum="133%"/>
      <style:text-properties fo:font-size="12pt" style:font-size-asian="12pt" style:font-size-complex="12pt"/>
    </style:style>
    <style:style style:name="P19" style:family="paragraph" style:parent-style-name="Standard">
      <style:paragraph-properties fo:line-height="100%" fo:text-align="justify" style:justify-single-word="false" loext:word-spacing-minimum="75%" loext:word-spacing-maximum="133%"/>
      <style:text-properties officeooo:paragraph-rsid="003f28e0"/>
    </style:style>
    <style:style style:name="P20" style:family="paragraph" style:parent-style-name="Standard">
      <style:paragraph-properties fo:line-height="100%" fo:text-align="justify" style:justify-single-word="false" loext:word-spacing-minimum="75%" loext:word-spacing-maximum="133%"/>
      <style:text-properties officeooo:paragraph-rsid="004f65f8"/>
    </style:style>
    <style:style style:name="P21" style:family="paragraph" style:parent-style-name="Standard">
      <style:paragraph-properties fo:line-height="100%" fo:text-align="justify" style:justify-single-word="false" loext:word-spacing-minimum="75%" loext:word-spacing-maximum="133%"/>
      <style:text-properties officeooo:paragraph-rsid="00503af6"/>
    </style:style>
    <style:style style:name="P22" style:family="paragraph" style:parent-style-name="Standard">
      <style:paragraph-properties fo:line-height="150%" fo:text-align="justify" style:justify-single-word="false" loext:word-spacing-minimum="75%" loext:word-spacing-maximum="133%"/>
      <style:text-properties fo:font-size="12pt" fo:language="pt" fo:country="BR" style:font-name-asian="Times New Roman1" style:font-size-asian="12pt" style:language-asian="pt" style:country-asian="BR" style:font-size-complex="12pt"/>
    </style:style>
    <style:style style:name="P23" style:family="paragraph" style:parent-style-name="Standard">
      <style:paragraph-properties fo:line-height="150%" fo:text-align="justify" style:justify-single-word="false" loext:word-spacing-minimum="75%" loext:word-spacing-maximum="133%"/>
      <style:text-properties fo:font-size="12pt" fo:language="pt" fo:country="BR" officeooo:paragraph-rsid="005475ae" style:font-name-asian="Times New Roman1" style:font-size-asian="12pt" style:language-asian="pt" style:country-asian="BR" style:font-size-complex="12pt"/>
    </style:style>
    <style:style style:name="P24" style:family="paragraph" style:parent-style-name="Text_20_body">
      <style:paragraph-properties fo:margin-left="-0.25cm" fo:text-align="center" style:justify-single-word="false"/>
    </style:style>
    <style:style style:name="P25" style:family="paragraph" style:parent-style-name="Text_20_body">
      <style:paragraph-properties fo:text-align="center" style:justify-single-word="false"/>
      <style:text-properties fo:font-size="13pt" style:font-size-asian="13pt"/>
    </style:style>
    <style:style style:name="P26"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29" style:family="paragraph" style:parent-style-name="Conteúdo_20_do_20_quadro">
      <style:paragraph-properties fo:margin-left="0.004cm" fo:margin-right="0.004cm" fo:margin-top="0.035cm" fo:margin-bottom="0cm" style:contextual-spacing="false" fo:text-align="center" style:justify-single-word="false"/>
    </style:style>
    <style:style style:name="P30" style:family="paragraph" style:parent-style-name="Conteúdo_20_do_20_quadro">
      <style:paragraph-properties fo:margin-right="0.004cm" fo:margin-top="0.002cm" fo:margin-bottom="0cm" style:contextual-spacing="false" fo:text-align="center" style:justify-single-word="false"/>
    </style:style>
    <style:style style:name="P31" style:family="paragraph" style:parent-style-name="Conteúdo_20_do_20_quadro">
      <style:paragraph-properties fo:margin-left="2.155cm" fo:margin-right="2.155cm" fo:text-align="center" style:justify-single-word="false"/>
    </style:style>
    <style:style style:name="P32"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33"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04cbca6"/>
    </style:style>
    <style:style style:name="T6" style:family="text">
      <style:text-properties officeooo:rsid="004cbca6"/>
    </style:style>
    <style:style style:name="T7" style:family="text">
      <style:text-properties officeooo:rsid="0019fcf2"/>
    </style:style>
    <style:style style:name="T8" style:family="text">
      <style:text-properties style:text-underline-style="solid" style:text-underline-width="bold" style:text-underline-color="font-color"/>
    </style:style>
    <style:style style:name="T9" style:family="text">
      <style:text-properties fo:font-weight="bold" style:font-weight-asian="bold" style:font-weight-complex="bold"/>
    </style:style>
    <style:style style:name="T10" style:family="text">
      <style:text-properties fo:font-weight="bold" officeooo:rsid="004cbca6" style:font-weight-asian="bold" style:font-weight-complex="bold"/>
    </style:style>
    <style:style style:name="T11" style:family="text">
      <style:text-properties fo:font-weight="bold" officeooo:rsid="0043d208" style:font-weight-asian="bold" style:font-weight-complex="bold"/>
    </style:style>
    <style:style style:name="T12" style:family="text">
      <style:text-properties fo:font-weight="bold" officeooo:rsid="003cae78"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50a12a" style:font-size-asian="12pt" style:font-weight-asian="bold" style:font-size-complex="12pt" style:font-weight-complex="bold"/>
    </style:style>
    <style:style style:name="T16" style:family="text">
      <style:text-properties fo:font-size="12pt" fo:font-weight="bold" officeooo:rsid="0043d208" style:font-size-asian="12pt" style:font-weight-asian="bold" style:font-size-complex="12pt" style:font-weight-complex="bold"/>
    </style:style>
    <style:style style:name="T17" style:family="text">
      <style:text-properties fo:font-size="12pt" fo:font-weight="bold" officeooo:rsid="00158924"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35082f" style:font-size-asian="12pt" style:font-weight-asian="normal" style:font-size-complex="12pt" style:font-weight-complex="normal"/>
    </style:style>
    <style:style style:name="T20" style:family="text">
      <style:text-properties fo:font-weight="bold" officeooo:rsid="0050a12a" style:font-weight-asian="bold" style:font-weight-complex="bold"/>
    </style:style>
    <style:style style:name="T21" style:family="text">
      <style:text-properties fo:font-weight="bold" officeooo:rsid="00503af6" style:font-weight-asian="bold" style:font-weight-complex="bold"/>
    </style:style>
    <style:style style:name="T22" style:family="text">
      <style:text-properties fo:font-size="12pt" style:font-size-asian="12pt" style:font-size-complex="12pt"/>
    </style:style>
    <style:style style:name="T23" style:family="text">
      <style:text-properties fo:font-size="12pt" fo:font-weight="bold" officeooo:rsid="003cae78" style:font-size-asian="12pt" style:font-weight-asian="bold" style:font-size-complex="12pt" style:font-weight-complex="bold"/>
    </style:style>
    <style:style style:name="T24" style:family="text">
      <style:text-properties fo:font-size="12pt" fo:language="pt" fo:country="BR" fo:font-weight="normal" style:font-name-asian="Times New Roman1" style:font-size-asian="12pt" style:language-asian="pt" style:country-asian="BR" style:font-weight-asian="normal" style:font-size-complex="12pt" style:font-weight-complex="normal"/>
    </style:style>
    <style:style style:name="T25" style:family="text">
      <style:text-properties fo:font-size="12pt" fo:font-weight="bold" officeooo:rsid="0037aa62" style:font-size-asian="12pt" style:font-weight-asian="bold" style:font-size-complex="12pt" style:font-weight-complex="bold"/>
    </style:style>
    <style:style style:name="T26" style:family="text">
      <style:text-properties fo:font-size="12pt" fo:language="pt" fo:country="BR" style:font-name-asian="Times New Roman1" style:font-size-asian="12pt" style:language-asian="pt" style:country-asian="BR" style:font-size-complex="12pt"/>
    </style:style>
    <style:style style:name="T27" style:family="text">
      <style:text-properties fo:font-size="12pt" fo:language="pt" fo:country="BR" officeooo:rsid="00568cee" style:font-name-asian="Times New Roman1" style:font-size-asian="12pt" style:language-asian="pt" style:country-asian="BR" style:font-size-complex="12pt"/>
    </style:style>
    <style:style style:name="T28" style:family="text">
      <style:text-properties fo:font-size="12pt" fo:font-weight="bold" officeooo:rsid="004b0b99" style:font-size-asian="12pt" style:font-weight-asian="bold" style:font-size-complex="12pt" style:font-weight-complex="bold"/>
    </style:style>
    <style:style style:name="T29" style:family="text">
      <style:text-properties fo:font-size="12pt" fo:font-weight="normal" officeooo:rsid="00568cee" style:font-size-asian="12pt" style:font-weight-asian="normal" style:font-size-complex="12pt" style:font-weight-complex="normal"/>
    </style:style>
    <style:style style:name="T30" style:family="text">
      <style:text-properties fo:font-size="12pt" fo:font-weight="bold" officeooo:rsid="003c17e9" style:font-size-asian="12pt" style:font-weight-asian="bold" style:font-size-complex="12pt" style:font-weight-complex="bold"/>
    </style:style>
    <style:style style:name="T31" style:family="text">
      <style:text-properties fo:font-size="12pt" fo:font-weight="bold" officeooo:rsid="004f65f8" style:font-size-asian="12pt" style:font-weight-asian="bold" style:font-size-complex="12pt" style:font-weight-complex="bold"/>
    </style:style>
    <style:style style:name="T32" style:family="text">
      <style:text-properties fo:font-size="12pt" fo:font-weight="normal" officeooo:rsid="003f28e0" style:font-size-asian="12pt" style:font-weight-asian="normal" style:font-size-complex="12pt" style:font-weight-complex="normal"/>
    </style:style>
    <style:style style:name="T33" style:family="text">
      <style:text-properties fo:font-size="13pt" style:font-size-asian="13pt"/>
    </style:style>
    <style:style style:name="T34" style:family="text">
      <style:text-properties officeooo:rsid="004e65d6"/>
    </style:style>
    <style:style style:name="T35" style:family="text">
      <style:text-properties fo:font-size="12pt" fo:font-weight="bold" style:font-size-asian="12pt" style:font-weight-asian="bold" style:font-size-complex="12pt"/>
    </style:style>
    <style:style style:name="T36" style:family="text">
      <style:text-properties style:font-name="Georgia" fo:font-size="20pt" fo:font-weight="bold" style:font-size-asian="20pt" style:font-weight-asian="bold"/>
    </style:style>
    <style:style style:name="T37" style:family="text">
      <style:text-properties fo:color="#000000" loext:opacity="100%" style:font-name="Georgia" fo:font-size="20pt" fo:font-weight="bold" style:font-size-asian="20pt" style:font-weight-asian="bold"/>
    </style:style>
    <style:style style:name="T38" style:family="text">
      <style:text-properties style:font-name="Georgia" fo:font-size="10pt" fo:font-weight="bold" style:font-size-asian="10pt" style:font-weight-asian="bold"/>
    </style:style>
    <style:style style:name="T39" style:family="text">
      <style:text-properties fo:color="#000000" loext:opacity="100%" style:font-name="Georgia" fo:font-size="10pt" fo:font-weight="bold" style:font-size-asian="10pt" style:font-weight-asian="bold"/>
    </style:style>
    <style:style style:name="T40" style:family="text">
      <style:text-properties fo:color="#000000" loext:opacity="100%" style:font-name="Georgia" fo:font-size="10pt" fo:letter-spacing="-0.004cm" fo:font-weight="bold" style:font-size-asian="10pt" style:font-weight-asian="bold"/>
    </style:style>
    <style:style style:name="T41" style:family="text">
      <style:text-properties fo:color="#000000" loext:opacity="100%" style:font-name="Georgia" fo:font-size="10pt" fo:letter-spacing="-0.005cm" fo:font-weight="bold" style:font-size-asian="10pt" style:font-weight-asian="bold"/>
    </style:style>
    <style:style style:name="T42" style:family="text">
      <style:text-properties fo:color="#000000" loext:opacity="100%" style:font-name="Georgia" fo:font-size="10pt" fo:letter-spacing="-0.002cm" fo:font-weight="bold" style:font-size-asian="10pt" style:font-weight-asian="bold"/>
    </style:style>
    <style:style style:name="T43" style:family="text">
      <style:text-properties style:font-name="Georgia" fo:font-size="9pt" style:font-size-asian="9pt"/>
    </style:style>
    <style:style style:name="T44" style:family="text">
      <style:text-properties fo:color="#000000" loext:opacity="100%" style:font-name="Georgia" fo:font-size="9pt" style:font-size-asian="9pt"/>
    </style:style>
    <style:style style:name="T45" style:family="text">
      <style:text-properties fo:color="#000000" loext:opacity="100%" style:font-name="Georgia" fo:font-size="9pt" fo:letter-spacing="-0.005cm" style:font-size-asian="9pt"/>
    </style:style>
    <style:style style:name="T46" style:family="text">
      <style:text-properties fo:color="#000000" loext:opacity="100%" style:font-name="Georgia" fo:font-size="9pt" fo:letter-spacing="-0.004cm" style:font-size-asian="9pt"/>
    </style:style>
    <style:style style:name="T47" style:family="text">
      <style:text-properties fo:color="#000000" loext:opacity="100%" style:font-name="Georgia" fo:font-size="9pt" fo:letter-spacing="0.002cm" style:font-size-asian="9pt"/>
    </style:style>
    <style:style style:name="T48" style:family="text">
      <style:text-properties fo:color="#000000" loext:opacity="100%" style:font-name="Georgia" fo:font-size="9pt" officeooo:rsid="0019fcf2" style:font-size-asian="9pt"/>
    </style:style>
    <style:style style:name="T49" style:family="text">
      <style:text-properties fo:color="#000000" loext:opacity="100%" style:font-name="Georgia" fo:font-size="9pt" fo:letter-spacing="-0.072cm" style:font-size-asian="9pt"/>
    </style:style>
    <style:style style:name="T50" style:family="text">
      <style:text-properties fo:color="#000000" loext:opacity="100%" style:font-name="Georgia" fo:font-size="9pt" fo:letter-spacing="-0.072cm" officeooo:rsid="0019fcf2"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text:span text:style-name="T5">03</text:span> DE <text:span text:style-name="T6">N</text:span><text:span text:style-name="T7">O</text:span><text:span text:style-name="T6">VEM</text:span>BRO<text:span text:style-name="T3"> </text:span>DE<text:span text:style-name="T3"> </text:span>2025.</text:h>
      <text:h text:style-name="P2" text:outline-level="1" loext:marker-style-name="T8"/>
      <text:h text:style-name="P2" text:outline-level="1" loext:marker-style-name="T8"/>
      <text:h text:style-name="P2" text:outline-level="1">MOÇÕES:</text:h>
      <text:h text:style-name="P3" text:outline-level="1" loext:marker-style-name="T8"/>
      <text:p text:style-name="P4"><text:span text:style-name="T9">1</text:span><text:span text:style-name="T10">3</text:span><text:span text:style-name="T11">5</text:span><text:span text:style-name="T9">/2025 – VER. </text:span><text:span text:style-name="T12">I</text:span><text:span text:style-name="T10">TAMAR PAULO XAVIER</text:span>, <text:span text:style-name="T9">“</text:span><text:span text:style-name="T9">MOÇÃO DE APLAUSOS”</text:span><text:span text:style-name="T13"> À ENFERMEIRA ÉDINA KAZUKO TANAKA IKEDA, PROFISSIONAL QUE, DESDE O ANO 2000, DEDICA-SE COM EXCELÊNCIA, AMOR E RESPONSABILIDADE À REDE MUNICIPAL DE SAÚDE, HONRANDO A ENFERMAGEM E SERVINDO NOSSA COMUNIDADE COM HUMANIDADE, COMPETÊNCIA E UM CUIDADO QUE TRANSFORMA VIDAS;</text:span></text:p>
      <text:p text:style-name="P5"/>
      <text:p text:style-name="P6"><text:span text:style-name="T14">1</text:span><text:span text:style-name="T15">39</text:span><text:span text:style-name="T14">/2025 – VER. </text:span><text:span text:style-name="T16">AMARILDO CARLOS SIMONI</text:span><text:span text:style-name="T17">,</text:span><text:span text:style-name="T14"> “MOÇÃO DE APLAUSO”</text:span><text:span text:style-name="T18"> EM HOMENAGEM À EQUIPE DE ATLETISMO DE REGISTRO, PELOS EXPRESSIVOS RESULTADOS CONQUISTADOS NA 67ª EDIÇÃO DOS JOGOS REGIONAIS, REALIZADOS DE 3 A 12 DE JULHO DE 2025, EM ITAPETININGA;</text:span></text:p>
      <text:p text:style-name="P7"><text:span text:style-name="T19"/></text:p>
      <text:p text:style-name="P8"><text:span text:style-name="T9">1</text:span><text:span text:style-name="T20">62</text:span><text:span text:style-name="T9">/2025 – VER. </text:span><text:span text:style-name="T21">AMARILDO CARLOS SIMONI LOPES</text:span><text:span text:style-name="T9">,</text:span> <text:span text:style-name="T9">“MOÇÃO DE APELO”</text:span> DIRIGIDA AO MINISTÉRIO DOS TRANSPORTES, NA PESSOA DO EXCELENTÍSSIMO MINISTRO RENAN FILHO, REFERENTE À PROPOSTA QUE VISA ELIMINAR A OBRIGATORIEDADE DOS CANDIDATOS À CARTEIRA NACIONAL DE HABILITAÇÃO (CNH) FREQUENTAREM OS CENTROS DE FORMAÇÃO DE CONDUTORES (CFCS) PARA OBTENÇÃO DAS CATEGORIAS A E B.</text:p>
      <text:p text:style-name="P9"/>
      <text:h text:style-name="P10" text:outline-level="1" loext:marker-style-name="T8"><text:span text:style-name="T8">INDICAÇÕES:</text:span></text:h>
      <text:p text:style-name="P11" loext:marker-style-name="T22"><text:span text:style-name="T18"/></text:p>
      <text:p text:style-name="P12"><text:span text:style-name="T14">1409/2025 – VER. </text:span><text:span text:style-name="T23">EVERTON DE OLIVEIRA ADORNO</text:span><text:span text:style-name="T14">, </text:span><text:span text:style-name="T18">IMPLANTAÇÃO DE UM REDUTOR DE VELOCIDADE NA RUA SERINGUEIRA N° 167, BAIRRO ARAPONGAL;</text:span></text:p>
      <text:p text:style-name="P13"/>
      <text:p text:style-name="P14"><text:span text:style-name="T14">1410/2025 – VER. </text:span><text:span text:style-name="T23">TAFFAREL DA SILVA GALDINO</text:span><text:span text:style-name="T14">, </text:span><text:span text:style-name="T18"><text:s/>ROÇADA E LIMPEZA NAS CALÇADAS E ÁREAS PÚBLICAS LOCALIZADAS NA RUA ISSAMI OGAWA, BAIRRO SÃO MATEUS</text:span><text:span text:style-name="T24">;</text:span></text:p>
      <text:p text:style-name="P15"/>
      <text:p text:style-name="P14"><text:span text:style-name="T14">1411/2025 – VER. </text:span><text:span text:style-name="T25">ADIER PIRES DA SILVA</text:span><text:span text:style-name="T14">,</text:span><text:span text:style-name="T26"> MANUTENÇÃO </text:span><text:span text:style-name="T27">NO</text:span><text:span text:style-name="T26"> TELHADO NA ESCOLA JUSCELINO KUBITSCHEK, MAIS PRECISAMENTE NA CUMEEIRA DA QUADRA COBERTA E DO CORREDOR DAS SALAS DE AULA;</text:span></text:p>
      <text:p text:style-name="P16"/>
      <text:p text:style-name="P14"><text:span text:style-name="T14">1412/2025 – VER. </text:span><text:span text:style-name="T25">ADIER PIRES DA SILVA</text:span><text:span text:style-name="T14">,</text:span><text:span text:style-name="T22"> <text:s/>LIMPEZA DO FORRO DAS SALAS DE AULA NA ESCOLA JUSCELINO KUBITSCHEK, PARA REMOÇÃO DE FEZES DE MORCEGOS, BEM COMO EFETUE ADEQUAÇÃO DAS INSTALAÇÕES PARA IMPEDIR QUE MORCEGOS SE ALOJEM NESSES LOCAIS E VOLTEM A TRAZER RISCOS À SAÚDE DAS CRIANÇAS;</text:span></text:p>
      <text:p text:style-name="P13"/>
      <text:p text:style-name="P14"><text:span text:style-name="T14">1413/2025 – VER. </text:span><text:span text:style-name="T28">JEFFERSON PECORI VIANA</text:span><text:span text:style-name="T14">, </text:span><text:span text:style-name="T29">QUE</text:span><text:span text:style-name="T18">, EM ARTICULAÇÃO COM A COMPANHIA DE SANEAMENTO BÁSICO DO ESTADO DE SÃO PAULO – SABESP, </text:span><text:span text:style-name="T29">ADOTEM</text:span><text:span text:style-name="T18"> <text:s/>MEDIDAS URGENTES DE MELHORIA NA INFRAESTRUTURA DE SANEAMENTO BÁSICO (ESGOTAMENTO SANITÁRIO) NO BAIRRO AGROCHÁ, </text:span><text:soft-page-break/><text:span text:style-name="T18">ESPECIALMENTE NO TRECHO COMPREENDIDO ENTRE A BASE OPERACIONAL DA SABESP E A ESCOLA ESTADUAL JOSINO SILVEIRA;</text:span><text:span text:style-name="T13"> </text:span></text:p>
      <text:p text:style-name="P17"/>
      <text:p text:style-name="P14"><text:span text:style-name="T14">1414/2025 – VER. </text:span><text:span text:style-name="T28">JEFFERSON PECORI VIANA</text:span><text:span text:style-name="T14">, </text:span><text:span text:style-name="T18"><text:s/>INSTALAÇÃO DE TOLDO OU COBERTURA NA ENTRADA DA ESCOLA MUNICIPAL JOSINO SILVEIRA, LOCALIZADA NO BAIRRO AGROCHÁ;</text:span></text:p>
      <text:p text:style-name="P15"/>
      <text:p text:style-name="P14"><text:span text:style-name="T14">1415/2025 – VER. </text:span><text:span text:style-name="T23">EVERTON DE OLIVEIRA ADORNO</text:span><text:span text:style-name="T14">, </text:span><text:span text:style-name="T22"><text:s/>MANUTENÇÃO NA CALÇADA, NA AV ULISSES GUIMARÃES, PRÓXIMO A BICICLETARIA DO JEAN BIKES, BAIRRO NOSSO TETO;</text:span></text:p>
      <text:p text:style-name="P18"/>
      <text:p text:style-name="P18"/>
      <text:p text:style-name="P14"><text:span text:style-name="T14">1416/2025 – VER. </text:span><text:span text:style-name="T30">LUIS MARCELO COMERON</text:span><text:span text:style-name="T14">, </text:span><text:span text:style-name="T18"><text:s/>QUE FAÇA A PINTURA EM AMARELO DA GUIA DA ESQUINA ENTRE AS RUAS GIRASSOL E ROSAS, NA VILA BUDISTA;</text:span></text:p>
      <text:p text:style-name="P15"/>
      <text:p text:style-name="P19"><text:span text:style-name="T14">1417/2025 – VER. </text:span><text:span text:style-name="T31">HEITOR PEREIRA SANSÃO</text:span><text:span text:style-name="T14">, </text:span><text:span text:style-name="T22"><text:s/>REPAROS E COLOCAÇÃO DE GUIAS NA CALÇADA, BEM COMO A LIMPEZA DA GUIA PARA ESCOAMENTO DA ÁGUA PLUVIAL, NA RUA ALEXANDRE AGENOR DE MORAES, NAS IMEDIAÇÕES DO NÚMERO 531;</text:span></text:p>
      <text:p text:style-name="P18"/>
      <text:p text:style-name="P20"><text:span text:style-name="T14">1418/2025 – VER. </text:span><text:span text:style-name="T31">HEITOR PEREIRA SANSÃO</text:span><text:span text:style-name="T14">,</text:span><text:span text:style-name="T32"> INSTALAÇÃO DE LUMINÁRIA NA ESCADARIA DA RUA BENEDITO LARA (VIELA)</text:span><text:span text:style-name="T22">;</text:span></text:p>
      <text:p text:style-name="P18"/>
      <text:p text:style-name="P21"><text:span text:style-name="T14">1419/2025 – VER. </text:span><text:span text:style-name="T28">JEFFERSON PECORI VIANA</text:span><text:span text:style-name="T14">,</text:span><text:span text:style-name="T22"> IMPLEMENTAÇÃO DA GRATUIDADE DO TRANSPORTE PÚBLICO MUNICIPAL NOS DIAS DE APLICAÇÃO DO EXAME NACIONAL DO ENSINO MÉDIO (ENEM), MEDIDA POPULARMENTE CONHECIDA COMO “TARIFA ZERO NO ENEM”;</text:span></text:p>
      <text:p text:style-name="P18"/>
      <text:p text:style-name="P21"><text:span text:style-name="T14">1420/2025 – VER. </text:span><text:span text:style-name="T30">GERSON TEIXEIRA SILVÉRIO</text:span><text:span text:style-name="T14">, </text:span><text:span text:style-name="T22">QUE SEJAM TOMADAS PROVIDÊNCIAS NO SENTIDO DE REALIZAR A MANUTENÇÃO DO PONTO DE ÔNIBUS DA AV: ESTADOS UNIDOS PRÓXIMO A IGREJA ASSEMBLEIA DE DEUS;</text:span></text:p>
      <text:p text:style-name="P22" loext:marker-style-name="T26"/>
      <text:p text:style-name="P23" loext:marker-style-name="T22"/>
      <text:p text:style-name="P24" loext:marker-style-name="T33">Plenário “Vereador Daniel das Neves”, <text:span text:style-name="T34">03</text:span> de <text:span text:style-name="T34">n</text:span><text:span text:style-name="T7">o</text:span><text:span text:style-name="T34">vemb</text:span>ro de 2025.</text:p>
      <text:p text:style-name="P25" loext:marker-style-name="T33"/>
      <text:p text:style-name="P25" loext:marker-style-name="T33"/>
      <text:p text:style-name="P25" loext:marker-style-name="T33"/>
      <table:table table:name="Tabela1" table:style-name="Tabela1">
        <table:table-column table:style-name="Tabela1.A"/>
        <table:table-column table:style-name="Tabela1.B"/>
        <table:table-row table:style-name="Tabela1.1">
          <table:table-cell table:style-name="Tabela1.A1" table:number-columns-spanned="2" office:value-type="string">
            <text:p text:style-name="P26" loext:marker-style-name="T14"><text:span text:style-name="T14">Heitor Pereira Sansão</text:span></text:p>
            <text:p text:style-name="P26" loext:marker-style-name="T35"><text:span text:style-name="T35">Presidente</text:span></text:p>
            <text:p text:style-name="P27" loext:marker-style-name="T35"/>
            <text:p text:style-name="P27" loext:marker-style-name="T35"/>
            <text:p text:style-name="P27" loext:marker-style-name="T35"/>
            <text:p text:style-name="P27" loext:marker-style-name="T35"/>
            <text:p text:style-name="P27" loext:marker-style-name="T35"/>
          </table:table-cell>
          <table:covered-table-cell/>
        </table:table-row>
        <table:table-row table:style-name="Tabela1.2">
          <table:table-cell table:style-name="Tabela1.A1" office:value-type="string">
            <text:p text:style-name="P26" loext:marker-style-name="T35"><text:span text:style-name="T14">Irineu Roberto da Silva</text:span></text:p>
            <text:p text:style-name="P26" loext:marker-style-name="T22"><text:span text:style-name="T35">1ª Secretário</text:span></text:p>
          </table:table-cell>
          <table:table-cell table:style-name="Tabela1.A1" office:value-type="string">
            <text:p text:style-name="P26" loext:marker-style-name="T35"><text:span text:style-name="T14"><text:s text:c="3"/>Adier Pires da Silva</text:span></text:p>
            <text:p text:style-name="P26" loext:marker-style-name="T22"><text:span text:style-name="T35"><text:s text:c="3"/>2º Secretário</text:span></text:p>
          </table:table-cell>
        </table:table-row>
      </table:table>
      <text:h text:style-name="P28"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officeooo:rsid="0019fcf2" style:font-size-asian="9pt"/>
    </style:style>
    <style:style style:name="MT15" style:family="text">
      <style:text-properties fo:color="#000000" loext:opacity="100%" style:font-name="Georgia" fo:font-size="9pt" fo:letter-spacing="-0.072cm" style:font-size-asian="9pt"/>
    </style:style>
    <style:style style:name="MT16" style:family="text">
      <style:text-properties fo:color="#000000" loext:opacity="100%" style:font-name="Georgia" fo:font-size="9pt" fo:letter-spacing="-0.072cm" officeooo:rsid="0019fcf2"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text:span><text:span text:style-name="MT14">0</text:span><text:span text:style-name="MT10">0-000</text:span><text:span text:style-name="MT15"> </text:span><text:span text:style-name="MT16">www.</text:span><text:a xlink:type="simple" xlink:href="http://www.registro.sp.leg.br/" text:style-name="ListLabel_20_1" text:visited-style-name="ListLabel_20_1"><text:span text:style-name="MT10">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5"><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147</meta:editing-cycles>
    <meta:print-date>2022-02-17T20:20:00</meta:print-date>
    <meta:creation-date>2025-06-04T13:46:00</meta:creation-date>
    <dc:date>2025-10-30T15:13:07.438767200</dc:date>
    <dc:language>pt-BR</dc:language>
    <meta:editing-duration>P2DT7H29M44S</meta:editing-duration>
    <meta:generator>LibreOffice/25.8.2.2$Windows_X86_64 LibreOffice_project/d401f2107ccab8f924a8e2df40f573aab7605b6f</meta:generator>
    <meta:document-statistic meta:table-count="1" meta:image-count="1" meta:object-count="0" meta:page-count="2" meta:paragraph-count="28" meta:word-count="542" meta:character-count="3606" meta:non-whitespace-character-count="3060"/>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