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top="0cm" fo:margin-bottom="0cm" table:align="center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  <style:text-properties fo:text-transform="uppercase"/>
    </style:style>
    <style:style style:name="P8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font-weight="normal" style:font-weight-asian="normal"/>
    </style:style>
    <style:style style:name="P10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 fo:font-weight="normal" style:font-weight-asian="normal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12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name-asian="Times New Roman1" style:font-weight-asian="normal"/>
    </style:style>
    <style:style style:name="P13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weight-asian="normal" style:font-weight-complex="normal"/>
    </style:style>
    <style:style style:name="P14" style:family="paragraph" style:parent-style-name="Heading_20_1">
      <style:paragraph-properties fo:margin-left="0cm" fo:margin-right="0.693cm" fo:text-indent="0cm" style:auto-text-indent="false"/>
    </style:style>
    <style:style style:name="P15" style:family="paragraph" style:parent-style-name="Heading_20_1">
      <style:paragraph-properties fo:margin-left="0cm" fo:margin-right="0.693cm" fo:text-indent="0cm" style:auto-text-indent="false" fo:break-before="page"/>
    </style:style>
    <style:style style:name="P16" style:family="paragraph" style:parent-style-name="Heading_20_2">
      <style:paragraph-properties fo:margin-left="0cm" fo:margin-right="6.477cm" fo:margin-top="0.406cm" fo:margin-bottom="0cm" style:contextual-spacing="false" fo:text-align="center" style:justify-single-word="false" fo:text-indent="0cm" style:auto-text-indent="false"/>
    </style:style>
    <style:style style:name="P17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9" style:family="paragraph" style:parent-style-name="Standard">
      <style:paragraph-properties fo:orphans="2" fo:widows="2"/>
      <style:text-properties fo:text-transform="uppercase"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text-transform="uppercase" fo:font-size="14pt" fo:language="pt" fo:country="BR" style:font-name-asian="Times New Roman1" style:font-size-asian="14pt" style:font-size-complex="14pt"/>
    </style:style>
    <style:style style:name="P2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fo:text-transform="uppercase" fo:font-size="14pt" fo:language="pt" fo:country="BR" style:font-name-asian="Times New Roman1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778cm"/>
        </style:tab-stops>
      </style:paragraph-properties>
      <style:text-properties fo:text-transform="uppercase" fo:font-size="14pt" fo:language="pt" fo:country="BR" style:font-name-asian="Times New Roman1" style:font-size-asian="14pt" style:font-size-complex="14pt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fo:text-transform="uppercase" fo:font-size="14pt" fo:language="pt" fo:country="BR" fo:font-weight="bold" style:font-name-asian="Times New Roman1" style:font-size-asian="14pt" style:font-weight-asian="bold" style:font-size-complex="14pt"/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2.778cm"/>
        </style:tab-stops>
      </style:paragraph-properties>
      <style:text-properties fo:font-size="12pt" fo:language="pt" fo:country="BR" style:font-name-asian="Times New Roman1" style:font-size-asian="12pt" style:font-size-complex="12pt"/>
    </style:style>
    <style:style style:name="P2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-0.25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P34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35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36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37" style:family="paragraph" style:parent-style-name="Text_20_body">
      <style:paragraph-properties style:line-height-at-least="0cm"/>
      <style:text-properties fo:font-size="10pt" style:font-size-asian="10pt"/>
    </style:style>
    <style:style style:name="P3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font-weight="normal" style:font-weight-asian="normal"/>
    </style:style>
    <style:style style:name="T8" style:family="text">
      <style:text-properties fo:text-transform="uppercase" fo:language="pt" fo:country="BR" fo:font-weight="normal" style:font-name-asian="Times New Roman1" style:font-weight-asian="normal"/>
    </style:style>
    <style:style style:name="T9" style:family="text">
      <style:text-properties fo:text-transform="uppercase" fo:language="pt" fo:country="BR" style:font-name-asian="Times New Roman1"/>
    </style:style>
    <style:style style:name="T10" style:family="text">
      <style:text-properties fo:text-transform="uppercase" fo:font-size="14pt" fo:font-weight="bold" style:font-size-asian="14pt" style:font-weight-asian="bold" style:font-size-complex="14pt"/>
    </style:style>
    <style:style style:name="T1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2" style:family="text">
      <style:text-properties fo:text-transform="uppercase" fo:font-size="14pt" style:font-size-asian="14pt" style:font-size-complex="14pt"/>
    </style:style>
    <style:style style:name="T13" style:family="text">
      <style:text-properties fo:text-transform="uppercase" fo:font-size="14pt" fo:language="pt" fo:country="BR" style:font-name-asian="Times New Roman1" style:font-size-asian="14pt" style:font-size-complex="14pt"/>
    </style:style>
    <style:style style:name="T14" style:family="text">
      <style:text-properties fo:font-size="13pt" style:font-size-asian="13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style:font-weight-complex="bold"/>
    </style:style>
    <style:style style:name="T20" style:family="text">
      <style:text-properties fo:color="#000000" loext:opacity="100%" style:font-name="Georgia" fo:font-size="20pt" fo:font-weight="bold" style:font-size-asian="20pt" style:font-weight-asian="bold"/>
    </style:style>
    <style:style style:name="T21" style:family="text">
      <style:text-properties fo:color="#000000" loext:opacity="100%" style:font-name="Georgia" fo:font-size="10pt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5" style:family="text">
      <style:text-properties fo:color="#000000" loext:opacity="100%" style:font-name="Georgia" fo:font-size="9pt" style:font-size-asian="9pt"/>
    </style:style>
    <style:style style:name="T26" style:family="text">
      <style:text-properties fo:color="#000000" loext:opacity="100%" style:font-name="Georgia" fo:font-size="9pt" fo:letter-spacing="-0.005cm" style:font-size-asian="9pt"/>
    </style:style>
    <style:style style:name="T27" style:family="text">
      <style:text-properties fo:color="#000000" loext:opacity="100%" style:font-name="Georgia" fo:font-size="9pt" fo:letter-spacing="-0.004cm" style:font-size-asian="9pt"/>
    </style:style>
    <style:style style:name="T28" style:family="text">
      <style:text-properties fo:color="#000000" loext:opacity="100%" style:font-name="Georgia" fo:font-size="9pt" fo:letter-spacing="0.002cm" style:font-size-asian="9pt"/>
    </style:style>
    <style:style style:name="T29" style:family="text">
      <style:text-properties fo:color="#000000" loext:opacity="100%" style:font-name="Georgia" fo:font-size="9pt" fo:letter-spacing="-0.072cm" style:font-size-asian="9pt"/>
    </style:style>
    <style:style style:name="T30" style:family="text">
      <style:text-properties fo:color="#000000" loext:opacity="100%" style:font-name="Georgia" fo:font-size="9pt" fo:letter-spacing="0.071cm" style:font-size-asian="9pt"/>
    </style:style>
    <style:style style:name="T31" style:family="text">
      <style:text-properties fo:color="#000000" loext:opacity="100%" style:font-name="Georgia" fo:font-size="9pt" fo:letter-spacing="0.072cm" style:font-size-asian="9pt"/>
    </style:style>
    <style:style style:name="T32" style:family="text">
      <style:text-properties style:font-name="Georgia" fo:font-size="20pt" fo:font-weight="bold" style:font-size-asian="20pt" style:font-weight-asian="bold"/>
    </style:style>
    <style:style style:name="T33" style:family="text">
      <style:text-properties style:font-name="Georgia" fo:font-size="10pt" fo:font-weight="bold" style:font-size-asian="10pt" style:font-weight-asian="bold"/>
    </style:style>
    <style:style style:name="T34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3</text:span> DE ABRIL<text:span text:style-name="T3"> </text:span>DE<text:span text:style-name="T3"> </text:span>2023.</text:h>
      <text:h text:style-name="P7" text:outline-level="1"/>
      <text:h text:style-name="P14" text:outline-level="1"><text:span text:style-name="T6">PROJETO DE LEI</text:span></text:h>
      <text:p text:style-name="P18"/>
      <text:p text:style-name="P18"/>
      <text:h text:style-name="P6" text:outline-level="1"><text:span text:style-name="T5">11/2023 – Ver. Fabio Cardoso Junior e Vander Lopes Pedroso,</text:span><text:span text:style-name="T7"> “estabelece diretrizes as unidades municipais de educação infantil e instituições conveniadas com o município, que atendem a Educação Infantil e Creches, para permitir o aleitamento materno.</text:span></text:h>
      <text:h text:style-name="P9" text:outline-level="1"/>
      <text:h text:style-name="P10" text:outline-level="1"/>
      <text:h text:style-name="P14" text:outline-level="1"><text:span text:style-name="T6">MOÇÕES</text:span></text:h>
      <text:h text:style-name="P11" text:outline-level="1"/>
      <text:h text:style-name="P11" text:outline-level="1"/>
      <text:h text:style-name="P6" text:outline-level="1"><text:span text:style-name="T5">10/2023 – Ver. Renato Souza Machado, “Moção de Aplauso” </text:span><text:span text:style-name="T7">à judoca Daniele Kaori Kurozawa pela sua trajetória no judô e pelos trabalhos prestados ao município de Registro;</text:span></text:h>
      <text:h text:style-name="P9" text:outline-level="1"/>
      <text:h text:style-name="P6" text:outline-level="1"><text:span text:style-name="T5">11/2023 – Ver. Irineu Roberto da Silva, “Moção de Congratulação” </text:span><text:span text:style-name="T8">pelos 99 anos da Assembleia de Deus do Mistério de Santos;</text:span></text:h>
      <text:h text:style-name="P12" text:outline-level="1"/>
      <text:h text:style-name="P6" text:outline-level="1"><text:span text:style-name="T5">12/2023 – Ver. Heitor Pereira Sansão, “</text:span><text:span text:style-name="T9">Moção de apoio” </text:span><text:span text:style-name="T8">à Empresa Brasileira de Correios e Telégrafos para aprimorar a qualidade de seus serviços, garantir tarifas acessíveis, promover a ampliação das áreas de entregas e melhorar a estrutura de atendimento nos municípios, maximizar os resultados operacionais, comerciais e de atendimento, por meio de uma gestão técnico-profissional, abertura de concurso público e manutenção como empresa pública, objetivando atender de forma ampla, isonômica e irrestrita às necessidades da população;</text:span></text:h>
      <text:h text:style-name="P12" text:outline-level="1"/>
      <text:h text:style-name="P6" text:outline-level="1"><text:span text:style-name="T5">13/2023 – Ver. Renato Souza Machado, “Moção de Aplauso” </text:span><text:span text:style-name="T8">à FATEC de Registro, pelo primeiro ano da Instituição em nossa cidade.</text:span></text:h>
      <text:h text:style-name="P11" text:outline-level="1"/>
      <text:p text:style-name="P19"/>
      <text:h text:style-name="P15" text:outline-level="1"><text:span text:style-name="T6">REQUERIMENTOS:</text:span></text:h>
      <text:h text:style-name="P11" text:outline-level="1"/>
      <text:h text:style-name="P11" text:outline-level="1"/>
      <text:p text:style-name="P26"><text:span text:style-name="T10">24/2023 – Ver. Irineu Roberto da Silva,</text:span><text:span text:style-name="T12"> </text:span><text:span text:style-name="T13">requer que sejam solicitadas ao Sr. Prefeito, informações sobre a folha de pagamento mensal e previsão anual dos gastos com funcionários de apoio da educação, e do quadro do QMM da tabela de 25,30 e 40 horas do corrente ano;</text:span></text:p>
      <text:p text:style-name="P20"/>
      <text:p text:style-name="P26"><text:span text:style-name="T10">25/2023 – Ver. Fabio Cardoso Junior, </text:span><text:span text:style-name="T13">requer que sejam solicitadas informações ao Executivo Municipal a respeito da situação de segurança e ausência de riscos no imóvel localizado à Rua Joaquim Marques Alves nº 63, esquina com a Rua João Batista Poci Junior;</text:span></text:p>
      <text:p text:style-name="P20"/>
      <text:p text:style-name="P26"><text:span text:style-name="T10">26/2023 – Ver. Benedito Honório Ribeiro Filho, </text:span><text:span text:style-name="T13">requer que seja solicitado a Prefeitura Municipal de Registro que envie a esta Casa de Leis estudo da viabilidade para que nos dias de reuniões de Pais, nas escolas públicas (Estado e Município), os pais possam usar o transporte escolares dos filhos, ou que a prefeitura viabilize uma outra forma que possibilite a locomoção dos mesmos até a escola;</text:span></text:p>
      <text:p text:style-name="P20"/>
      <text:p text:style-name="P26"><text:span text:style-name="T10">27/2023 – Ver. José Lopes, </text:span><text:span text:style-name="T13">requer que sejam solicitadas informações ao Sr Prefeito Municipal, <text:s/>através da Secretária competente ,acerca dos nomes e endereços dos proprietários dos lotes relacionados abaixo: Quadra E2 – Lote 49 – Rua 6 / Quadra T – Lote 39 e 29 – Rua 15 do bairro Jardim Paulistano.</text:span></text:p>
      <text:h text:style-name="P13" text:outline-level="1"/>
      <text:h text:style-name="P14" text:outline-level="1"><text:span text:style-name="T6">INDICAÇÕES:</text:span></text:h>
      <text:h text:style-name="P8" text:outline-level="1"/>
      <text:h text:style-name="P6" text:outline-level="1"><text:span text:style-name="T5">375 – Ver. Fabio Cardoso Junior, </text:span><text:span text:style-name="T8">poda de árvore na Rua Guilherme Antônio de Lima,</text:span><text:span text:style-name="T9"> </text:span><text:span text:style-name="T8">bairro Nosso Teto; </text:span></text:h>
      <text:h text:style-name="P12" text:outline-level="1"/>
      <text:p text:style-name="P26"><text:span text:style-name="T11">3</text:span><text:span text:style-name="T10">77</text:span><text:span text:style-name="T11"> – Ver. </text:span><text:span text:style-name="T10">Gerson Teixeira Silvério,</text:span><text:span text:style-name="T12"> instalação de </text:span><text:span text:style-name="T13">quebra-molas, na Rua Manoel Cruz Gonçalves, no bairro do Nosso Teto;</text:span></text:p>
      <text:p text:style-name="P20"/>
      <text:p text:style-name="P26"><text:span text:style-name="T11">3</text:span><text:span text:style-name="T10">78</text:span><text:span text:style-name="T11"> – Ver. </text:span><text:span text:style-name="T10">Gerson Teixeira Silvério, </text:span><text:span text:style-name="T13">obras de melhorias, na sinalização de solo e instalação de divisores de fluxo na Rua Paquetá, cruzamento com Rua Botafogo;</text:span></text:p>
      <text:p text:style-name="P20"/>
      <text:p text:style-name="P24"><text:soft-page-break/></text:p>
      <text:p text:style-name="P27"><text:span text:style-name="T11">3</text:span><text:span text:style-name="T10">79</text:span><text:span text:style-name="T11"> – Ver. </text:span><text:span text:style-name="T10">Gerson Teixeira Silvério, </text:span><text:span text:style-name="T13">limpeza das calçadas na Rua Sebastian Bachmann, e limpeza dos bueiros na Rua Carlos Gomes, ambas no bairro Jd. São Conrado;</text:span></text:p>
      <text:p text:style-name="P21"/>
      <text:p text:style-name="P27"><text:span text:style-name="T11">3</text:span><text:span text:style-name="T10">80</text:span><text:span text:style-name="T11"> – Ver. </text:span><text:span text:style-name="T10">Gerson Teixeira Silvério,</text:span><text:span text:style-name="T13"> limpeza do Terreno, na Rua Paquetá, número 111, no bairro Jd. Ipanema;</text:span></text:p>
      <text:p text:style-name="P21"/>
      <text:p text:style-name="P27"><text:span text:style-name="T11">3</text:span><text:span text:style-name="T10">81</text:span><text:span text:style-name="T11"> – Ver. </text:span><text:span text:style-name="T10">Gerson Teixeira Silvério, </text:span><text:span text:style-name="T13">troca dos conjuntos de mesas e cadeiras do refeitório, e melhorias no piso da área externa junto ao refeitório na Pré escola “Maria Zilda”;</text:span></text:p>
      <text:p text:style-name="P21"/>
      <text:p text:style-name="P27"><text:span text:style-name="T10">382/2023 – Ver. José Lopes, </text:span><text:span text:style-name="T13">serviço de roçada e raspagem de guia na praça e ruas do Jd. Ipê;</text:span></text:p>
      <text:p text:style-name="P21"/>
      <text:p text:style-name="P27"><text:span text:style-name="T10">383/2023 – Ver. José Lopes, </text:span><text:span text:style-name="T13">roçada e limpeza na Av. Barra de Juquiá e ruas do bairro Jd. Valeri;</text:span></text:p>
      <text:p text:style-name="P21"/>
      <text:p text:style-name="P27"><text:span text:style-name="T10">384/2023 – Ver. Fabio Cardoso Junior, </text:span><text:span text:style-name="T13">operação "tapa buracos" e posterior estudo de recapeamento asfáltico na Rua Shikishi Suguinoshita, Vila Cabral;</text:span></text:p>
      <text:p text:style-name="P21"/>
      <text:p text:style-name="P27"><text:span text:style-name="T10">385/2023 – Ver. Fabio Cardoso Junior, </text:span><text:span text:style-name="T13">operação "tapa buracos" e posterior estudo de recapeamento asfáltico na Rua Shikishi Suguinoshita, cruzamento com Rua Benedito de Azevedo, Vila Cabral;</text:span></text:p>
      <text:p text:style-name="P21"/>
      <text:p text:style-name="P27"><text:span text:style-name="T10">387/2023 – Ver. José Lopes, </text:span><text:span text:style-name="T13">serviço de tapa buracos e patrolamento na Rua do Chazal – Jd. Esperança;</text:span></text:p>
      <text:p text:style-name="P21"/>
      <text:p text:style-name="P27"><text:span text:style-name="T10">388/2023 – Ver. José Lopes, </text:span><text:span text:style-name="T13">serviço de tapa buracos e aterro na borda direita da Rua José Antônio Cabral – Jd. Esperança;</text:span></text:p>
      <text:p text:style-name="P21"/>
      <text:p text:style-name="P27"><text:span text:style-name="T10">389/2023 – Ver. José Lopes, </text:span><text:span text:style-name="T13">serviço de tapa buracos na cabeceira da calçada da Rua 8 – Jd. Paulistano;</text:span></text:p>
      <text:p text:style-name="P21"/>
      <text:p text:style-name="P27"><text:span text:style-name="T10">390/2023 – Ver. Fabio Cardoso Junior, </text:span><text:span text:style-name="T13">serviço de manutenção do muro de proteção, (aumentar ou colocar cerca) na Creche Municipal Mirlene de Oliveira, bairro Jd. Virginia;</text:span></text:p>
      <text:p text:style-name="P21"/>
      <text:p text:style-name="P27"><text:span text:style-name="T10">391/2023 – Ver. Fabio Cardoso Junior, </text:span><text:span text:style-name="T13">manutenção, em caráter de urgência, das trocas dos azulejos do chão da Creches Municipal Mirlene de Oliveira, Jd. Virginia;</text:span></text:p>
      <text:p text:style-name="P21"><text:soft-page-break/></text:p>
      <text:p text:style-name="P25"/>
      <text:p text:style-name="P27"><text:span text:style-name="T10">392/2023 – Ver. Fabio Cardoso Junior, </text:span><text:span text:style-name="T13">ampliação da cobertura, com implantação do espaço de brincar, na creche municipal Mirlene de Oliveira, Jd. Virginia;</text:span></text:p>
      <text:p text:style-name="P21"/>
      <text:p text:style-name="P27"><text:span text:style-name="T10">393/2023 – Ver. Fabio Cardoso Junior, </text:span><text:span text:style-name="T13">operação "tapa buracos" e posterior estudo de recapeamento asfáltico na Rua 24, no Jd. Paulistano;</text:span></text:p>
      <text:p text:style-name="P21"/>
      <text:p text:style-name="P27"><text:span text:style-name="T10">394/2023 – Ver. Fabio Cardoso Junior, </text:span><text:span text:style-name="T13">serviços de perenização, nivelamento e pavimentação asfáltica da Rua 15, Jd. Paulistano;</text:span></text:p>
      <text:p text:style-name="P21"/>
      <text:p text:style-name="P27"><text:span text:style-name="T10">395/2023 – Ver. Fabio Cardoso Junior, </text:span><text:span text:style-name="T13">manutenção de 3 (três) postes de Iluminação Pública na Rua Esperança em frente ao número 451, bairro Arapongal.</text:span></text:p>
      <text:p text:style-name="P21"/>
      <text:p text:style-name="P27"><text:span text:style-name="T10">396/2023 – Ver. Irineu Roberto da Silva, </text:span><text:span text:style-name="T13">serviço de roçada em toda extensão das margens da rua do bairro de Boa Vista Rio até ao bairro Alay José Correa;</text:span></text:p>
      <text:p text:style-name="P27"><text:span text:style-name="T13"><text:line-break/></text:span><text:span text:style-name="T10">397/2023 – Ver. Fabio Cardoso Junior, </text:span><text:span text:style-name="T13">vistoria técnica e laudo de risco na ponte da via-férrea localizada na estrada do Capinzal;</text:span></text:p>
      <text:p text:style-name="P21"/>
      <text:p text:style-name="P27"><text:span text:style-name="T10">398/2023 – Ver. Fabio Cardoso Junior, </text:span><text:span text:style-name="T13">serviço manutenção/reparos no parapeito de na ponte da via-férrea localizada na estrada do Capinzal;</text:span></text:p>
      <text:p text:style-name="P21"/>
      <text:p text:style-name="P27"><text:span text:style-name="T10">399/2023 – Ver. Fabio Cardoso Junior, </text:span><text:span text:style-name="T13">instalação de uma placa de identificação na creche municipal Mirlene de Olivera, localizada na Rua Francisco Pupo Ferreira, bairro Jd. Virgínia;</text:span></text:p>
      <text:p text:style-name="P21"/>
      <text:p text:style-name="P27"><text:span text:style-name="T10">400/2023 – Ver. Renato Souza Machado, </text:span><text:span text:style-name="T13">que envie a esta casa, Projeto de Lei denominando o nome da Rua 01 no bairro Jardim das Bromélias, com o nome JOSÉ CALISTRO DA SILVA; </text:span></text:p>
      <text:p text:style-name="P23"/>
      <text:p text:style-name="P27"><text:span text:style-name="T10">401/2023 – Ver. Irineu Roberto da Silva, </text:span><text:span text:style-name="T13">que seja refeita toda a calçada em torno da escola João Poci;</text:span></text:p>
      <text:p text:style-name="P21"/>
      <text:p text:style-name="P27"><text:span text:style-name="T10">402/2023 – Ver. José Lopes, </text:span><text:span text:style-name="T13">troca de 14 lâmpadas (apagadas) na </text:span><text:soft-page-break/><text:span text:style-name="T13">Av. Franco Montoro;</text:span></text:p>
      <text:p text:style-name="P21"/>
      <text:p text:style-name="P25"/>
      <text:p text:style-name="P27"><text:span text:style-name="T10">403/2023 – Ver. José Lopes, </text:span><text:span text:style-name="T13">troca de 10 lâmpadas (apagadas) na Av. Ulisses Guimarães;</text:span></text:p>
      <text:p text:style-name="P21"/>
      <text:p text:style-name="P27"><text:span text:style-name="T10">404/2023 – Ver. José Lopes, </text:span><text:span text:style-name="T13">implantação de luminárias em ponto escuro da Rua Maria Conceição Mâncio – Jd. das Palmeiras;</text:span></text:p>
      <text:p text:style-name="P22"/>
      <text:p text:style-name="P27"><text:span text:style-name="T10">405/2023 – Ver. José Lopes, </text:span><text:span text:style-name="T13">que realize o retorno do transporte público para o bairro Bamburral de Baixo.</text:span></text:p>
      <text:p text:style-name="P21"/>
      <text:p text:style-name="P27"><text:span text:style-name="T10">406/2023 – Ver. José Lopes, </text:span><text:span text:style-name="T13">que realize o retorno do transporte público para o bairro <text:s/>Chá Ribeira;</text:span></text:p>
      <text:p text:style-name="P21"/>
      <text:p text:style-name="P27"><text:span text:style-name="T10">407/2023 – Ver. José Lopes, </text:span><text:span text:style-name="T13">serviço de patrolamento na Estrada do Bamburral de Cima;</text:span></text:p>
      <text:p text:style-name="P21"/>
      <text:p text:style-name="P27"><text:span text:style-name="T10">408/2023 – Ver. Irineu Roberto da Silva, </text:span><text:span text:style-name="T13">que proceda notificação para o proprietário efetuar a conservação e a limpeza do terreno e que seja colocado uma placa “Proibido jogar lixo”, no terreno localizado na Rua Barretos bairro Jd. São Paulo, ao lado da casa Nº 258;</text:span></text:p>
      <text:p text:style-name="P23"/>
      <text:p text:style-name="P27"><text:span text:style-name="T10">409/2023 – Ver. Irineu Roberto da Silva, </text:span><text:span text:style-name="T13">que seja realizado junto com a concessionária Sabesp a correção de afundamento na Rua Crisântemos na altura do N° 265;</text:span></text:p>
      <text:p text:style-name="P21"/>
      <text:p text:style-name="P27"><text:span text:style-name="T10">410/2023 – Ver. Irineu Roberto da Silva, </text:span><text:span text:style-name="T13">serviço de drenagem a desobstrução e limpeza de dois bueiros, na Rua Taboatã próximo ao nº 40 no Bairro Jd Caiçara 2;</text:span></text:p>
      <text:p text:style-name="P21"/>
      <text:p text:style-name="P27"><text:span text:style-name="T10">411/2023 – Ver. Irineu Roberto da Silva, </text:span><text:span text:style-name="T13">serviço de roçada e limpeza na Av. Jesus Alves Costa ao lado da casa 334 Jd. Paulistano;</text:span></text:p>
      <text:p text:style-name="P21"/>
      <text:p text:style-name="P27"><text:span text:style-name="T10">412/2023 – Ver. José Lopes, </text:span><text:span text:style-name="T13">serviço de tapa buraco na esquina da Rua Pedro Álvares Cabral com a Padre José de Anchieta, Jd. Brasil;</text:span></text:p>
      <text:p text:style-name="P21"/>
      <text:p text:style-name="P27"><text:span text:style-name="T10">413/2023 – Ver. José Lopes, </text:span><text:span text:style-name="T13">serviço de roçada de vegetação da calçada e raspagem de guia na Rua Dom Pedro I – Jardim Brasil;</text:span></text:p>
      <text:p text:style-name="P21"><text:soft-page-break/></text:p>
      <text:p text:style-name="P21"/>
      <text:p text:style-name="P21"/>
      <text:p text:style-name="P27"><text:span text:style-name="T10">414/2023 – Ver. José Lopes, </text:span><text:span text:style-name="T13">serviço de roçada de vegetação da calçada e raspagem de guia nas ruas do Bairro – Pedreira;</text:span></text:p>
      <text:p text:style-name="P21"/>
      <text:p text:style-name="P27"><text:span text:style-name="T10">415/2023 – Ver. Benedito Honório Ribeiro Filho, </text:span><text:span text:style-name="T13">roçada na Estrada do Meio como é conhecida a travessa entre a Borracharia a Estrada Municipal do Capinzal no Capinzal da BR;</text:span></text:p>
      <text:p text:style-name="P21"/>
      <text:p text:style-name="P27"><text:span text:style-name="T10">416/2023 – Ver. José Lopes, </text:span><text:span text:style-name="T13">troca de três lâmpadas no bairro Indaiatuba;</text:span></text:p>
      <text:p text:style-name="P21"/>
      <text:p text:style-name="P27"><text:span text:style-name="T10">417/2023 – Ver. Irineu Roberto da Silva, </text:span><text:span text:style-name="T13">corrimão na escadaria que interliga a Rua Meraldo Prévidi com a Rua Sinfrônio Costa;</text:span></text:p>
      <text:p text:style-name="P21"/>
      <text:p text:style-name="P27"><text:span text:style-name="T10">419/2023 – Ver. Irineu Roberto da Silva, </text:span><text:span text:style-name="T13">serviço de reparo asfáltico na Rua Projetada A nº 131 Bairro Arapongal;</text:span></text:p>
      <text:p text:style-name="P21"/>
      <text:p text:style-name="P27"><text:span text:style-name="T10">420/2023 – Ver. Fabio Cardoso Junior, </text:span><text:span text:style-name="T13">recomposição asfáltica de acordo com a Lei Municipal 1.208/2011 na Av. Clara Gianotti de Souza próximo ao número 2.646, em frente ao bar do Jamil, bairro Vila Romão;</text:span></text:p>
      <text:p text:style-name="P21"/>
      <text:p text:style-name="P27"><text:span text:style-name="T10">421/2023 – Ver. Fabio Cardoso Junior, </text:span><text:span text:style-name="T13">serviços de roçadas, limpeza de guias e calçadas, na Av. Prof. Marival de Oliveira até o cruzamento com Av. Seis, bairro Bloco D2;</text:span></text:p>
      <text:p text:style-name="P21"/>
      <text:p text:style-name="P27"><text:span text:style-name="T10">422/2023 – Ver. Fabio Cardoso Junior, </text:span><text:span text:style-name="T13">serviços de recuperação asfáltica “tapa buracos” na Av. Prof. Marival de Oliveira até o cruzamento com Av. Seis, bairro Bloco D2;</text:span></text:p>
      <text:p text:style-name="P21"/>
      <text:p text:style-name="P27"><text:span text:style-name="T10">423/2023 – Ver. Heitor Pereira Sansão, </text:span><text:span text:style-name="T13">estudo da possibilidade de instalação de um Pipódromo no município;</text:span></text:p>
      <text:p text:style-name="P22"/>
      <text:p text:style-name="P27"><text:span text:style-name="T10">424/2023 – Verª Sandra Kennedy Viana, </text:span><text:span text:style-name="T13">gestão junto à Sabesp para resolver o problema de fornecimento intermitente de água no Jd. Paulistano, principalmente nos finais de semana e feriados;</text:span></text:p>
      <text:p text:style-name="P21"/>
      <text:p text:style-name="P27"><text:span text:style-name="T10">425/2023 – Ver. Benedito Honório Ribeiro Filho, </text:span><text:span text:style-name="T13">construção de </text:span><text:soft-page-break/><text:span text:style-name="T13">um abrigo de passageiros de ônibus, em frente a Ambase, no bairro Serrote;</text:span></text:p>
      <text:p text:style-name="P21"/>
      <text:p text:style-name="P25"/>
      <text:p text:style-name="P27"><text:span text:style-name="T10">426/2023 – Ver. José Lopes, </text:span><text:span text:style-name="T13">serviço de tapa buracos na Rua 5 – Jd. Paulistano; </text:span></text:p>
      <text:p text:style-name="P21"/>
      <text:p text:style-name="P27"><text:span text:style-name="T10">427/2023 – Verª Sandra Kennedy Viana, </text:span><text:span text:style-name="T13">que autorize a implantação da modalidade da Educação Básica para educação de jovens e adultos acima de 15 anos - Educação de Jovens e Adultos – inicialmente na Etapa I (1º ao 5º ano) no bairro Agrochá, na E.M.E.F Josino Silveira;</text:span></text:p>
      <text:p text:style-name="P21"/>
      <text:p text:style-name="P27"><text:span text:style-name="T10">428/2023 – Verª Sandra Kennedy Viana, </text:span><text:span text:style-name="T13">que se proceda a retomada do “Programa Vida Ativa” ou similar, no bairro Agrochá (Vila da Palha) e no Jardim Paulistano;</text:span></text:p>
      <text:p text:style-name="P21"/>
      <text:p text:style-name="P27"><text:span text:style-name="T10">429/2023 – Ver. Xavier Rufino de Oliveira, </text:span><text:span text:style-name="T13">instalação de um Toldo para abrigar as crianças e pais de alunos , na escola João Batista Pocci, entrada pela Rua Ceara, na Vila São Franscisco;</text:span></text:p>
      <text:p text:style-name="P21"/>
      <text:p text:style-name="P27"><text:span text:style-name="T10">430/2023 – Ver. Xavier Rufino de Oliveira, </text:span><text:span text:style-name="T13">construção de abrigo de passageiro de ônibus na Estrada das areias, cruzamento com a Estrada da Serrinha;</text:span></text:p>
      <text:p text:style-name="P21"/>
      <text:p text:style-name="P27"><text:span text:style-name="T10">432/2023 – Ver. Xavier Rufino de Oliveira, </text:span><text:span text:style-name="T13">instalação de cuba no banheiro da Creche Municipal do bairro Serrote;</text:span></text:p>
      <text:p text:style-name="P21"/>
      <text:p text:style-name="P27"><text:span text:style-name="T10">433/2023 – Ver. Xavier Rufino de Oliveira, </text:span><text:span text:style-name="T13">que envie a esta casa, Projeto de Lei denominando o nome da Creche do bairro Serrote, com o nome “Eliene Aparecida de Souza”;</text:span></text:p>
      <text:p text:style-name="P21"/>
      <text:p text:style-name="P27"><text:span text:style-name="T10">434/2023 – Ver. Xavier Rufino de Oliveira, </text:span><text:span text:style-name="T13">pintura das salas de aula da Creche Municipal do bairro Serrote;</text:span></text:p>
      <text:p text:style-name="P21"/>
      <text:p text:style-name="P27"><text:span text:style-name="T10">435/2023 – Ver. Xavier Rufino de Oliveira, </text:span><text:span text:style-name="T13">colocar um aparelho telefônico (celular) na creche Municipal do Agrochá;</text:span></text:p>
      <text:p text:style-name="P21"/>
      <text:p text:style-name="P27"><text:span text:style-name="T10">436/2023 – Ver. Xavier Rufino de Oliveira, </text:span><text:span text:style-name="T13">instalação de um Toldo para a travessia das crianças que saem para ir para o lado refeitório, na Creche Municipal do bairro Serrote;</text:span></text:p>
      <text:p text:style-name="P21"/>
      <text:p text:style-name="P27"><text:soft-page-break/><text:span text:style-name="T10">438/2023 – Ver. Xavier Rufino de Oliveira, </text:span><text:span text:style-name="T13">troca das divisórias (box), que estão quebrados, no banheiro da Creche Municipal do Bairro Serrote;</text:span></text:p>
      <text:p text:style-name="P21"/>
      <text:p text:style-name="P25"/>
      <text:p text:style-name="P27"><text:span text:style-name="T10">439/2023 – Ver. Xavier Rufino de Oliveira, </text:span><text:span text:style-name="T13">troca dos <text:s/>vidros das janelas do banheiro das crianças, que estão quebrados, na Creche Municipal do Bairro Serrote;</text:span></text:p>
      <text:p text:style-name="P21"/>
      <text:p text:style-name="P27"><text:span text:style-name="T10">440/2023 – Verª Sandra Kennedy Viana, </text:span><text:span text:style-name="T13">manutenção da estrada do Capinzal desde a BR 116 até os bairros Cheia Grande e Indaiatuba.</text:span></text:p>
      <text:p text:style-name="P28"/>
      <text:p text:style-name="P34"/>
      <text:p text:style-name="P36">Plenário “ Vereador Daniel das Neves, 03 de abril de 2023.</text:p>
      <text:p text:style-name="P34"/>
      <text:p text:style-name="P35"/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9">Heitor Pereira Sansão</text:p>
            <text:p text:style-name="P30">Presidente</text:p>
            <text:p text:style-name="P32"/>
            <text:p text:style-name="P32"/>
            <text:p text:style-name="P32"/>
          </table:table-cell>
          <table:covered-table-cell/>
        </table:table-row>
        <table:table-row table:style-name="Tabela1.1">
          <table:table-cell table:style-name="Tabela1.A1" office:value-type="string">
            <text:p text:style-name="P30"><text:span text:style-name="T19">Renato Souza Machado</text:span></text:p>
            <text:p text:style-name="P31"><text:span text:style-name="T18">1ª Secretário</text:span></text:p>
          </table:table-cell>
          <table:table-cell table:style-name="Tabela1.A1" office:value-type="string">
            <text:p text:style-name="P30"><text:span text:style-name="T19">Xavier Rufino de Oliveira</text:span></text:p>
            <text:p text:style-name="P31"><text:span text:style-name="T18">2º Secretário</text:span></text:p>
          </table:table-cell>
        </table:table-row>
      </table:table>
      <text:h text:style-name="P16" text:outline-level="2"/>
      <text:h text:style-name="P1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7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23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73</meta:editing-cycles>
    <meta:print-date>2022-02-17T20:20:00</meta:print-date>
    <meta:creation-date>2022-12-02T11:50:00</meta:creation-date>
    <dc:date>2023-04-03T17:32:00</dc:date>
    <dc:language>pt-BR</dc:language>
    <meta:editing-duration>P1DT6H19M</meta:editing-duration>
    <meta:generator>LibreOffice/7.2.7.2$Windows_X86_64 LibreOffice_project/8d71d29d553c0f7dcbfa38fbfda25ee34cce99a2</meta:generator>
    <meta:document-statistic meta:table-count="1" meta:image-count="1" meta:object-count="0" meta:page-count="8" meta:paragraph-count="86" meta:word-count="1809" meta:character-count="11403" meta:non-whitespace-character-count="958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