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-0.203cm" fo:text-align="justify" style:justify-single-word="false" fo:text-indent="0cm" style:auto-text-indent="false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orphans="2" fo:widows="2"/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fo:language="pt" fo:country="BR" style:font-name-asian="Times New Roman1" style:font-size-asian="10pt" style:language-asian="pt" style:country-asian="BR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style:line-height-at-least="0cm"/>
      <style:text-properties fo:font-size="10pt" style:font-size-asian="10pt"/>
    </style:style>
    <style:style style:name="P25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1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font-size="10pt" fo:language="pt" fo:country="BR" style:font-name-asian="Times New Roman1" style:font-size-asian="10pt" style:language-asian="pt" style:country-asian="BR" style:font-size-complex="10pt"/>
    </style:style>
    <style:style style:name="T13" style:family="text">
      <style:text-properties fo:font-size="13pt" style:font-size-asian="13pt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2cm" style:font-size-asian="9pt"/>
    </style:style>
    <style:style style:name="T27" style:family="text">
      <style:text-properties style:font-name="Georgia" fo:font-size="20pt" fo:font-weight="bold" style:font-size-asian="20pt" style:font-weight-asian="bold"/>
    </style:style>
    <style:style style:name="T28" style:family="text">
      <style:text-properties style:font-name="Georgia" fo:font-size="10pt" fo:font-weight="bold" style:font-size-asian="10pt" style:font-weight-asian="bold"/>
    </style:style>
    <style:style style:name="T29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4</text:span> DE DEZEMBRO<text:span text:style-name="T3"> </text:span>DE<text:span text:style-name="T3"> </text:span>2023.</text:h>
      <text:h text:style-name="P6" text:outline-level="1"/>
      <text:h text:style-name="P7" text:outline-level="1"><text:span text:style-name="T5">PROJETO DE LEI:</text:span></text:h>
      <text:h text:style-name="P6" text:outline-level="1"/>
      <text:h text:style-name="P8" text:outline-level="1"><text:span text:style-name="T6">27/2023 – VER. GERSON TEIXEIRA SILVÉRIO E VER. IRINEU ROBERTO DA SILVA</text:span><text:span text:style-name="T7">, ESTABELECE O “HORÁRIO DO SILÊNCIO” NOS ESTABELECIMENTOS COMERCIAIS, EM BENEFÍCIO DAS PESSOAS COM TRANSTORNO DO ESPECTRO AUTISTA (TEA)</text:span></text:h>
      <text:h text:style-name="P6" text:outline-level="1"/>
      <text:h text:style-name="P7" text:outline-level="1"><text:span text:style-name="T5">MOÇÕES:</text:span></text:h>
      <text:h text:style-name="P6" text:outline-level="1"/>
      <text:p text:style-name="P10"><text:span text:style-name="T9">77/2023 – VER. XAVIER RUFINO DE OLIVEIRA, “MOÇÃO DE APLAUSO”</text:span><text:span text:style-name="T6"> AO GRUPO LEVITAS DO REI DAVI, NAS PESSOAS DO SENHORES JEREMIAS RODRIGUES E TOTÓ PEDROSO, PELA ORGANIZAÇÃO DO ENCONTRO DOS VIOLEIROS EVANGÉLICOS DE REGISTRO;</text:span></text:p>
      <text:h text:style-name="P6" text:outline-level="1"/>
      <text:p text:style-name="P10"><text:span text:style-name="T9">78/2023 – VER. HEITOR PEREIRA SANSÃO E FABIO CARDOSO JUNIOR, "MOÇÃO DE APLAUSO"</text:span><text:span text:style-name="T6"> A ATLETA MARIA CLARA MONTEMOR POR REPRESENTAR O BRASIL EM VÁRIOS IMPORTANTES CAMPEONATOS DE FUTSAL, NACIONAIS E MUNDIAIS, COMO SURDO-ATLETA. </text:span></text:p>
      <text:p text:style-name="P10"><text:span text:style-name="T9">79/2023 – VER. RENATO SOUZA MACHADO, “MOÇÃO DE APLAUSO”</text:span><text:span text:style-name="T6"> AO ATLETA GIOVANNI GIANNECCHINI LEMMO, POR SUA DEDICAÇÃO E REPRESENTAÇÃO EXEMPLAR DE NOSSA CIDADE NOS MAIS DIVERSOS CAMPEONATOS DE TAEKWONDO;</text:span></text:p>
      <text:p text:style-name="P12"/>
      <text:h text:style-name="P7" text:outline-level="1"><text:span text:style-name="T5">INDICAÇÕES:</text:span></text:h>
      <text:h text:style-name="P7" text:outline-level="1"/>
      <text:p text:style-name="P11"><text:span text:style-name="T9">1127/2023 – VER. MANOEL DE AQUINO BATISTA, </text:span><text:span text:style-name="T6"><text:s/>QUE SEJA FEITO UM PROJETO DE LEI E ENCAMINHADO A ESTA CASA ALTERANDO A DENOMINAÇÃO DA RUA OITO, LOCALIZADA NO JARDIM BRASIL, POR RUA DAVID JOÃO KALID</text:span><text:span text:style-name="T10">; </text:span></text:p>
      <text:p text:style-name="P13"/>
      <text:p text:style-name="P11"><text:span text:style-name="T9">1129/2023 – VER. JOSÉ LOPES, </text:span><text:span text:style-name="T6">QUE SEJA FIXADO NOS ÔNIBUS, PONTOS DE ÔNIBUS (ABRIGOS) SEU RESPECTIVOS HORÁRIOS;</text:span><text:span text:style-name="T10"> </text:span></text:p>
      <text:p text:style-name="P18"/>
      <text:p text:style-name="P11"><text:span text:style-name="T9">1130/2023 – VER. JOSÉ LOPES, </text:span><text:span text:style-name="T10">SERVIÇO DE PODA DE ÁRVORES NA RUA 6, Nº 120 – BAIRRO: JARDIM PAULISTANO;</text:span></text:p>
      <text:p text:style-name="P18"><text:soft-page-break/></text:p>
      <text:p text:style-name="P11"><text:span text:style-name="T9">1131/2023 – VER. IRINEU ROBERTO DA SILVA, </text:span><text:span text:style-name="T10">LIMPEZA EM TODA EXTENSÃO DA RUA SATURNO CENTRO;</text:span></text:p>
      <text:p text:style-name="P18"/>
      <text:p text:style-name="P11"><text:span text:style-name="T9">1132/2023 – VER. IRINEU ROBERTO DA SILVA, </text:span><text:span text:style-name="T10"><text:s/>PODA DAS ÁRVORES NA RUA SATURNO CENTRO;</text:span></text:p>
      <text:p text:style-name="P18"/>
      <text:p text:style-name="P11"><text:span text:style-name="T9">1133/2023 – VER. FABIO CARDOSO JUNIOR, </text:span><text:span text:style-name="T10">SERVIÇOS DE RECUPERAÇÃO/MANUTENÇÃO DO BUEIRO LOCALIZADO NA RUA CELSO XAVIER CRUZAMENTO COM A RUA MARCIANO DOMINGOS, NO CENTRO;</text:span></text:p>
      <text:p text:style-name="P18"/>
      <text:p text:style-name="P11"><text:span text:style-name="T9">1134/2023 – VER. FABIO CARDOSO JUNIOR, </text:span><text:span text:style-name="T10">QUE SEJAM TOMADAS MEDIDAS O MAIS RÁPIDO POSSÍVEL PARA A EXTENSÃO/AMPLIAÇÃO DA ILUMINAÇÃO PÚBLICA NA RUA 01, JD. VIRGINIA;</text:span></text:p>
      <text:p text:style-name="P18"/>
      <text:p text:style-name="P11"><text:span text:style-name="T9">1135/2023 – VER. FABIO CARDOSO JUNIOR, </text:span><text:span text:style-name="T6">SERVIÇOS DE RECUPERAÇÃO ASFÁLTICA “TAPA BURACOS” NA RUA MERALDO PREVID, EM FRENTE AO NÚMERO 165, CENTRO;</text:span></text:p>
      <text:p text:style-name="P18"/>
      <text:p text:style-name="P11"><text:span text:style-name="T9">1136/2023 – VER. FABIO CARDOSO JUNIOR, </text:span><text:span text:style-name="T10">MANUTENÇÃO DO POSTE DE ILUMINAÇÃO PÚBLICA NA RUA JOSÉ GROSSI FILHO EM FRENTE AO POSTINHO DE SAÚDE DO ALAY CORRÊA, CENTRO;</text:span></text:p>
      <text:p text:style-name="P18"/>
      <text:p text:style-name="P11"><text:span text:style-name="T9">1138/2023 – VER. JOSÉ LOPES, </text:span><text:span text:style-name="T10">PODA DE ÁRVORE NA RUA NAKATSUGAWA – VILA TUPY;</text:span></text:p>
      <text:p text:style-name="P13"/>
      <text:p text:style-name="P11"><text:span text:style-name="T9">1139/2023 – VER. FABIO CARDOSO JUNIOR, </text:span><text:span text:style-name="T6">SERVIÇOS DE RECUPERAÇÃO ASFÁLTICA “TAPA BURACOS” NA RUA KEIJI NASSUNO, AO LADO DO HOSPITAL SÃO JOÃO, CENTRO.DE MEL;</text:span></text:p>
      <text:p text:style-name="P19"/>
      <text:p text:style-name="P11"><text:span text:style-name="T9">1140/2023 – VER. FABIO CARDOSO JUNIOR, </text:span><text:span text:style-name="T6">SERVIÇOS DE ROÇADAS, LIMPEZA DE GUIAS E CALÇADAS, NA RUA 24, BAIRRO BLOCO D2;</text:span></text:p>
      <text:p text:style-name="P14"/>
      <text:p text:style-name="P11"><text:span text:style-name="T9">1141/2023 – VER. FABIO CARDOSO JUNIOR, </text:span><text:span text:style-name="T6">MANUTENÇÃO DA CALÇADA NA AV. </text:span><text:soft-page-break/><text:span text:style-name="T6">CAMPO VERDE EM FRENTE AO Nº 526, BAIRRO ARAPONGAL</text:span><text:span text:style-name="T11">; </text:span></text:p>
      <text:p text:style-name="P14"/>
      <text:p text:style-name="P11"><text:span text:style-name="T9">1142/2023 – VER. JOSÉ LOPES, </text:span><text:span text:style-name="T6">DEMOLIÇÃO DE PAREDE, REMOÇÃO DE MATERIAL DE ALVENARIA E LIMPEZA NO TERRENO DA RUA 8 (ENTRE Nº 131 AO Nº 167) – BAIRRO: JARDIM PAULISTANO</text:span><text:span text:style-name="T11">;</text:span></text:p>
      <text:p text:style-name="P19"/>
      <text:p text:style-name="P11"><text:span text:style-name="T9">1143/2023 – VER. IRINEU ROBERTO DA SILVA, </text:span><text:span text:style-name="T6">SERVIÇO DE RECAPEAMENTO ASFÁLTICO NA RUA RUI PRADO DE MENDONÇA, NO BAIRRO ALAY JOSÉ CORREA</text:span><text:span text:style-name="T11">;</text:span></text:p>
      <text:p text:style-name="P19"/>
      <text:p text:style-name="P11"><text:span text:style-name="T9">1145/2023 – VER. SANDRA KENNEDY VIANA, </text:span><text:span text:style-name="T6"><text:s/>MANUTENÇÃO DA ILUMINAÇÃO PÚBLICA NO ENTORNO DA EMEB PREFEITO JOSÉ DE CARVALHO, ESPECIALMENTE DA PRACINHA EM FRENTE DA ESCOLA, NO BAIRRO JARDIM PAULISTANO;</text:span></text:p>
      <text:p text:style-name="P13"/>
      <text:p text:style-name="P11"><text:span text:style-name="T9">1146/2023 – VER. XAVIER RUFINO DE OLIVEIRA, </text:span><text:span text:style-name="T6">QUE ENVIE A ESTA CASA DE LEIS, PROJETO DE LEI DENOMINANDO O NOME DA RUA PROJETADA A, COM O NOME NOMESIA ANA DE SALLES, BAIRRO VILA ROMÃO;</text:span></text:p>
      <text:p text:style-name="P14"/>
      <text:p text:style-name="P11"><text:span text:style-name="T9">1147/2023 – VER. IRINEU ROBERTO DA SILVA, </text:span><text:span text:style-name="T6">QUE SEJA FEITA UMA PONTE DE CONCRETO, NA RUA PICO DO ITATINS QUE DÁ ACESSO AO BAIRRO ALAY CORREA;</text:span></text:p>
      <text:p text:style-name="P14"/>
      <text:p text:style-name="P11"><text:span text:style-name="T9">1148/2023 – VER. JOSÉ LOPES, </text:span><text:span text:style-name="T6">CONSTRUÇÃO DE RAMPA EM CALÇADA NA RUA JESUS ALVES COSTA – Nº 195 – BAIRRO: JARDIM PAULISTANO;</text:span></text:p>
      <text:p text:style-name="P13"/>
      <text:p text:style-name="P11"><text:span text:style-name="T9">1149/2023 – VER. IRINEU ROBERTO DA SILVA, </text:span><text:span text:style-name="T6">SOLICITANDO AO EXCELENTÍSSIMO SENHOR PREFEITO, JUNTO A SABESP, QUE PROCEDA A RESTAURAÇÃO ASFÁLTICA, NA QUAL HOUVE UM AFUNDAMENTO, PRÓXIMO DO REDUTOR DE VELOCIDADE, NA RUA RUI PRADO DE MENDONÇA, BAIRRO ALAY CORREA</text:span><text:span text:style-name="T10">; </text:span></text:p>
      <text:p text:style-name="P14"/>
      <text:p text:style-name="P11"><text:span text:style-name="T9">1150/2023 – VER. JOSÉ LOPES, </text:span><text:span text:style-name="T6">TROCA DA PRANCHA DE MADEIRA (PONTE) NA ESTRADA RGT-030, PRÓXIMO AO BAIRRO: JURUMIRIM</text:span><text:span text:style-name="T10">;</text:span></text:p>
      <text:p text:style-name="P13"/>
      <text:p text:style-name="P11"><text:span text:style-name="T9">1151/2023 – VER. BENEDITO HONÓRIO RIBEIRO FILHO</text:span><text:span text:style-name="T6"> COLOCAÇÃO DE UMA LIXEIRA COMUNITÁRIA SITUADO PERTO DA FAZENDA RETALHO DEPOIS DA LINHA </text:span><text:soft-page-break/><text:span text:style-name="T6">DO TREM, NA LAGOA, NO BAIRRO INDAIATUBA LOCALIZADO NO CAPINZAL;</text:span></text:p>
      <text:p text:style-name="P13"/>
      <text:p text:style-name="P11"><text:span text:style-name="T9">1152/2023 – VER. BENEDITO HONÓRIO RIBEIRO FILHO, </text:span><text:span text:style-name="T6">IMPLEMENTAÇÃO DE UM ABRIGO DE PASSAGEIROS, SITUADO PERTO DA FAZENDA RETALHO DEPOIS DA LINHA DO TREM, NA LAGOA, NO BAIRRO INDAIATUBA LOCALIZADO NO CAPINZAL.</text:span></text:p>
      <text:p text:style-name="P18"/>
      <text:p text:style-name="P11"><text:span text:style-name="T9">1153/2023 – VER. BENEDITO HONÓRIO RIBEIRO FILHO, </text:span><text:span text:style-name="T6">INSTALAÇÃO DE ILUMINAÇÃO PÚBLICA NAS IMEDIAÇÕES DO MERCADO DO CARLOS ATÉ A IGREJA CATÓLICA, LOCALIZADO NO BAIRRO CAPINZAL DO VITÓRIO</text:span><text:span text:style-name="T10">;</text:span></text:p>
      <text:p text:style-name="P13"/>
      <text:p text:style-name="P11"><text:span text:style-name="T9">1154/2023 – VER. BENEDITO HONÓRIO RIBEIRO FILHO, </text:span><text:span text:style-name="T6">QUE DETERMINE COM EXTREMA URGÊNCIA PERANTE A DIRETORIA GERAL COMPETENTE A TROCA DE TODAS AS ESTRUTURAS DA CAIXA D’ÁGUA EXISTENTE NO BAIRRO CAPINZAL DO VITÓRIO;</text:span></text:p>
      <text:p text:style-name="P14"/>
      <text:p text:style-name="P11"><text:span text:style-name="T9">1155/2023 – VER. JOSÉ LOPES, </text:span><text:span text:style-name="T6">SUGERINDO AO SENHOR PREFEITO ATRAVÉS DA SECRETARIA COMPETENTE, QUE REALIZE O SERVIÇO DE TAPA BURACOS, LANÇAMENTO DE FREZA NA RUA MARIA CONCEIÇÃO MANCIO – BAIRRO: JARDIM DAS PALMEIRAS;</text:span></text:p>
      <text:p text:style-name="P13"/>
      <text:p text:style-name="P11"><text:span text:style-name="T9">1156/2023 – VER. FABIO CARDOSO JUNIOR, </text:span><text:span text:style-name="T6">MANUTENÇÃO DOS POSTES DE ILUMINAÇÃO PÚBLICA NA RUA CELSO XAVIER DO NÚMERO 536 À 587, CENTRO;</text:span></text:p>
      <text:p text:style-name="P14"/>
      <text:p text:style-name="P11"><text:span text:style-name="T9">1157/2023 – VER. FABIO CARDOSO JUNIOR, </text:span><text:span text:style-name="T6">QUE FAÇA GESTÃO JUNTO A CONCESSIONÁRIA SABESP PARA QUE PROCEDA A RECOMPOSIÇÃO ASFÁLTICA DE ACORDO COM A LEI MUNICIPAL 1.208/2011 NA RUA SEIJI SUMIDA EM FRENTE AO Nº 310, CENTRO;</text:span></text:p>
      <text:p text:style-name="P14"/>
      <text:p text:style-name="P11"><text:span text:style-name="T9">1158/2023 – VER. JOSÉ LOPES, </text:span><text:span text:style-name="T6">SERVIÇO DE CORREÇÃO DE PAVIMENTO NAS RUAS 12 E 13 – BAIRRO: JARDIM PAULISTANO;</text:span></text:p>
      <text:p text:style-name="P13"/>
      <text:p text:style-name="P11"><text:span text:style-name="T9">1159/2023 – VER. JOSÉ LOPES, </text:span><text:span text:style-name="T6">SERVIÇO DE ROÇADA E LIMPEZA (LOTES), NAS RUAS DO JARDIM PAULISTANO. SEGUE ABAIXO A RELAÇÃO DOS LOTES E FOTOS </text:span><text:soft-page-break/><text:span text:style-name="T6">DOS LOCAIS</text:span><text:span text:style-name="T10">; </text:span></text:p>
      <text:p text:style-name="P18"/>
      <text:p text:style-name="P11"><text:span text:style-name="T9">1161/2023 – VER. XAVIER RUFINO DE OLIVEIRA, </text:span><text:span text:style-name="T6">QUE ENVIE A ESTA CASA DE LEIS, PROJETO DE LEI DENOMINANDO O NOME DA RUA PROJETADA A, COM O NOME AGENOR SALLES, BAIRRO VILA DA PALHA</text:span><text:span text:style-name="T10">; </text:span></text:p>
      <text:p text:style-name="P14"/>
      <text:p text:style-name="P11"><text:span text:style-name="T9">1162/2023 – VER. XAVIER RUFINO DE OLIVEIRA, </text:span><text:span text:style-name="T6">SERVIÇO DE PODA DA ÁRVORE NA RUA 08, VILA OURO</text:span><text:span text:style-name="T10">;</text:span></text:p>
      <text:p text:style-name="P13"/>
      <text:p text:style-name="P11"><text:span text:style-name="T9">1163/2023 – VER. FABIO CARDOSO JUNIOR, </text:span><text:span text:style-name="T6">ESTUDO DE VIABILIDADE DE MELHORIAS (INSTALAÇÃO DE MAIS BANCOS E LIXEIRAS) NA PRAÇA LOCALIZADA NO BAIRRO JARDIM BRASIL</text:span><text:span text:style-name="T10">;</text:span></text:p>
      <text:p text:style-name="P13"/>
      <text:p text:style-name="P11"><text:span text:style-name="T9">1164/2023 – VER. FABIO CARDOSO JUNIOR, </text:span><text:span text:style-name="T6">ESTUDO DE VIABILIDADE DE MELHORIAS E MANUTENÇÃO NOS EQUIPAMENTOS DE ACADEMIA AO AR LIVRE E NOS PLAYGROUND NA PRAÇA LOCALIZADA NO BAIRRO JARDIM BRASIL;</text:span></text:p>
      <text:p text:style-name="P14"/>
      <text:p text:style-name="P11"><text:span text:style-name="T9">1165/2023 – VER. FABIO CARDOSO JUNIOR, </text:span><text:span text:style-name="T6">QUE FAÇA GESTÃO JUNTO A CONCESSIONÁRIA SABESP PARA QUE PROCEDA A RECOMPOSIÇÃO ASFÁLTICA DE ACORDO COM A LEI MUNICIPAL 1.208/2011 NA RUA PRES. GETULIO VARGAS EM FRENTE AO Nº 413 CENTRO;</text:span></text:p>
      <text:p text:style-name="P13"/>
      <text:p text:style-name="P11"><text:span text:style-name="T9">1166/2023 – VER. BENEDITO HONÓRIO RIBEIRO FILHO, </text:span><text:span text:style-name="T6">REALIZAÇÃO DE OBRAS MELHORIAS NA ESTRADA MUNICIPAL QUE INTERLIGA O BAIRRO DO AGROCHÁ AO BAIRRO DO XANGRILÁ;</text:span></text:p>
      <text:p text:style-name="P14"/>
      <text:p text:style-name="P11"><text:span text:style-name="T9">1167/2023 – VER. MANOEL DE AQUINO BATISTA, </text:span><text:span text:style-name="T6">QUE <text:s text:c="2"/>ENCAMINHE UM PROJETO DE LEI A ESTA CASA ALTERANDO A DENOMINAÇÃO DA RUA TRÊS, LOCALIZADA NO JARDIM PAULISTANO, POR RUA ERCINO RIBEIRO DE ANDRADE;</text:span></text:p>
      <text:p text:style-name="P14"/>
      <text:p text:style-name="P11"><text:span text:style-name="T9">1168/2023 – VER. MANOEL DE AQUINO BATISTA, </text:span><text:span text:style-name="T6">ESTUDO, COM URGÊNCIA, DISPOSITIVOS PARA REGULAMENTAR O SERVIÇO DE APLICATIVO DE TRANSPORTE NO MUNICÍPIO DE REGISTRO;</text:span></text:p>
      <text:p text:style-name="P13"><text:soft-page-break/></text:p>
      <text:p text:style-name="P11"><text:span text:style-name="T9">1169/2023 – VER. MANOEL DE AQUINO BATISTA, </text:span><text:span text:style-name="T6">PROLONGAMENTO DA REDE ELÉTRICA DA LINHA DO TREM ATÉ O PONTO FINAL DE ÔNIBUS DO BAIRRO INDAIATUBA</text:span><text:span text:style-name="T10">; </text:span></text:p>
      <text:p text:style-name="P14"/>
      <text:p text:style-name="P11"><text:span text:style-name="T9">1170/2023 – VER. MANOEL DE AQUINO BATISTA, </text:span><text:span text:style-name="T6">COLOCAÇÃO DE 30 (TRINTA) MANILHAS NO PONTO FINAL DO ÔNIBUS NO BAIRRO INDAIATUBA PARA CONSTRUÇÃO DE UM PARQUINHO INFANTIL PARA AS CRIANÇAS.</text:span></text:p>
      <text:p text:style-name="P20"/>
      <text:p text:style-name="P22">Plenário “ Vereador Daniel das Neves”, 04 de dezembro de 2023.</text:p>
      <text:p text:style-name="P23"/>
      <text:p text:style-name="P25"/>
      <text:p text:style-name="P25"/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Heitor Pereira Sansão</text:p>
            <text:p text:style-name="P16">Presidente</text:p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ela1.2">
          <table:table-cell table:style-name="Tabela1.A1" office:value-type="string">
            <text:p text:style-name="P16"><text:span text:style-name="T15">Renato Souza Machado</text:span></text:p>
            <text:p text:style-name="P17"><text:span text:style-name="T14">1ª Secretário</text:span></text:p>
          </table:table-cell>
          <table:table-cell table:style-name="Tabela1.A1" office:value-type="string">
            <text:p text:style-name="P16"><text:span text:style-name="T15">Xavier Rufino de Oliveira</text:span></text:p>
            <text:p text:style-name="P17"><text:span text:style-name="T14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7"><draw:image xlink:href="Pictures/10000000000001300000013D195E2D2DFAF7D48F.png" xlink:type="simple" xlink:show="embed" xlink:actuate="onLoad" draw:mime-type="image/png"/><svg:desc>Brasao_registro</svg:desc></draw:frame><draw:custom-shape text:anchor-type="char" draw:z-index="5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3</meta:editing-cycles>
    <meta:print-date>2022-02-17T20:20:00</meta:print-date>
    <meta:creation-date>2023-12-04T13:33:00</meta:creation-date>
    <dc:date>2023-12-04T14:35:00</dc:date>
    <dc:language>pt-BR</dc:language>
    <meta:editing-duration>PT1M</meta:editing-duration>
    <meta:generator>LibreOffice/7.2.4.1$Windows_X86_64 LibreOffice_project/27d75539669ac387bb498e35313b970b7fe9c4f9</meta:generator>
    <meta:document-statistic meta:table-count="1" meta:image-count="1" meta:object-count="0" meta:page-count="6" meta:paragraph-count="59" meta:word-count="1172" meta:character-count="7563" meta:non-whitespace-character-count="6384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