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officeooo:paragraph-rsid="014bb399"/>
    </style:style>
    <style:style style:name="P4" style:family="paragraph" style:parent-style-name="Text_20_body">
      <style:paragraph-properties fo:margin-top="0cm" fo:margin-bottom="0.499cm" style:contextual-spacing="false" fo:line-height="100%" fo:text-align="justify" style:justify-single-word="false" loext:word-spacing-minimum="75%" loext:word-spacing-maximum="133%"/>
      <style:text-properties officeooo:paragraph-rsid="014c5273"/>
    </style:style>
    <style:style style:name="P5" style:family="paragraph" style:parent-style-name="Text_20_body">
      <style:paragraph-properties fo:margin-top="0cm" fo:margin-bottom="0.499cm" style:contextual-spacing="false" fo:line-height="100%" fo:text-align="justify" style:justify-single-word="false" loext:word-spacing-minimum="75%" loext:word-spacing-maximum="133%"/>
      <style:text-properties officeooo:paragraph-rsid="012483ba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14ae9ce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12a5ae6"/>
    </style:style>
    <style:style style:name="P8" style:family="paragraph" style:parent-style-name="Text_20_body">
      <style:paragraph-properties fo:margin-top="0cm" fo:margin-bottom="0.499cm" style:contextual-spacing="false" fo:line-height="100%" fo:text-align="justify" style:justify-single-word="false" loext:word-spacing-minimum="75%" loext:word-spacing-maximum="133%"/>
      <style:text-properties officeooo:paragraph-rsid="0148a803"/>
    </style:style>
    <style:style style:name="P9" style:family="paragraph" style:parent-style-name="Text_20_body">
      <style:paragraph-properties fo:margin-top="0cm" fo:margin-bottom="0.499cm" style:contextual-spacing="false" fo:line-height="115%" fo:text-align="center" style:justify-single-word="false"/>
      <style:text-properties fo:font-size="14pt" style:text-underline-style="solid" style:text-underline-width="bold" style:text-underline-color="font-color" fo:font-weight="bold" officeooo:rsid="00e20a76" officeooo:paragraph-rsid="0148a803" style:font-size-asian="14pt" style:font-weight-asian="bold" style:font-size-complex="14pt" style:font-weight-complex="bold"/>
    </style:style>
    <style:style style:name="P10" style:family="paragraph" style:parent-style-name="Heading_20_1">
      <style:paragraph-properties fo:margin-left="0cm" fo:margin-right="0.693cm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134e208"/>
    </style:style>
    <style:style style:name="P12" style:family="paragraph" style:parent-style-name="Text_20_body">
      <style:paragraph-properties fo:line-height="100%" fo:text-align="justify" style:justify-single-word="false"/>
      <style:text-properties fo:font-weight="bold" officeooo:paragraph-rsid="0134e208" style:font-weight-asian="bold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officeooo:paragraph-rsid="0101cafc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13862f0"/>
    </style:style>
    <style:style style:name="P15" style:family="paragraph" style:parent-style-name="Text_20_body">
      <style:paragraph-properties fo:line-height="100%" fo:text-align="justify" style:justify-single-word="false"/>
      <style:text-properties officeooo:paragraph-rsid="01250f81"/>
    </style:style>
    <style:style style:name="P16" style:family="paragraph" style:parent-style-name="First_20_paragraph">
      <style:paragraph-properties fo:line-height="100%" fo:text-align="justify" style:justify-single-word="false"/>
      <style:text-properties officeooo:paragraph-rsid="0134e208"/>
    </style:style>
    <style:style style:name="P17" style:family="paragraph" style:parent-style-name="Text_20_body">
      <style:paragraph-properties fo:line-height="100%" fo:text-align="justify" style:justify-single-word="false"/>
      <style:text-properties officeooo:paragraph-rsid="0129e551"/>
    </style:style>
    <style:style style:name="P18" style:family="paragraph" style:parent-style-name="Text_20_body">
      <style:paragraph-properties fo:line-height="100%" fo:text-align="justify" style:justify-single-word="false"/>
      <style:text-properties officeooo:paragraph-rsid="0128317f"/>
    </style:style>
    <style:style style:name="P19" style:family="paragraph" style:parent-style-name="Text_20_body">
      <style:paragraph-properties fo:line-height="100%" fo:text-align="justify" style:justify-single-word="false"/>
      <style:text-properties officeooo:paragraph-rsid="0148a803"/>
    </style:style>
    <style:style style:name="P20" style:family="paragraph" style:parent-style-name="Text_20_body">
      <style:paragraph-properties fo:line-height="100%" fo:text-align="justify" style:justify-single-word="false"/>
      <style:text-properties officeooo:paragraph-rsid="011c03b7"/>
    </style:style>
    <style:style style:name="P21" style:family="paragraph" style:parent-style-name="Text_20_body">
      <style:paragraph-properties fo:line-height="100%" fo:text-align="justify" style:justify-single-word="false"/>
      <style:text-properties fo:font-weight="bold" officeooo:paragraph-rsid="011dae29" style:font-weight-asian="bold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officeooo:paragraph-rsid="01433974"/>
    </style:style>
    <style:style style:name="P23" style:family="paragraph" style:parent-style-name="First_20_paragraph">
      <style:paragraph-properties fo:line-height="100%" fo:text-align="justify" style:justify-single-word="false"/>
      <style:text-properties officeooo:paragraph-rsid="012f69da"/>
    </style:style>
    <style:style style:name="P24" style:family="paragraph" style:parent-style-name="First_20_paragraph">
      <style:paragraph-properties fo:line-height="100%" fo:text-align="justify" style:justify-single-word="false"/>
      <style:text-properties fo:font-weight="bold" officeooo:paragraph-rsid="011faa81" style:font-weight-asian="bold" style:font-weight-complex="bold"/>
    </style:style>
    <style:style style:name="P25" style:family="paragraph" style:parent-style-name="First_20_paragraph">
      <style:paragraph-properties fo:line-height="100%" fo:text-align="justify" style:justify-single-word="false"/>
      <style:text-properties officeooo:paragraph-rsid="011faa81"/>
    </style:style>
    <style:style style:name="P26" style:family="paragraph" style:parent-style-name="First_20_paragraph">
      <style:paragraph-properties fo:line-height="100%" fo:text-align="justify" style:justify-single-word="false"/>
      <style:text-properties fo:font-weight="bold" officeooo:paragraph-rsid="011dae29" style:font-weight-asian="bold" style:font-weight-complex="bold"/>
    </style:style>
    <style:style style:name="P27" style:family="paragraph" style:parent-style-name="First_20_paragraph">
      <style:paragraph-properties fo:line-height="100%" fo:text-align="justify" style:justify-single-word="false"/>
      <style:text-properties officeooo:paragraph-rsid="011dae29"/>
    </style:style>
    <style:style style:name="P28" style:family="paragraph" style:parent-style-name="First_20_paragraph">
      <style:paragraph-properties fo:line-height="115%" fo:text-align="justify" style:justify-single-word="false"/>
      <style:text-properties officeooo:paragraph-rsid="011dae29"/>
    </style:style>
    <style:style style:name="P29" style:family="paragraph" style:parent-style-name="Text_20_body">
      <style:paragraph-properties fo:margin-left="-0.25cm" fo:line-height="115%" fo:text-align="center" style:justify-single-word="false"/>
      <style:text-properties officeooo:paragraph-rsid="010dfc0a"/>
    </style:style>
    <style:style style:name="P30" style:family="paragraph" style:parent-style-name="Text_20_body">
      <style:paragraph-properties fo:margin-left="-0.25cm" fo:line-height="115%" fo:text-align="justify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fo:line-height="115%" fo:text-align="justify" style:justify-single-word="false"/>
      <style:text-properties fo:font-size="13pt" style:font-size-asian="13pt"/>
    </style:style>
    <style:style style:name="P3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3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36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37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38" style:family="paragraph" style:parent-style-name="Conteúdo_20_do_20_quadro">
      <style:paragraph-properties fo:margin-left="2.155cm" fo:margin-right="2.155cm" fo:text-align="center" style:justify-single-word="false"/>
    </style:style>
    <style:style style:name="P39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4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1329bb7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1329bb7"/>
    </style:style>
    <style:style style:name="T8" style:family="text">
      <style:text-properties officeooo:rsid="01017d08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style:text-underline-style="solid" style:text-underline-width="bold" style:text-underline-color="font-color" officeooo:rsid="014bb399"/>
    </style:style>
    <style:style style:name="T11" style:family="text">
      <style:text-properties fo:language="pt" fo:country="BR" style:text-underline-style="solid" style:text-underline-width="bold" style:text-underline-color="font-color" officeooo:rsid="014bb399" style:font-name-asian="Times New Roman1" style:language-asian="pt" style:country-asian="BR"/>
    </style:style>
    <style:style style:name="T12" style:family="text">
      <style:text-properties fo:language="pt" fo:country="BR" officeooo:rsid="014bb399" style:font-name-asian="Times New Roman1" style:language-asian="pt" style:country-asian="BR"/>
    </style:style>
    <style:style style:name="T13" style:family="text">
      <style:text-properties fo:language="pt" fo:country="BR" style:font-name-asian="Times New Roman1" style:language-asian="pt" style:country-asian="BR"/>
    </style:style>
    <style:style style:name="T14" style:family="text">
      <style:text-properties fo:language="pt" fo:country="BR" officeooo:rsid="0106c70c" style:font-name-asian="Times New Roman1" style:language-asian="pt" style:country-asian="BR"/>
    </style:style>
    <style:style style:name="T15" style:family="text">
      <style:text-properties fo:language="pt" fo:country="BR" fo:font-weight="normal" officeooo:rsid="014bb399" style:font-name-asian="Times New Roman1" style:language-asian="pt" style:country-asian="BR" style:font-weight-asian="normal" style:font-weight-complex="normal"/>
    </style:style>
    <style:style style:name="T16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fo:font-weight="normal" style:font-name-asian="Times New Roman1" style:language-asian="pt" style:country-asian="BR"/>
    </style:style>
    <style:style style:name="T17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fo:font-weight="normal" officeooo:rsid="014bb399" style:font-name-asian="Times New Roman1" style:language-asian="pt" style:country-asian="BR"/>
    </style:style>
    <style:style style:name="T18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officeooo:rsid="014bb399" style:font-name-asian="Times New Roman1" style:language-asian="pt" style:country-asian="BR"/>
    </style:style>
    <style:style style:name="T19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officeooo:rsid="014c5273" style:font-name-asian="Times New Roman1" style:language-asian="pt" style:country-asian="BR"/>
    </style:style>
    <style:style style:name="T20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style:font-name-asian="Times New Roman1" style:language-asian="pt" style:country-asian="BR"/>
    </style:style>
    <style:style style:name="T21" style:family="text">
      <style:text-properties fo:language="pt" fo:country="BR" officeooo:rsid="0133d342" style:font-name-asian="Times New Roman1" style:language-asian="pt" style:country-asian="BR"/>
    </style:style>
    <style:style style:name="T22" style:family="text">
      <style:text-properties fo:language="pt" fo:country="BR" style:language-asian="pt" style:country-asian="BR"/>
    </style:style>
    <style:style style:name="T23" style:family="text">
      <style:text-properties fo:language="pt" fo:country="BR" fo:font-weight="normal" style:font-name-asian="Times New Roman1" style:language-asian="pt" style:country-asian="BR" style:font-weight-asian="normal" style:font-weight-complex="normal"/>
    </style:style>
    <style:style style:name="T24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25" style:family="text">
      <style:text-properties fo:font-weight="bold" officeooo:rsid="0133d342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style:font-weight-asian="normal" style:font-weight-complex="normal"/>
    </style:style>
    <style:style style:name="T29" style:family="text">
      <style:text-properties style:use-window-font-color="true" loext:opacity="0%" style:font-name="Arial" fo:font-size="12pt" fo:language="pt" fo:country="BR" officeooo:rsid="01343afa" style:font-name-asian="Times New Roman1" style:font-size-asian="12pt" style:language-asian="pt" style:country-asian="BR" style:font-name-complex="Arial1" style:font-size-complex="12pt"/>
    </style:style>
    <style:style style:name="T30" style:family="text">
      <style:text-properties style:use-window-font-color="true" loext:opacity="0%" style:font-name="Arial" fo:font-size="12pt" fo:language="pt" fo:country="BR" style:font-name-asian="Times New Roman1" style:font-size-asian="12pt" style:language-asian="pt" style:country-asian="BR" style:font-name-complex="Arial1" style:font-size-complex="12pt"/>
    </style:style>
    <style:style style:name="T31" style:family="text">
      <style:text-properties style:use-window-font-color="true" loext:opacity="0%" style:font-name="Aria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style:use-window-font-color="true" loext:opacity="0%" style:font-name="Arial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33" style:family="text">
      <style:text-properties style:use-window-font-color="true" loext:opacity="0%" style:font-name="Arial" fo:font-size="12pt" fo:language="pt" fo:country="BR" officeooo:rsid="011c2c6a" style:font-name-asian="Times New Roman1" style:font-size-asian="12pt" style:language-asian="pt" style:country-asian="BR" style:font-name-complex="Arial1" style:font-size-complex="12pt"/>
    </style:style>
    <style:style style:name="T34" style:family="text">
      <style:text-properties style:use-window-font-color="true" loext:opacity="0%" style:font-name="Arial" fo:font-size="12pt" fo:language="pt" fo:country="BR" officeooo:rsid="0129e551" style:font-name-asian="Times New Roman1" style:font-size-asian="12pt" style:language-asian="pt" style:country-asian="BR" style:font-name-complex="Arial1" style:font-size-complex="12pt"/>
    </style:style>
    <style:style style:name="T35" style:family="text">
      <style:text-properties style:font-name="Aria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36" style:family="text">
      <style:text-properties style:font-name="Arial" fo:font-size="12pt" fo:language="pt" fo:country="BR" fo:font-weight="normal" officeooo:rsid="013e261f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style:font-name="Arial" fo:font-size="12pt" fo:language="pt" fo:country="BR" fo:font-weight="normal" officeooo:rsid="01343afa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38" style:family="text">
      <style:text-properties fo:font-weight="bold" officeooo:rsid="01229c00" style:font-weight-asian="bold" style:font-weight-complex="bold"/>
    </style:style>
    <style:style style:name="T39" style:family="text">
      <style:text-properties fo:font-weight="bold" officeooo:rsid="0134e208" style:font-weight-asian="bold" style:font-weight-complex="bold"/>
    </style:style>
    <style:style style:name="T40" style:family="text">
      <style:text-properties fo:font-weight="bold" officeooo:rsid="01172d64" style:font-weight-asian="bold" style:font-weight-complex="bold"/>
    </style:style>
    <style:style style:name="T41" style:family="text">
      <style:text-properties fo:font-weight="bold" officeooo:rsid="01250f81" style:font-weight-asian="bold" style:font-weight-complex="bold"/>
    </style:style>
    <style:style style:name="T42" style:family="text">
      <style:text-properties officeooo:rsid="0148a803"/>
    </style:style>
    <style:style style:name="T43" style:family="text">
      <style:text-properties fo:font-weight="bold" officeooo:rsid="0126e5fb" style:font-weight-asian="bold" style:font-weight-complex="bold"/>
    </style:style>
    <style:style style:name="T44" style:family="text">
      <style:text-properties fo:font-weight="bold" officeooo:rsid="011c03b7" style:font-weight-asian="bold" style:font-weight-complex="bold"/>
    </style:style>
    <style:style style:name="T45" style:family="text">
      <style:text-properties fo:font-weight="bold" officeooo:rsid="0129e551" style:font-weight-asian="bold" style:font-weight-complex="bold"/>
    </style:style>
    <style:style style:name="T46" style:family="text">
      <style:text-properties fo:font-weight="bold" officeooo:rsid="011dae29" style:font-weight-asian="bold" style:font-weight-complex="bold"/>
    </style:style>
    <style:style style:name="T47" style:family="text">
      <style:text-properties fo:font-weight="bold" officeooo:rsid="01433974" style:font-weight-asian="bold" style:font-weight-complex="bold"/>
    </style:style>
    <style:style style:name="T48" style:family="text">
      <style:text-properties fo:font-weight="bold" officeooo:rsid="010dfc0a" style:font-weight-asian="bold" style:font-weight-complex="bold"/>
    </style:style>
    <style:style style:name="T49" style:family="text">
      <style:text-properties fo:font-weight="bold" officeooo:rsid="011faa81" style:font-weight-asian="bold" style:font-weight-complex="bold"/>
    </style:style>
    <style:style style:name="T50" style:family="text">
      <style:text-properties fo:font-size="13pt" style:font-size-asian="13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style:font-name="Georgia" fo:font-size="20pt" fo:font-weight="bold" style:font-size-asian="20pt" style:font-weight-asian="bold"/>
    </style:style>
    <style:style style:name="T55" style:family="text">
      <style:text-properties fo:color="#000000" loext:opacity="100%" style:font-name="Georgia" fo:font-size="20pt" fo:font-weight="bold" style:font-size-asian="20pt" style:font-weight-asian="bold"/>
    </style:style>
    <style:style style:name="T56" style:family="text">
      <style:text-properties style:font-name="Georgia" fo:font-size="10pt" fo:font-weight="bold" style:font-size-asian="10pt" style:font-weight-asian="bold"/>
    </style:style>
    <style:style style:name="T57" style:family="text">
      <style:text-properties fo:color="#000000" loext:opacity="100%" style:font-name="Georgia" fo:font-size="10pt" fo:font-weight="bold" style:font-size-asian="10pt" style:font-weight-asian="bold"/>
    </style:style>
    <style:style style:name="T5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6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61" style:family="text">
      <style:text-properties style:font-name="Georgia" fo:font-size="9pt" style:font-size-asian="9pt"/>
    </style:style>
    <style:style style:name="T62" style:family="text">
      <style:text-properties fo:color="#000000" loext:opacity="100%" style:font-name="Georgia" fo:font-size="9pt" style:font-size-asian="9pt"/>
    </style:style>
    <style:style style:name="T63" style:family="text">
      <style:text-properties fo:color="#000000" loext:opacity="100%" style:font-name="Georgia" fo:font-size="9pt" fo:letter-spacing="-0.005cm" style:font-size-asian="9pt"/>
    </style:style>
    <style:style style:name="T64" style:family="text">
      <style:text-properties fo:color="#000000" loext:opacity="100%" style:font-name="Georgia" fo:font-size="9pt" fo:letter-spacing="-0.004cm" style:font-size-asian="9pt"/>
    </style:style>
    <style:style style:name="T65" style:family="text">
      <style:text-properties fo:color="#000000" loext:opacity="100%" style:font-name="Georgia" fo:font-size="9pt" fo:letter-spacing="0.002cm" style:font-size-asian="9pt"/>
    </style:style>
    <style:style style:name="T66" style:family="text">
      <style:text-properties fo:color="#000000" loext:opacity="100%" style:font-name="Georgia" fo:font-size="9pt" fo:letter-spacing="-0.072cm" style:font-size-asian="9pt"/>
    </style:style>
    <style:style style:name="T67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04</text:span><text:span text:style-name="T6"> </text:span>DE <text:span text:style-name="T7">M</text:span><text:span text:style-name="T8">AI</text:span><text:span text:style-name="T7">O</text:span><text:span text:style-name="T3"> </text:span>DE<text:span text:style-name="T3"> </text:span>2026.</text:h>
      <text:h text:style-name="P2" text:outline-level="1" loext:marker-style-name="T9"/>
      <text:h text:style-name="P2" text:outline-level="1" loext:marker-style-name="T9"/>
      <text:h text:style-name="P3" text:outline-level="1"><text:span text:style-name="T10">PROJETOS DE LEI</text:span><text:span text:style-name="T9">:</text:span></text:h>
      <text:h text:style-name="P3" text:outline-level="1"><text:span text:style-name="Strong_20_Emphasis"><text:span text:style-name="T11"/></text:span></text:h>
      <text:p text:style-name="P4"><text:span text:style-name="Strong_20_Emphasis"><text:span text:style-name="T12">14</text:span></text:span><text:span text:style-name="Strong_20_Emphasis"><text:span text:style-name="T13">/2026 – VER. A</text:span></text:span><text:span text:style-name="Strong_20_Emphasis"><text:span text:style-name="T14">MARIL</text:span></text:span><text:span text:style-name="Strong_20_Emphasis"><text:span text:style-name="T13">D</text:span></text:span><text:span text:style-name="Strong_20_Emphasis"><text:span text:style-name="T14">O</text:span></text:span><text:span text:style-name="Strong_20_Emphasis"><text:span text:style-name="T13"> </text:span></text:span><text:span text:style-name="Strong_20_Emphasis"><text:span text:style-name="T14">CARLOS SIMONI LOPES</text:span></text:span><text:span text:style-name="Strong_20_Emphasis"><text:span text:style-name="T13">, </text:span></text:span><text:span text:style-name="Strong_20_Emphasis"><text:span text:style-name="T15">DISPÕE SOBRE A </text:span></text:span><text:span text:style-name="Strong_20_Emphasis"><text:span text:style-name="T16">PROIB</text:span></text:span><text:span text:style-name="Strong_20_Emphasis"><text:span text:style-name="T17">IÇÃO D</text:span></text:span><text:span text:style-name="Strong_20_Emphasis"><text:span text:style-name="T16">A PERMANÊNCIA E CIRCULAÇÃO DE EQUÍDEOS (CAVALOS, MULAS, BURROS, JUMENTOS) EM VIAS E LOGRADOUROS PÚBLICOS DA ZONA URBANA DO MUNICÍPIO DE REGISTRO, ESTABELECE EXCEÇÕES, PENALIDADES E DÁ OUTRAS PROVIDÊNCIAS;</text:span></text:span></text:p>
      <text:p text:style-name="P4"><text:span text:style-name="Strong_20_Emphasis"><text:span text:style-name="T18">1</text:span></text:span><text:span text:style-name="Strong_20_Emphasis"><text:span text:style-name="T19">5</text:span></text:span><text:span text:style-name="Strong_20_Emphasis"><text:span text:style-name="T20">/2026 – </text:span></text:span><text:span text:style-name="Strong_20_Emphasis"><text:span text:style-name="T19">MESA DIRETORA</text:span></text:span><text:span text:style-name="Strong_20_Emphasis"><text:span text:style-name="T20">, </text:span></text:span><text:span text:style-name="Strong_20_Emphasis"><text:span text:style-name="T16">DISPÕE SOBRE A RECOMPOSIÇÃO E O PAGAMENTO RETROATIVO DE DIREITOS FUNCIONAIS AOS SERVIDORES DO PODER LEGISLATIVO DO MUNICÍPIO DE REGISTRO, REFERENTES AO PERÍODO SUSPENSO PELA LEI COMPLEMENTAR Nº 173/2020, E DÁ OUTRAS PROVIDÊNCIAS;</text:span></text:span></text:p>
      <text:h text:style-name="P2" text:outline-level="1">MOÇÕES:</text:h>
      <text:h text:style-name="P2" text:outline-level="1"/>
      <text:p text:style-name="P5"><text:span text:style-name="Strong_20_Emphasis"><text:span text:style-name="T14">6</text:span></text:span><text:span text:style-name="Strong_20_Emphasis"><text:span text:style-name="T21">3</text:span></text:span><text:span text:style-name="Strong_20_Emphasis"><text:span text:style-name="T13">/2026 – VER. A</text:span></text:span><text:span text:style-name="Strong_20_Emphasis"><text:span text:style-name="T14">MARIL</text:span></text:span><text:span text:style-name="Strong_20_Emphasis"><text:span text:style-name="T13">D</text:span></text:span><text:span text:style-name="Strong_20_Emphasis"><text:span text:style-name="T14">O</text:span></text:span><text:span text:style-name="Strong_20_Emphasis"><text:span text:style-name="T13"> </text:span></text:span><text:span text:style-name="Strong_20_Emphasis"><text:span text:style-name="T14">CARLOS SIMONI LOPES</text:span></text:span><text:span text:style-name="Strong_20_Emphasis"><text:span text:style-name="T13">, </text:span></text:span><text:span text:style-name="Strong_20_Emphasis"><text:span text:style-name="T22">“MOÇÃO DE APLAUSO”</text:span></text:span><text:span text:style-name="T23"> AOS </text:span><text:span text:style-name="Strong_20_Emphasis"><text:span text:style-name="T24">ATLETAS DA ESCOLA MUNICIPAL DE JUDÔ MAURO SAKAI</text:span></text:span><text:span text:style-name="Strong_20_Emphasis"><text:span text:style-name="T23"> CLASSIFICADOS PARA A FASE FINAL DO CAMPEONATO PAULISTA DE JUDÔ 2026. NA FASE INTER-REGIONAL CLASSIFICATÓRIA REALIZADA EM 11 DE ABRIL DE 2026 EM VOTORANTIM, A ESCOLA PARTICIPOU COM 11 ATLETAS E CLASSIFICOU 9 PARA A FASE FINAL, ELEVANDO O NOME DE REGISTRO NO CENÁRIO ESTADUAL.</text:span></text:span></text:p>
      <text:p text:style-name="P6"><text:span text:style-name="Strong_20_Emphasis"><text:span text:style-name="T25">64</text:span></text:span><text:span text:style-name="Strong_20_Emphasis"><text:span text:style-name="T26">/2026</text:span></text:span><text:span text:style-name="Strong_20_Emphasis"><text:span text:style-name="T27"> – </text:span></text:span><text:span text:style-name="Strong_20_Emphasis"><text:span text:style-name="T26">VER. ITAMAR PAULO XAVIER</text:span></text:span><text:span text:style-name="Strong_20_Emphasis"><text:span text:style-name="T27">, </text:span></text:span><text:span text:style-name="Strong_20_Emphasis"><text:span text:style-name="T26">“MOÇÃO DE APLAUSO”</text:span></text:span><text:span text:style-name="Strong_20_Emphasis"><text:span text:style-name="T27"> AO </text:span></text:span><text:span text:style-name="Strong_20_Emphasis"><text:span text:style-name="T26">DR. JORGE LUÍS DA SILVA</text:span></text:span><text:span text:style-name="Strong_20_Emphasis"><text:span text:style-name="T27">, </text:span></text:span><text:span text:style-name="Strong_20_Emphasis"><text:span text:style-name="T28">EM RECONHECIMENTO À SUA DESTACADA ATUAÇÃO NA MEDICINA, ESPECIALMENTE NA CIRURGIA CARDIOVASCULAR, À SUA LIDERANÇA NO HOSPITAL REGIONAL DE REGISTRO, À CONTRIBUIÇÃO PARA O FORTALECIMENTO E A EXCELÊNCIA DOS SERVIÇOS DE SAÚDE NO VALE DO RIBEIRA, BEM COMO AO SEU COMPROMISSO ÉTICO, HUMANIZADO E INCANSÁVEL COM A VIDA, COM A FORMAÇÃO DE NOVOS PROFISSIONAIS E COM O DESENVOLVIMENTO DA SAÚDE PÚBLICA REGIONAL.</text:span></text:span><text:span text:style-name="Strong_20_Emphasis"><text:span text:style-name="T27"> </text:span></text:span></text:p>
      <text:p text:style-name="P7"><text:span text:style-name="Strong_20_Emphasis"><text:span text:style-name="T27"/></text:span></text:p>
      <text:p text:style-name="P8"><text:span text:style-name="Strong_20_Emphasis"><text:span text:style-name="T29">70</text:span></text:span><text:span text:style-name="Strong_20_Emphasis"><text:span text:style-name="T30">/2026</text:span></text:span><text:span text:style-name="Strong_20_Emphasis"><text:span text:style-name="T31"> </text:span></text:span><text:span text:style-name="Strong_20_Emphasis"><text:span text:style-name="T32">–</text:span></text:span><text:span text:style-name="Strong_20_Emphasis"><text:span text:style-name="T31"> </text:span></text:span><text:span text:style-name="Strong_20_Emphasis"><text:span text:style-name="T30">VER. </text:span></text:span><text:span text:style-name="Strong_20_Emphasis"><text:span text:style-name="T33">A</text:span></text:span><text:span text:style-name="Strong_20_Emphasis"><text:span text:style-name="T34">D</text:span></text:span><text:span text:style-name="Strong_20_Emphasis"><text:span text:style-name="T33">IER PIRES DA SILVA</text:span></text:span><text:span text:style-name="Strong_20_Emphasis"><text:span text:style-name="T31">, </text:span></text:span><text:span text:style-name="Strong_20_Emphasis"><text:span text:style-name="T22">“MOÇÃO DE PESAR” </text:span></text:span><text:span text:style-name="T35"><text:s/>PELO FALECIMENTO, NO DIA 2</text:span><text:span text:style-name="Strong_20_Emphasis"><text:span text:style-name="T36">7</text:span></text:span><text:span text:style-name="Strong_20_Emphasis"><text:span text:style-name="T35">/04/202</text:span></text:span><text:span text:style-name="Strong_20_Emphasis"><text:span text:style-name="T37">6</text:span></text:span><text:span text:style-name="Strong_20_Emphasis"><text:span text:style-name="T35"> DO SENHOR </text:span></text:span><text:span text:style-name="Strong_20_Emphasis"><text:span text:style-name="T36">GERALDO </text:span></text:span><text:span text:style-name="Strong_20_Emphasis"><text:span text:style-name="T35">ITSURO HARAMURA.</text:span></text:span></text:p>
      <text:p text:style-name="P9">INDICAÇÕES:</text:p>
      <text:h text:style-name="P10" text:outline-level="1"/>
      <text:p text:style-name="P11"><text:span text:style-name="T26">1</text:span><text:span text:style-name="T38">03</text:span><text:span text:style-name="T39">0</text:span><text:span text:style-name="T26">/2026</text:span> – <text:span text:style-name="T26">VER. </text:span><text:span text:style-name="T40">JEFFERSON PÉCORI VIANA</text:span>, <text:s/>QUE, POR MEIO DA DIRETORIA GERAL DE EDUCAÇÃO, PROMOVA A REALIZAÇÃO DE REUNIÃO ESPECÍFICA COM A SENHORA DIRETORA GERAL DE EDUCAÇÃO, BEM COMO COM OS RESPECTIVOS CARGOS DE DIREÇÃO E ASSESSORIA DA PASTA, DESTINADA AOS PROFESSORES E PROFESSORAS DE EDUCAÇÃO FÍSICA DA REDE MUNICIPAL DE ENSINO, COM VISTAS À ESCUTA QUALIFICADA, LEVANTAMENTO DE DEMANDAS E CONSTRUÇÃO <text:soft-page-break/>DE ENCAMINHAMENTOS RELACIONADOS ÀS CONDIÇÕES DE TRABALHO, ESPECIALMENTE NO QUE SE REFERE ÀS PECULIARIDADES DE ATRIBUIÇÃO DE AULAS E ÀS NECESSIDADES INFRAESTRUTURAIS INERENTES À JORNADA DESSES PROFISSIONAIS.</text:p>
      <text:p text:style-name="P12"/>
      <text:p text:style-name="P11"><text:span text:style-name="T26">1</text:span><text:span text:style-name="T38">03</text:span><text:span text:style-name="T26">1/2026</text:span> – <text:span text:style-name="T26">VER. </text:span><text:span text:style-name="T40">JEFFERSON PÉCORI VIANA</text:span>, <text:s/>QUE, POR MEIO DA DIRETORIA GERAL DE EDUCAÇÃO, ADOTE AS PROVIDÊNCIAS NECESSÁRIAS PARA ASSEGURAR A ESTRUTURAÇÃO ADEQUADA DAS ATIVIDADES DE TREINAMENTO ESPORTIVO DESENVOLVIDAS PELOS PROFESSORES E PROFESSORAS DE EDUCAÇÃO FÍSICA DA REDE MUNICIPAL DE ENSINO, ESPECIALMENTE NO QUE SE REFERE À PREPARAÇÃO DOS ESTUDANTES PARA PARTICIPAÇÃO EM EVENTOS ESPORTIVOS ESCOLARES, COM DESTAQUE PARA O SEMPA (JOGOS ESCOLARES DA SEMANA DA PÁTRIA), INCLUINDO, SEMPRE QUE POSSÍVEL, A PREVISÃO DE CARGA SUPLEMENTAR PARA OS DOCENTES ENVOLVIDOS NESSAS ATIVIDADES.</text:p>
      <text:p text:style-name="P13"/>
      <text:p text:style-name="P11"><text:span text:style-name="T26">1</text:span><text:span text:style-name="T38">03</text:span><text:span text:style-name="T26">2/2026</text:span> – <text:span text:style-name="T26">VER. </text:span><text:span text:style-name="T40">JEFFERSON PÉCORI VIANA</text:span>, <text:s/>QUE, POR MEIO DA DIRETORIA GERAL COMPETENTE E EM ARTICULAÇÃO COM A DIRETORIA GERAL DE ASSISTÊNCIA, DESENVOLVIMENTO SOCIAL E ECONOMIA SOLIDÁRIA, ADOTE AS PROVIDÊNCIAS NECESSÁRIAS PARA PROCEDER À ANÁLISE TÉCNICA E, SENDO O CASO, À IMPLEMENTAÇÃO DO PAGAMENTO DOS ADICIONAIS DE INSALUBRIDADE E/OU PERICULOSIDADE AOS MOTORISTAS LOTADOS NA REFERIDA PASTA, EM RAZÃO DAS CONDIÇÕES ESPECÍFICAS E DA DINÂMICA DE TRABALHO A QUE ESTÃO SUBMETIDOS.</text:p>
      <text:p text:style-name="P13"/>
      <text:p text:style-name="P11"><text:span text:style-name="T26">1</text:span><text:span text:style-name="T41">03</text:span><text:span text:style-name="T26">3/2026</text:span> – <text:span text:style-name="T26">VER. </text:span><text:span text:style-name="T40">JEFFERSON PÉCORI VIANA</text:span>, <text:s/>QUE, POR MEIO DA DIRETORIA GERAL COMPETENTE, EM ARTICULAÇÃO COM A DIRETORIA GERAL DE ASSISTÊNCIA, DESENVOLVIMENTO SOCIAL E ECONOMIA SOLIDÁRIA, ADOTE AS PROVIDÊNCIAS NECESSÁRIAS PARA A REALIZAÇÃO DE AVALIAÇÃO TÉCNICA DAS CONDIÇÕES DE TRABALHO E, SENDO O CASO, A CONSEQUENTE IMPLEMENTAÇÃO DO PAGAMENTO DO ADICIONAL DE INSALUBRIDADE AOS MOTORISTAS QUE ATUAM NO ÂMBITO DO CREAS (CENTRO DE REFERÊNCIA ESPECIALIZADO DE ASSISTÊNCIA SOCIAL) E DO CENTRO POP, EM RAZÃO DAS ESPECIFICIDADES INERENTES ÀS ATIVIDADES DESEMPENHADAS JUNTO À POPULAÇÃO EM SITUAÇÃO DE RUA.</text:p>
      <text:p text:style-name="P13"/>
      <text:p text:style-name="P11"><text:span text:style-name="T26">1</text:span><text:span text:style-name="T41">03</text:span><text:span text:style-name="T26">4/2026</text:span> – <text:span text:style-name="T26">VER. </text:span><text:span text:style-name="T40">JEFFERSON PÉCORI VIANA</text:span>, <text:s/>QUE, POR MEIO DA DIRETORIA GERAL COMPETENTE, PROMOVA A REVISÃO E ATUALIZAÇÃO DOS VALORES PAGOS A TÍTULO DE DIÁRIAS AOS SERVIDORES MUNICIPAIS EM DESLOCAMENTO A SERVIÇO, ESPECIALMENTE NO QUE SE REFERE AOS VALORES DESTINADOS AO “CAFÉ” (ATUALMENTE FIXADO EM R$ 12,00) E À REFEIÇÃO (ATUALMENTE FIXADA EM R$ 60,00), ADEQUANDO-OS À REALIDADE DOS PREÇOS PRATICADOS NO MERCADO, EM ESPECIAL EM ESTABELECIMENTOS SITUADOS FORA DO MUNICÍPIO E AO LONGO DA RODOVIA BR-116.</text:p>
      <text:p text:style-name="P13"/>
      <text:p text:style-name="P14"><text:span text:style-name="T26">1</text:span><text:span text:style-name="T41">03</text:span><text:span text:style-name="T26">5/2026</text:span> – <text:span text:style-name="T26">VER. </text:span><text:span text:style-name="T40">JEFFERSON PÉCORI VIANA</text:span>, <text:s/>QUE PROMOVA ESTUDO TÉCNICO-ADMINISTRATIVO VISANDO AO REENQUADRAMENTO FUNCIONAL E REMUNERATÓRIO DOS MOTORISTAS PERTENCENTES AO QUADRO DE SERVIDORES MUNICIPAIS, DE MODO A ADEQUAR SUAS ATRIBUIÇÕES, RESPONSABILIDADES E CONDIÇÕES REAIS DE TRABALHO À CORRESPONDENTE CLASSIFICAÇÃO NA CARREIRA E À DEVIDA VALORIZAÇÃO PROFISSIONAL.</text:p>
      <text:p text:style-name="P13"><text:soft-page-break/></text:p>
      <text:p text:style-name="P11"><text:span text:style-name="T26">1</text:span><text:span text:style-name="T41">03</text:span><text:span text:style-name="T26">6/2026</text:span> – <text:span text:style-name="T26">VER. </text:span><text:span text:style-name="T40">JEFFERSON PÉCORI VIANA</text:span><text:span text:style-name="T41">,</text:span> <text:span text:style-name="T42">QUE,</text:span> POR MEIO DA DIRETORIA GERAL DE EDUCAÇÃO E DOS ÓRGÃOS TÉCNICOS COMPETENTES, PROMOVA ESTUDO TÉCNICO, JURÍDICO E ORÇAMENTÁRIO VISANDO À CRIAÇÃO DE UM ADICIONAL LOCAL DE EXERCÍCIO DESTINADO AOS PROFISSIONAIS DA EDUCAÇÃO DA REDE MUNICIPAL DE ENSINO, TOMANDO COMO REFERÊNCIA POLÍTICAS JÁ INSTITUÍDAS NO ÂMBITO DA REDE ESTADUAL, COM O OBJETIVO DE RECONHECER E COMPENSAR AS CONDIÇÕES DIFERENCIADAS DE TRABALHO EM UNIDADES E TERRITÓRIOS DE MAIOR VULNERABILIDADE.</text:p>
      <text:p text:style-name="P13"/>
      <text:p text:style-name="P11"><text:span text:style-name="T26">1</text:span><text:span text:style-name="T41">03</text:span><text:span text:style-name="T26">7/2026</text:span> – <text:span text:style-name="T26">VER. </text:span><text:span text:style-name="T39">IRINEU ROBERTO DA SILVA </text:span>RECAPEAMENTO ASFÁLTICO NA RUA AKEMI DAIKUBARA BAIRRO ARAPONGAL.</text:p>
      <text:p text:style-name="P13"/>
      <text:p text:style-name="P15"><text:span text:style-name="T26">1</text:span><text:span text:style-name="T41">03</text:span><text:span text:style-name="T26">8/2026</text:span> – <text:span text:style-name="T26">VER. </text:span><text:span text:style-name="T39">IRINEU ROBERTO DA SILVA</text:span>, <text:s/>RESTAURAÇÃO NA TAMPA DOS BUEIROS LOCALIZADAS NAS DUAS ENTRADAS DA VIELA DA RUA MARROCOS EM FRENTE AO N° 192 BAIRRO JD XANGRILÁ.</text:p>
      <text:p text:style-name="P13"/>
      <text:p text:style-name="P11"><text:span text:style-name="T26">1</text:span><text:span text:style-name="T43">03</text:span><text:span text:style-name="T26">9/2026</text:span> – <text:span text:style-name="T26">VER. </text:span><text:span text:style-name="T41">JEFERSON REGINALDO MAGÁRIO</text:span>, <text:span text:style-name="T42">QUE </text:span>SEJA AVALIADA, COM URGÊNCIA, A INSTALAÇÃO DE UM ABRIGO DE PONTO DE ÔNIBUS NO BAIRRO VOTUPOCA, NAS PROXIMIDADES DA ANTIGA FAZENDA DA MARINÊS, EM FRENTE À ENTRADA DO AÉCIO (“CASA DO ALEMÃO”), TENDO EM VISTA A INEXISTÊNCIA DE ESTRUTURA ADEQUADA PARA OS USUÁRIOS DO TRANSPORTE PÚBLICO.</text:p>
      <text:p text:style-name="P13"/>
      <text:p text:style-name="P11"><text:span text:style-name="T26">1040/2026</text:span> – <text:span text:style-name="T26">VER. </text:span><text:span text:style-name="T39">IRINEU ROBERTO DA SILVA</text:span>, ESTUDOS TÉCNICOS VISANDO A IMPLANTAÇÃO DE FAIXA DE PEDESTRE NA RUA JOAQUIM MAGNO DOS SANTOS NAS PROXIMIDADES DA IGREJA AVIVA VALE, CENTRO.</text:p>
      <text:p text:style-name="P13"/>
      <text:p text:style-name="P16"><text:span text:style-name="T26">1041/2026</text:span> – <text:span text:style-name="T26">VER. </text:span><text:span text:style-name="Strong_20_Emphasis"><text:span text:style-name="T33">A</text:span></text:span><text:span text:style-name="Strong_20_Emphasis"><text:span text:style-name="T34">D</text:span></text:span><text:span text:style-name="Strong_20_Emphasis"><text:span text:style-name="T33">IER PIRES DA SILVA</text:span></text:span>, <text:s/>MANUTENÇÃO DO BUEIRO LOCALIZADO NA ESQUINA DA RUA BOLÍVIA COM A RUA NERY DE ALMEIDA MENDES.</text:p>
      <text:p text:style-name="P13"/>
      <text:p text:style-name="P17"><text:span text:style-name="T26">1042/2026</text:span> – <text:span text:style-name="T26">VER. </text:span><text:span text:style-name="T39">GERSON TEIXEIRA SILVÉRIO,</text:span> <text:s/>MANUTENÇÃO DA PONTE PERTO DA TOCA DO COELHO NA ESTRADA DO BAIRRO RIBEIRÃO BRANCO DAS PALMEIRAS.</text:p>
      <text:p text:style-name="P13"/>
      <text:p text:style-name="P18"><text:span text:style-name="T26">1043/2026</text:span> – <text:span text:style-name="T26">VER. </text:span><text:span text:style-name="T39">TAFFAREL DA SILVA GALDINO</text:span>, <text:s/>MANUTENÇÃO NA ESTRADA DO BAIRRO CAPINZAL (NO TRECHO APÓS A ESCOLA, À ESQUERDA).</text:p>
      <text:p text:style-name="P13"/>
      <text:p text:style-name="P11"><text:span text:style-name="T26">104</text:span><text:span text:style-name="T44">6</text:span><text:span text:style-name="T26">/2026</text:span> – <text:span text:style-name="T26">VER. </text:span><text:span text:style-name="T45">ITAMAR PAULO XAVIER</text:span>, <text:s/>MANUTENÇÃO, LIMPEZA E CONSERVAÇÃO DOS TERRENOS URBANOS POR SEUS PROPRIETÁRIOS.</text:p>
      <text:p text:style-name="P13"/>
      <text:p text:style-name="P19"><text:span text:style-name="T26">104</text:span><text:span text:style-name="T44">7</text:span><text:span text:style-name="T26">/2026</text:span> – <text:span text:style-name="T26">VER. </text:span><text:span text:style-name="T45">ITAMAR PAULO XAVIER</text:span>, INSTALAÇÃO DE ILUMINAÇÃO PÚBLICA NO BAIRRO JARDIM ESPERANÇA .</text:p>
      <text:p text:style-name="P13"/>
      <text:p text:style-name="P11"><text:span text:style-name="T26">104</text:span><text:span text:style-name="T44">8</text:span><text:span text:style-name="T26">/2026</text:span> – <text:span text:style-name="T26">VER. </text:span><text:span text:style-name="T45">ITAMAR PAULO XAVIER</text:span>, EXTENSÃO DA REDE ELÉTRICA E A INSTALAÇÃO DE ILUMINAÇÃO PÚBLICA NA RUA KIMI KANAMARU, NO BAIRRO JARDIM ESPERANÇA.</text:p>
      <text:p text:style-name="P13"/>
      <text:p text:style-name="P11"><text:span text:style-name="T26">1049/2026</text:span> – <text:span text:style-name="T26">VER. </text:span><text:span text:style-name="T45">ITAMAR PAULO XAVIER</text:span>, EXTENSÃO DA REDE ELÉTRICA E A INSTALAÇÃO DE ILUMINAÇÃO PÚBLICA NA RUA EVALDO PAGANI, NO TRECHO APÓS A FÁBRICA DE PALMITO ATÉ A RUA JOSÉ ANTÔNIO DOS SANTOS, NO BAIRRO <text:soft-page-break/>JARDIM ESPERANÇA.</text:p>
      <text:p text:style-name="P20"/>
      <text:p text:style-name="P11"><text:span text:style-name="T26">105</text:span><text:span text:style-name="T44">2</text:span><text:span text:style-name="T26">/2026</text:span> – <text:span text:style-name="T26">VER. </text:span><text:span text:style-name="T45">ITAMAR PAULO XAVIER</text:span>, <text:s/>ABERTURA DE UM TRECHO DA RUA 3, NO BAIRRO JARDIM ESPERANÇA, BEM COMO A LIMPEZA DA ÁREA ATUALMENTE INTERDITADA, ESCLARECENDO QUE NÃO SE TRATA DA ABERTURA DE UMA NOVA VIA, MAS DA LIBERAÇÃO E MANUTENÇÃO DE PARTE DA VIA JÁ EXISTENTE.</text:p>
      <text:p text:style-name="P13"/>
      <text:p text:style-name="P11"><text:span text:style-name="T26">105</text:span><text:span text:style-name="T44">3</text:span><text:span text:style-name="T26">/2026</text:span> – <text:span text:style-name="T26">VER. </text:span><text:span text:style-name="T45">ITAMAR PAULO XAVIER</text:span>, <text:span text:style-name="T42">QUE</text:span> SOLUCION<text:span text:style-name="T42">E</text:span> O ACÚMULO DE ÁGUA NA RUA KIMI KANAMARU, ESQUINA COM A RUA 3, NO BAIRRO JARDIM ESPERANÇA.</text:p>
      <text:p text:style-name="P13"/>
      <text:p text:style-name="P11"><text:span text:style-name="T26">105</text:span><text:span text:style-name="T46">4</text:span><text:span text:style-name="T26">/2026</text:span> – <text:span text:style-name="T26">VER. </text:span><text:span text:style-name="T45">ITAMAR PAULO XAVIER</text:span>, <text:span text:style-name="T42">QUE</text:span> SOLUCION<text:span text:style-name="T42">E</text:span> O ACÚMULO DE ÁGUA NA RUA REMO PAGANI, ESQUINA COM A KENJI YAGUIU, NO BAIRRO JARDIM ESPERANÇA.</text:p>
      <text:p text:style-name="P21"/>
      <text:p text:style-name="P11"><text:span text:style-name="T26">1056/2026</text:span> – <text:span text:style-name="T26">VER. </text:span><text:span text:style-name="T45">ITAMAR PAULO XAVIER</text:span>, <text:s/>IMPLANTAÇÃO E DISPONIBILIZAÇÃO DE SERVIÇO DE CORREIO NO BAIRRO JARDIM ESPERANÇA.</text:p>
      <text:p text:style-name="P13"/>
      <text:p text:style-name="P11"><text:span text:style-name="T26">105</text:span><text:span text:style-name="T46">7</text:span><text:span text:style-name="T26">/2026</text:span> – <text:span text:style-name="T26">VER. </text:span><text:span text:style-name="T47">TAFFAREL DA SILVA GALDINO,</text:span> <text:s text:c="2"/>PROVIDÊNCIAS QUANTO À SITUAÇÃO VERIFICADA NA AV. PROFA. CECY TEIXEIRA DE MELO, NO BAIRRO XANGRILÁ, ONDE SEMENTES DE ÁRVORES CAINDO NO CHÃO TÊM DEIXADO A VIA MUITO ESCORREGADIA, OFERECENDO RISCO AOS PEDESTRES E MOTOCICLISTAS QUE UTILIZAM A VIA.</text:p>
      <text:p text:style-name="P13"/>
      <text:p text:style-name="P22"><text:span text:style-name="T26">1</text:span><text:span text:style-name="T48">05</text:span><text:span text:style-name="T46">8</text:span><text:span text:style-name="T26">/2026</text:span> – <text:span text:style-name="T26">VER. </text:span><text:span text:style-name="T47">TAFFAREL DA SILVA GALDINO,</text:span> <text:s/>PROVIDÊNCIAS QUANTO À SITUAÇÃO NA RUA JACATIRÃO (NA ALTURA DO NÚMERO 531), BAIRRO VILA NOVA, ONDE, APÓS O RECAPEAMENTO DA VIA, ESTÁ ENTRANDO ÁGUA NAS RESIDÊNCIAS.</text:p>
      <text:p text:style-name="P13"/>
      <text:p text:style-name="P22"><text:span text:style-name="T26">1</text:span><text:span text:style-name="T49">059</text:span><text:span text:style-name="T26">/2026</text:span> – <text:span text:style-name="T26">VER. </text:span><text:span text:style-name="T47">TAFFAREL DA SILVA GALDINO,</text:span> <text:s/>ZELADORIA COMPLETA NA RUA YURI SAKURA, BAIRRO JARDIM DAS PALMEIRAS.</text:p>
      <text:p text:style-name="P13"/>
      <text:p text:style-name="P23"><text:span text:style-name="T26">106</text:span><text:span text:style-name="T49">0</text:span><text:span text:style-name="T26">/2026</text:span> – <text:span text:style-name="T26">VER. </text:span><text:span text:style-name="T47">XAVIER RUFINO DE OLIVEIRA,</text:span> PODA DA ÁRVORE NA AVENIDA NELSON BRIHI BADUR EM FRENTE A POLICLINICA BAIRRO VILA TUPY.</text:p>
      <text:p text:style-name="P24"/>
      <text:p text:style-name="P25"><text:span text:style-name="T26">1061/2026</text:span> – <text:span text:style-name="T26">VER. XAVIER RUFINO DE OLIVEIRA</text:span>, <text:s/>CONSTRUÇÃO DE UM CAMPO DE FUTEBOL NA ALDEIA ITAPU MIRIM, NO BAIRRO VOTUPOCA.</text:p>
      <text:p text:style-name="P26"/>
      <text:p text:style-name="P27"><text:span text:style-name="T26">106</text:span><text:span text:style-name="T46">2</text:span><text:span text:style-name="T26">/2026</text:span> – <text:span text:style-name="T26">VER. XAVIER RUFINO DE OLIVEIRA</text:span>, <text:s/>CONSTRU<text:span text:style-name="T42">ÇÃO DE</text:span> UM REDUTOR DE VELOCIDADE (LOMBADA), NA ESTRADA DO CAICANGA PRÓXIMO A VILA.</text:p>
      <text:p text:style-name="P26"/>
      <text:p text:style-name="P27"><text:span text:style-name="T26">106</text:span><text:span text:style-name="T46">3</text:span><text:span text:style-name="T26">/2026</text:span> – <text:span text:style-name="T26">VER. XAVIER RUFINO DE OLIVEIRA</text:span>, REFORMA DOS REDUTORES DE VELOCIDADE (LOMBADA), NA ESTRADA DO CAICANGA COM O CRUZAMENTO COM ESTRADA DO VOTUPOCA.</text:p>
      <text:p text:style-name="P28"/>
      <text:p text:style-name="P29">Plenário “ Vereador Daniel das Neves”, <text:span text:style-name="T7">04</text:span> de <text:span text:style-name="T7">m</text:span><text:span text:style-name="T8">ai</text:span><text:span text:style-name="T7">o</text:span> de 2026.</text:p>
      <text:p text:style-name="P30"/>
      <text:p text:style-name="P30"/>
      <text:p text:style-name="P31"/>
      <text:p text:style-name="P32" loext:marker-style-name="T50"/>
      <text:p text:style-name="P32" loext:marker-style-name="T50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33" loext:marker-style-name="T51"><text:span text:style-name="T51">Heitor Pereira Sansão</text:span><text:span text:style-name="T51"/></text:p>
            <text:p text:style-name="P33" loext:marker-style-name="T52"><text:span text:style-name="T52">Presidente</text:span><text:span text:style-name="T52"/></text:p>
            <text:p text:style-name="P34" loext:marker-style-name="T52"/>
            <text:p text:style-name="P34" loext:marker-style-name="T52"/>
            <text:p text:style-name="P34" loext:marker-style-name="T52"/>
            <text:p text:style-name="P34" loext:marker-style-name="T5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3" loext:marker-style-name="T52"><text:span text:style-name="T51">Irineu Roberto da Silva</text:span><text:span text:style-name="T51"/></text:p>
            <text:p text:style-name="P33" loext:marker-style-name="T53"><text:span text:style-name="T52">1ª Secretário</text:span><text:span text:style-name="T52"/></text:p>
          </table:table-cell>
          <table:table-cell table:style-name="Tabela1.A1" office:value-type="string">
            <text:p text:style-name="P33" loext:marker-style-name="T52"><text:span text:style-name="T51">Adier Pires da Silva</text:span><text:span text:style-name="T51"/></text:p>
            <text:p text:style-name="P33" loext:marker-style-name="T53"><text:span text:style-name="T52">2º Secretário</text:span><text:span text:style-name="T52"/></text:p>
          </table:table-cell>
        </table:table-row>
      </table:table>
      <text:h text:style-name="P3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st_20_paragraph" style:display-name="First paragraph" style:family="paragraph" style:parent-style-name="Text_20_body" style:next-style-name="Text_20_body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4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4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4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248</meta:editing-cycles>
    <meta:print-date>2022-02-17T20:20:00</meta:print-date>
    <meta:creation-date>2023-04-14T18:06:00</meta:creation-date>
    <dc:date>2026-05-04T14:19:13.960289100</dc:date>
    <dc:language>pt-BR</dc:language>
    <meta:editing-duration>P2DT17H20M13S</meta:editing-duration>
    <meta:generator>LibreOffice/25.8.5.2$Windows_X86_64 LibreOffice_project/9c8b85f387cc00a89945a79c9e6239f32e450ac2</meta:generator>
    <meta:document-statistic meta:table-count="1" meta:image-count="1" meta:object-count="0" meta:page-count="5" meta:paragraph-count="49" meta:word-count="1383" meta:character-count="9199" meta:non-whitespace-character-count="780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