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300000013D577E21A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Standard">
      <style:paragraph-properties fo:margin-left="-0.25cm" fo:margin-top="0cm" fo:margin-bottom="0cm" style:contextual-spacing="false" fo:text-align="center" style:justify-single-word="false" fo:hyphenation-ladder-count="no-limit"/>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25cm" fo:margin-top="0cm" fo:margin-bottom="0cm" style:contextual-spacing="false" fo:text-align="center" style:justify-single-word="false" fo:hyphenation-ladder-count="no-limit"/>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Frame_20_contents">
      <style:paragraph-properties fo:margin-left="0.004cm" fo:margin-right="0.004cm" fo:margin-top="0.035cm" fo:margin-bottom="0cm" style:contextual-spacing="false" fo:text-align="center" style:justify-single-word="false"/>
    </style:style>
    <style:style style:name="P4" style:family="paragraph" style:parent-style-name="Frame_20_contents">
      <style:paragraph-properties fo:margin-right="0.004cm" fo:margin-top="0.002cm" fo:margin-bottom="0cm" style:contextual-spacing="false" fo:text-align="center" style:justify-single-word="false"/>
    </style:style>
    <style:style style:name="P5" style:family="paragraph" style:parent-style-name="Frame_20_contents">
      <style:paragraph-properties fo:margin-left="2.155cm" fo:margin-right="2.155cm" fo:text-align="center" style:justify-single-word="false"/>
    </style:style>
    <style:style style:name="P6" style:family="paragraph" style:parent-style-name="Frame_20_contents">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P7" style:family="paragraph" style:parent-style-name="Heading_20_1">
      <style:paragraph-properties fo:margin-left="-0.25cm" fo:margin-right="-0.051cm" fo:margin-top="0.162cm" fo:margin-bottom="0cm" style:contextual-spacing="false"/>
    </style:style>
    <style:style style:name="P8" style:family="paragraph" style:parent-style-name="Heading_20_1">
      <style:paragraph-properties fo:margin-left="0cm" fo:margin-right="0.693cm"/>
      <style:text-properties style:text-underline-style="solid" style:text-underline-width="bold" style:text-underline-color="font-color"/>
    </style:style>
    <style:style style:name="P9" style:family="paragraph" style:parent-style-name="Heading_20_1">
      <style:paragraph-properties fo:margin-left="0cm" fo:margin-right="0.693cm"/>
    </style:style>
    <style:style style:name="P10"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1" style:family="paragraph" style:parent-style-name="Standard">
      <style:paragraph-properties fo:margin-right="-0.051cm" fo:line-height="115%" fo:text-align="justify" style:justify-single-word="false"/>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margin-right="-0.051cm" fo:line-height="115%" fo:text-align="justify" style:justify-single-word="false"/>
      <style:text-properties fo:font-size="12pt" style:font-size-asian="12pt" style:font-size-complex="12pt"/>
    </style:style>
    <style:style style:name="P14" style:family="paragraph" style:parent-style-name="Standard">
      <style:paragraph-properties fo:margin-right="-0.051cm"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fo:language="pt" fo:country="BR" style:font-name-asian="Times New Roman1" style:font-size-asian="12pt" style:language-asian="pt" style:country-asian="BR" style:font-size-complex="12pt"/>
    </style:style>
    <style:style style:name="P17" style:family="paragraph" style:parent-style-name="Standard">
      <style:paragraph-properties fo:margin-left="-0.25cm" fo:margin-top="0cm" fo:margin-bottom="0cm" style:contextual-spacing="false" fo:text-align="center" style:justify-single-word="false" fo:hyphenation-ladder-count="no-limit"/>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right="-0.051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orphans="2" fo:widows="2"/>
      <style:text-properties fo:color="#ff0000" loext:opacity="100%" fo:font-size="14pt" style:text-underline-style="solid" style:text-underline-width="bold" style:text-underline-color="font-color"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22" style:family="paragraph" style:parent-style-name="Standard">
      <style:paragraph-properties fo:line-height="150%"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23" style:family="paragraph" style:parent-style-name="Standard">
      <style:paragraph-properties fo:text-align="justify" style:justify-single-word="false"/>
      <style:text-properties fo:font-size="10pt" fo:language="pt" fo:country="BR" style:font-name-asian="Times New Roman1" style:font-size-asian="10pt" style:language-asian="pt" style:country-asian="BR" style:font-size-complex="10pt"/>
    </style:style>
    <style:style style:name="P24" style:family="paragraph" style:parent-style-name="Standard">
      <style:paragraph-properties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25" style:family="paragraph" style:parent-style-name="Standard">
      <style:paragraph-properties fo:margin-left="-0.25cm" fo:margin-top="0cm" fo:margin-bottom="0cm" style:contextual-spacing="false" fo:text-align="center" style:justify-single-word="false" fo:hyphenation-ladder-count="no-limit"/>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Text_20_body">
      <style:paragraph-properties fo:margin-left="-0.25cm" fo:text-align="center" style:justify-single-word="false"/>
    </style:style>
    <style:style style:name="P27" style:family="paragraph" style:parent-style-name="Text_20_body">
      <style:paragraph-properties fo:margin-left="-0.25cm" fo:text-align="center" style:justify-single-word="false"/>
      <style:text-properties fo:font-size="10pt" style:font-size-asian="10pt" style:font-size-complex="10pt"/>
    </style:style>
    <style:style style:name="P28" style:family="paragraph" style:parent-style-name="Text_20_body">
      <style:paragraph-properties style:line-height-at-least="0cm"/>
      <style:text-properties fo:font-size="10pt" style:font-size-asian="10pt"/>
    </style:style>
    <style:style style:name="P29" style:family="paragraph" style:parent-style-name="Text_20_body">
      <style:paragraph-properties fo:text-align="center" style:justify-single-word="false"/>
      <style:text-properties fo:font-size="13pt" style:font-size-asian="13pt"/>
    </style:style>
    <style:style style:name="P30"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language="pt" fo:country="BR" fo:font-weight="bold" style:font-name-asian="Times New Roman1" style:font-size-asian="12pt" style:language-asian="pt" style:country-asian="BR" style:font-weight-asian="bold" style:font-size-complex="12pt" style:font-weight-complex="bold"/>
    </style:style>
    <style:style style:name="T11" style:family="text">
      <style:text-properties fo:font-size="12pt" fo:language="pt" fo:country="BR" style:font-name-asian="Times New Roman1" style:font-size-asian="12pt" style:language-asian="pt" style:country-asian="BR" style:font-size-complex="12pt"/>
    </style:style>
    <style:style style:name="T12" style:family="text">
      <style:text-properties fo:color="#ff0000" loext:opacity="100%" fo:font-size="14pt" style:text-underline-style="solid" style:text-underline-width="bold" style:text-underline-color="font-color" fo:font-weight="bold" style:font-size-asian="14pt" style:font-weight-asian="bold" style:font-size-complex="14pt" style:font-weight-complex="bold"/>
    </style:style>
    <style:style style:name="T13" style:family="text">
      <style:text-properties fo:color="#ff0000" loext:opacity="100%" fo:font-size="12pt" fo:language="pt" fo:country="BR" style:font-name-asian="Times New Roman1" style:font-size-asian="12pt" style:language-asian="pt" style:country-asian="BR" style:font-size-complex="12pt"/>
    </style:style>
    <style:style style:name="T14" style:family="text">
      <style:text-properties fo:font-size="10pt" fo:language="pt" fo:country="BR" style:font-name-asian="Times New Roman1" style:font-size-asian="10pt" style:language-asian="pt" style:country-asian="BR" style:font-size-complex="10pt"/>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color="#212529" loext:opacity="100%" fo:font-size="12pt" fo:language="pt" fo:country="BR" style:font-name-asian="Times New Roman1" style:font-size-asian="12pt" style:language-asian="pt" style:country-asian="BR" style:font-size-complex="12pt"/>
    </style:style>
    <style:style style:name="T18" style:family="text">
      <style:text-properties fo:font-size="13pt" style:font-size-asian="13pt"/>
    </style:style>
    <style:style style:name="T19" style:family="text">
      <style:text-properties fo:color="#000000" loext:opacity="100%" style:font-name="Georgia" fo:font-size="20pt" fo:font-weight="bold" style:font-size-asian="20pt" style:font-weight-asian="bold"/>
    </style:style>
    <style:style style:name="T20" style:family="text">
      <style:text-properties fo:color="#000000" loext:opacity="100%" style:font-name="Georgia" fo:font-size="10pt" fo:font-weight="bold" style:font-size-asian="10pt" style:font-weight-asian="bold"/>
    </style:style>
    <style:style style:name="T21" style:family="text">
      <style:text-properties fo:color="#000000" loext:opacity="100%" style:font-name="Georgia" fo:font-size="10pt" fo:letter-spacing="-0.004cm" fo:font-weight="bold" style:font-size-asian="10pt" style:font-weight-asian="bold"/>
    </style:style>
    <style:style style:name="T22" style:family="text">
      <style:text-properties fo:color="#000000" loext:opacity="100%" style:font-name="Georgia" fo:font-size="10pt" fo:letter-spacing="-0.005cm" fo:font-weight="bold" style:font-size-asian="10pt" style:font-weight-asian="bold"/>
    </style:style>
    <style:style style:name="T23" style:family="text">
      <style:text-properties fo:color="#000000" loext:opacity="100%" style:font-name="Georgia" fo:font-size="10pt" fo:letter-spacing="-0.002cm" fo:font-weight="bold" style:font-size-asian="10pt" style:font-weight-asian="bold"/>
    </style:style>
    <style:style style:name="T24" style:family="text">
      <style:text-properties fo:color="#000000" loext:opacity="100%" style:font-name="Georgia" fo:font-size="9pt" style:font-size-asian="9pt"/>
    </style:style>
    <style:style style:name="T25" style:family="text">
      <style:text-properties fo:color="#000000" loext:opacity="100%" style:font-name="Georgia" fo:font-size="9pt" fo:letter-spacing="-0.005cm" style:font-size-asian="9pt"/>
    </style:style>
    <style:style style:name="T26" style:family="text">
      <style:text-properties fo:color="#000000" loext:opacity="100%" style:font-name="Georgia" fo:font-size="9pt" fo:letter-spacing="-0.004cm" style:font-size-asian="9pt"/>
    </style:style>
    <style:style style:name="T27" style:family="text">
      <style:text-properties fo:color="#000000" loext:opacity="100%" style:font-name="Georgia" fo:font-size="9pt" fo:letter-spacing="0.002cm" style:font-size-asian="9pt"/>
    </style:style>
    <style:style style:name="T28" style:family="text">
      <style:text-properties fo:color="#000000" loext:opacity="100%" style:font-name="Georgia" fo:font-size="9pt" fo:letter-spacing="-0.072cm" style:font-size-asian="9pt"/>
    </style:style>
    <style:style style:name="T29" style:family="text">
      <style:text-properties fo:color="#000000" loext:opacity="100%" style:font-name="Georgia" fo:font-size="9pt" fo:letter-spacing="0.072cm" style:font-size-asian="9pt"/>
    </style:style>
    <style:style style:name="T30" style:family="text">
      <style:text-properties style:font-name="Georgia" fo:font-size="20pt" fo:font-weight="bold" style:font-size-asian="20pt" style:font-weight-asian="bold"/>
    </style:style>
    <style:style style:name="T31" style:family="text">
      <style:text-properties style:font-name="Georgia" fo:font-size="10pt" fo:font-weight="bold" style:font-size-asian="10pt" style:font-weight-asian="bold"/>
    </style:style>
    <style:style style:name="T32"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05</text:span> DE FEVEREIRO<text:span text:style-name="T3"> </text:span>DE<text:span text:style-name="T3"> </text:span>2024.</text:h>
      <text:h text:style-name="P8" text:outline-level="1" loext:marker-style-name="T5"/>
      <text:h text:style-name="P8" text:outline-level="1" loext:marker-style-name="T5"/>
      <text:h text:style-name="P9" text:outline-level="1"><text:span text:style-name="T5">MOÇÕES:</text:span></text:h>
      <text:h text:style-name="P8" text:outline-level="1" loext:marker-style-name="T5"/>
      <text:p text:style-name="P11" loext:marker-style-name="T8"><text:span text:style-name="T7">01/2024 – VER. INÊS SATI OKUYAMA KAWAMOTO, “MOÇÃO DE APLAUSO”</text:span><text:span text:style-name="T8"> À ATLETA </text:span><text:span text:style-name="T9">ANA VEIGA</text:span><text:span text:style-name="T8">, PELA EXCELENTE PARTICIPAÇÃO NA CORRIDA INTERNACIONAL DE SÃO SILVESTRE, TRADICIONALMENTE REALIZADA NO DIA 31 DE DEZEMBRO NA CIDADE DE SÃO PAULO, SAGRANDO-SE CAMPEÃ NA CATEGORIA CADEIRANTE COM GUIA DA 98ª EDIÇÃO REALIZADA NO DIA 31 DE DEZEMBRO DE 2023;</text:span></text:p>
      <text:p text:style-name="P13" loext:marker-style-name="T8"/>
      <text:p text:style-name="P12" loext:marker-style-name="T11"><text:span text:style-name="T7">02/2024 – VER. XAVIER RUFINO DE OLIVEIRA, </text:span><text:span text:style-name="T10">“MOÇÃO DE PESAR”</text:span><text:span text:style-name="T11"> PELO FALECIMENTO NO, DIA 29/01/2024, DA SENHORA EUNICE ESMERALDA DA SILVA E DE JULIANA DA SILVA BUENO (MÃE E FILHA);</text:span></text:p>
      <text:p text:style-name="P13" loext:marker-style-name="T8"/>
      <text:p text:style-name="P12" loext:marker-style-name="T11"><text:span text:style-name="T7">03/2024 – VER. XAVIER RUFINO DE OLIVEIRA, “</text:span><text:span text:style-name="T11">MOÇÃO DE APLAUSO” A TÉCNICA DE ENFERMAGEM SAMANTA, ESTENDENDO OS NOSSOS CUMPRIMENTOS AOS DEMAIS FUNCIONÁRIOS DA EQUIPE QUE, DE IGUAL MODO, ATENDEM AS PESSOAS QUE, EM SUAS AFLIÇÕES, RECORREM ÀQUELA REPARTIÇÃO DE SAÚDE PÚBLICA.</text:span></text:p>
      <text:h text:style-name="P8" text:outline-level="1" loext:marker-style-name="T5"/>
      <text:h text:style-name="P9" text:outline-level="1"><text:span text:style-name="T5">REQUERIMENTOS:</text:span></text:h>
      <text:h text:style-name="P8" text:outline-level="1" loext:marker-style-name="T5"/>
      <text:p text:style-name="P18" loext:marker-style-name="T8"><text:span text:style-name="T7">01/2024 – VER. <text:s/>BENEDITO HONÓRIO RIBEIRO FILHO, </text:span><text:span text:style-name="T8">REQUER QUE SEJA OFICIADO AO EXCELENTÍSSIMO SENHOR PREFEITO NILTON JOSÉ HIROTA DA SILVA A SEGUINTE INFORMAÇÃO: QUAL OU QUAIS PROVIDENCIA(S) O MUNICÍPIO DE REGISTRO, ATRAVÉS DE SEU LÍDER ADMINISTRATIVO ESTÁ REALIZANDO PARA RESOLVER O PROBLEMA COM RELAÇÃO AO FECHAMENTO DO RETORNO DO CAPINZAL? CONSIDERANDO QUE, EM BREVE LEVANTAMENTO, DESCOBRI QUE APROXIMADAMENTE 900 FAMÍLIAS RESIDEM NESSA LOCALIDADE E AGORA PASSARAM A ENFRENTAR ENORMES TRANSTORNO COM O FECHAMENTO DO RETORNO E POR SEREM OBRIGADOS A SE DESCOLOCAREM POR MAIS DE 12 KMS TODOS OS DIAS PARA IREM PARA A CIDADE A SERVIÇO OU A OUTROS AFAZERES. ISTO EXPOSTO, TAMBÉM REQUEIRO O INICIO DE UMA TRATATIVA COM O GOVERNO DO ESTADO E DO GOVERNO FEDERAL PARA A CONSTRUÇÃO DE NO MÍNIMO UM VIADUTO NESSE LOCAL ORA FECHADO;</text:span></text:p>
      <text:p text:style-name="P14" loext:marker-style-name="T8"/>
      <text:p text:style-name="P18" loext:marker-style-name="T8"><text:span text:style-name="T7">02/2024 – VER. <text:s/>FABIO CARDOSO JUNIOR, </text:span><text:span text:style-name="T8">REQUER À MESA, NA FORMA REGIMENTAL, REITERO E SOLÍCITO INFORMAÇÕES AO SR. PREFEITO NILTON HIROTA, COM OS DEVIDOS DOCUMENTOS COMPROBATÓRIOS, SOBRE O CONVÊNIO ENTRE A SECRETARIA MUNICIPAL DE ASSISTÊNCIA SOCIAL E A DIRETORIA REGIONAL DE ASSISTÊNCIA E DESENVOLVIMENTO SOCIAL (DRADS)– REFERENTE AO USO E FUNCIONAMENTO DO SERVIÇO DE ACOLHIMENTO INSTITUCIONAL PARA MULHERES VITIMAS DE VIOLÊNCIA E SEUS FILHOS;</text:span></text:p>
      <text:p text:style-name="P14" loext:marker-style-name="T8"><text:soft-page-break/></text:p>
      <text:p text:style-name="P18" loext:marker-style-name="T8"><text:span text:style-name="T7">03/2024 – VER. <text:s/>BENEDITO HONÓRIO RIBEIRO FILHO, </text:span><text:span text:style-name="T8">REQUEIRO NA FORMA REGIMENTA QUE SE OFICIE AO SR. PREFEITO NILTON JOSÉ HIROTA DA SILVA, A SEGUINTE INFORMAÇÃO: COMO QUE ESTÃO AS TRATATIVAS PARA A CONSTRUÇÃO DA ESCOLA ESTADUAL QUE ATENDERÁ OS ALUNOS DO 6º ANO AO ENSINO MÉDIO NO BAIRRO AGROCHÁ. CONSIDERANDO QUE, O MUNICÍPIO CEDEU O TERRENO COM TODAS AS DOCUMENTAÇÕES EM DIAS, RESTANDO APENAS UM PARECER DA SECRETARIA DE ESTADO DA EDUCAÇÃO.</text:span></text:p>
      <text:p text:style-name="P20" loext:marker-style-name="T12"/>
      <text:h text:style-name="P9" text:outline-level="1" loext:marker-style-name="T5"><text:span text:style-name="T5">INDICAÇÕES:</text:span><text:span text:style-name="T5"/></text:h>
      <text:h text:style-name="P9" text:outline-level="1"/>
      <text:p text:style-name="P19" loext:marker-style-name="T11"><text:span text:style-name="T7">01/2024 – VER. IRINEU ROBERTO DA SILVA, </text:span><text:span text:style-name="T8">QUE SEJA COLOCADO UMA PLACA “PROIBIDO JOGAR LIXO” NO BAIRRO AGROCHÁ 3 NO FINAL DA RUA 13</text:span><text:span text:style-name="T11">; </text:span></text:p>
      <text:p text:style-name="P16" loext:marker-style-name="T11"/>
      <text:p text:style-name="P19" loext:marker-style-name="T11"><text:span text:style-name="T7">02/2024 – VER. IRINEU ROBERTO DA SILVA, </text:span><text:span text:style-name="T8">QUE SEJA ESTUDADO A POSSIBILIDADE DE SER CONSTRUÍDO COM O MÁXIMO DE URGÊNCIA UM VIADUTO, PARA UMA QUALIDADE DE VIDA MELHOR AOS MORADORES, PRÓXIMO AO KM 455 NA REGIS BITENCOURT NO MUNICÍPIO DE REGISTRO;</text:span><text:span text:style-name="T11"> </text:span></text:p>
      <text:p text:style-name="P16" loext:marker-style-name="T11"/>
      <text:p text:style-name="P19" loext:marker-style-name="T11"><text:span text:style-name="T7">03/2024 – VER. BENEDITO HONÓRIO RIBEIRO FILHO, </text:span><text:span text:style-name="T8">QUE DETERMINE PERANTE A DIRETORIA GERAL COMPETENTE PATROLAMENTO NA RUA ALBERICO RAUL DE AZEVEDO (ANTIGA PROJETADA C), LOCALIZADA NA VILA DA PALHA, BAIRRO DO AGROCHÁ;</text:span><text:span text:style-name="T11"> </text:span></text:p>
      <text:p text:style-name="P16" loext:marker-style-name="T11"/>
      <text:p text:style-name="P19" loext:marker-style-name="T11"><text:span text:style-name="T7">04/2024 – VER. BENEDITO HONÓRIO RIBEIRO FILHO, </text:span><text:span text:style-name="T8">QUE DETERMINE PERANTE A DIRETORIA GERAL COMPETENTE PATROLAMENTO NAS RUAS PROJETADA E E F, LOCALIZADAS NA VILA DA PALHA, BAIRRO DO AGROCHÁ;</text:span><text:span text:style-name="T11"> </text:span></text:p>
      <text:p text:style-name="P16" loext:marker-style-name="T11"/>
      <text:p text:style-name="P19" loext:marker-style-name="T11"><text:span text:style-name="T7">05/2024 – VER. BENEDITO HONÓRIO RIBEIRO FILHO, </text:span><text:span text:style-name="T8">QUE DETERMINE PERANTE A DIRETORIA GERAL COMPETENTE SERVIÇOS DE PATROLAMENTO E LIMPEZAS DAS VALAS NAS RUAS PROJETADAS H E I NO BAIRRO AGROCHÁ, ESSAS RESPECTIVAS RUAS, PASSAM EM FRENTE DO PORTÃO DA ANTIGA FABRICA DE CHÁ E AO LADO DA MESMA, ANTIGO POÇO ARTESIANO DA SABESP;</text:span><text:span text:style-name="T11"> </text:span></text:p>
      <text:p text:style-name="P16" loext:marker-style-name="T11"/>
      <text:p text:style-name="P19" loext:marker-style-name="T11"><text:span text:style-name="T7">06/2024 – VER. BENEDITO HONÓRIO RIBEIRO FILHO, </text:span><text:span text:style-name="T8">QUE DETERMINE A DIRETORIA GERAL DE TRÂNSITO A REPINTURA DA FAIXA DE TRAVESSIA DE CICLISTAS E A FAIXA ELEVADA NA RGT DE ACESSO AO BAIRRO AGROCHÁ NA ESQUINA COM A MARGINAL CASTELO BRANCO NA SAÍDA DA BR 116 PARA O BAIRRRO AGROCHÁ, REITERANDO INDICAÇÃO EFETUADA EM SETEMBRO DE 2023;</text:span><text:span text:style-name="T11"> </text:span></text:p>
      <text:p text:style-name="P16" loext:marker-style-name="T11"/>
      <text:p text:style-name="P19" loext:marker-style-name="T11"><text:span text:style-name="T7">07/2024 – VER. BENEDITO HONÓRIO RIBEIRO FILHO, </text:span><text:span text:style-name="T8">QUE DETERMINE A DIRETORIA GERAL DE TRÂNSITO QUE SEJA EFETUADAS AS PINTURAS DAS FAIXAS DE PEDESTRES NAS RUAS DO AGROCHÁ 1 E NO CONJUNTO HABITACIONAL JORGE KAMEYAMA (ANTIGO AGROCHÁ II);</text:span><text:span text:style-name="T11"> </text:span></text:p>
      <text:p text:style-name="P16" loext:marker-style-name="T11"/>
      <text:p text:style-name="P19" loext:marker-style-name="T11"><text:span text:style-name="T7">08/2024 – VER. BENEDITO HONÓRIO RIBEIRO FILHO, </text:span><text:span text:style-name="T8">QUE DETERMINE A DIRETORIA GERAL COMPETENTE QUE FAÇA SERVIÇOS DE VARRIÇÃO NO TRECHO QUE CORRESPONDE À PONTE DA VILA ROMÃO ATÉ O BAIRRO DO AGROCHÁ, </text:span><text:soft-page-break/><text:span text:style-name="T8">REITERANDO INDICAÇÃO APRESENTADA EM OUTUBRO DE 2023;</text:span><text:span text:style-name="T11"> </text:span></text:p>
      <text:p text:style-name="P16" loext:marker-style-name="T11"/>
      <text:p text:style-name="P19" loext:marker-style-name="T11"><text:span text:style-name="T7">09/2024 – VER. BENEDITO HONÓRIO RIBEIRO FILHO, </text:span><text:span text:style-name="T8">QUE DETERMINE PERANTE A DIRETORIA GERAL COMPETENTE QUE REALIZE SERVIÇOS DE PATROLAMENTO E LIMPEZA DA VALA NA RUA MARIA LEANDRO BARBOSA (RUA CONHECIDA COMO RUA DO MERCADO DO CARLINHOS MINEIRO), LOCALIZADA NA VILA DA PALHA, BAIRRO AGROCHÁ;</text:span><text:span text:style-name="T11"> </text:span></text:p>
      <text:p text:style-name="P16" loext:marker-style-name="T11"/>
      <text:p text:style-name="P19" loext:marker-style-name="T11"><text:span text:style-name="T7">102024 – VER. BENEDITO HONÓRIO RIBEIRO FILHO, </text:span><text:span text:style-name="T8">QUE DETERMINE A DIRETORIA GERAL COMPETENTE QUE FAÇA SERVIÇOS REPINTURA DAS FAIXAS DE PEDESTRE EM FRENTE À ESCOLA MUNICIPAL PREFEITO JOSINO SILVEIRA, ASSIM COMO A REPINTURA TAMBÉM DA GUIA, TRECHO ENTRE A ESCOLA JOSINO SILVEIRA ATÉ A ESQUINA COM A AVENIDA 1 NO AGROCHÁ I;</text:span><text:span text:style-name="T11"> </text:span></text:p>
      <text:p text:style-name="P16" loext:marker-style-name="T11"/>
      <text:p text:style-name="P19" loext:marker-style-name="T11"><text:span text:style-name="T7">11/2024 – VER. BENEDITO HONÓRIO RIBEIRO FILHO, </text:span><text:span text:style-name="T8">QUE DETERMINE A DIRETORIA GERAL COMPETENTE QUE FAÇA SERVIÇOS DE REPAROS NA AVENIDA VEREADOR GILBERTO MATHEUS DA VEIGA NO CONJUNTO HABITACIONAL JORGE KAMEYAMA (ANTIGO AGROCHÁ II E III), REITERANDO ASSIM INDICAÇÃO ANTERIOR;</text:span><text:span text:style-name="T11"> </text:span></text:p>
      <text:p text:style-name="P16" loext:marker-style-name="T11"/>
      <text:p text:style-name="P19" loext:marker-style-name="T11"><text:span text:style-name="T7">12/2024 – VER. BENEDITO HONÓRIO RIBEIRO FILHO, </text:span><text:span text:style-name="T8">QUE DETERMINE A DIRETORIA GERAL COMPETENTE PARA QUE REALIZE COM URGÊNCIA A RECUPERAÇÃO DA CALÇADA NA RUA BRAZIL DO PRADO VERDE TRECHO QUE CORRESPONDE DA ESQUINA DA SABURO KAMEYAMA ATÉ A ESQUINA COM A RUA TRÊS DO CONJUNTO HABITACIONAL JORGE KAMEYAMA;</text:span><text:span text:style-name="T11"> </text:span></text:p>
      <text:p text:style-name="P23" loext:marker-style-name="T14"/>
      <text:p text:style-name="P19" loext:marker-style-name="T11"><text:span text:style-name="T7">13/2024 – VER. BENEDITO HONÓRIO RIBEIRO FILHO, </text:span><text:span text:style-name="T11">QUE DETERMINE PERANTE A DIRETORIA GERAL COMPETENTE QUE REALIZE SERVIÇOS DE PATROLAMENTO E LIMPEZA DA VALA, LOCALIZADA NA RUA ROGERIO PONTES LUZ NA VILA DA PALHA, BAIRRO AGROCHÁ;</text:span></text:p>
      <text:p text:style-name="P16" loext:marker-style-name="T11"/>
      <text:p text:style-name="P19" loext:marker-style-name="T11"><text:span text:style-name="T7">14/2024 – VER. BENEDITO HONÓRIO RIBEIRO FILHO, </text:span><text:span text:style-name="T8">QUE DETERMINE PERANTE A DIRETORIA GERAL COMPETENTE A INSTALAÇÃO DE MAIS UM REDUTOR DE VELOCIDADE NA AVENIDA MILTON GONÇALVES, PRÓXIMO AO NÚMERO 85, LOCALIZADO NA VILA DA PALHA, BAIRRO AGROCHÁ, LOCAL ONDE JÁ EXISTIA UM REDUTOR QUANDO AINDA NÃO ERA PAVIMENTADO O RESPECTIVO LOCAL;</text:span><text:span text:style-name="T11"> </text:span></text:p>
      <text:p text:style-name="P16" loext:marker-style-name="T11"/>
      <text:p text:style-name="P19" loext:marker-style-name="T11"><text:span text:style-name="T7">15/2024 – VER. BENEDITO HONÓRIO RIBEIRO FILHO, </text:span><text:span text:style-name="T8">QUE DETERMINE PERANTE A DIRETORIA GERAL COMPETENTE A INSTALAÇÃO DE ALGUNS REDUTORES DE VELOCIDADE NA RUA ADÃO ALVES (ANTIGA PROJETADA A), LOCALIZADA NA VILA DA PALHA, BAIRRO AGROCHÁ;</text:span><text:span text:style-name="T11"> </text:span></text:p>
      <text:p text:style-name="P23" loext:marker-style-name="T14"/>
      <text:p text:style-name="P19" loext:marker-style-name="T11"><text:span text:style-name="T7">16/2024 – VER. IRINEU ROBERTO DA SILVA, </text:span><text:span text:style-name="T11">QUE SEJA COLOCADO UM REDUTOR DE VELOCIDADE NA RUA 5, BAIRRO JD. VIRGÍNIA ENTRE PROXIMIDADES DA CRECHE E DO PONTO DE ÔNIBUS;</text:span></text:p>
      <text:p text:style-name="P23" loext:marker-style-name="T14"/>
      <text:p text:style-name="P19" loext:marker-style-name="T11"><text:span text:style-name="T7">17/2024 – VER. IRINEU ROBERTO DA SILVA, </text:span><text:span text:style-name="T11">QUE SEJA FEITO O SERVIÇO DE LIMPEZA E COLOCADO UMA PLACA “PROIBIDO JOGAR LIXO,” NA RUA 5 NO CAMPO PRÓXIMO AO CONDOMÍNIO;</text:span></text:p>
      <text:p text:style-name="P23" loext:marker-style-name="T14"/>
      <text:p text:style-name="P19" loext:marker-style-name="T11"><text:soft-page-break/><text:span text:style-name="T7">18/2024 – VER. IRINEU ROBERTO DA SILVA, </text:span><text:span text:style-name="T8">QUE SEJA FEITO A REFORMA NO ABRIGO DO PEROPAVA, PRÓXIMO A ASSOCIAÇÃO.;</text:span></text:p>
      <text:p text:style-name="P23" loext:marker-style-name="T14"/>
      <text:p text:style-name="P19" loext:marker-style-name="T11"><text:span text:style-name="T7">19/2024 – VER. IRINEU ROBERTO DA SILVA, </text:span><text:span text:style-name="T11">QUE SEJA COLOCADO UM REDUTOR DE VELOCIDADE NO BAIRRO DE BOA VISTA RIO EM FRENTE AO BAR DO BAIANO;</text:span></text:p>
      <text:p text:style-name="P23" loext:marker-style-name="T14"/>
      <text:p text:style-name="P19" loext:marker-style-name="T11"><text:span text:style-name="T7">20/2024 – VER. XAVIER RUFINO DE OLIVEIRA, </text:span><text:span text:style-name="T11">QUE ENVIE A ESTA CASA, PROJETO DE LEI DENOMINANDO O NOME DA RUA 13, BAIRRO JARDIM LEBLON, COM O NOME NILO FREIRE DE LIMA;</text:span></text:p>
      <text:p text:style-name="P23" loext:marker-style-name="T14"/>
      <text:p text:style-name="P19" loext:marker-style-name="T11"><text:span text:style-name="T7">21/2024 – VER. XAVIER RUFINO DE OLIVEIRA, </text:span><text:span text:style-name="T11">QUE ENVIE A ESTA CASA, PROJETO DE LEI DENOMINANDO O NOME DA RUA PROJETADA C, BAIRRO ARAPONGAL, COM O NOME NATAL DOS SANTOS;</text:span></text:p>
      <text:p text:style-name="P16" loext:marker-style-name="T11"/>
      <text:p text:style-name="P19" loext:marker-style-name="T17"><text:span text:style-name="T7">22/2024 – VER. BENEDITO HONÓRIO RIBEIRO FILHO, </text:span><text:span text:style-name="T8">QUE DETERMINE A DIRETORIA GERAL RESPONSÁVEL ESTUDOS PARA INSTALAÇÃO DE UMA ANTENA PARA CAPTAR SINAIS PARA CELULAR NO BAIRRO DO CAPINZAL E QUE SEJA INSTALADO EM LOCAL QUE DÊ ALCANCE PARA OS MORADORES DE TODA A ADJACÊNCIAS;</text:span></text:p>
      <text:p text:style-name="P24" loext:marker-style-name="T17"/>
      <text:p text:style-name="P19" loext:marker-style-name="T8"><text:span text:style-name="T7">23/2024 – VER. BENEDITO HONÓRIO RIBEIRO FILHO, </text:span><text:span text:style-name="T8">QUE DETERMINE A DIRETORIA GERAL DE EDUCAÇÃO ESTUDO PARA CONSTRUÇÃO DE UMA CRECHE NO BAIRRO CAPINZAL, PARA ATENDER OS BAIRROS ADJACENTES, REITERANDO ASSIM INDICAÇÃO APRESENTADA EM 2023;</text:span></text:p>
      <text:p text:style-name="P15" loext:marker-style-name="T8"/>
      <text:p text:style-name="P19" loext:marker-style-name="T8"><text:span text:style-name="T7">24/2024 – VER. BENEDITO HONÓRIO RIBEIRO FILHO, </text:span><text:span text:style-name="T8">QUE DETERMINE A DIRETORIA GERAL DE TRÂNSITO E MOBILIDADE URBANO A VOLTA DA LINHA DE ÔNIBUS PARA OS BAIRROS INDAIATUBA E CHEIA GRANDE;</text:span></text:p>
      <text:p text:style-name="P15" loext:marker-style-name="T8"/>
      <text:p text:style-name="P19" loext:marker-style-name="T17"><text:span text:style-name="T7">25/2024 – VER. BENEDITO HONÓRIO RIBEIRO FILHO, </text:span><text:span text:style-name="T8">QUE DETERMINE A DIRETORIA GERAL DE OBRAS REABERTURA DE UM TRECHO DA ESTRADA QUE LIGA O BAIRRO CAPINZAL COM O BAIRRO AGROCHÁ E A PERENIZAÇÃO DE OUTRO TRECHO DA ESTRADA PARA QUE OS MORADORES DO CAPINZAL DA BR, CAPINZAL DO VITÓRIO, CHEIA GRANDE, INDAIATUBA E CAPINZAL DE CIMA POSSAM UTILIZAR POR CONTA DO FECHAMENTO DO RETORNO</text:span><text:span text:style-name="T17">;</text:span></text:p>
      <text:p text:style-name="P24" loext:marker-style-name="T17"/>
      <text:p text:style-name="P19" loext:marker-style-name="T17"><text:span text:style-name="T7">26/2024 – VER. GERSON TEIXEIRA SILVÉRIO, </text:span><text:span text:style-name="T8">OBRAS DE MANUTENÇÃO NAS RUAS 01, 02, 03, 04, 05, 06 E NA AVENIDA BARRA DE JUQUIÁ, NO JARDIM VALERI</text:span><text:span text:style-name="T17">;</text:span></text:p>
      <text:p text:style-name="P24" loext:marker-style-name="T17"/>
      <text:p text:style-name="P19" loext:marker-style-name="T17"><text:span text:style-name="T7">27/2024 – VER. GERSON TEIXEIRA SILVÉRIO, </text:span><text:span text:style-name="T8">DE QUE SEJA REALIZADO OBRAS DE PROLONGAMENTO DE ÁGUA NA RUA PARALELA AO FINAL DA RUA JACARANDA NO BAIRRO DO ARAPONGAL</text:span><text:span text:style-name="T17">;</text:span></text:p>
      <text:p text:style-name="P15" loext:marker-style-name="T8"/>
      <text:p text:style-name="P19" loext:marker-style-name="T17"><text:span text:style-name="T7">28/2024 – VER. GERSON TEIXEIRA SILVÉRIO, </text:span><text:span text:style-name="T8">QUE SEJA REALIZADO PODAS DAS ÁRVORES,”FICUS”, SITUADAS NA RUA DEZESSETE, ATRÁS DA ESCOLA FUNDAÇÃO BRADESCO NO JARDIM VALERI</text:span><text:span text:style-name="T17">;</text:span></text:p>
      <text:p text:style-name="P24" loext:marker-style-name="T17"/>
      <text:p text:style-name="P19" loext:marker-style-name="T8"><text:span text:style-name="T7">29/2024 – VER. GERSON TEIXEIRA SILVÉRIO, </text:span><text:span text:style-name="T8">REITERANDO A PRESENTE INDICAÇÃO DE NÚMERO 161/2023, COM A DATA DE 08/02/2023, SUGERINDO AO SENHOR PREFEITO A PROCEDER JUNTO AO DEPARTAMENTO COMPETENTE NO </text:span><text:soft-page-break/><text:span text:style-name="T8">SENTIDO DE SEJA REALIZADO OBRAS DE CALÇAMENTO NA RUA CHOICHI ONO, AO LADO DA ESCOLA FUNDAÇÃO BRADESCO, NÚMERO 1000, ATE O FINAL DA RUA 21, EXTENSÃO DO BAIRRO JARDIM VALERI;</text:span></text:p>
      <text:p text:style-name="P15" loext:marker-style-name="T8"/>
      <text:p text:style-name="P19" loext:marker-style-name="T8"><text:span text:style-name="T7">30/2024 – VER. MANOEL DE AQUINO BATISTA, </text:span><text:span text:style-name="T8">QUE SEJA FEITO UMA MANUTENÇÃO E COLOCAÇÃO DE PEDRAS NA RUA FORTES E NA ENTRADA DA CHÁCARA LIMA NO BAIRRO CAPINZAL;</text:span></text:p>
      <text:p text:style-name="P15" loext:marker-style-name="T8"/>
      <text:p text:style-name="P19" loext:marker-style-name="T8"><text:span text:style-name="T7">31/2024 – VER. JOSÉ LOPES, </text:span><text:span text:style-name="T8">QUE REALIZE O SERVIÇO PARA A ABERTURA DE VAZÃO DE ÁGUA NA RGT 265 – BAIRRO: JARDIM DAS PALMEIRAS;</text:span></text:p>
      <text:p text:style-name="P16" loext:marker-style-name="T11"/>
      <text:p text:style-name="P19" loext:marker-style-name="T11"><text:span text:style-name="T7">32/2024 – VER. FABIO CARDOSO JUNIOR, </text:span><text:span text:style-name="T8">SUGERINDO AO SENHOR PREFEITO, MANUTENÇÃO DO POSTE DE ILUMINAÇÃO PÚBLICA NA RUA JOSÉ ELIAS MOTA EM FRENTE AO NUMERO 240, JD. PAULISTANO</text:span><text:span text:style-name="T11">; </text:span></text:p>
      <text:p text:style-name="P15" loext:marker-style-name="T8"/>
      <text:p text:style-name="P19" loext:marker-style-name="T8"><text:span text:style-name="T7">33/2024 – VER. GERSON TEIXEIRA SILVÉRIO, </text:span><text:span text:style-name="T8">SUGERINDO AO SENHOR PREFEITO A PROCEDER JUNTO AO DEPARTAMENTO COMPETENTE NO SENTIDO DE QUE SEJA INSTALADO UM QUEBRA-MOLAS, NA RUA DAS ANDORINHAS, PRÓXIMO AO NÚMERO 590, NO BAIRRO JARDIM HATORI;</text:span></text:p>
      <text:p text:style-name="P15" loext:marker-style-name="T8"/>
      <text:p text:style-name="P19" loext:marker-style-name="T8"><text:span text:style-name="T7">34/2024 – VER. GERSON TEIXEIRA SILVÉRIO, </text:span><text:span text:style-name="T8">QUE SEJA INSTALADO UM QUEBRA-MOLAS, NA RUA DOS SÁBIAS, PRÓXIMO AO NÚMERO 165, NO BAIRRO JARDIM HATORI;</text:span></text:p>
      <text:p text:style-name="P15" loext:marker-style-name="T8"/>
      <text:p text:style-name="P19" loext:marker-style-name="T8"><text:span text:style-name="T7">35/2024 – VER. GERSON TEIXEIRA SILVÉRIO, </text:span><text:span text:style-name="T8">QUE SEJA INSTALADO UM QUEBRA-MOLAS, NA RUA NIGÉRIA, PRÓXIMO AO NÚMERO 169, NO BAIRRO JARDIM XANGRILA;</text:span></text:p>
      <text:p text:style-name="P15" loext:marker-style-name="T8"/>
      <text:p text:style-name="P19" loext:marker-style-name="T8"><text:span text:style-name="T7">36/2024 – VER. GERSON TEIXEIRA SILVÉRIO, </text:span><text:span text:style-name="T8">QUE SEJA REALIZADO SERVIÇOS DE CANALIZAÇÃO DE ÁGUAS PLUVIAIS NA RUA DAS ANDORINHAS, PRÓXIMO AO QUEBRA MOLAS, NO BAIRRO JARDIM HATORI;</text:span></text:p>
      <text:p text:style-name="P15" loext:marker-style-name="T8"/>
      <text:p text:style-name="P19" loext:marker-style-name="T8"><text:span text:style-name="T7">37/2024 – VER. GERSON TEIXEIRA SILVÉRIO, </text:span><text:span text:style-name="T8">QUE SEJA REALIZADO SERVIÇOS DE MELHORIAS NAS ESTRADAS RURAIS DOS BAIRROS BAMBURRAL DE CIMA E BAMBURRAL DE BAIXO;</text:span></text:p>
      <text:p text:style-name="P15" loext:marker-style-name="T8"/>
      <text:p text:style-name="P19" loext:marker-style-name="T8"><text:span text:style-name="T7">38/2024 – VER. GERSON TEIXEIRA SILVÉRIO, </text:span><text:span text:style-name="T8">QUE SEJA REALIZADO SERVIÇOS DE MELHORIAS NA ESTRADA RURAL DO BAIRRO BAISSUNUNGA;</text:span></text:p>
      <text:p text:style-name="P15" loext:marker-style-name="T8"/>
      <text:p text:style-name="P19" loext:marker-style-name="T8"><text:span text:style-name="T7">39/2024 – VER. GERSON TEIXEIRA SILVÉRIO, </text:span><text:span text:style-name="T8">QUE SEJA REALIZADO SERVIÇOS DE MELHORIAS NAS ESTRADAS RURAIS DOS BAIRROS DO JURUMIRIM , GUAVIRUVA E LIMOEIRO;</text:span></text:p>
      <text:p text:style-name="P15" loext:marker-style-name="T8"/>
      <text:p text:style-name="P19" loext:marker-style-name="T8"><text:span text:style-name="T7">40/2024 – VER. GERSON TEIXEIRA SILVÉRIO, </text:span><text:span text:style-name="T8">SERVIÇO DE MELHORIAS NAS ESTRADAS RURAIS DOS BAIRROS DO RIBEIRÃO BRANCO DAS PALMEIRAS;</text:span></text:p>
      <text:p text:style-name="P16" loext:marker-style-name="T11"/>
      <text:p text:style-name="P19" loext:marker-style-name="T8"><text:span text:style-name="T7">41/2024 – VER. JOSÉ LOPES, </text:span><text:span text:style-name="T8">SERVIÇO DE CORTE/REBAIXAMENTO DE RAMPA AO LADO DO CAMPO DO JARDIM VIRGÍNIA;</text:span></text:p>
      <text:p text:style-name="P16" loext:marker-style-name="T11"/>
      <text:p text:style-name="P19" loext:marker-style-name="T14"><text:soft-page-break/><text:span text:style-name="T7">42/2024 – VER. JOSÉ LOPES, </text:span><text:span text:style-name="T8">SERVIÇO DE ROÇADA E LIMPEZA PRÓXIMO AO CAMPO DO JARDIM VIRGÍNIA;.</text:span></text:p>
      <text:p text:style-name="P23" loext:marker-style-name="T14"/>
      <text:p text:style-name="P19" loext:marker-style-name="T11"><text:span text:style-name="T7">43/2024 – VER. FABIO CARDOSO JUNIOR, </text:span><text:span text:style-name="T8">SERVIÇO DE RECUPERAÇÃO ASFÁLTICA “TAPA BURACOS” NA RUA VITORIA PRÓXIMO DIRETORIA DE ENSINO, BAIRRO JARDIM AMERICA</text:span><text:span text:style-name="T11">;</text:span></text:p>
      <text:p text:style-name="P16" loext:marker-style-name="T11"/>
      <text:p text:style-name="P19" loext:marker-style-name="T8"><text:span text:style-name="T7">44/2024 – VER. FABIO CARDOSO JUNIOR, </text:span><text:span text:style-name="T8">SERVIÇO DE PODA DE ÁRVORES OU NOTIFIQUE O RESPONSÁVEL PARA QUE O FAÇA, IMÓVEL LOCALIZADO NA RUA RAFAEL M. DE LIMA CRUZAMENTO COM A RUA SÃO NICOLAU, CASA DE ESQUINA, BAIRRO SÃO NICOLAU;</text:span></text:p>
      <text:p text:style-name="P15" loext:marker-style-name="T8"/>
      <text:p text:style-name="P19" loext:marker-style-name="T8"><text:span text:style-name="T7">45/2024 – VER. FABIO CARDOSO JUNIOR, </text:span><text:span text:style-name="T8">SERVIÇO DE ROÇADAS, LIMPEZA DE GUIAS, CALÇADAS E PINTURAS, NA RUA SÃO JUDAS TADEU DO LADO DA IGREJA, BAIRRO JD. CAIÇARA 1;</text:span></text:p>
      <text:p text:style-name="P15" loext:marker-style-name="T8"/>
      <text:p text:style-name="P19" loext:marker-style-name="T8"><text:span text:style-name="T7">46/2024 – VER. FABIO CARDOSO JUNIOR, </text:span><text:span text:style-name="T8">QUE DETERMINE SERVIÇOS DE RECUPERAÇÃO/MANUTENÇÃO DO BUEIRO LOCALIZADO NA AV. CLARA GIANOTTI DE SOUZA CRUZAMENTO COM A AV. MARGINAL ESQUERDA PRÓXIMO AO ALMIR MATERIAIS, CENTRO;</text:span></text:p>
      <text:p text:style-name="P15" loext:marker-style-name="T8"/>
      <text:p text:style-name="P19" loext:marker-style-name="T11"><text:span text:style-name="T7">47/2024 – VER. IRINEU ROBERTO DA SILVA, </text:span><text:span text:style-name="T11">QUE SEJA FEITO UMA ANÁLISE PARA POSSÍVEL INSTALAÇÃO DE LÂMPADAS NA VIELA CEDRO PRÓXIMO AO SOBRADO NO BAIRRO DE ARAPONGAL;</text:span></text:p>
      <text:p text:style-name="P23" loext:marker-style-name="T14"/>
      <text:p text:style-name="P19" loext:marker-style-name="T11"><text:span text:style-name="T7">48/2024 – VER. IRINEU ROBERTO DA SILVA, </text:span><text:span text:style-name="T8">APRESENTO A V.EXA., NOS TERMOS DO ART. 225 DO REGIMENTO INTERNO, A PRESENTE INDICAÇÃO, SOLICITANDO AO EXCELENTÍSSIMO SENHOR PREFEITO, A REALIZAÇÃO DO SERVIÇO DE LIMPEZA E ROÇADA NA RUA (VIELA CEDRO) ARAPONGAL;</text:span></text:p>
      <text:p text:style-name="P15" loext:marker-style-name="T8"/>
      <text:p text:style-name="P19" loext:marker-style-name="T11"><text:span text:style-name="T7">49/2024 – VER. XAVIER RUFINO DE OLIVEIRA, </text:span><text:span text:style-name="T8">QUE INTERCEDA JUNTO A EMPRESA ELEKTRO À INSTALAÇÃO DE LUMINÁRIAS DE ILUMINAÇÃO PÚBLICA NA EXTENSÃO DA AVENIDA KAZUO OSAWA NO JARDIM PAULISTA, NESTE MUNICÍPIO</text:span><text:span text:style-name="T11">; </text:span></text:p>
      <text:p text:style-name="P23" loext:marker-style-name="T14"/>
      <text:p text:style-name="P19" loext:marker-style-name="T8"><text:span text:style-name="T7">50/2024 – VER. FABIO CARDOSO JUNIOR, </text:span><text:span text:style-name="T8">QUE SEJA REALIZADA A IMPLANTAÇÃO DE UM PROTOCOLO DE ATUAÇÃO MUNICIPAL DE PREVENÇÃO E COMBATE AO BULLYNG E CYBERBULLYNG;</text:span></text:p>
      <text:p text:style-name="P15" loext:marker-style-name="T8"/>
      <text:p text:style-name="P19" loext:marker-style-name="T11"><text:span text:style-name="T7">51/2024 – VER. JOSÉ LOPES, </text:span><text:span text:style-name="T8">QUE REALIZE O SERVIÇO DE TAPA BURACOS NA RUA SHIGUE SUMI – BAIRRO: VILA CABRAL</text:span><text:span text:style-name="T11">; </text:span></text:p>
      <text:p text:style-name="P15" loext:marker-style-name="T8"/>
      <text:p text:style-name="P19" loext:marker-style-name="T11"><text:span text:style-name="T7">52/2024 – VER. XAVIER RUFINO DE OLIVEIRA, </text:span><text:span text:style-name="T8">SUGERINDO AO SENHOR PREFEITO PARA QUE ENVIE A ESTA CASA, PROJETO DE LEI DENOMINANDO O NOME DA RUA PROJETADA D, BAIRRO ARAPONGAL, COM O NOME WELLINGTON FELIPE SILVA LOPES</text:span><text:span text:style-name="T11">;</text:span></text:p>
      <text:p text:style-name="P16" loext:marker-style-name="T11"/>
      <text:p text:style-name="P19" loext:marker-style-name="T11"><text:span text:style-name="T7">53/2024 – VER. XAVIER RUFINO DE OLIVEIRA, </text:span><text:span text:style-name="T8">APRESENTO A V.EXA., NOS TERMOS DO ART. 225 DO REGIMENTO INTERNO, A PRESENTE INDICAÇÃO, SOLICITANDO AO EXCELENTÍSSIMO SENHOR PREFEITO QUE NOTIFIQUE O PROPRIETÁRIO DO </text:span><text:soft-page-break/><text:span text:style-name="T8">TERRENO SITUADO NA RUA DR. KOKI KITAGIMA, ATRÁS DO NÚMERO 98 – NO CENTRO DA CIDADE DE REGISTRO, QUANTO A PODA DE ÁRVORES E LIMPEZA DO REFERIDO TERRENO</text:span><text:span text:style-name="T11">;</text:span></text:p>
      <text:p text:style-name="P16" loext:marker-style-name="T11"/>
      <text:p text:style-name="P19" loext:marker-style-name="T8"><text:span text:style-name="T7">54/2024 – VER. JOSÉ LOPES, </text:span><text:span text:style-name="T8">SERVIÇO DE DESOBSTRUÇÃO DE CAIXA DE INSPEÇÃO PRÓXIMO A RUA GUILHERME ANTÔNIO DE LIMA – BAIRRO: NOSSO TETO;</text:span></text:p>
      <text:p text:style-name="P15" loext:marker-style-name="T8"/>
      <text:p text:style-name="P19" loext:marker-style-name="T8"><text:span text:style-name="T7">55/2024 – VER. FABIO CARDOSO JUNIOR, </text:span><text:span text:style-name="T8">QUE SEJA DETERMINADA A IMPLANTAÇÃO DE BANCOS, ACADEMIA AO AR LIVRE, NA ÁREA LOCALIZADA NO CRUZAMENTO DA AV. CLARA GIANOTTI DE SOUZA COM A AV. VALDOMIRO GIRALDES GARCIA EM FRENTE AO MERCADO DO SHIGUEIRO, BAIRRO JARDIM CAIÇARA 1;</text:span></text:p>
      <text:p text:style-name="P16" loext:marker-style-name="T11"/>
      <text:p text:style-name="P19" loext:marker-style-name="T8"><text:span text:style-name="T7">56/2024 – VER. FABIO CARDOSO JUNIOR, </text:span><text:span text:style-name="T8">QUE SEJA DETERMINADA A IMPLANTAÇÃO DE BANCOS, EQUIPAMENTOS DE LAZER INFANTIL PLAYGROUND, NA PRAÇA DA IGREJA SÃO JUDAS TADEU LOCALIZADA NO CRUZAMENTO DAS RUAS SÃO JUDAS COM A JOAQUIM ANTÔNIO DE CAMPOS, BAIRRO JARDIM CAIÇARA 1;</text:span></text:p>
      <text:p text:style-name="P15" loext:marker-style-name="T8"/>
      <text:p text:style-name="P19" loext:marker-style-name="T8"><text:span text:style-name="T7">57/2024 – VER. FABIO CARDOSO JUNIOR, </text:span><text:span text:style-name="T8">SERVIÇOS DE LIMPEZA DE BUEIROS/BOCAS DE LOBO DA RUA SÃO JUDAS TADEU CRUZAMENTO COM SEBASTIÃO JORGE RIBEIRO, BAIRRO JARDIM CAIÇARA 1;</text:span></text:p>
      <text:p text:style-name="P15" loext:marker-style-name="T8"/>
      <text:p text:style-name="P19" loext:marker-style-name="T8"><text:span text:style-name="T7">58/2024 – VER. JOSÉ LOPES, </text:span><text:span text:style-name="T8">QUE REALIZE O SERVIÇO DE LIMPEZA EM CAIXA DE INSPEÇÃO, RASPAGEM DE TERRA E VEGETAÇÃO CALHA DA GUIA EM TODA A EXTENSÃO DA RUA DO KARTÓDROMO. – BAIRRO: JARDIM DAS PALMEIRAS;</text:span></text:p>
      <text:p text:style-name="P16" loext:marker-style-name="T11"/>
      <text:p text:style-name="P19" loext:marker-style-name="T11"><text:span text:style-name="T7">59/2024 – VER. JOSÉ LOPES, </text:span><text:span text:style-name="T8">IMPLANTAÇÃO DE LUMINÁRIA NA RUA MARIA CONCEIÇÃO AMÂNCIO – BAIRRO: JARDIM DAS PALMEIRAS</text:span><text:span text:style-name="T11">; </text:span></text:p>
      <text:p text:style-name="P15" loext:marker-style-name="T8"/>
      <text:p text:style-name="P19" loext:marker-style-name="T11"><text:span text:style-name="T7">60/2024 – VER. JOSÉ LOPES, </text:span><text:span text:style-name="T8">SERVIÇO DE TAPA BURACOS E MANUTENÇÃO DA RUA MARIA CONCEIÇÃO AMÂNCIO – BAIRRO: JARDIM DAS PALMEIRAS</text:span><text:span text:style-name="T11">; </text:span></text:p>
      <text:p text:style-name="P16" loext:marker-style-name="T11"/>
      <text:p text:style-name="P19" loext:marker-style-name="T11"><text:span text:style-name="T7">61/2024 – VER. JOSÉ LOPES, </text:span><text:span text:style-name="T8">REMOÇÃO DE VEGETAÇÃO E RASPAGEM NA CANALETA DA GUIA NAS RUAS: OURINHOS, ANDRADINA E DEMAIS RUAS EM IGUAL SITUAÇÃO NO BAIRRO: JARDIM SÃO PAULO</text:span><text:span text:style-name="T11">; </text:span></text:p>
      <text:p text:style-name="P16" loext:marker-style-name="T11"/>
      <text:p text:style-name="P19" loext:marker-style-name="T11"><text:span text:style-name="T7">62/2024 – VER. XAVIER RUFINO DE OLIVEIRA, </text:span><text:span text:style-name="T8">INSTALAÇÃO DE UM REDUTOR DE VELOCIDADE NA RUA BARRETOS PRÓXIMO AO NÚMERO 318, NO BAIRRO JARDIM SÃO PAULO NESTE MUNICÍPIO</text:span><text:span text:style-name="T11">;</text:span></text:p>
      <text:p text:style-name="P16" loext:marker-style-name="T11"/>
      <text:p text:style-name="P19" loext:marker-style-name="T8"><text:span text:style-name="T7">63/2024 – VER. JOSÉ LOPES, </text:span><text:span text:style-name="T8">QUE REALIZE O SERVIÇO DE PINTURA NO MURO DO CENTRO DE REABILITAÇÃO E FISIOTERAPIA NA RUA RAFAEL GONÇALVES DE FREITAS, Nº 227 – BAIRRO: VILA NOVA;</text:span></text:p>
      <text:p text:style-name="P23" loext:marker-style-name="T14"/>
      <text:p text:style-name="P19" loext:marker-style-name="T8"><text:span text:style-name="T7">64/2024 – VER. XAVIER RUFINO DE OLIVEIRA, </text:span><text:span text:style-name="T8">QUE SOLICITE JUNTO A EMPRESA PRESTADORA DE ENERGIA ELÉTRICA NO MUNICÍPIO (ELEKTRO) QUE PROVIDENCIE A LIMPEZA DOS FIOS DA REDE ELÉTRICA NA RUA LUCIO MARQUES </text:span><text:soft-page-break/><text:span text:style-name="T8">PRÓXIMO A CÂMARA MUNICIPAL DE REGISTRO;</text:span></text:p>
      <text:p text:style-name="P15" loext:marker-style-name="T8"/>
      <text:p text:style-name="P19" loext:marker-style-name="T11"><text:span text:style-name="T7">65/2024 – VER. XAVIER RUFINO DE OLIVEIRA, </text:span><text:span text:style-name="T8">QUE SOLICITE JUNTO A EMPRESA PRESTADORA DE ENERGIA ELÉTRICA NO MUNICÍPIO (ELEKTRO) QUE PROVIDENCIE A TROCA DO TRANSFORMADOR DE CORRENTE ELÉTRICA PARA UM TRANSFORMADOR COM MAIOR CAPACIDADE NA RUA 8 (OITO) NO BAIRRO JARDIM PAULISTANO NESTE MUNICÍPIO</text:span><text:span text:style-name="T11">; </text:span></text:p>
      <text:p text:style-name="P23" loext:marker-style-name="T14"/>
      <text:p text:style-name="P19" loext:marker-style-name="T8"><text:span text:style-name="T7">66/2024 – VER. FABIO CARDOSO JUNIOR, </text:span><text:span text:style-name="T8">QUE FAÇA GESTÃO JUNTO A CONCESSIONÁRIA SABESP PARA QUE PROCEDA A RECOMPOSIÇÃO ASFÁLTICA DE ACORDO COM A LEI MUNICIPAL 1.208/2011 NA RUA DOS EUCALIPTOS EM FRENTE AO Nº 305, BAIRRO ARAPONGAL;</text:span></text:p>
      <text:p text:style-name="P21" loext:marker-style-name="T13"/>
      <text:p text:style-name="P19" loext:marker-style-name="T8"><text:span text:style-name="T7">67/2024 – VER. FABIO CARDOSO JUNIOR, </text:span><text:span text:style-name="T8">QUE REALIZEM SERVIÇOS DE ROÇADAS, LIMPEZA DE GUIAS, CALÇADAS E PINTURAS, NA RUA 01, BAIRRO JARDIM ALEGRE, ARAPONGAL;</text:span></text:p>
      <text:p text:style-name="P21" loext:marker-style-name="T13"/>
      <text:p text:style-name="P19" loext:marker-style-name="T8"><text:span text:style-name="T7">68/2024 – VER. FABIO CARDOSO JUNIOR, </text:span><text:span text:style-name="T8">QUE FAÇA GESTÃO JUNTO A CONCESSIONÁRIA SABESP PARA QUE PROCEDA A RECOMPOSIÇÃO ASFÁLTICA DE ACORDO COM A LEI MUNICIPAL 1.208/2011 NA RUA 01 JARDIM ALEGRA, BAIRRO ARAPONGAL;</text:span></text:p>
      <text:p text:style-name="P21" loext:marker-style-name="T13"/>
      <text:p text:style-name="P19" loext:marker-style-name="T8"><text:span text:style-name="T7">69/2024 – VER. FABIO CARDOSO JUNIOR, </text:span><text:span text:style-name="T8">COLOCAÇÃO DE UMA PLACA COM O DIZER “PROIBIDO JOGAR LIXO – SUJEITO A MULTA”, DE ACORDO COM A LEI MUNICIPAL 069/93 – CÓDIGO DE POSTURAS, NA ÁREA PÚBLICA LOCALIZADA NO FINAL DA RUA 01, NO JARDIM ALEGRE, BAIRRO ARAPONGAL;</text:span></text:p>
      <text:p text:style-name="P21" loext:marker-style-name="T13"/>
      <text:p text:style-name="P19" loext:marker-style-name="T8"><text:span text:style-name="T7">70/2024 – VER. FABIO CARDOSO JUNIOR, </text:span><text:span text:style-name="T8">QUE SEJAM TOMADAS MEDIDAS O MAIS RÁPIDO POSSÍVEL PARA A EXTENSÃO/AMPLIAÇÃO DA ILUMINAÇÃO PÚBLICA NA RUA 03, JD. ALEGRE, BAIRRO ARAPONGAL;</text:span></text:p>
      <text:p text:style-name="P21" loext:marker-style-name="T13"/>
      <text:p text:style-name="P19" loext:marker-style-name="T11"><text:span text:style-name="T7">71/2024 – VER. XAVIER RUFINO DE OLIVEIRA, </text:span><text:span text:style-name="T8">CONSTRUÇÃO DE 2 REDUTORES DE VELOCIDADE NA ESTRADA MUNICIPAL DO BAIRRO JURUMIRIM NA ALTURA DA ENTRADA DA EMPRESA DE EXTRAÇÃO DE AREIA(PORTO) PAVONE</text:span><text:span text:style-name="T11">;</text:span></text:p>
      <text:p text:style-name="P16" loext:marker-style-name="T11"/>
      <text:p text:style-name="P19" loext:marker-style-name="T11"><text:span text:style-name="T7">72/2024 – VER. XAVIER RUFINO DE OLIVEIRA, </text:span><text:span text:style-name="T8">CONSTRUÇÃO DE 2 REDUTORES DE VELOCIDADE NA ESTRADA MUNICIPAL DO BAIRRO JURUMIRIM NA ALTURA DO BAR E RESTAURANTE DO MINEIRO</text:span><text:span text:style-name="T11">;</text:span></text:p>
      <text:p text:style-name="P16" loext:marker-style-name="T11"/>
      <text:p text:style-name="P19" loext:marker-style-name="T8"><text:span text:style-name="T7">73/2024 – VER. JOSÉ LOPES, </text:span><text:span text:style-name="T8">REMOÇÃO DE TERRA/AREIA NA CANALETA DA GUIA DA AVENIDA FRANCO MONTORO – JARDIM PAULISTANO ATÉ O JARDIM SÃO PAULO;</text:span></text:p>
      <text:p text:style-name="P21" loext:marker-style-name="T13"/>
      <text:p text:style-name="P19" loext:marker-style-name="T11"><text:span text:style-name="T7">74/2024 – VER. XAVIER RUFINO DE OLIVEIRA, </text:span><text:span text:style-name="T8">QUE SEJAM EXECUTADOS OS SERVIÇOS DE NIVELAMENTO NO PISO QUE TORNE POSSÍVEL O ESCOAMENTO DE ÁGUAS PLUVIAIS DA ENTRADA PRINCIPAL DA ESCOLA MUNICIPAL DO BAIRRO GUAVIRUVA NESTE MUNICÍPIO</text:span><text:span text:style-name="T11">;</text:span></text:p>
      <text:p text:style-name="P16" loext:marker-style-name="T11"/>
      <text:p text:style-name="P19" loext:marker-style-name="T8"><text:span text:style-name="T7">75/2024 – VER. JOSÉ LOPES, </text:span><text:span text:style-name="T8">IMPLANTAÇÃO DE PLACAS DE ADVERTÊNCIA </text:span><text:soft-page-break/><text:span text:style-name="T8">“PROIBIDO JOGAR LIXO” NA RUA 6 – BLOCO D2;</text:span></text:p>
      <text:p text:style-name="P21" loext:marker-style-name="T13"/>
      <text:p text:style-name="P19" loext:marker-style-name="T11"><text:span text:style-name="T7">76/2024 – VER. XAVIER RUFINO DE OLIVEIRA, </text:span><text:span text:style-name="T8">INSTALAÇÃO DE 1 VIDRO NA JANELA DA COZINHA DA ESCOLA MUNICIPAL DO BAIRRO GUAVIRUVA</text:span><text:span text:style-name="T11">;</text:span></text:p>
      <text:p text:style-name="P16" loext:marker-style-name="T11"/>
      <text:p text:style-name="P19" loext:marker-style-name="T11"><text:span text:style-name="T7">77/2024 – VER. XAVIER RUFINO DE OLIVEIRA, </text:span><text:span text:style-name="T8">QUE SEJAM RETIRADAS AS E SUBSTITUÍDAS AS TRAVES DA QUADRA DE ESPORTES DA ESCOLA MUNICIPAL DO BAIRRO GUAVIRUVA NESTE MUNICÍPIO</text:span><text:span text:style-name="T11">;</text:span></text:p>
      <text:p text:style-name="P21" loext:marker-style-name="T13"/>
      <text:p text:style-name="P19" loext:marker-style-name="T8"><text:span text:style-name="T7">78/2024 – VER. JOSÉ LOPES, </text:span><text:span text:style-name="T8">RESTAURAÇÃO DO PAVIMENTO DA RUA BENEDITO LARA <text:s/>COM A RUA KIHEIJI NASSUNO (PRÓXIMO AO HOSPITAL SÃO JOÃO) - CENTRO;</text:span></text:p>
      <text:p text:style-name="P19" loext:marker-style-name="T13"><text:span text:style-name="T13"><text:s/></text:span><text:span text:style-name="T13"/></text:p>
      <text:p text:style-name="P19" loext:marker-style-name="T8"><text:span text:style-name="T7">79/2024 – VER. JOSÉ LOPES, </text:span><text:span text:style-name="T8">CORTE DE PALMEIRA NA RUA 3 – ZACARIAS RIBEIRO, Nº 117 – BAIRRO: JARDIM PAULISTANO;</text:span></text:p>
      <text:p text:style-name="P21" loext:marker-style-name="T13"/>
      <text:p text:style-name="P19" loext:marker-style-name="T8"><text:span text:style-name="T7">80/2024 – VER. JOSÉ LOPES, </text:span><text:span text:style-name="T8">ROÇADA E RASPAGEM DE GUIA NA RUA NERY DE ALMEIDA MENDES – JARDIM ALVORADA;</text:span></text:p>
      <text:p text:style-name="P21" loext:marker-style-name="T13"/>
      <text:p text:style-name="P19" loext:marker-style-name="T8"><text:span text:style-name="T7">81/2024 – VER. JOSÉ LOPES, </text:span><text:span text:style-name="T8">TROCA DA TAMPA DA CAIXA DE INSPEÇÃO NA RUA NERY DE ALMEIDA MENDES – JARDIM ALVORADA;</text:span></text:p>
      <text:p text:style-name="P21" loext:marker-style-name="T13"/>
      <text:p text:style-name="P19" loext:marker-style-name="T8"><text:span text:style-name="T7">82/2024 – VER. GERSON TEIXEIRA SILVÉRIO, </text:span><text:span text:style-name="T8">OBRAS DE LIMPEZA NA VIELA RIBEIRÃO DE REGISTRO;</text:span></text:p>
      <text:p text:style-name="P21" loext:marker-style-name="T13"/>
      <text:p text:style-name="P19" loext:marker-style-name="T8"><text:span text:style-name="T7">83/2024 – VER. GERSON TEIXEIRA SILVÉRIO, </text:span><text:span text:style-name="T8">QUE SEJA COLOCADA UMA CAIXA DE COLETA DE LIXO NA ESTRADA DO RIBEIRÃO DE REGISTRO, PRÓXIMO AO NÚMERO 513;</text:span></text:p>
      <text:p text:style-name="P21" loext:marker-style-name="T13"/>
      <text:p text:style-name="P19" loext:marker-style-name="T8"><text:span text:style-name="T7">84/2024 – VER. GERSON TEIXEIRA SILVÉRIO, </text:span><text:span text:style-name="T8">QUE SEJA COLOCADA PLACA DE IDENTIFICAÇÃO, COM O NOME DA RUA, “PAULO HENRIQUE DE AGUIAR”, NA ANTIGA RUA 24 NO JARDIM PAULISTANO;</text:span></text:p>
      <text:p text:style-name="P15" loext:marker-style-name="T8"/>
      <text:p text:style-name="P19" loext:marker-style-name="T8"><text:span text:style-name="T7">85/2024 – VER. FABIO CARDOSO JUNIOR, </text:span><text:span text:style-name="T8">SERVIÇO DE MANUTENÇÃO DA CALÇADA NA AV. PROFª CECY TEIXEIRA DE M. ALAMADA CRUZAMENTO COM A RUA VINICIUS DE MORAIS, JD. SÃO CONRADO;</text:span></text:p>
      <text:p text:style-name="P15" loext:marker-style-name="T8"/>
      <text:p text:style-name="P19" loext:marker-style-name="T8"><text:span text:style-name="T7">86/2024 – VER. FABIO CARDOSO JUNIOR, </text:span><text:span text:style-name="T8">SERVIÇO DE ROÇADAS, LIMPEZA DE GUIAS, CALÇADAS E PINTURAS, NA AV. PROF. MARIVAL DE OLIVEIRA, BLOCO D;</text:span></text:p>
      <text:p text:style-name="P15" loext:marker-style-name="T8"/>
      <text:p text:style-name="P19" loext:marker-style-name="T8"><text:span text:style-name="T7">87/2024 – VER. JOSÉ LOPES, </text:span><text:span text:style-name="T8">SERVIÇO DE TAPA BURACOS E RESTAURAÇÃO DE PAVIMENTO NA RUA SANTO ANTÔNIO – BAIRRO: SÃO NICOLAU;</text:span></text:p>
      <text:p text:style-name="P15" loext:marker-style-name="T8"/>
      <text:p text:style-name="P19" loext:marker-style-name="T8"><text:span text:style-name="T7">88/2024 – VER. JOSÉ LOPES, </text:span><text:span text:style-name="T8">SERVIÇO DE TAPA BURACOS NA RUA 5 – ANTÔNIO MESSIAS GOMES – BAIRRO: JARDIM PAULISTANO;</text:span></text:p>
      <text:p text:style-name="P19" loext:marker-style-name="T13"><text:span text:style-name="T13"><text:s/></text:span><text:span text:style-name="T13"/></text:p>
      <text:p text:style-name="P19" loext:marker-style-name="T8"><text:span text:style-name="T7">89/2024 – VER. JOSÉ LOPES, </text:span><text:span text:style-name="T8">ROÇADA E RASPAGEM DE GUIAS NAS RUAS: R.2 – SUB TENENTE PM JOÃO BATISTA FILHO ATÉ R.26 – VEREADOR BENJAMIN GUANI – JARDIM PAULISTANO;</text:span></text:p>
      <text:p text:style-name="P21" loext:marker-style-name="T13"><text:soft-page-break/></text:p>
      <text:p text:style-name="P19" loext:marker-style-name="T8"><text:span text:style-name="T7">90/2024 – VER. JOSÉ LOPES, </text:span><text:span text:style-name="T8">QUE REALIZE A ABERTURA DE PASSAGEM DE ÁGUA PLUVIAL COM IMPLANTAÇÃO DE CANALETA PARA ESCOAMENTO DE ÁGUA ENTRE AS RUAS: SÃO JOSÉ DOS PINHAIS E VERA LUCIA RABELO DA SILVA – JARDIM PARANÁ;</text:span></text:p>
      <text:p text:style-name="P21" loext:marker-style-name="T13"/>
      <text:p text:style-name="P19" loext:marker-style-name="T8"><text:span text:style-name="T7">91/2024 – VER. JOSÉ LOPES, </text:span><text:span text:style-name="T8">SERVIÇO DE LIMPEZA LADO DIREITO DA RUA SÃO JOSÉ DOS PINHAIS – JARDIM PARANÁ;</text:span></text:p>
      <text:p text:style-name="P15" loext:marker-style-name="T8"/>
      <text:p text:style-name="P19" loext:marker-style-name="T17"><text:span text:style-name="T7">92/2024 – VER. BENEDITO HONÓRIO RIBEIRO FILHO, </text:span><text:span text:style-name="T8">SERVIÇO DE PATROLAMENTO NA ESTRADA MUNICIPAL CONHECIDA COMO ESTRADA DAS AREIAS DESDE O JD XANGRILA ATÉ A DIVISA DO BAIRRO RAPOSA;</text:span></text:p>
      <text:p text:style-name="P24" loext:marker-style-name="T17"/>
      <text:p text:style-name="P19" loext:marker-style-name="T8"><text:span text:style-name="T7">93/2024 – VER. BENEDITO HONÓRIO RIBEIRO FILHO, </text:span><text:span text:style-name="T8">SERVIÇO DE PATROLAMENTO NA ESTRADA MUNICIPAL CONHECIDA COMO MANGA LARGA, PASSANDO PELA ESTRADA DO SERRINHA ATÉ A ESTRADA DAS AREIAS;</text:span></text:p>
      <text:p text:style-name="P15" loext:marker-style-name="T8"/>
      <text:p text:style-name="P19" loext:marker-style-name="T8"><text:span text:style-name="T7">94/2024 – VER. BENEDITO HONÓRIO RIBEIRO FILHO, </text:span><text:span text:style-name="T8">SERVIÇO DE PATROLAMENTO NA ESTRADA MUNICIPAL DO VOTUPOCA, PASSANDO PELA ALDEIA INTERLIGANDO A ESTRADA DA BULHA;</text:span></text:p>
      <text:p text:style-name="P15" loext:marker-style-name="T8"/>
      <text:p text:style-name="P19" loext:marker-style-name="T17"><text:span text:style-name="T7">95/2024 – VER. BENEDITO HONÓRIO RIBEIRO FILHO, </text:span><text:span text:style-name="T8">SERVIÇO DE PATROLAMENTO NA ESTRADA MUNICIPAL DO CAICANGA</text:span><text:span text:style-name="T17">;</text:span></text:p>
      <text:p text:style-name="P15" loext:marker-style-name="T8"/>
      <text:p text:style-name="P19" loext:marker-style-name="T17"><text:span text:style-name="T7">96/2024 – VER. BENEDITO HONÓRIO RIBEIRO FILHO,</text:span><text:span text:style-name="T8"> SERVIÇO DE PATROLAMENTO NA ESTRADA MUNICIPAL DO TAQUARUÇU</text:span><text:span text:style-name="T17">;</text:span></text:p>
      <text:p text:style-name="P15" loext:marker-style-name="T8"/>
      <text:p text:style-name="P19" loext:marker-style-name="T17"><text:span text:style-name="T7">97/2024 – VER. BENEDITO HONÓRIO RIBEIRO FILHO, </text:span><text:span text:style-name="T8">ESTUDO DA</text:span><text:span text:style-name="T7"> </text:span><text:span text:style-name="T8">POSSIBILIDADE DE LEGALIZAR E ABRIR O ACESSO INTERLIGANDO A RUA SETE DO CONJUNTO HABITACIONAL AGROCHÁ COM O BAIRRO VILA DA PALHA</text:span><text:span text:style-name="T17">;</text:span></text:p>
      <text:p text:style-name="P15" loext:marker-style-name="T8"/>
      <text:p text:style-name="P19" loext:marker-style-name="T17"><text:span text:style-name="T7">98/2024 – VER. BENEDITO HONÓRIO RIBEIRO FILHO, </text:span><text:span text:style-name="T8">INSTALAÇÕES DE ALGUMAS LUMINÁRIAS E SEUS RESPECTIVOS “BRAÇOS” EM DOIS PONTOS NA ESTRADA PRINCIPAL DO CAPINZAL; 1º ENTRE O MERCADO ATÉ A NOVA UNIDADE DE SAÚDE; 2º DA ESCOLA IRENE MACHADO ATÉ A ESTRADA CONHECIDO COMO FERREIRA</text:span><text:span text:style-name="T17">;</text:span></text:p>
      <text:p text:style-name="P15" loext:marker-style-name="T8"/>
      <text:p text:style-name="P19" loext:marker-style-name="T8"><text:span text:style-name="T7">99/2024 – VER. FABIO CARDOSO JUNIOR, </text:span><text:span text:style-name="T8">SERVIÇOS DE RECUPERAÇÃO/MANUTENÇÃO DO BUEIRO LOCALIZADO NA RUA TAMEKISHI TAKANO CRUZAMENTO COM A RUA CAP. JOÃO POCCI, CENTRO;</text:span></text:p>
      <text:p text:style-name="P21" loext:marker-style-name="T13"/>
      <text:p text:style-name="P19" loext:marker-style-name="T8"><text:span text:style-name="T7">100/2024 – VER. FABIO CARDOSO JUNIOR, </text:span><text:span text:style-name="T8">QUE FAÇA GESTÃO JUNTO A CONCESSIONÁRIA SABESP PARA QUE PROCEDA A RECOMPOSIÇÃO ASFÁLTICA DE ACORDO COM A LEI MUNICIPAL 1.208/2011 NA RUA TAMEKISHI TAKANO CRUZAMENTO COM A RUA CAP. JOÃO POCCI, CENTRO;</text:span></text:p>
      <text:p text:style-name="P15" loext:marker-style-name="T8"/>
      <text:p text:style-name="P19" loext:marker-style-name="T17"><text:span text:style-name="T7">101/2024 – VER. BENEDITO HONÓRIO RIBEIRO FILHO, </text:span><text:span text:style-name="T8">ESTUDO PARA QUE NUM FUTURO BEM PRÓXIMO SEJA CONSTRUÍDO UMA UNIDADE NOVA DE SAÚDE NO BAIRRO DO AGROCHÁ/ VILA DA PALHA;</text:span></text:p>
      <text:p text:style-name="P15" loext:marker-style-name="T8"/>
      <text:p text:style-name="P19" loext:marker-style-name="T8"><text:soft-page-break/><text:span text:style-name="T7">102/2024 – VER. JOSÉ LOPES, </text:span><text:span text:style-name="T8">SERVIÇO DE PODA DE ÁRVORES NA RUA VERA LUCIA RABELO DA SILVA – JARDIM PARANÁ.</text:span></text:p>
      <text:p text:style-name="P15" loext:marker-style-name="T8"/>
      <text:p text:style-name="P22" loext:marker-style-name="T13"/>
      <text:p text:style-name="P26" loext:marker-style-name="T18">Plenário “ Vereador Daniel das Neves”, 05 de fevereiro de 2024.<text:span text:style-name="T18"/></text:p>
      <text:p text:style-name="P27" loext:marker-style-name="T16"/>
      <text:p text:style-name="P29" loext:marker-style-name="T18"/>
      <text:p text:style-name="P29" loext:marker-style-name="T18"/>
      <text:p text:style-name="P29" loext:marker-style-name="T18"/>
      <text:p text:style-name="P29" loext:marker-style-name="T18"/>
      <table:table table:name="Tabela1" table:style-name="Tabela1">
        <table:table-column table:style-name="Tabela1.A"/>
        <table:table-column table:style-name="Tabela1.B"/>
        <table:table-row table:style-name="Tabela1.1">
          <table:table-cell table:style-name="Tabela1.A1" table:number-columns-spanned="2" office:value-type="string">
            <text:p text:style-name="P1" loext:marker-style-name="T7"><text:span text:style-name="T7">Heitor Pereira Sansão</text:span><text:span text:style-name="T7"/></text:p>
            <text:p text:style-name="P1" loext:marker-style-name="T6"><text:span text:style-name="T6">Presidente</text:span><text:span text:style-name="T6"/></text:p>
            <text:p text:style-name="P2" loext:marker-style-name="T6"/>
            <text:p text:style-name="P2" loext:marker-style-name="T6"/>
            <text:p text:style-name="P2" loext:marker-style-name="T6"/>
            <text:p text:style-name="P2" loext:marker-style-name="T6"/>
          </table:table-cell>
          <table:covered-table-cell/>
        </table:table-row>
        <table:table-row table:style-name="Tabela1.2">
          <table:table-cell table:style-name="Tabela1.A1" office:value-type="string">
            <text:p text:style-name="P1" loext:marker-style-name="T6"><text:span text:style-name="T7">Renato Souza Machado</text:span><text:span text:style-name="T7"/></text:p>
            <text:p text:style-name="P1" loext:marker-style-name="T8"><text:span text:style-name="T6">1ª Secretário</text:span><text:span text:style-name="T6"/></text:p>
          </table:table-cell>
          <table:table-cell table:style-name="Tabela1.A1" office:value-type="string">
            <text:p text:style-name="P1" loext:marker-style-name="T6"><text:span text:style-name="T7">Xavier Rufino de Oliveira</text:span><text:span text:style-name="T7"/></text:p>
            <text:p text:style-name="P1" loext:marker-style-name="T8"><text:span text:style-name="T6">2º Secretário</text:span><text:span text:style-name="T6"/></text:p>
          </table:table-cell>
        </table:table-row>
      </table:table>
      <text:h text:style-name="P10"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loext:linked-style-name="Título_20_1_20_Char" style:default-outline-level="1" style:list-style-name="" style:class="text">
      <style:paragraph-properties fo:margin-left="0.69cm" fo:margin-right="0.693cm"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_20__28_WW_29_" style:display-name="Default Paragraph Font (WW)" style:family="text"/>
    <style:style style:name="Título_20_1_20_Char" style:display-name="Título 1 Char" style:family="text" style:parent-style-name="Default_20_Paragraph_20_Font_20__28_WW_29_">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_20__28_WW_29_">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_20__28_WW_29_">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_20__28_WW_29_">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Título_20_3_20_Char" style:display-name="Título 3 Char" style:family="text" style:parent-style-name="Default_20_Paragraph_20_Font_20__28_WW_29_">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style:style>
    <style:style style:name="MP3" style:family="paragraph" style:parent-style-name="Frame_20_contents">
      <style:paragraph-properties fo:margin-right="0.004cm" fo:margin-top="0.002cm" fo:margin-bottom="0cm" style:contextual-spacing="false" fo:text-align="center" style:justify-single-word="false"/>
    </style:style>
    <style:style style:name="MP4" style:family="paragraph" style:parent-style-name="Frame_20_contents">
      <style:paragraph-properties fo:margin-left="2.155cm" fo:margin-right="2.155cm" fo:text-align="center" style:justify-single-word="false"/>
    </style:style>
    <style:style style:name="MP5" style:family="paragraph" style:parent-style-name="Frame_20_contents">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Georgia" fo:font-size="20pt" fo:font-weight="bold" style:font-size-asian="20pt" style:font-weight-asian="bold"/>
    </style:style>
    <style:style style:name="MT3" style:family="text">
      <style:text-properties fo:color="#000000" loext:opacity="100%" style:font-name="Georgia" fo:font-size="20pt" fo:font-weight="bold" style:font-size-asian="20pt" style:font-weight-asian="bold"/>
    </style:style>
    <style:style style:name="MT4" style:family="text">
      <style:text-properties style:font-name="Georgia" fo:font-size="10pt" fo:font-weight="bold" style:font-size-asian="10pt" style:font-weight-asian="bold"/>
    </style:style>
    <style:style style:name="MT5" style:family="text">
      <style:text-properties fo:color="#000000" loext:opacity="100%" style:font-name="Georgia" fo:font-size="10pt" fo:font-weight="bold" style:font-size-asian="10pt" style:font-weight-asian="bold"/>
    </style:style>
    <style:style style:name="MT6" style:family="text">
      <style:text-properties fo:color="#000000" loext:opacity="100%" style:font-name="Georgia" fo:font-size="10pt" fo:letter-spacing="-0.004cm" fo:font-weight="bold" style:font-size-asian="10pt" style:font-weight-asian="bold"/>
    </style:style>
    <style:style style:name="MT7" style:family="text">
      <style:text-properties fo:color="#000000" loext:opacity="100%" style:font-name="Georgia" fo:font-size="10pt" fo:letter-spacing="-0.005cm" fo:font-weight="bold" style:font-size-asian="10pt" style:font-weight-asian="bold"/>
    </style:style>
    <style:style style:name="MT8" style:family="text">
      <style:text-properties fo:color="#000000" loext:opacity="100%" style:font-name="Georgia" fo:font-size="10pt" fo:letter-spacing="-0.002cm" fo:font-weight="bold" style:font-size-asian="10pt" style:font-weight-asian="bold"/>
    </style:style>
    <style:style style:name="MT9" style:family="text">
      <style:text-properties style:font-name="Georgia" fo:font-size="9pt" style:font-size-asian="9pt"/>
    </style:style>
    <style:style style:name="MT10" style:family="text">
      <style:text-properties fo:color="#000000" loext:opacity="100%" style:font-name="Georgia" fo:font-size="9pt" style:font-size-asian="9pt"/>
    </style:style>
    <style:style style:name="MT11" style:family="text">
      <style:text-properties fo:color="#000000" loext:opacity="100%" style:font-name="Georgia" fo:font-size="9pt" fo:letter-spacing="-0.005cm" style:font-size-asian="9pt"/>
    </style:style>
    <style:style style:name="MT12" style:family="text">
      <style:text-properties fo:color="#000000" loext:opacity="100%" style:font-name="Georgia" fo:font-size="9pt" fo:letter-spacing="-0.004cm" style:font-size-asian="9pt"/>
    </style:style>
    <style:style style:name="MT13" style:family="text">
      <style:text-properties fo:color="#000000" loext:opacity="100%" style:font-name="Georgia" fo:font-size="9pt" fo:letter-spacing="0.002cm" style:font-size-asian="9pt"/>
    </style:style>
    <style:style style:name="MT14" style:family="text">
      <style:text-properties fo:color="#000000" loext:opacity="100%" style:font-name="Georgia" fo:font-size="9pt" fo:letter-spacing="-0.072cm" style:font-size-asian="9pt"/>
    </style:style>
    <style:style style:name="MT15"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m 2" text:anchor-type="char" svg:x="0cm" svg:y="0.072cm" svg:width="3.037cm" svg:height="3.175cm" draw:z-index="32"><draw:image xlink:href="Pictures/10000000000001300000013D577E21A9.png" xlink:type="simple" xlink:show="embed" xlink:actuate="onLoad" draw:mime-type="image/png"/><svg:desc>Brasao_registro</svg:desc></draw:frame><draw:custom-shape text:anchor-type="char" draw:z-index="10" draw:name="Text Box 1" draw:style-name="Mgr1" draw:text-style-name="MP6" svg:width="13.696cm" svg:height="2.594cm" svg:x="5.133cm" svg:y="1.217cm"><text:p text:style-name="MP2" loext:marker-style-name="MT2"><text:span text:style-name="MT3">CÂMARA MUNICIPAL DE REGISTRO</text:span><text:span text:style-name="MT3"/></text:p><text:p text:style-name="MP3" loext:marker-style-name="MT4"><text:span text:style-name="MT5">“VEREADOR</text:span><text:span text:style-name="MT6"> </text:span><text:span text:style-name="MT5">DANIEL</text:span><text:span text:style-name="MT7"> </text:span><text:span text:style-name="MT5">AGUILAR</text:span><text:span text:style-name="MT7"> </text:span><text:span text:style-name="MT5">DE</text:span><text:span text:style-name="MT8"> </text:span><text:span text:style-name="MT5">SOUZA”</text:span></text:p><text:p text:style-name="MP4" loext:marker-style-name="MT9"><text:span text:style-name="MT10">Rua Shitiro Maeji, 459</text:span><text:span text:style-name="MT11"> </text:span><text:span text:style-name="MT10">–</text:span><text:span text:style-name="MT11"> </text:span><text:span text:style-name="MT10">Centro</text:span><text:span text:style-name="MT12"> </text:span><text:span text:style-name="MT10">– Registro (SP)</text:span><text:span text:style-name="MT11"> </text:span><text:span text:style-name="MT10">-</text:span><text:span text:style-name="MT13"> </text:span><text:span text:style-name="MT10">CEP:</text:span><text:span text:style-name="MT11"> </text:span><text:span text:style-name="MT10">11.900-000</text:span><text:span text:style-name="MT14"> </text:span><text:span text:style-name="MT10">TEL</text:span><text:span text:style-name="MT11"> </text:span><text:span text:style-name="MT10">( 13</text:span><text:span text:style-name="MT11"> </text:span><text:span text:style-name="MT10">)</text:span><text:span text:style-name="MT15"> </text:span><text:span text:style-name="MT10">3828-1100</text:span></text:p><text:p text:style-name="MP3" loext:marker-style-name="MT9"><text:a xlink:type="simple" xlink:href="http://www.registro.sp.leg.br/" text:style-name="Default_20_Style" text:visited-style-name="Default_20_Style"><text:span text:style-name="MT10">www.registro.sp.leg.br</text:span></text:a></text:p><text:p text:style-name="MP5" loext:marker-style-name="MT9"/><text:p text:style-name="MP5" loext:marker-style-name="MT9"/><text:p text:style-name="MP5" loext:marker-style-name="MT9"/><text:p text:style-name="MP5" loext:marker-style-name="MT9"/><text:p text:style-name="MP5" loext:marker-style-name="MT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crosoft Word - SO DO DIA 01 DE março DE 2021</dc:title>
    <meta:initial-creator>Workstation 02</meta:initial-creator>
    <dc:creator>REGINA</dc:creator>
    <meta:editing-cycles>4</meta:editing-cycles>
    <meta:print-date>2022-02-17T20:20:00</meta:print-date>
    <meta:creation-date>2024-02-02T14:14:00</meta:creation-date>
    <dc:date>2024-02-02T19:46:00</dc:date>
    <dc:language>pt-BR</dc:language>
    <meta:editing-duration>PT1H9M</meta:editing-duration>
    <meta:generator>LibreOffice/7.6.4.1$Windows_X86_64 LibreOffice_project/e19e193f88cd6c0525a17fb7a176ed8e6a3e2aa1</meta:generator>
    <meta:document-statistic meta:table-count="1" meta:image-count="1" meta:object-count="0" meta:page-count="11" meta:paragraph-count="125" meta:word-count="3428" meta:character-count="21798" meta:non-whitespace-character-count="18331"/>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