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4cm" fo:margin-left="0cm" fo:margin-top="0cm" fo:margin-bottom="0cm" table:align="left" style:writing-mode="lr-tb"/>
    </style:style>
    <style:style style:name="Tabela1.A" style:family="table-column">
      <style:table-column-properties style:column-width="8.742cm"/>
    </style:style>
    <style:style style:name="Tabela1.B" style:family="table-column">
      <style:table-column-properties style:column-width="8.74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-0.203cm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-0.25cm" fo:margin-right="-0.203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Heading_20_1">
      <style:paragraph-properties fo:margin-left="-0.25cm" fo:margin-right="-0.203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.693cm" fo:text-indent="0cm" style:auto-text-indent="false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Text_20_body">
      <style:paragraph-properties style:line-height-at-least="0cm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5</text:span> DE MAIO<text:span text:style-name="T3"> </text:span>DE<text:span text:style-name="T3"> </text:span>2025.</text:h>
      <text:h text:style-name="P7" text:outline-level="1"/>
      <text:h text:style-name="P6" text:outline-level="1"><text:span text:style-name="T5">PROJETO DE LEI:</text:span></text:h>
      <text:h text:style-name="P9" text:outline-level="1"/>
      <text:h text:style-name="P10" text:outline-level="1"><text:span text:style-name="T7">59/2025 – VER. GERSON TEIXEIRA SILVÉRIO, </text:span><text:span text:style-name="T8">fica instituído o direito ao teste rápido para a medição de Glicemia Capilar e Aferição da Pressão Arterial em estabelecimentos públicos ou privados de saúde.</text:span></text:h>
      <text:h text:style-name="P7" text:outline-level="1"/>
      <text:h text:style-name="P6" text:outline-level="1"><text:span text:style-name="T5">MOÇÕES:</text:span></text:h>
      <text:h text:style-name="P8" text:outline-level="1"/>
      <text:p text:style-name="P13"><text:span text:style-name="T10">49/2025 – VER. LUIS MARCELO COMERON, “MOÇÃO DE APLAUSOS”</text:span><text:span text:style-name="T7"> À EMEB PROFESSOR FERNANDO SÉRGIO DE CAMPOS MACHADO, PELO DESEMPENHO DE DESTAQUE NO PROGRAMA ALFABETIZA JUNTOS SP, OBTENDO ELEVADO ÍNDICE DE EXCELÊNCIA EDUCACIONAL, QUE É UM INDICADOR QUE MEDE A QUALIDADE DO ENSINO EM ESCOLAS MUNICIPAIS, COM BASE NAS MÉDIAS OBTIDAS NO SARESP - SISTEMA DE AVALIAÇÃO DO RENDIMENTO ESCOLAR DE SÃO PAULO, CONSIDERANDO AS MÉDIAS DE PROFICIÊNCIA EM LÍNGUA PORTUGUESA E MATEMÁTICA’’</text:span><text:span text:style-name="T11">.</text:span></text:p>
      <text:h text:style-name="P8" text:outline-level="1"/>
      <text:h text:style-name="P8" text:outline-level="1"/>
      <text:h text:style-name="P11" text:outline-level="1"><text:span text:style-name="T5">INDICAÇÕES:</text:span></text:h>
      <text:p text:style-name="P14"/>
      <text:p text:style-name="P13"><text:span text:style-name="T10">677/2025 – VER. TAFFAREL DA SILVA GALDINO, </text:span><text:span text:style-name="T7">PROVIDÊNCIAS QUANTO À SITUAÇÃO RECORRENTE DE ALAGAMENTOS EM UM TRECHO ESPECÍFICO (DEPOIS DA PONTE) DO BAIRRO RIBEIRÃO VERMELHO DA MOTA;</text:span></text:p>
      <text:p text:style-name="P15"/>
      <text:p text:style-name="P13"><text:span text:style-name="T10">678/2025 – VER. HEITOR PEREIRA SANSÃO, </text:span><text:span text:style-name="T7">AMPLIAÇÃO DA ILUMINAÇÃO PÚBLICA NA ÁREA VERDE MUNICIPAL LOCALIZADA ENTRE A RUA PAQUETÁ E A RUA FLAMENGO, NO BAIRRO JARDIM IPANEMA, ONDE ESTÃO INSTALADOS EQUIPAMENTOS DE GINÁSTICA AO AR LIVRE;</text:span></text:p>
      <text:p text:style-name="P14"/>
      <text:p text:style-name="P13"><text:span text:style-name="T10">679/2025 – VER. GERSON TEIXEIRA SILVÉRIO, </text:span><text:span text:style-name="T7">REITERANDO AO EXCELENTÍSSIMO SENHOR PREFEITO MUNICIPAL DE REGISTRO PARA QUE SEJAM TOMADAS PROVIDÊNCIAS NO SENTIDO DE REALIZAR UMA AVALIAÇÃO TÉCNICA, PARA A NECESSIDADE DE REPAROS DEVIDO DANOS ESTRUTURAIS NA CAIXA COLETORA DE DRENAGEM DE ÁGUAS PLUVIAIS E TAMBÉM A LIMPEZA DA MESMA, LOCALIZADO NA RUA: PIRACICABA ESQUINA COM A RUA: BARRETOS NO BAIRRO JARDIM PAULISTANO;</text:span></text:p>
      <text:p text:style-name="P21"/>
      <text:p text:style-name="P13"><text:span text:style-name="T10">680/2025 – VER. TAFFAREL DA SILVA GALDINO, </text:span><text:span text:style-name="T7">SUBSTITUIÇÃO DE UM POSTE DE MADEIRA LOCALIZADO NA RUA 07 DE SETEMBRO, NO BAIRRO ARAPONGAL;</text:span></text:p>
      <text:p text:style-name="P21"/>
      <text:p text:style-name="P13"><text:span text:style-name="T10">681/2025 – VER. TAFFAREL DA SILVA GALDINO, </text:span><text:span text:style-name="T7">LIMPEZA DA VALA LOCALIZADA NA RUA SITUADA ATRÁS DA RUA PROJETADA A, NO BAIRRO ARAPONGAL;</text:span></text:p>
      <text:p text:style-name="P14"/>
      <text:p text:style-name="P13"><text:span text:style-name="T10">682/2025 – VER. XAVIER RUFINO DE OLIVEIRA, </text:span><text:span text:style-name="T7">INSTALAÇÃO DE UMA LIXEIRA </text:span><text:soft-page-break/><text:span text:style-name="T7">COMUNITÁRIA (CONTÊINER) NO BAIRRO DA VOTUPOCA, PRÓXIMO AO POSTO DE SAÚDE;</text:span></text:p>
      <text:p text:style-name="P14"/>
      <text:p text:style-name="P13"><text:span text:style-name="T10">683/2025 – VER. XAVIER RUFINO DE OLIVEIRA, </text:span><text:span text:style-name="T7">INSTALAÇÃO DE 8 LUMINÁRIAS COM BRAÇOS NA ESTRADA DO BULHA(PRÓXIMO A IGREJA CATÓLICA), BAIRRO BULHA;</text:span></text:p>
      <text:p text:style-name="P14"/>
      <text:p text:style-name="P13"><text:span text:style-name="T10">684/2025 – VER. XAVIER RUFINO DE OLIVEIRA, </text:span><text:span text:style-name="T7">RESTAURAÇÃO COMPLETA DA GUARITA DO PONTO DE ÔNIBUS SITUADO EM FRENTE AO COMÉRCIO DO SR ODIRLEI NO BAIRRO VOTUPOCA, NESTE MUNICÍPIO</text:span><text:span text:style-name="T11">;</text:span></text:p>
      <text:p text:style-name="P14"/>
      <text:p text:style-name="P13"><text:span text:style-name="T10">685/2025 – VER. XAVIER RUFINO DE OLIVEIRA, </text:span><text:span text:style-name="T7">INSTALAÇÃO DE UMA LIXEIRA COMUNITÁRIA (CONTÊINER) NO BAIRRO DA BULHA;</text:span></text:p>
      <text:p text:style-name="P14"/>
      <text:p text:style-name="P13"><text:span text:style-name="T10">686/2025 – VER. XAVIER RUFINO DE OLIVEIRA, </text:span><text:span text:style-name="T7">INSTALAÇÃO DE UMA LIXEIRA COMUNITÁRIA (CONTÊINER) NO BAIRRO DA VOTUPOCA, PRÓXIMO AO POSTO DE SAÚDE;</text:span></text:p>
      <text:p text:style-name="P14"/>
      <text:p text:style-name="P13"><text:span text:style-name="T10">690/2025 – VER. XAVIER RUFINO DE OLIVEIRA, </text:span><text:span text:style-name="T7">TROCA DE LÂMPADA, QUE ESTÁ QUEIMADA NA RUA D PRÓXIMO AO Nº 59 – BAIRRO VILA DA PALHA;</text:span></text:p>
      <text:p text:style-name="P18"/>
      <text:p text:style-name="P13"><text:span text:style-name="T10">693/2025 – VER. HEITOR PEREIRA SANSÃO,</text:span><text:span text:style-name="T11"> OBRAS DE MELHORIA NAS RUAS PAQUETÁ E COPACABANA, NO BAIRRO JARDIM IPANEMA, INCLUINDO O REFORÇO NA SINALIZAÇÃO VIÁRIA E A PINTURA DE FAIXAS DE PEDESTRES;</text:span></text:p>
      <text:p text:style-name="P18"/>
      <text:p text:style-name="P13"><text:span text:style-name="T10">694/2025 – VER. HEITOR PEREIRA SANSÃO, </text:span><text:span text:style-name="T7">INSTALAÇÃO DE LOMBADA DE FRESA NA RUA ALEXANDRE AGENOR DE MORAES, NA VILA SÃO FRANCISCO, NA ALTURA DOS NÚMEROS 805 AO 833;</text:span></text:p>
      <text:p text:style-name="P18"/>
      <text:p text:style-name="P13"><text:span text:style-name="T10">695/2025 – VER. JEFERSON REGINALDO MAGÁRIO,</text:span><text:span text:style-name="T7"> QUE SEJA PRIORIZADO O ATENDIMENTO ESPECIALIZADO BEM COMO O FORNECIMENTO DOS MEDICAMENTOS DE ALTO CUSTO PARA O TRATAMENTO DOS PACIENTES COM DIAGNÓSTICO DE TDAH –TRANSTORNO DO DÉFICIT DE ATENÇÃO E HIPERATIVIDADE;</text:span></text:p>
      <text:p text:style-name="P18"/>
      <text:p text:style-name="P13"><text:span text:style-name="T10">697/2025 – VER. LUIS MARCELO COMERON, </text:span><text:span text:style-name="T7">ANÁLISE A POSSIBILIDADE DE ALTERAR OS SENTIDOS DA RUA MANAUS, NO TRECHO DA PRAÇA NAKATSUGAWA ATÉ A SAÍDA PARA A MARGINAL, TORNANDO-A “MÃO ÚNICA”</text:span><text:span text:style-name="T11">;</text:span></text:p>
      <text:p text:style-name="P18"/>
      <text:p text:style-name="P13"><text:span text:style-name="T10">698/2025 – VER. JEFFERSON PÉCORI VIANA, </text:span><text:span text:style-name="T7">QUE SEJA CONSIDERADA A POSSIBILIDADE DE SOLICITAR JUNTO À CONCESSIONÁRIA DE ENERGIA RESPONSÁVEL UMA ANÁLISE DA QUALIDADE DO FORNECIMENTO DE ENERGIA ELÉTRICA NO BAIRRO CAPINZAL DO VITÓRIO, LOCALIZADO NA ZONA RURAL DE REGISTRO/SP.</text:span></text:p>
      <text:p text:style-name="P19"/>
      <text:p text:style-name="P19"/>
      <text:p text:style-name="P23">Plenário “ Vereador Daniel das Neves”, 05 de maio de 2025.</text:p>
      <text:p text:style-name="P24"/>
      <text:p text:style-name="P25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<text:span text:style-name="T15">Irineu Roberto da Silva</text:span></text:p>
            <text:p text:style-name="P20"><text:span text:style-name="T14">1ª Secretário</text:span></text:p>
          </table:table-cell>
          <table:table-cell table:style-name="Tabela1.A1" office:value-type="string">
            <text:p text:style-name="P17"><text:span text:style-name="T15">Adier Pires da Silva</text:span></text:p>
            <text:p text:style-name="P20"><text:span text:style-name="T14">2º Secretário</text:span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5</meta:editing-cycles>
    <meta:print-date>2022-02-17T20:20:00</meta:print-date>
    <meta:creation-date>2025-05-05T12:57:00</meta:creation-date>
    <dc:date>2025-05-05T17:06:00</dc:date>
    <dc:language>pt-BR</dc:language>
    <meta:editing-duration>PT57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3" meta:word-count="627" meta:character-count="4108" meta:non-whitespace-character-count="3493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