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text-transform="uppercase" fo:font-size="14pt" style:text-underline-style="solid" style:text-underline-width="bold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1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2" style:family="paragraph" style:parent-style-name="Text_20_body">
      <style:paragraph-properties fo:margin-left="0cm" fo:margin-right="0.693cm" fo:text-indent="0cm" style:auto-text-indent="false"/>
    </style:style>
    <style:style style:name="P23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 style:font-weight-complex="normal"/>
    </style:style>
    <style:style style:name="T8" style:family="text">
      <style:text-properties fo:text-transform="uppercase" fo:font-size="14pt" fo:font-weight="bold" style:font-size-asian="14pt" style:font-weight-asian="bold" style:font-size-complex="14pt"/>
    </style:style>
    <style:style style:name="T9" style:family="text">
      <style:text-properties fo:text-transform="uppercase" fo:font-size="14pt" style:font-size-asian="14pt" style:font-size-complex="14pt"/>
    </style:style>
    <style:style style:name="T10" style:family="text">
      <style:text-properties fo:text-transform="uppercase" fo:font-size="14pt" fo:font-style="italic" style:font-size-asian="14pt" style:font-style-asian="italic" style:font-size-complex="14pt" style:font-style-complex="italic"/>
    </style:style>
    <style:style style:name="T11" style:family="text">
      <style:text-properties fo:letter-spacing="-0.005cm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style:font-name="Georgia" fo:font-size="20pt" fo:font-weight="bold" style:font-size-asian="20pt" style:font-weight-asian="bold"/>
    </style:style>
    <style:style style:name="T19" style:family="text">
      <style:text-properties style:font-name="Georgia" fo:font-size="10pt" fo:font-weight="bold" style:font-size-asian="10pt" style:font-weight-asian="bold"/>
    </style:style>
    <style:style style:name="T20" style:family="text">
      <style:text-properties style:font-name="Georgia" fo:font-size="10pt" fo:letter-spacing="-0.004cm" fo:font-weight="bold" style:font-size-asian="10pt" style:font-weight-asian="bold"/>
    </style:style>
    <style:style style:name="T21" style:family="text">
      <style:text-properties style:font-name="Georgia" fo:font-size="10pt" fo:letter-spacing="-0.005cm" fo:font-weight="bold" style:font-size-asian="10pt" style:font-weight-asian="bold"/>
    </style:style>
    <style:style style:name="T22" style:family="text">
      <style:text-properties style:font-name="Georgia" fo:font-size="10pt" fo:letter-spacing="-0.002cm" fo:font-weight="bold" style:font-size-asian="10pt" style:font-weight-asian="bold"/>
    </style:style>
    <style:style style:name="T23" style:family="text">
      <style:text-properties style:font-name="Georgia" fo:font-size="9pt" style:font-size-asian="9pt"/>
    </style:style>
    <style:style style:name="T24" style:family="text">
      <style:text-properties style:font-name="Georgia" fo:font-size="9pt" fo:letter-spacing="-0.005cm" style:font-size-asian="9pt"/>
    </style:style>
    <style:style style:name="T25" style:family="text">
      <style:text-properties style:font-name="Georgia" fo:font-size="9pt" fo:letter-spacing="-0.004cm" style:font-size-asian="9pt"/>
    </style:style>
    <style:style style:name="T26" style:family="text">
      <style:text-properties style:font-name="Georgia" fo:font-size="9pt" fo:letter-spacing="0.002cm" style:font-size-asian="9pt"/>
    </style:style>
    <style:style style:name="T27" style:family="text">
      <style:text-properties style:font-name="Georgia" fo:font-size="9pt" fo:letter-spacing="-0.072cm" style:font-size-asian="9pt"/>
    </style:style>
    <style:style style:name="T28" style:family="text">
      <style:text-properties style:font-name="Georgia" fo:font-size="9pt" fo:letter-spacing="0.071cm" style:font-size-asian="9pt"/>
    </style:style>
    <style:style style:name="T29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05 DE SETEMBRO<text:span text:style-name="T3"> </text:span>DE<text:span text:style-name="T3"> </text:span>2022.</text:h>
      <text:p text:style-name="P11"/>
      <text:h text:style-name="P7" text:outline-level="1"><text:span text:style-name="T6">PROJETO DE LEI LEGISLATIVO:</text:span></text:h>
      <text:h text:style-name="P8" text:outline-level="1"/>
      <text:h text:style-name="P6" text:outline-level="1"><text:span text:style-name="T5">12/2022 – Ver. Fabio Cardoso Junior, </text:span><text:span text:style-name="T7">Dispõe sobre a garantia de acesso à triagem precoce para diagnóstico do Transtorno do Espéctro Autista (TEA) aos nascituros do município de Registro, através de aplicação de questionário M-CHAT ou similiar.</text:span></text:h>
      <text:p text:style-name="P11"/>
      <text:p text:style-name="P11"/>
      <text:h text:style-name="P7" text:outline-level="1"><text:span text:style-name="T6">MOÇÃO:</text:span></text:h>
      <text:h text:style-name="P8" text:outline-level="1"/>
      <text:p text:style-name="P14"><text:span text:style-name="T8">68/2022 – Ver. Fabio Cardoso Junior, “Moção de Aplausos”</text:span><text:span text:style-name="T9"> ao Grupo Federal Invest, na pessoa do </text:span><text:span text:style-name="T10">Presidente- Fundador</text:span><text:span text:style-name="T9">, </text:span><text:span text:style-name="T10">Renato Junqueira</text:span><text:span text:style-name="T9">, por dignificar, apoiar e incentivar a criação, há três anos, do primeiro espaço cultural independente de todo Vale do Ribeira – o Teatro Caixa Preta.</text:span></text:p>
      <text:p text:style-name="P12"/>
      <text:p text:style-name="P12"/>
      <text:h text:style-name="P7" text:outline-level="1"><text:span text:style-name="T6">INDICAÇÕES:</text:span></text:h>
      <text:h text:style-name="P9" text:outline-level="1"/>
      <text:p text:style-name="P14"><text:span text:style-name="T8">790/2022 – Ver. Manoel de Aquino Batista, </text:span><text:span text:style-name="T9">extensão de rede elétrica no Jd. Hatori, até a estrada do bairro Boa Vista;</text:span></text:p>
      <text:p text:style-name="P11"/>
      <text:p text:style-name="P14"><text:span text:style-name="T8">791/2022 – Ver. Manoel de Aquino Batista, </text:span><text:span text:style-name="T9">instalação de iluminação próximo a AME, na entrada da cidade, sentido Itapetininga;</text:span></text:p>
      <text:p text:style-name="P11"/>
      <text:p text:style-name="P14"><text:span text:style-name="T8">792/2022 – Ver. Fabio Cardoso Junior, </text:span><text:span text:style-name="T9">gestão junto a concessionária SABESP para que proceda com a recomposição asfáltica, de acordo com a Lei Municipal 1.208/2011, na Rua Meraldo Previdi, em frente ao nº 28, centro;</text:span></text:p>
      <text:p text:style-name="P11"/>
      <text:p text:style-name="P14"><text:span text:style-name="T8">793/2022 – Ver. Fabio Cardoso Junior, </text:span><text:span text:style-name="T9">reitera a Indicação nº 602/2022, protocolo 826/2022, sugerindo ao Senhor Prefeito que determine a construção de rampa de acessibilidade na esquina da Rua Cel. Antônio Jeremias Muniz Jr., cruzamento com a Rua Pres. Getúlio Vargas, em frente a igreja Presbiteriana do Brasil, no Centro;</text:span></text:p>
      <text:p text:style-name="P11"/>
      <text:p text:style-name="P11"><text:soft-page-break/></text:p>
      <text:p text:style-name="P14"><text:span text:style-name="T8">794/2022 – Ver. Fabio Cardoso Junior, </text:span><text:span text:style-name="T9">estudo de trânsito na Rua Celso Xavier, entre os números 427 à 483, Centro, no sentido de implantação de medidas cabíveis para melhorar a mobilidade;</text:span></text:p>
      <text:p text:style-name="P13"/>
      <text:p text:style-name="P14"><text:span text:style-name="T8">795/2022 – Ver. José Lopes, </text:span><text:span text:style-name="T9">implantação de ilumanação pública, na estrada bar do Toró no bairro do Capinzal;</text:span></text:p>
      <text:p text:style-name="P11"/>
      <text:p text:style-name="P14"><text:span text:style-name="T8">797/2022 – Ver. José Lopes, </text:span><text:span text:style-name="T9">Implantação do transporte escolar para crianças residentes na estrada do Bar do Toró;</text:span></text:p>
      <text:p text:style-name="P13"/>
      <text:p text:style-name="P14"><text:span text:style-name="T8">798/2022 – Ver. Fabio Cardoso Junior, </text:span><text:span text:style-name="T9">estudo de impacto orçamentário para reenquadramento dos profissionais Atendente de Consultório Dentário, Auxiliar de Saúde Bucal e Técnico de Saúde Bucal;</text:span></text:p>
      <text:p text:style-name="P11"/>
      <text:p text:style-name="P14"><text:span text:style-name="T8">799/2022 – Ver. Irineu Roberto da Silva, </text:span><text:span text:style-name="T9">reforma de tampão do bueiro quebrado, na <text:s/>Rua Dracena, em frente ao <text:s/>nº 26, no Jd. São Paulo; </text:span></text:p>
      <text:p text:style-name="P11"/>
      <text:p text:style-name="P14"><text:span text:style-name="T8">800/2022 – Ver. Irineu Roberto da Silva, </text:span><text:span text:style-name="T9">serviço de reparo asfáltico na Rua Guarujá, no Jd. São Paulo, <text:s/>em frente ao ponto de ônibus;</text:span></text:p>
      <text:p text:style-name="P13"/>
      <text:p text:style-name="P14"><text:span text:style-name="T8">801/2022 – Ver. Francisco Ricardo das Neves, </text:span><text:span text:style-name="T9">que proceda, junto a Elektro, estudo de troca de transformador na Rua Manoel Veríssimo, no bairro Serrote;</text:span></text:p>
      <text:p text:style-name="P11"/>
      <text:p text:style-name="P14"><text:span text:style-name="T8">802/2022 – Ver. Fabio Cardoso Junior, </text:span><text:span text:style-name="T9">que determine estudo de impacto orçamentário para reenquadramento dos profissionais Técnicos de Informática, Técnico de Radiologia e Técnico de Segurança do Trabalho;</text:span></text:p>
      <text:p text:style-name="P11"/>
      <text:p text:style-name="P14"><text:span text:style-name="T8">803/2022 – Ver. Francisco Ricardo das Neves, </text:span><text:span text:style-name="T9">que proceda Campanha de vacinação de cães e Gatos nos bairros distantes da cidade;</text:span></text:p>
      <text:p text:style-name="P11"/>
      <text:p text:style-name="P14"><text:span text:style-name="T8">804/2022 – Ver. Benedito Honório Ribeiro Filho, </text:span><text:span text:style-name="T9">instalação de 4 luminárias na estrada que interliga a estrada do Capinzal à estrada do Ussuki, nas proximidades da casa do Sr. José Pontes, no bairro Quilombo;</text:span></text:p>
      <text:p text:style-name="P14"><text:soft-page-break/><text:span text:style-name="T8">805/2022 – Ver. Benedito Honório Ribeiro Filho, </text:span><text:span text:style-name="T9">que faça gestão junto a empresa vivo para instalação de uma torre de celular no conjunto Habitacional Jorge Kameyama, antigo Agrochá II;</text:span></text:p>
      <text:p text:style-name="P11"/>
      <text:p text:style-name="P14"><text:span text:style-name="T8">806/2022 – Ver. Benedito Honório Ribeiro Filho, </text:span><text:span text:style-name="T9">que faça gestão junto a empresa vivo para instalação de uma torre de celular no bairro Lageado;</text:span></text:p>
      <text:p text:style-name="P11"/>
      <text:p text:style-name="P14"><text:span text:style-name="T8">808/2022 – Ver. Irineu Roberto da Silva, </text:span><text:span text:style-name="T9">reitera a indicação n°777/2022, solicitando o serviço de poda ou supressão da árvore no bairro Boa Vista Estrada, ao lado da Igreja Assembleia de Deus- Ministério de Santos;</text:span></text:p>
      <text:p text:style-name="P11"/>
      <text:p text:style-name="P14"><text:span text:style-name="T8">809/2022 – Ver. Irineu Roberto da Silva, </text:span><text:span text:style-name="T9">reparo asfáltico na Rua Flamboyant, na Vila Ipê;</text:span></text:p>
      <text:p text:style-name="P11"/>
      <text:p text:style-name="P14"><text:span text:style-name="T8">810/2022 – Ver. Irineu Roberto da Silva, </text:span><text:span text:style-name="T9">estudo de viabilidade da implantação de redutor de velocidade na Rua Minas Gerais, <text:s/>nº 177, <text:s/>em frente ao mercadinho na Vila Fátima;</text:span></text:p>
      <text:p text:style-name="P11"/>
      <text:p text:style-name="P14"><text:span text:style-name="T8">811/2022 – Ver. Irineu Roberto da Silva, </text:span><text:span text:style-name="T9">patrolamento e fresamento em toda extensão da Rua Adriano Franco de Oliveira Canto;</text:span></text:p>
      <text:p text:style-name="P11"/>
      <text:p text:style-name="P14"><text:span text:style-name="T8">812/2022 – Ver. Irineu Roberto da Silva, </text:span><text:span text:style-name="T9">que proceda a vistoria e notificação do proprietário do imóvel localizado na Rua Bolivia, nº 227, bairro Pedreira, para que realize a poda das árvores dessa casa que esta abandonada;</text:span></text:p>
      <text:p text:style-name="P11"/>
      <text:p text:style-name="P14"><text:span text:style-name="T8">813/2022 – Ver. Fabio Cardoso Junior, </text:span><text:span text:style-name="T9">estudo de viabilidade de implantação da proibição de estacionamento com sinalização e pintura de faixa amarela, nos dois lados da via, em toda extensão da Rua Choichi Ono, dando início no cruzamento com a Rua 22 até a Rua Kazuko Yoshimoto, só com permissão de embarque e desembarque de alunos, no bairro da Vila Francisco;</text:span></text:p>
      <text:p text:style-name="P11"/>
      <text:p text:style-name="P14"><text:span text:style-name="T8">814/2022 – Verª Sandra Kennedy Viana, </text:span><text:span text:style-name="T9">limpeza da calçada na confluência das ruas Vivaldo Pereira e Ernesto Calazans, próximo a UBS Bloco B e ESF Nosso Teto, no bairro Bloco B;</text:span></text:p>
      <text:p text:style-name="P11"/>
      <text:p text:style-name="P11"/>
      <text:p text:style-name="P11"><text:soft-page-break/></text:p>
      <text:p text:style-name="P14"><text:span text:style-name="T8">815/2022 – Ver. Fabio Cardoso Junior, </text:span><text:span text:style-name="T9">serviços de melhorias e pintura de faixa (melhoria na sinalização, delimitadores, entre outros) nos cruzamentos entre as ruas 21 e 22 com a Rua Choichi Ono, no bairro da Vila São Francisco;</text:span></text:p>
      <text:p text:style-name="P11"/>
      <text:p text:style-name="P14"><text:span text:style-name="T8">816/2022 – Ver. Gerson Teixeira Silverio,</text:span><text:span text:style-name="T9"> pintura de faixa amarela na Rua Juraci Tsutomu Yoshimoto, esquina com a Rua Kazuko Yoshimoto, atrás da Escola Fundação Bradesco;</text:span></text:p>
      <text:p text:style-name="P11"/>
      <text:p text:style-name="P14"><text:span text:style-name="T8">817/2022 – Ver. Gerson Teixeira Silverio, </text:span><text:span text:style-name="T9">que seja repintada a faixa de pedestres no final da Rua Juraci Tsutomu Yoshimoto, no bairro do Jd. Valerí, atrás da escola Fundação Bradesco;</text:span></text:p>
      <text:p text:style-name="P11"/>
      <text:p text:style-name="P14"><text:span text:style-name="T8">818/2022 – Ver. Gerson Teixeira Silverio, </text:span><text:span text:style-name="T9">que seja repintado todo o sistema de sinalização de trânsito, na Rua Kazuko Yoshimoto, no Jd. Valeri, atrás da Fundação Bradesco, em frente ao ponto de ônibus.</text:span></text:p>
      <text:p text:style-name="P15"/>
      <text:p text:style-name="P22"/>
      <text:p text:style-name="P23">Plenário<text:span text:style-name="T2"> </text:span>“Vereador<text:span text:style-name="T3"> </text:span>Daniel das<text:span text:style-name="T11"> </text:span>Neves”, 05 de setembro de<text:span text:style-name="T3"> </text:span>2022.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Gerson Teixeira Silvério</text:p>
            <text:p text:style-name="P19">Presidente</text:p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14">Inês Sati Okuyama Kawamoto</text:span><text:span text:style-name="T17"> </text:span></text:p>
            <text:p text:style-name="P18"><text:span text:style-name="T16">1ª Secretária</text:span></text:p>
          </table:table-cell>
          <table:table-cell table:style-name="Tabela1.A1" office:value-type="string">
            <text:p text:style-name="P17"><text:span text:style-name="T14">Irineu Roberto da Silva</text:span><text:span text:style-name="T17"> </text:span></text:p>
            <text:p text:style-name="P18"><text:span text:style-name="T16">2º Secretário</text:span></text:p>
          </table:table-cell>
        </table:table-row>
      </table:table>
      <text:h text:style-name="P10" text:outline-level="2"/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41</meta:editing-cycles>
    <meta:print-date>2022-02-17T20:20:00</meta:print-date>
    <meta:creation-date>2022-02-09T17:17:00</meta:creation-date>
    <dc:date>2022-09-02T17:06:00</dc:date>
    <meta:editing-duration>P3DT13H45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4" meta:word-count="911" meta:character-count="5829" meta:non-whitespace-character-count="492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