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Heading_20_1">
      <style:paragraph-properties fo:margin-left="-0.25cm" fo:margin-right="-0.051cm" fo:margin-top="0.162cm" fo:margin-bottom="0cm" style:contextual-spacing="false"/>
    </style:style>
    <style:style style:name="P2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/>
    </style:style>
    <style:style style:name="P3" style:family="paragraph" style:parent-style-name="Text_20_body">
      <style:paragraph-properties fo:margin-right="-0.051cm" fo:line-height="100%" fo:text-align="justify" style:justify-single-word="false" loext:word-spacing-minimum="75%" loext:word-spacing-maximum="133%"/>
      <style:text-properties fo:language="pt" fo:country="BR" officeooo:paragraph-rsid="01082ea7" style:font-name-asian="Times New Roman1" style:language-asian="pt" style:country-asian="BR"/>
    </style:style>
    <style:style style:name="P4" style:family="paragraph" style:parent-style-name="Text_20_body">
      <style:paragraph-properties fo:margin-right="-0.051cm" fo:line-height="100%" fo:text-align="justify" style:justify-single-word="false" loext:word-spacing-minimum="75%" loext:word-spacing-maximum="133%"/>
      <style:text-properties style:font-name="Arial1" fo:font-size="11pt" fo:language="pt" fo:country="BR" officeooo:paragraph-rsid="01082ea7" style:font-name-asian="Times New Roman1" style:font-size-asian="11pt" style:language-asian="pt" style:country-asian="BR" style:font-size-complex="11pt"/>
    </style:style>
    <style:style style:name="P5" style:family="paragraph" style:parent-style-name="Text_20_body">
      <style:paragraph-properties fo:margin-right="-0.051cm" fo:line-height="100%" fo:text-align="justify" style:justify-single-word="false" loext:word-spacing-minimum="75%" loext:word-spacing-maximum="133%"/>
      <style:text-properties officeooo:paragraph-rsid="010b426f"/>
    </style:style>
    <style:style style:name="P6" style:family="paragraph" style:parent-style-name="Heading_20_1">
      <style:paragraph-properties fo:margin-left="0cm" fo:margin-right="0.693cm" fo:line-height="100%"/>
      <style:text-properties style:font-name="Arial1" fo:font-size="11pt" style:text-underline-style="solid" style:text-underline-width="bold" style:text-underline-color="font-color" style:font-size-asian="11pt" style:font-size-complex="11pt"/>
    </style:style>
    <style:style style:name="P7" style:family="paragraph" style:parent-style-name="Text_20_body">
      <style:paragraph-properties fo:margin-right="-0.051cm" fo:line-height="100%" fo:text-align="justify" style:justify-single-word="false" loext:word-spacing-minimum="75%" loext:word-spacing-maximum="133%"/>
      <style:text-properties fo:language="pt" fo:country="BR" officeooo:paragraph-rsid="0108401b" style:font-name-asian="Times New Roman1" style:language-asian="pt" style:country-asian="BR"/>
    </style:style>
    <style:style style:name="P8" style:family="paragraph" style:parent-style-name="Text_20_body">
      <style:paragraph-properties fo:margin-right="-0.051cm" fo:line-height="100%" fo:text-align="justify" style:justify-single-word="false" loext:word-spacing-minimum="75%" loext:word-spacing-maximum="133%"/>
      <style:text-properties style:font-name="Arial1" fo:font-size="11pt" fo:language="pt" fo:country="BR" officeooo:paragraph-rsid="009bf2ba" style:font-name-asian="Times New Roman1" style:font-size-asian="11pt" style:language-asian="pt" style:country-asian="BR" style:font-size-complex="11pt"/>
    </style:style>
    <style:style style:name="P9" style:family="paragraph" style:parent-style-name="Standard">
      <style:paragraph-properties fo:margin-right="-0.051cm" fo:line-height="150%" fo:text-align="justify" style:justify-single-word="false" loext:word-spacing-minimum="75%" loext:word-spacing-maximum="133%"/>
      <style:text-properties style:use-window-font-color="true" loext:opacity="0%" style:font-name="Arial1" fo:font-size="12pt" fo:language="pt" fo:country="BR" officeooo:paragraph-rsid="009bf2ba" style:font-name-asian="Times New Roman1" style:font-size-asian="12pt" style:language-asian="pt" style:country-asian="BR" style:font-name-complex="Arial2" style:font-size-complex="12pt"/>
    </style:style>
    <style:style style:name="P10" style:family="paragraph" style:parent-style-name="Standard">
      <style:paragraph-properties fo:margin-right="-0.051cm" fo:line-height="150%" fo:text-align="justify" style:justify-single-word="false" loext:word-spacing-minimum="75%" loext:word-spacing-maximum="133%"/>
      <style:text-properties style:text-underline-style="solid" style:text-underline-width="bold" style:text-underline-color="font-color" officeooo:rsid="00e20a76" officeooo:paragraph-rsid="009bf2ba"/>
    </style:style>
    <style:style style:name="P11" style:family="paragraph" style:parent-style-name="Heading_20_1">
      <style:paragraph-properties fo:margin-left="0cm" fo:margin-right="0.693cm"/>
    </style:style>
    <style:style style:name="P12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3" style:family="paragraph" style:parent-style-name="First_20_paragraph">
      <style:paragraph-properties fo:line-height="100%" fo:text-align="justify" style:justify-single-word="false"/>
      <style:text-properties fo:font-size="11pt" officeooo:paragraph-rsid="0101cafc" style:font-size-asian="11pt" style:font-size-complex="11pt"/>
    </style:style>
    <style:style style:name="P14" style:family="paragraph" style:parent-style-name="Text_20_body">
      <style:paragraph-properties fo:line-height="100%" fo:text-align="justify" style:justify-single-word="false"/>
      <style:text-properties fo:font-size="11pt" officeooo:paragraph-rsid="0101cafc" style:font-size-asian="11pt" style:font-size-complex="11pt"/>
    </style:style>
    <style:style style:name="P15" style:family="paragraph" style:parent-style-name="Text_20_body">
      <style:paragraph-properties fo:line-height="100%" fo:text-align="justify" style:justify-single-word="false"/>
      <style:text-properties fo:font-size="11pt" officeooo:paragraph-rsid="0106a6b8" style:font-size-asian="11pt" style:font-size-complex="11pt"/>
    </style:style>
    <style:style style:name="P16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color="#000000" loext:opacity="100%" fo:font-size="11pt" fo:language="pt" fo:country="BR" fo:font-weight="normal" officeooo:paragraph-rsid="0101cafc" style:font-name-asian="Times New Roman1" style:font-size-asian="11pt" style:language-asian="pt" style:country-asian="BR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102927c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102927c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102927c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102ffe6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officeooo:paragraph-rsid="0102927c"/>
    </style:style>
    <style:style style:name="P22" style:family="paragraph" style:parent-style-name="Text_20_body">
      <style:paragraph-properties fo:margin-left="-0.25cm" fo:line-height="115%" fo:text-align="center" style:justify-single-word="false"/>
    </style:style>
    <style:style style:name="P23" style:family="paragraph" style:parent-style-name="Text_20_body">
      <style:paragraph-properties fo:margin-left="-0.25cm" fo:line-height="115%" fo:text-align="justify" style:justify-single-word="false"/>
      <style:text-properties fo:font-size="10pt" style:font-size-asian="10pt" style:font-size-complex="10pt"/>
    </style:style>
    <style:style style:name="P24" style:family="paragraph" style:parent-style-name="Text_20_body">
      <style:paragraph-properties fo:line-height="115%" fo:text-align="justify" style:justify-single-word="false"/>
      <style:text-properties fo:font-size="13pt" style:font-size-asian="13pt"/>
    </style:style>
    <style:style style:name="P25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6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29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30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31" style:family="paragraph" style:parent-style-name="Conteúdo_20_do_20_quadro">
      <style:paragraph-properties fo:margin-left="2.155cm" fo:margin-right="2.155cm" fo:text-align="center" style:justify-single-word="false"/>
    </style:style>
    <style:style style:name="P32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3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1017d08"/>
    </style:style>
    <style:style style:name="T6" style:family="text">
      <style:text-properties fo:letter-spacing="-0.009cm" officeooo:rsid="000d9f43"/>
    </style:style>
    <style:style style:name="T7" style:family="text">
      <style:text-properties officeooo:rsid="01017d08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use-window-font-color="true" loext:opacity="0%" style:font-name="Arial1" fo:font-size="11pt" style:font-size-asian="11pt" style:font-name-complex="Arial2" style:font-size-complex="11pt"/>
    </style:style>
    <style:style style:name="T10" style:family="text">
      <style:text-properties style:use-window-font-color="true" loext:opacity="0%" style:font-name="Arial1" fo:font-size="11pt" officeooo:rsid="01082ea7" style:font-size-asian="11pt" style:font-name-complex="Arial2" style:font-size-complex="11pt"/>
    </style:style>
    <style:style style:name="T11" style:family="text">
      <style:text-properties style:use-window-font-color="true" loext:opacity="0%" style:font-name="Arial1" fo:font-size="11pt" fo:font-weight="bold" style:font-size-asian="11pt" style:font-weight-asian="bold" style:font-name-complex="Arial2" style:font-size-complex="11pt" style:font-weight-complex="bold"/>
    </style:style>
    <style:style style:name="T12" style:family="text">
      <style:text-properties style:use-window-font-color="true" loext:opacity="0%" style:font-name="Arial1" fo:font-size="11pt" fo:font-weight="bold" officeooo:rsid="01082ea7" style:font-size-asian="11pt" style:font-weight-asian="bold" style:font-name-complex="Arial2" style:font-size-complex="11pt" style:font-weight-complex="bold"/>
    </style:style>
    <style:style style:name="T13" style:family="text">
      <style:text-properties fo:color="#000000" loext:opacity="100%" style:font-name="Arial1" fo:font-size="11pt" officeooo:rsid="0015629d" style:font-size-asian="11pt" style:font-name-complex="Arial1" style:font-size-complex="11pt"/>
    </style:style>
    <style:style style:name="T14" style:family="text">
      <style:text-properties fo:color="#000000" loext:opacity="100%" style:font-name="Arial1" fo:font-size="11pt" fo:font-weight="bold" officeooo:rsid="0015629d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style:font-size-asian="11pt" style:font-size-complex="11pt"/>
    </style:style>
    <style:style style:name="T16" style:family="text">
      <style:text-properties style:use-window-font-color="true" loext:opacity="0%" style:font-name="Arial1" fo:font-size="11pt" fo:language="pt" fo:country="BR" style:font-name-asian="Times New Roman1" style:font-size-asian="11pt" style:language-asian="pt" style:country-asian="BR" style:font-name-complex="Arial2" style:font-size-complex="11pt"/>
    </style:style>
    <style:style style:name="T17" style:family="text">
      <style:text-properties style:use-window-font-color="true" loext:opacity="0%" style:font-name="Arial1" fo:font-size="11pt" fo:language="pt" fo:country="BR" officeooo:rsid="010b426f" style:font-name-asian="Times New Roman1" style:font-size-asian="11pt" style:language-asian="pt" style:country-asian="BR" style:font-name-complex="Arial2" style:font-size-complex="11pt"/>
    </style:style>
    <style:style style:name="T18" style:family="text">
      <style:text-properties style:use-window-font-color="true" loext:opacity="0%" style:font-name="Arial1" fo:font-size="11pt" fo:language="pt" fo:country="BR" fo:font-weight="bold" style:font-name-asian="Times New Roman1" style:font-size-asian="11pt" style:language-asian="pt" style:country-asian="BR" style:font-weight-asian="bold" style:font-name-complex="Arial2" style:font-size-complex="11pt" style:font-weight-complex="bold"/>
    </style:style>
    <style:style style:name="T19" style:family="text">
      <style:text-properties style:use-window-font-color="true" loext:opacity="0%" style:font-name="Arial1" fo:font-size="11pt" fo:language="pt" fo:country="BR" fo:font-weight="bold" officeooo:rsid="01082ea7" style:font-name-asian="Times New Roman1" style:font-size-asian="11pt" style:language-asian="pt" style:country-asian="BR" style:font-weight-asian="bold" style:font-name-complex="Arial2" style:font-size-complex="11pt" style:font-weight-complex="bold"/>
    </style:style>
    <style:style style:name="T20" style:family="text">
      <style:text-properties fo:color="#000000" loext:opacity="100%" style:font-name="Arial1" fo:font-size="11pt" fo:language="pt" fo:country="BR" officeooo:rsid="0015629d" style:font-name-asian="Times New Roman1" style:font-size-asian="11pt" style:language-asian="pt" style:country-asian="BR" style:font-name-complex="Arial1" style:font-size-complex="11pt"/>
    </style:style>
    <style:style style:name="T21" style:family="text">
      <style:text-properties fo:font-variant="normal" fo:text-transform="none" fo:color="#212529" loext:opacity="100%" style:font-name="Arial1" fo:font-size="11pt" fo:letter-spacing="normal" fo:font-style="normal" fo:font-weight="normal" style:font-size-asian="11pt" style:font-size-complex="11pt"/>
    </style:style>
    <style:style style:name="T22" style:family="text">
      <style:text-properties style:font-name="Arial1" fo:font-size="11pt" fo:language="pt" fo:country="BR" style:font-name-asian="Times New Roman1" style:font-size-asian="11pt" style:language-asian="pt" style:country-asian="BR" style:font-size-complex="11pt"/>
    </style:style>
    <style:style style:name="T23" style:family="text">
      <style:text-properties style:use-window-font-color="true" loext:opacity="0%" style:font-name="Arial1" fo:font-size="11pt" officeooo:rsid="010b426f" style:font-size-asian="11pt" style:font-name-complex="Arial2" style:font-size-complex="11pt"/>
    </style:style>
    <style:style style:name="T24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variant="normal" fo:text-transform="none" style:use-window-font-color="true" loext:opacity="0%" style:font-name="Arial1" fo:font-size="11pt" fo:letter-spacing="normal" fo:font-style="normal" officeooo:rsid="0108401b" style:font-size-asian="11pt" style:font-name-complex="Arial2" style:font-size-complex="11pt"/>
    </style:style>
    <style:style style:name="T26" style:family="text">
      <style:text-properties fo:font-variant="normal" fo:text-transform="none" style:use-window-font-color="true" loext:opacity="0%" style:font-name="Arial1" fo:font-size="11pt" fo:letter-spacing="normal" fo:font-style="normal" style:font-size-asian="11pt" style:font-name-complex="Arial2" style:font-size-complex="11pt"/>
    </style:style>
    <style:style style:name="T27" style:family="text">
      <style:text-properties fo:font-variant="normal" fo:text-transform="none" style:use-window-font-color="true" loext:opacity="0%" style:font-name="Arial1" fo:font-size="11pt" fo:letter-spacing="normal" fo:font-style="normal" fo:font-weight="normal" style:font-size-asian="11pt" style:font-name-complex="Arial2" style:font-size-complex="11pt"/>
    </style:style>
    <style:style style:name="T28" style:family="text">
      <style:text-properties fo:font-variant="normal" fo:text-transform="none" style:use-window-font-color="true" loext:opacity="0%" style:font-name="Arial1" fo:font-size="11pt" fo:letter-spacing="normal" fo:font-style="normal" officeooo:rsid="01082ea7" style:font-size-asian="11pt" style:font-name-complex="Arial2" style:font-size-complex="11pt"/>
    </style:style>
    <style:style style:name="T29" style:family="text">
      <style:text-properties fo:font-variant="normal" fo:text-transform="none" style:use-window-font-color="true" loext:opacity="0%" style:font-name="Arial1" fo:font-size="11pt" fo:letter-spacing="normal" fo:font-style="normal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fo:font-variant="normal" fo:text-transform="none" fo:color="#212529" loext:opacity="100%" style:font-name="Arial1" fo:font-size="11pt" fo:letter-spacing="normal" fo:font-style="normal" fo:font-weight="bold" style:font-size-asian="11pt" style:font-weight-asian="bold" style:font-size-complex="11pt" style:font-weight-complex="bold"/>
    </style:style>
    <style:style style:name="T31" style:family="text">
      <style:text-properties style:text-underline-style="solid" style:text-underline-width="bold" style:text-underline-color="font-color" officeooo:rsid="00e20a76"/>
    </style:style>
    <style:style style:name="T32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106a6b8"/>
    </style:style>
    <style:style style:name="T35" style:family="text">
      <style:text-properties officeooo:rsid="0109eb72"/>
    </style:style>
    <style:style style:name="T36" style:family="text">
      <style:text-properties style:font-name="Arial" fo:font-weight="bold" style:font-weight-asian="bold"/>
    </style:style>
    <style:style style:name="T37" style:family="text">
      <style:text-properties style:font-name="Arial" fo:font-weight="normal" style:font-weight-asian="normal"/>
    </style:style>
    <style:style style:name="T38" style:family="text">
      <style:text-properties style:font-name="Arial" fo:font-weight="normal" officeooo:rsid="0109eb72" style:font-weight-asian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size="13pt" style:font-size-asian="13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weight="bold" style:font-size-asian="12pt" style:font-weight-asian="bold" style:font-size-complex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font-name="Georgia" fo:font-size="20pt" fo:font-weight="bold" style:font-size-asian="20pt" style:font-weight-asian="bold"/>
    </style:style>
    <style:style style:name="T45" style:family="text">
      <style:text-properties fo:color="#000000" loext:opacity="100%" style:font-name="Georgia" fo:font-size="20pt" fo:font-weight="bold" style:font-size-asian="20pt" style:font-weight-asian="bold"/>
    </style:style>
    <style:style style:name="T46" style:family="text">
      <style:text-properties style:font-name="Georgia" fo:font-size="10pt" fo:font-weight="bold" style:font-size-asian="10pt" style:font-weight-asian="bold"/>
    </style:style>
    <style:style style:name="T47" style:family="text">
      <style:text-properties fo:color="#000000" loext:opacity="100%" style:font-name="Georgia" fo:font-size="10pt" fo:font-weight="bold" style:font-size-asian="10pt" style:font-weight-asian="bold"/>
    </style:style>
    <style:style style:name="T4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4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5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51" style:family="text">
      <style:text-properties style:font-name="Georgia" fo:font-size="9pt" style:font-size-asian="9pt"/>
    </style:style>
    <style:style style:name="T52" style:family="text">
      <style:text-properties fo:color="#000000" loext:opacity="100%" style:font-name="Georgia" fo:font-size="9pt" style:font-size-asian="9pt"/>
    </style:style>
    <style:style style:name="T53" style:family="text">
      <style:text-properties fo:color="#000000" loext:opacity="100%" style:font-name="Georgia" fo:font-size="9pt" fo:letter-spacing="-0.005cm" style:font-size-asian="9pt"/>
    </style:style>
    <style:style style:name="T54" style:family="text">
      <style:text-properties fo:color="#000000" loext:opacity="100%" style:font-name="Georgia" fo:font-size="9pt" fo:letter-spacing="-0.004cm" style:font-size-asian="9pt"/>
    </style:style>
    <style:style style:name="T55" style:family="text">
      <style:text-properties fo:color="#000000" loext:opacity="100%" style:font-name="Georgia" fo:font-size="9pt" fo:letter-spacing="0.002cm" style:font-size-asian="9pt"/>
    </style:style>
    <style:style style:name="T56" style:family="text">
      <style:text-properties fo:color="#000000" loext:opacity="100%" style:font-name="Georgia" fo:font-size="9pt" fo:letter-spacing="-0.072cm" style:font-size-asian="9pt"/>
    </style:style>
    <style:style style:name="T57" style:family="text">
      <style:text-properties fo:color="#000000" loext:opacity="100%"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06</text:span><text:span text:style-name="T6"> </text:span>DE <text:span text:style-name="T7">ABRIL</text:span><text:span text:style-name="T3"> </text:span>DE<text:span text:style-name="T3"> </text:span>2026.</text:h>
      <text:h text:style-name="P2" text:outline-level="1" loext:marker-style-name="T8"/>
      <text:h text:style-name="P2" text:outline-level="1" loext:marker-style-name="T8"/>
      <text:h text:style-name="P2" text:outline-level="1">MOÇÕES:</text:h>
      <text:h text:style-name="P2" text:outline-level="1"/>
      <text:p text:style-name="P3"><text:span text:style-name="Strong_20_Emphasis"><text:span text:style-name="T9">4</text:span></text:span><text:span text:style-name="Strong_20_Emphasis"><text:span text:style-name="T10">6</text:span></text:span><text:span text:style-name="Strong_20_Emphasis"><text:span text:style-name="T9">/2026</text:span></text:span><text:span text:style-name="T9"> – </text:span><text:span text:style-name="Strong_20_Emphasis"><text:span text:style-name="T9">VER. </text:span></text:span><text:span text:style-name="Strong_20_Emphasis"><text:span text:style-name="T10">AMARILDO CARLOS SIMONI LOPES</text:span></text:span><text:span text:style-name="T9">, </text:span><text:span text:style-name="T11">“MOÇÃO DE </text:span><text:span text:style-name="T12">APLAUSO</text:span><text:span text:style-name="T11">”</text:span><text:span text:style-name="T9"> </text:span><text:span text:style-name="T13"><text:s/>AO </text:span><text:span text:style-name="T14">SR. MARCO ANTÔNIO CAMARA DE ANDRADE</text:span><text:span text:style-name="T13">, PRESIDENTE DA ACER (ASSOCIAÇÃO CULTURAL ESPORTIVA DE REGISTRO), E À </text:span><text:span text:style-name="T14">SRA. SANDRA APARECIDA CRUZ DE ANDRADE</text:span><text:span text:style-name="T13">, EM RECONHECIMENTO À DEDICAÇÃO DE QUASE DUAS DÉCADAS DE TRABALHO VOLUNTÁRIO NA ACER</text:span><text:span text:style-name="T15">.</text:span></text:p>
      <text:p text:style-name="P4"/>
      <text:p text:style-name="P5"><text:span text:style-name="Strong_20_Emphasis"><text:span text:style-name="T16">4</text:span></text:span><text:span text:style-name="Strong_20_Emphasis"><text:span text:style-name="T17">7</text:span></text:span><text:span text:style-name="Strong_20_Emphasis"><text:span text:style-name="T16">/2026</text:span></text:span><text:span text:style-name="T16"> – </text:span><text:span text:style-name="Strong_20_Emphasis"><text:span text:style-name="T16">VER. </text:span></text:span><text:span text:style-name="Strong_20_Emphasis"><text:span text:style-name="T17">LUIS MARCELO COMERON</text:span></text:span><text:span text:style-name="T16">, </text:span><text:span text:style-name="T18">“MOÇÃO DE </text:span><text:span text:style-name="T19">APLAUSO</text:span><text:span text:style-name="T18">”</text:span><text:span text:style-name="T16"> </text:span><text:span text:style-name="T20"><text:s/>AO </text:span><text:span text:style-name="T21">SENHOR NEMÉSIO DO ESPÍRITO SANTO FERREIRA, EM RECONHECIMENTO À SUA NOTÁVEL TRAJETÓRIA PROFISSIONAL E AOS 60 ANOS DE DEDICAÇÃO À ATIVIDADE CARTORÁRIA, EXERCIDA COM COMPETÊNCIA, ÉTICA, RESPONSABILIDADE E PROFUNDO COMPROMISSO COM A LEGALIDADE E COM A COMUNIDADE REGISTRENSE</text:span><text:span text:style-name="T22">.</text:span></text:p>
      <text:h text:style-name="P6" text:outline-level="1"/>
      <text:p text:style-name="P3"><text:span text:style-name="Strong_20_Emphasis"><text:span text:style-name="T9">4</text:span></text:span><text:span text:style-name="Strong_20_Emphasis"><text:span text:style-name="T23">8</text:span></text:span><text:span text:style-name="Strong_20_Emphasis"><text:span text:style-name="T9">/2026</text:span></text:span><text:span text:style-name="T9"> – </text:span><text:span text:style-name="Strong_20_Emphasis"><text:span text:style-name="T9">VER. JEFFERSON PÉCORI VIANA</text:span></text:span><text:span text:style-name="T9"> E </text:span><text:span text:style-name="Strong_20_Emphasis"><text:span text:style-name="T9">VER. JEFERSON REGINALDO MAGÁRIO</text:span></text:span><text:span text:style-name="T9">, </text:span><text:span text:style-name="T11">“MOÇÃO DE APELO”</text:span><text:span text:style-name="T9"> AO GOVERNADOR DO ESTADO DE SÃO PAULO, À SECRETARIA DA EDUCAÇÃO (SEDUC-SP) E AO TRIBUNAL DE CONTAS DO ESTADO DE SÃO PAULO (TCESP), PARA QUE ADOTEM PROVIDÊNCIAS URGENTES VISANDO À REVISÃO E ADEQUAÇÃO DA CHAMADA PÚBLICA Nº 01/CP/2026 (PROCESSO Nº 015.00935703/2025-49), QUE APRESENTA POSSÍVEIS IRREGULARIDADES APONTADAS EM REPRESENTAÇÃO JUNTO AO TCESP, A FIM DE GARANTIR A AMPLA PARTICIPAÇÃO DOS AGRICULTORES FAMILIARES NO PROGRAMA NACIONAL DE ALIMENTAÇÃO ESCOLAR (PNAE), EM CONFORMIDADE COM O ART. 14 DA LEI FEDERAL Nº 11.947/2009.</text:span></text:p>
      <text:p text:style-name="P4"/>
      <text:p text:style-name="P3"><text:span text:style-name="Strong_20_Emphasis"><text:span text:style-name="T15">52/2026</text:span></text:span><text:span text:style-name="T15"> – </text:span><text:span text:style-name="Strong_20_Emphasis"><text:span text:style-name="T15">VER. HEITOR PEREIRA SANSÃO</text:span></text:span><text:span text:style-name="T15">, </text:span><text:span text:style-name="T24">“MOÇÃO DE PESAR”</text:span><text:span text:style-name="T15"> PELO FALECIMENTO DA SENHORA </text:span><text:span text:style-name="Strong_20_Emphasis"><text:span text:style-name="T15">JOSELITA SANTOS DE OLIVEIRA</text:span></text:span><text:span text:style-name="T15">, OCORRIDO EM 27 DE MARÇO DE 2026, PRESTANDO SOLIDARIEDADE À FAMÍLIA NESTE MOMENTO DE DOR.</text:span></text:p>
      <text:p text:style-name="P4"/>
      <text:p text:style-name="P7"><text:span text:style-name="Strong_20_Emphasis"><text:span text:style-name="T25">54</text:span></text:span><text:span text:style-name="Strong_20_Emphasis"><text:span text:style-name="T26">/2026</text:span></text:span><text:span text:style-name="T27"> – </text:span><text:span text:style-name="Strong_20_Emphasis"><text:span text:style-name="T26">VER. </text:span></text:span><text:span text:style-name="Strong_20_Emphasis"><text:span text:style-name="T28">AMARILDO CARLOS SIMONI LOPES</text:span></text:span><text:span text:style-name="T27">, </text:span><text:span text:style-name="T29">“</text:span><text:span text:style-name="T30">MOÇÃO DE APELO”</text:span><text:span text:style-name="T21"> À AGÊNCIA NACIONAL DE TRANSPORTES TERRESTRES - ANTT, AO TRIBUNAL DE CONTAS DA UNIÃO E AO MINISTÉRIO DOS TRANSPORTES, SOLICITANDO A INSTALAÇÃO DE UM PPD - PONTO DE PARADA E DESCANSO PARA CAMINHONEIROS NA BR-116, RODOVIA REGIS BITTENCOURT, NO MUNICÍPIO DE REGISTRO, NOS MESMOS MOLDES DA INSTALAÇÃO IMPLANTADA NA BR-277 NO MUNICÍPIO DE IRATI/PR.</text:span><text:span text:style-name="T15"> 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h text:style-name="P11" text:outline-level="1" loext:marker-style-name="T8"><text:soft-page-break/><text:span text:style-name="T31">I</text:span><text:span text:style-name="T8">NDICAÇÕES:</text:span></text:h>
      <text:h text:style-name="P11" text:outline-level="1"/>
      <text:p text:style-name="P12" loext:marker-style-name="T32"/>
      <text:p text:style-name="P13"><text:span text:style-name="T33">838/2026</text:span> – <text:span text:style-name="T33">VER. GERSON TEIXEIRA SILVÉRIO</text:span>; SOLICITA AO PREFEITO MUNICIPAL PROVIDÊNCIAS PARA IMPLANTAÇÃO DE SARJETÃO E CAIXA DE DRENAGEM PARA ÁGUAS PLUVIAIS; RUA GRACILIANO RAMOS, BAIRRO SÃO CONRADO.</text:p>
      <text:p text:style-name="P14"/>
      <text:p text:style-name="P14"><text:span text:style-name="T33">839/2026</text:span> – <text:span text:style-name="T33">VER. ADIER PIRES DA SILVA</text:span>; SOLICITA AO PREFEITO MUNICIPAL ESTUDOS SOBRE MUDANÇA DO NOME DA RUA 5, BAIRRO JARDIM VISTA VERDE, PARA “CIDOCA” MARIA APARECIDA RIBEIRO DORNELLES.</text:p>
      <text:p text:style-name="P14"/>
      <text:p text:style-name="P14"><text:span text:style-name="T33">840/2026</text:span> – <text:span text:style-name="T33">VER. TAFFAREL DA SILVA GALDINO</text:span>; SOLICITA AO PREFEITO MUNICIPAL A CONSTRUÇÃO DE SARJETA PARA ESCOAMENTO DE ÁGUA; RUA 23, JARDIM VALERI.</text:p>
      <text:p text:style-name="P14"/>
      <text:p text:style-name="P14"><text:span text:style-name="T33">841/2026</text:span> – <text:span text:style-name="T33">VER. TAFFAREL DA SILVA GALDINO</text:span>; SOLICITA AO PREFEITO MUNICIPAL ESTUDOS E PROVIDÊNCIAS PARA IMPLANTAÇÃO DE ESPAÇO ADEQUADO PARA REALOCAÇÃO DOS AMBULANTES, MEDIANTE USO DAS QUADRAS OCIOSAS DA ESCOLA ESTADUAL FÁBIO BARRETO, VIA PARCERIA COM O ESTADO DE SP.</text:p>
      <text:p text:style-name="P14"/>
      <text:p text:style-name="P14"><text:span text:style-name="T33">842/2026</text:span> – <text:span text:style-name="T33">VER. TAFFAREL DA SILVA GALDINO</text:span>; SOLICITA AO PREFEITO MUNICIPAL MANUTENÇÃO URGENTE DA ESCADARIA; RUA JOSIAS DE AGUIAR VASSÃO, BAIRRO FIGUEIRAL.</text:p>
      <text:p text:style-name="P14"/>
      <text:p text:style-name="P14"><text:span text:style-name="T33">843/2026</text:span> – <text:span text:style-name="T33">VER. LUIS MARCELO COMERON</text:span>; SOLICITA AO PREFEITO MUNICIPAL A INSTALAÇÃO DE LOMBADA(S); RUA ISNARDI RIBEIRO DIAS, FRENTE AO Nº 411, JARDIM DAS PALMEIRAS.</text:p>
      <text:p text:style-name="P14"/>
      <text:p text:style-name="P14"><text:span text:style-name="T33">844/2026</text:span> – <text:span text:style-name="T33">VER. JEFERSON REGINALDO MAGÁRIO</text:span>; SOLICITA AO PREFEITO MUNICIPAL A REALIZAÇÃO DE ROÇADA EM TODAS AS RUAS DO BAIRRO JARDIM HATORI 2.</text:p>
      <text:p text:style-name="P14"/>
      <text:p text:style-name="P14"><text:span text:style-name="T33">845/2026</text:span> – <text:span text:style-name="T33">VER. IRINEU ROBERTO DA SILVA</text:span>; SOLICITA AO PREFEITO MUNICIPAL ESTUDO TÉCNICO NOS ABRIGOS DE ÔNIBUS DO MUNICÍPIO, VISANDO INSTALAÇÃO DE CHAPAS DE PROTEÇÃO NA PARTE TRASEIRA DAS ESTRUTURAS; ABRANGÊNCIA MUNICIPAL.</text:p>
      <text:p text:style-name="P14"/>
      <text:p text:style-name="P14"><text:span text:style-name="T33">846/2026</text:span> – <text:span text:style-name="T33">VER. EVERTON DE OLIVEIRA ADORNO</text:span>; SOLICITA AO PREFEITO MUNICIPAL A MANUTENÇÃO DO BUEIRO; RUA ANTÔNIO DOS SANTOS PEREIRA, ESQUINA Nº 79, BAIRRO BLOCO B.</text:p>
      <text:p text:style-name="P14"/>
      <text:p text:style-name="P14"><text:span text:style-name="T33">847/2026</text:span> – <text:span text:style-name="T33">VER. EVERTON DE OLIVEIRA ADORNO</text:span>; SOLICITA AO PREFEITO MUNICIPAL QUE NOTIFIQUE A EMPRESA RESPONSÁVEL PELO FORNECIMENTO DE ENERGIA PARA LIMPEZA DA REDE ELÉTRICA; RUA ANTÔNIO DOS SANTOS, BAIRRO BLOCO B.</text:p>
      <text:p text:style-name="P14"/>
      <text:p text:style-name="P14"><text:span text:style-name="T33">850/2026</text:span> – <text:span text:style-name="T33">VER. IRINEU ROBERTO DA SILVA</text:span>; SOLICITA AO PREFEITO MUNICIPAL A EXTENSÃO DE REDE DE ENERGIA ELÉTRICA; RUA EVALDO PAGANI, BAIRRO JARDIM ESPERANÇA.</text:p>
      <text:p text:style-name="P14"/>
      <text:p text:style-name="P13"><text:span text:style-name="T33">851/2026</text:span> – <text:span text:style-name="T33">VER. IRINEU ROBERTO DA SILVA</text:span>; SOLICITA AO PREFEITO MUNICIPAL QUE ENCAMINHE AO ÓRGÃO COMPETENTE PROVIDÊNCIAS PARA INCLUSÃO DOS ALUNOS DA EDUCAÇÃO DE JOVENS E ADULTOS (EJA) NO BENEFÍCIO DO PASSE ESCOLAR, ASSEGURANDO GRATUIDADE NO TRANSPORTE ESCOLAR.</text:p>
      <text:p text:style-name="P14"/>
      <text:p text:style-name="P14"><text:span text:style-name="T33">852/2026</text:span> – <text:span text:style-name="T33">VER. HEITOR SANSÃO</text:span>; SOLICITA AO PREFEITO MUNICIPAL A SUBSTITUIÇÃO DE LÂMPADA QUEIMADA NA REDE DE ILUMINAÇÃO PÚBLICA; RUA GANA, Nº 265, JARDIM <text:soft-page-break/>XANGRILÁ.</text:p>
      <text:p text:style-name="P14"/>
      <text:p text:style-name="P14"><text:span text:style-name="T33">853/2026</text:span> – <text:span text:style-name="T33">VER. EVERTON DE OLIVEIRA ADORNO</text:span>; SOLICITA AO PREFEITO MUNICIPAL A IMPLANTAÇÃO DE REDUTOR DE VELOCIDADE; RUA JOÃO SIMONI, Nº 116, BLOCO B.</text:p>
      <text:p text:style-name="P14"/>
      <text:p text:style-name="P14"><text:span text:style-name="T33">854/2026</text:span> – <text:span text:style-name="T33">VER. GERSON TEIXEIRA SILVÉRIO</text:span>; SOLICITA AO PREFEITO MUNICIPAL A NOTIFICAÇÃO DO PROPRIETÁRIO DO TERRENO DA ANTIGA FÁBRICA DE FARINHA DE TRIGO E DE OUTRO TERRENO BALDIO NAS PROXIMIDADES; BAIRRO AGROCHÁ.</text:p>
      <text:p text:style-name="P14"/>
      <text:p text:style-name="P14"><text:span text:style-name="T33">855/2026</text:span> – <text:span text:style-name="T33">VER. GERSON TEIXEIRA SILVÉRIO</text:span>; SOLICITA AO PREFEITO MUNICIPAL A COLOCAÇÃO DE QUEBRA-MOLA; AV. ARISTIDES LEANDRO, PRÓXIMO AO Nº 1390.</text:p>
      <text:p text:style-name="P14"/>
      <text:p text:style-name="P14"><text:span text:style-name="T33">856/2026</text:span> – <text:span text:style-name="T33">VER. GERSON TEIXEIRA SILVÉRIO</text:span>; SOLICITA AO PREFEITO MUNICIPAL A MANUTENÇÃO DO ESPAÇO OCIOSO; RUA ALEXANDRE AGENOR DE MORAIS, ESQUINA COM A RUA ELZA, VILA SÃO FRANCISCO.</text:p>
      <text:p text:style-name="P14"/>
      <text:p text:style-name="P15"><text:span text:style-name="T33">857/2026</text:span> – <text:span text:style-name="T33">VER. JEFFERSON PÉCORI VIANA</text:span>; SOLICITA AO PREFEITO MUNICIPAL A REALIZAÇÃO DE SERVIÇOS INTEGRADOS DE ZELADORIA URBANA (ROÇADA, VARRIÇÃO, CAPINAÇÃO, RASPAGEM DE SARJETAS E PINTURA DE GUIAS) <text:span text:style-name="T34">EM TODA A EXTENSÃO DA AVENIDA GERALDO COSTI, BLOCO E.</text:span></text:p>
      <text:p text:style-name="P14"/>
      <text:p text:style-name="P14"><text:span text:style-name="T33">858/2026</text:span> – <text:span text:style-name="T33">VER. JEFFERSON PÉCORI VIANA</text:span>; SOLICITA AO PREFEITO MUNICIPAL A REALIZAÇÃO DE SERVIÇOS INTEGRADOS DE ZELADORIA URBANA (ROÇADA, VARRIÇÃO, CAPINAÇÃO, RASPAGEM DE SARJETAS E PINTURA DE GUIAS); RUA CINCO (5), BLOCO E.</text:p>
      <text:p text:style-name="P14"/>
      <text:p text:style-name="P14"><text:span text:style-name="T33">859/2026</text:span> – <text:span text:style-name="T33">VER. JEFFERSON PÉCORI VIANA</text:span>; SOLICITA AO PREFEITO MUNICIPAL A REALIZAÇÃO DE SERVIÇOS INTEGRADOS DE ZELADORIA URBANA (ROÇADA, VARRIÇÃO, CAPINAÇÃO, RASPAGEM DE SARJETAS E PINTURA DE GUIAS); RUA HUM (1), BLOCO E.</text:p>
      <text:p text:style-name="P14"/>
      <text:p text:style-name="P14"><text:span text:style-name="T33">860/2026</text:span> – <text:span text:style-name="T33">VER. JEFFERSON PÉCORI VIANA</text:span>; SOLICITA AO PREFEITO MUNICIPAL A REALIZAÇÃO DE SERVIÇOS INTEGRADOS DE ZELADORIA URBANA (ROÇADA, VARRIÇÃO, CAPINAÇÃO, RASPAGEM DE SARJETAS E PINTURA DE GUIAS); RUA OITO (8), BLOCO E.</text:p>
      <text:p text:style-name="P14"/>
      <text:p text:style-name="P14"><text:span text:style-name="T33">861/2026</text:span> – <text:span text:style-name="T33">VER. JEFFERSON PÉCORI VIANA</text:span>; SOLICITA AO PREFEITO MUNICIPAL A REALIZAÇÃO DE SERVIÇOS INTEGRADOS DE ZELADORIA URBANA (ROÇADA, VARRIÇÃO, CAPINAÇÃO, RASPAGEM DE SARJETAS E PINTURA DE GUIAS); RUA QUATRO (4), BLOCO E.</text:p>
      <text:p text:style-name="P14"/>
      <text:p text:style-name="P14"><text:span text:style-name="T33">862/2026</text:span> – <text:span text:style-name="T33">VER. JEFFERSON PÉCORI VIANA</text:span>; SOLICITA AO PREFEITO MUNICIPAL A REALIZAÇÃO DE SERVIÇOS INTEGRADOS DE ZELADORIA URBANA (ROÇADA, VARRIÇÃO, CAPINAÇÃO, RASPAGEM DE SARJETAS E PINTURA DE GUIAS); RUA DOIS (2), BLOCO E.</text:p>
      <text:p text:style-name="P14"/>
      <text:p text:style-name="P14"><text:span text:style-name="T33">863/2026</text:span> – <text:span text:style-name="T33">VER. JEFFERSON PÉCORI VIANA</text:span>; SOLICITA AO PREFEITO MUNICIPAL A REALIZAÇÃO DE SERVIÇOS INTEGRADOS DE ZELADORIA URBANA (ROÇADA, VARRIÇÃO, CAPINAÇÃO, RASPAGEM DE SARJETAS E PINTURA DE GUIAS); RUA SEIS (6), BLOCO E.</text:p>
      <text:p text:style-name="P14"/>
      <text:p text:style-name="P14"><text:span text:style-name="T33">864/2026</text:span> – <text:span text:style-name="T33">VER. JEFFERSON PÉCORI VIANA</text:span>; SOLICITA AO PREFEITO MUNICIPAL A REALIZAÇÃO DE SERVIÇOS INTEGRADOS DE ZELADORIA URBANA (ROÇADA, VARRIÇÃO, CAPINAÇÃO, RASPAGEM DE SARJETAS E PINTURA DE GUIAS); RUA SETE (7), BLOCO E.</text:p>
      <text:p text:style-name="P14"/>
      <text:p text:style-name="P14"><text:span text:style-name="T33">865/2026</text:span> – <text:span text:style-name="T33">VER. JEFFERSON PÉCORI VIANA</text:span>; SOLICITA AO PREFEITO MUNICIPAL A REALIZAÇÃO DE SERVIÇOS INTEGRADOS DE ZELADORIA URBANA (ROÇADA, VARRIÇÃO, CAPINAÇÃO, RASPAGEM DE SARJETAS E PINTURA DE GUIAS); RUA TRÊS (3), BLOCO E.</text:p>
      <text:p text:style-name="P14"/>
      <text:p text:style-name="P14"><text:span text:style-name="T33">866/2026</text:span> – <text:span text:style-name="T33">VER. JEFFERSON PÉCORI VIANA</text:span>; SOLICITA AO PREFEITO MUNICIPAL A <text:soft-page-break/>SUBSTITUIÇÃO DE LÂMPADA NA ILUMINAÇÃO PÚBLICA; RUA ELISABETE DE VEIGA MACHADO, FRENTE AO Nº 72, TRECHO ENTRE AS RUAS LEODATO RODRIGUES E PAULO S. DE LIMA.</text:p>
      <text:p text:style-name="P14"/>
      <text:p text:style-name="P14"><text:span text:style-name="T33">867/2026</text:span> – <text:span text:style-name="T33">VER. JEFFERSON PÉCORI VIANA</text:span>; SOLICITA AO PREFEITO MUNICIPAL A RETIRADA SEGURA DE ENXAME DE ABELHAS E ADOÇÃO DE MEDIDAS PREVENTIVAS NAS DEPENDÊNCIAS DA ABVN – ASSOCIAÇÃO BENEFICENTE VIDA NOVA.</text:p>
      <text:p text:style-name="P14"/>
      <text:p text:style-name="P14"><text:span text:style-name="T33">868/2026</text:span> – <text:span text:style-name="T33">VER. JEFFERSON PÉCORI VIANA</text:span>; SOLICITA AO PREFEITO MUNICIPAL A REALIZAÇÃO DE PATROLAMENTO, CASCALHAMENTO, COMPACTAÇÃO, CORREÇÃO DE BURACOS E MELHORIA DO SISTEMA DE DRENAGEM PLUVIAL NA ESTRADA NÃO PAVIMENTADA QUE LIGA A RUA MASSA HATORI (JD. CAIÇARA II) À RUA DAS ANDORINHAS (HATORI II), PASSANDO PELA ÁREA DO LINHÃO DE TRANSMISSÃO DE ENERGIA.</text:p>
      <text:p text:style-name="P14"/>
      <text:p text:style-name="P14"><text:span text:style-name="T33">869/2026</text:span> – <text:span text:style-name="T33">VER. TAFFAREL DA SILVA GALDINO</text:span>; SOLICITA AO PREFEITO MUNICIPAL A IMPLANTAÇÃO DE REDUTORES DE VELOCIDADE; RUA ADRIANO FRANCO DE OLIVEIRA CANTO.</text:p>
      <text:p text:style-name="P14"/>
      <text:p text:style-name="P14"><text:span text:style-name="T33">870/2026</text:span> – <text:span text:style-name="T33">VER. LUIS MARCELO COMERON</text:span>; REPARO DO CALÇAMENTO; ESQUINA DAS RUAS TAMEKICHI TAKANO E MERALDO PREVIDI, CENTRO.</text:p>
      <text:p text:style-name="P14"/>
      <text:p text:style-name="P13"><text:span text:style-name="T33">871/2026</text:span> – <text:span text:style-name="T33">VER. ITAMAR PAULO XAVIER</text:span>; <text:s/>PODA DE DUAS ÁRVORES; AVENIDA CLARA GIANOTTI DE SOUZA.</text:p>
      <text:p text:style-name="P14"/>
      <text:p text:style-name="P14"><text:span text:style-name="T33">872/2026</text:span> – <text:span text:style-name="T33">VER. ITAMAR PAULO XAVIER</text:span>; <text:s/>INSTALAÇÃO DE ILUMINAÇÃO PÚBLICA; RUA PROJETADA E VILA DA PALHA, PROXIMIDADES DO BAIRRO PONTA GROSSA.</text:p>
      <text:p text:style-name="P14"/>
      <text:p text:style-name="P14"><text:span text:style-name="T33">873/2026</text:span> – <text:span text:style-name="T33">VER. ITAMAR PAULO XAVIER</text:span>; <text:s/>MELHORIA E AMPLIAÇÃO DO SISTEMA DE COLETA DE LIXO E DE RESÍDUOS VOLUMOSOS; BAIRRO PONTA GROSSA.</text:p>
      <text:p text:style-name="P14"/>
      <text:p text:style-name="P14"><text:span text:style-name="T33">874/2026</text:span> – <text:span text:style-name="T33">VER. ITAMAR PAULO XAVIER</text:span>; SOLICITA AO PREFEITO MUNICIPAL A REALIZAÇÃO DE SERVIÇOS DE ZELADORIA, ROÇADA E LIMPEZA; RUA PONTA GROSSA.</text:p>
      <text:p text:style-name="P14"/>
      <text:p text:style-name="P14"><text:span text:style-name="T33">875/2026</text:span> – <text:span text:style-name="T33">VER. ITAMAR PAULO XAVIER</text:span>; <text:s/>INSTALAÇÃO DE ILUMINAÇÃO PÚBLICA; RUA RONDONÓPOLIS, BAIRRO PONTA GROSSA.</text:p>
      <text:p text:style-name="P14"/>
      <text:p text:style-name="P14"><text:span text:style-name="T33">876/2026</text:span> – <text:span text:style-name="T33">VER. JEFFERSON PÉCORI VIANA</text:span>; <text:s/>ESTUDO TÉCNICO E EXECUÇÃO DE OBRAS DE DRENAGEM URBANA; TRECHO PARALELO ÀS RUAS TRÊS (3) E QUATRO (4), BLOCO E.</text:p>
      <text:p text:style-name="P14"/>
      <text:p text:style-name="P14"><text:span text:style-name="T33">877/2026</text:span> – <text:span text:style-name="T33">VER. JEFFERSON PÉCORI VIANA</text:span>; CONTRATAÇÃO DE SERVIÇO ESPECIALIZADO PARA RETIRADA SEGURA DE ENXAMES DE ABELHAS E OUTROS INSETOS QUE OFEREÇAM RISCO À POPULAÇÃO, COM ADOÇÃO DE MEDIDAS PREVENTIVAS; ÂMBITO MUNICIPAL.</text:p>
      <text:p text:style-name="P14"/>
      <text:p text:style-name="P14"><text:span text:style-name="T33">878/2026</text:span> – <text:span text:style-name="T33">VER. JEFFERSON PÉCORI VIANA</text:span>; <text:s/>ESTUDO TÉCNICO E ADMINISTRATIVO PARA VIABILIZAÇÃO DA OFERTA DE HORMONOTERAPIA NO ÂMBITO DO SUS NO MUNICÍPIO, INCLUINDO ESTRUTURAÇÃO DO SERVIÇO E CAPACITAÇÃO DE PROFISSIONAIS.</text:p>
      <text:p text:style-name="P14"/>
      <text:p text:style-name="P14"><text:span text:style-name="T33">879/2026</text:span> – <text:span text:style-name="T33">VER. JEFFERSON PÉCORI VIANA</text:span>; ESTUDO TÉCNICO E ADMINISTRATIVO PARA VIABILIZAÇÃO DA CRIAÇÃO DE GRUPO DE CONVIVÊNCIA VOLTADO À POPULAÇÃO LGBTQIA+; CRAS AGROCHÁ.</text:p>
      <text:p text:style-name="P14"/>
      <text:p text:style-name="P14"><text:span text:style-name="T33">880/2026</text:span> – <text:span text:style-name="T33">VER. JEFFERSON PÉCORI VIANA</text:span>; <text:s/>ESTUDO TÉCNICO E ADMINISTRATIVO PARA VIABILIZAÇÃO DA CRIAÇÃO DE GRUPO DE CONVIVÊNCIA VOLTADO À POPULAÇÃO LGBTQIA+; CRAS ARAPONGAL.</text:p>
      <text:p text:style-name="P14"><text:soft-page-break/></text:p>
      <text:p text:style-name="P14"><text:span text:style-name="T33">881/2026</text:span> – <text:span text:style-name="T33">VER. JEFFERSON PÉCORI VIANA</text:span>; ESTUDO TÉCNICO E ADMINISTRATIVO PARA IMPLEMENTAÇÃO DE GRUPO DE CONVIVÊNCIA E APOIO À POPULAÇÃO LGBTQIA+; CRAS BLOCO B.</text:p>
      <text:p text:style-name="P14"/>
      <text:p text:style-name="P14"><text:span text:style-name="T33">882/2026</text:span> – <text:span text:style-name="T33">VER. JEFFERSON PÉCORI VIANA</text:span>; <text:s/>ESTUDO TÉCNICO E ADMINISTRATIVO PARA VIABILIZAÇÃO DA CRIAÇÃO DE GRUPO DE CONVIVÊNCIA VOLTADO À POPULAÇÃO LGBTQIA+; CRAS JARDIM PAULISTANO.</text:p>
      <text:p text:style-name="P14"/>
      <text:p text:style-name="P14"><text:span text:style-name="T33">883/2026</text:span> – <text:span text:style-name="T33">VER. JEFFERSON PÉCORI VIANA</text:span>; ESTUDO TÉCNICO E ADMINISTRATIVO PARA VIABILIZAÇÃO DA CRIAÇÃO DE GRUPO DE CONVIVÊNCIA VOLTADO À POPULAÇÃO LGBTQIA+; CRAS CENTRAL.</text:p>
      <text:p text:style-name="P14"/>
      <text:p text:style-name="P14"><text:span text:style-name="T33">884/2026</text:span> – <text:span text:style-name="T33">VER. LUIS MARCELO COMERON</text:span>; <text:s/>PODA DE ÁRVORE CUJOS GALHOS ESTÃO PRÓXIMOS À REDE ELÉTRICA; RUA CELSO XAVIER, FRENTE AO Nº 555.</text:p>
      <text:p text:style-name="P14"/>
      <text:p text:style-name="P14"><text:span text:style-name="T33">885/2026</text:span> – <text:span text:style-name="T33">VER. HEITOR SANSÃO</text:span>; SUBSTITUIÇÃO DE CONTAINER DE LIXO (LIXEIRA) DANIFICADO; SUBIDA DE ACESSO À IGREJA CHÁ RIBEIRA.</text:p>
      <text:p text:style-name="P14"/>
      <text:p text:style-name="P14"><text:span text:style-name="T33">886/2026</text:span> – <text:span text:style-name="T33">VER. JEFFERSON PÉCORI VIANA</text:span>; MANUTENÇÃO E ADEQUAÇÃO DO SISTEMA DE ILUMINAÇÃO; GINÁSIO MÁRIO COVAS.</text:p>
      <text:p text:style-name="P14"/>
      <text:p text:style-name="P14"><text:span text:style-name="T33">888/2026</text:span> – <text:span text:style-name="T33">VER. TAFFAREL DA SILVA GALDINO</text:span>; <text:s/>PODA DE ÁRVORE; RUA PARANAGUÁ, Nº 12, JARDIM DAS PALMEIRAS.</text:p>
      <text:p text:style-name="P14"/>
      <text:p text:style-name="P14"><text:span text:style-name="T33">889/2026</text:span> – <text:span text:style-name="T33">VER. TAFFAREL DA SILVA GALDINO</text:span>; PODA E LIMPEZA DE VEGETAÇÃO NO CRUZAMENTO; RUA FOZ DO IGUAÇU COM A RUA BARRETOS.</text:p>
      <text:p text:style-name="P14"/>
      <text:p text:style-name="P14"><text:span text:style-name="T33">890/2026</text:span> – <text:span text:style-name="T33">VER. JEFFERSON PÉCORI VIANA</text:span>; LIMPEZA, ROÇADA E CONSERVAÇÃO; PRAÇA DO JARDIM IPANEMA.</text:p>
      <text:p text:style-name="P14"/>
      <text:p text:style-name="P13"><text:span text:style-name="T33">891/2026</text:span> – <text:span text:style-name="T33">VER. JEFFERSON PÉCORI VIANA</text:span>; <text:s/>MANUTENÇÃO, REPAROS E, SE NECESSÁRIO, SUBSTITUIÇÃO DOS EQUIPAMENTOS DE LAZER INSTALADOS; PRAÇA DO JARDIM IPANEMA.</text:p>
      <text:p text:style-name="P14"/>
      <text:p text:style-name="P14"><text:span text:style-name="T33">892/2026</text:span> – <text:span text:style-name="T33">VER. TAFFAREL DA SILVA GALDINO</text:span>; MANUTENÇÃO DA ESTRADA DE ACESSO AO BAIRRO TIATÃ (LOCALIZADA APÓS A RUA ADRIANO FRANCO DE OLIVEIRA CANTO, REGIÃO PÓS OLARIA, INÍCIO DOS BANANAIS).</text:p>
      <text:p text:style-name="P14"/>
      <text:p text:style-name="P16"><text:span text:style-name="T33">893/2026</text:span> – <text:span text:style-name="T33">VER. ADIER PIRES DA SILVA</text:span>; <text:span text:style-name="T35">QUE</text:span> EFETUE SOLICITAÇÃO AO OPERADOR DA RODOVIÁRIA MUNICIPAL PARA INSTALAÇÃO DE BEBEDOURO NA ÁREA DE LIVRE CIRCULAÇÃO DOS USUÁRIOS; TERMINAL RODOVIÁRIO MUNICIPAL.</text:p>
      <text:p text:style-name="P16"/>
      <text:p text:style-name="P17"><text:span text:style-name="T36">894/2026 – VER. JEFFERSON PÉCORI VIANA</text:span><text:span text:style-name="T37">; ESTUDO TÉCNICO E ADMINISTRATIVO PARA ADEQUAÇÃO DA ILUMINAÇÃO PÚBLICA NA CICLOVIA, COM CORRETA ORIENTAÇÃO DAS LUMINÁRIAS PARA A PISTA DE CICLISTAS; CICLOVIA QUE LIGA A VILA ROMÃO AO BAIRRO AGROCHÁ.</text:span></text:p>
      <text:p text:style-name="P17"/>
      <text:p text:style-name="P17"><text:span text:style-name="T36">895/2026 – VER. JEFFERSON PÉCORI VIANA</text:span><text:span text:style-name="T37">; <text:s/>ESTUDO TÉCNICO E ADMINISTRATIVO PARA IMPLANTAÇÃO DE TELA DE PROTEÇÃO OU ALAMBRADO AO LONGO DA CICLOVIA, ESPECIALMENTE NOS TRECHOS QUE FAZEM DIVISA COM ÁREAS DE VEGETAÇÃO E TERRENOS ADJACENTES; CICLOVIA QUE LIGA A VILA ROMÃO AO BAIRRO AGROCHÁ.</text:span></text:p>
      <text:p text:style-name="P17"/>
      <text:p text:style-name="P17"><text:span text:style-name="T36">896/2026 – VER. JEFFERSON PÉCORI VIANA</text:span><text:span text:style-name="T37">; <text:s/>ESTUDO TÉCNICO E ADMINISTRATIVO PARA </text:span><text:soft-page-break/><text:span text:style-name="T37">ADEQUAÇÃO DA ILUMINAÇÃO PÚBLICA NA CICLOVIA, COM CORRETA ORIENTAÇÃO DAS LUMINÁRIAS PARA A PISTA DE CICLISTAS; RUA WALDOMIRO GIRALDES GARCIA, TRECHO ENTRE A ROTATÓRIA DA AV. PROFª CECY TEIXEIRA DE MELO E A ROTATÓRIA DA AV. CLARA GIANOTTI DE SOUZA, JARDIM CAIÇARA I.</text:span></text:p>
      <text:p text:style-name="P17"/>
      <text:p text:style-name="P17"><text:span text:style-name="T36">897/2026 – VER. JEFERSON REGINALDO MAGÁRIO;</text:span><text:span text:style-name="T37"> ROÇADA; RUA 09, BAIRRO JARDIM LEBLON.</text:span></text:p>
      <text:p text:style-name="P17"/>
      <text:p text:style-name="P17"><text:span text:style-name="T36">898/2026 – VER. JEFERSON REGINALDO MAGÁRIO</text:span><text:span text:style-name="T37">; MANUTENÇÃO E LIMPEZA URBANA; RUA 12, BAIRRO JARDIM LEBLON.</text:span></text:p>
      <text:p text:style-name="P17"/>
      <text:p text:style-name="P17"><text:span text:style-name="T36">902/2026 – VER. ITAMAR PAULO XAVIER</text:span><text:span text:style-name="T37">; <text:s/>CONSTRUÇÃO DE PONTO DE ÔNIBUS; BAIRRO LAGEADO, KM 6, PRÓXIMO À ENTRADA DO SÍTIO DO GAÚCHO.</text:span></text:p>
      <text:p text:style-name="P17"/>
      <text:p text:style-name="P17"><text:span text:style-name="T36">903/2026 – VER. JEFFERSON PÉCORI VIANA</text:span><text:span text:style-name="T37">; CORREÇÃO DE BURACOS E DESNÍVEIS; ESTRADA DO BAIRRO BOA VISTA RIO.</text:span></text:p>
      <text:p text:style-name="P17"/>
      <text:p text:style-name="P17"><text:span text:style-name="T36">904/2026 – VER. JEFFERSON PÉCORI VIANA</text:span><text:span text:style-name="T37">; <text:s/>CORREÇÃO DE BURACOS E DESNÍVEIS; ESTRADA QUE LIGA A BOA VISTA ESTRADA AO BAIRRO RAPOSA.</text:span></text:p>
      <text:p text:style-name="P17"/>
      <text:p text:style-name="P17"><text:span text:style-name="T36">906/2026 – VER. JEFFERSON PÉCORI VIANA</text:span><text:span text:style-name="T37">; PATROLAMENTO (NIVELAMENTO), CASCALHAMENTO E COMPACTAÇÃO DO SOLO; ESTRADA QUE LIGA A BOA VISTA ESTRADA AO BAIRRO RAPOSA.</text:span></text:p>
      <text:p text:style-name="P17"/>
      <text:p text:style-name="P17"><text:span text:style-name="T36">910/2026 – VER. JEFFERSON PÉCORI VIANA</text:span><text:span text:style-name="T37">; <text:s/>ROÇADA E LIMPEZA DA VEGETAÇÃO; ESTRADA QUE LIGA A BOA VISTA ESTRADA AO BAIRRO RAPOSA.</text:span></text:p>
      <text:p text:style-name="P17"/>
      <text:p text:style-name="P17"><text:span text:style-name="T36">911/2026 – VER. JEFFERSON PÉCORI VIANA</text:span><text:span text:style-name="T37">; EM CARÁTER DE REITERAÇÃ</text:span><text:span text:style-name="T38">O, </text:span><text:span text:style-name="T37">A AMPLIAÇÃO DA EQUIPE DO CENTRO DE REFERÊNCIA DE ATENDIMENTO À MULHER (CRAM), COM INCLUSÃO DE ADVOGADA, COORDENADORA E MOTORISTA DO SEXO FEMININO, CONFORME DIRETRIZES DA POLÍTICA NACIONAL DE ENFRENTAMENTO À VIOLÊNCIA CONTRA AS MULHERES.</text:span></text:p>
      <text:p text:style-name="P18"/>
      <text:p text:style-name="P18"><text:span text:style-name="T39">912/2026 – VER. EVERTON DE OLIVEIRA ADORNO</text:span>; PODA DE ÁRVORE; RUA GUILHERME ANTÔNIO DE LIMA, Nº 91, BAIRRO NOSSO TETO.</text:p>
      <text:p text:style-name="P19"/>
      <text:p text:style-name="P20"><text:span text:style-name="T36">913/2026 – VER. GERSON TEIXEIRA SILVÉRIO</text:span><text:span text:style-name="T37">; COLOCAÇÃO DE BRAÇO DE ILUMINAÇÃO PÚBLICA; AV. ARISTIDES LEANDRO, PRÓXIMO AO Nº 1390.</text:span></text:p>
      <text:p text:style-name="P20"/>
      <text:p text:style-name="P20"><text:span text:style-name="T36">914/2026 – VER. IRINEU ROBERTO DA SILVA</text:span><text:span text:style-name="T37">; <text:s/>IMPLANTAÇÃO DE SARJETÃO; RUA JOAQUIM MAGNO DOS SANTOS, PROXIMIDADES DO Nº 731, CENTRO.</text:span></text:p>
      <text:p text:style-name="P20"/>
      <text:p text:style-name="P20"><text:span text:style-name="T36">915/2026 – VER. IRINEU ROBERTO DA SILVA</text:span><text:span text:style-name="T37">; <text:s/>INSTALAÇÃO DE ABRIGO DE ÔNIBUS; AV. PREF. JONAS BANKS LEITE, PRÓXIMO AO MERCADO SANTA HELENA.</text:span></text:p>
      <text:p text:style-name="P20"/>
      <text:p text:style-name="P20"><text:span text:style-name="T36">917/2026 – VER. XAVIER RUFINO DE OLIVEIRA</text:span><text:span text:style-name="T37">; MELHORIA E ALARGAMENTO DA ESTRADA DO BAMBURRAL AO CHÁ RIBEIRA.</text:span></text:p>
      <text:p text:style-name="P20"/>
      <text:p text:style-name="P20"><text:span text:style-name="T36">918/2026 – VER. JEFFERSON PÉCORI VIANA</text:span><text:span text:style-name="T37">; <text:s/>QUE ADOTE PROVIDÊNCIAS PARA REGULARIZAR O FORNECIMENTO DO MEDICAMENTO CARVEDILOL 12,5 MG NA REDE PÚBLICA MUNICIPAL; UBS REGISTRO B.</text:span></text:p>
      <text:p text:style-name="P20"/>
      <text:p text:style-name="P20"><text:span text:style-name="T36">919/2026 – VER. JEFFERSON PÉCORI VIANA</text:span><text:span text:style-name="T37">; <text:s/>PODA DE ÁRVORES; RUA MARGARIDA TOMIKO KONDO, EM FRENTE AO LAR DOS VELHINHOS.</text:span></text:p>
      <text:p text:style-name="P20"><text:soft-page-break/></text:p>
      <text:p text:style-name="P20"><text:span text:style-name="T36">920/2026 – VER. JEFFERSON PÉCORI VIANA</text:span><text:span text:style-name="T37">; SOLICITA AO PREFEITO MUNICIPAL A EFETIVA INSTITUIÇÃO, FUNCIONAMENTO E CUMPRIMENTO DAS ATRIBUIÇÕES DA COMISSÃO PERMANENTE DE NEGOCIAÇÃO, CONFORME PREVISTO NA LEI MUNICIPAL Nº 2.007/2021.</text:span></text:p>
      <text:p text:style-name="P20"/>
      <text:p text:style-name="P21"/>
      <text:p text:style-name="P21"/>
      <text:p text:style-name="P21"/>
      <text:p text:style-name="P22">Plenário “ Vereador Daniel das Neves”, <text:span text:style-name="T7">06</text:span> de <text:span text:style-name="T7">abril</text:span> de 2026.</text:p>
      <text:p text:style-name="P23"/>
      <text:p text:style-name="P24"/>
      <text:p text:style-name="P25" loext:marker-style-name="T40"/>
      <text:p text:style-name="P25" loext:marker-style-name="T40"/>
      <text:p text:style-name="P25" loext:marker-style-name="T40"/>
      <text:p text:style-name="P25" loext:marker-style-name="T4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6" loext:marker-style-name="T41"><text:span text:style-name="T41">Heitor Pereira Sansão</text:span><text:span text:style-name="T41"/></text:p>
            <text:p text:style-name="P26" loext:marker-style-name="T42"><text:span text:style-name="T42">Presidente</text:span><text:span text:style-name="T42"/></text:p>
            <text:p text:style-name="P27" loext:marker-style-name="T42"/>
            <text:p text:style-name="P27" loext:marker-style-name="T42"/>
            <text:p text:style-name="P27" loext:marker-style-name="T42"/>
            <text:p text:style-name="P27" loext:marker-style-name="T42"/>
          </table:table-cell>
          <table:covered-table-cell/>
        </table:table-row>
        <table:table-row table:style-name="Tabela1.2">
          <table:table-cell table:style-name="Tabela1.A1" office:value-type="string">
            <text:p text:style-name="P26" loext:marker-style-name="T42"><text:span text:style-name="T41">Irineu Roberto da Silva</text:span><text:span text:style-name="T41"/></text:p>
            <text:p text:style-name="P26" loext:marker-style-name="T43"><text:span text:style-name="T42">1ª Secretário</text:span><text:span text:style-name="T42"/></text:p>
          </table:table-cell>
          <table:table-cell table:style-name="Tabela1.A1" office:value-type="string">
            <text:p text:style-name="P26" loext:marker-style-name="T42"><text:span text:style-name="T41">Adier Pires da Silva</text:span><text:span text:style-name="T41"/></text:p>
            <text:p text:style-name="P26" loext:marker-style-name="T43"><text:span text:style-name="T42">2º Secretário</text:span><text:span text:style-name="T42"/></text:p>
          </table:table-cell>
        </table:table-row>
      </table:table>
      <text:h text:style-name="P28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rst_20_paragraph" style:display-name="First paragraph" style:family="paragraph" style:parent-style-name="Text_20_body" style:next-style-name="Text_20_body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family="Arial" style:font-family-generic="swiss" style:font-pitch="variable" fo:font-size="14pt" fo:language="pt" fo:country="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fo:letter-spacing="-0.072cm" style:font-size-asian="9pt"/>
    </style:style>
    <style:style style:name="MT15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6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00-000</text:span><text:span text:style-name="MT14"> </text:span><text:span text:style-name="MT10">TEL</text:span><text:span text:style-name="MT11"> </text:span><text:span text:style-name="MT10">( 13</text:span><text:span text:style-name="MT11"> </text:span><text:span text:style-name="MT10">)</text:span><text:span text:style-name="MT15"> </text:span><text:span text:style-name="MT10">3828-1100</text:span></text:p><text:p text:style-name="MP3" loext:marker-style-name="MT9"><text:a xlink:type="simple" xlink:href="http://www.registro.sp.leg.br/" text:style-name="ListLabel_20_1" text:visited-style-name="ListLabel_20_1"><text:span text:style-name="MT10">www.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20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220</meta:editing-cycles>
    <meta:print-date>2022-02-17T20:20:00</meta:print-date>
    <meta:creation-date>2023-04-14T18:06:00</meta:creation-date>
    <dc:date>2026-04-06T09:54:06.085591900</dc:date>
    <dc:language>pt-BR</dc:language>
    <meta:editing-duration>P2DT6H38M8S</meta:editing-duration>
    <meta:generator>LibreOffice/25.8.5.2$Windows_X86_64 LibreOffice_project/9c8b85f387cc00a89945a79c9e6239f32e450ac2</meta:generator>
    <meta:document-statistic meta:table-count="1" meta:image-count="1" meta:object-count="0" meta:page-count="7" meta:paragraph-count="91" meta:word-count="2190" meta:character-count="14862" meta:non-whitespace-character-count="12660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