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15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212529" loext:opacity="100%" fo:font-weight="normal" fo:background-color="#f7f7f7" style:font-weight-asian="normal" style:font-weight-complex="normal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color="#212529" loext:opacity="100%" fo:language="pt" fo:country="BR" style:font-name-asian="Times New Roman1" style:language-asian="pt" style:country-asian="BR"/>
    </style:style>
    <style:style style:name="T8" style:family="text"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T9" style:family="text">
      <style:text-properties fo:text-transform="uppercase" fo:color="#212529" loext:opacity="100%" fo:font-weight="normal" fo:background-color="#f7f7f7" loext:char-shading-value="0" style:font-weight-asian="normal" style:font-weight-complex="normal"/>
    </style:style>
    <style:style style:name="T10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style:font-name="Georgia" fo:font-size="20pt" fo:font-weight="bold" style:font-size-asian="20pt" style:font-weight-asian="bold"/>
    </style:style>
    <style:style style:name="T20" style:family="text">
      <style:text-properties style:font-name="Georgia" fo:font-size="10pt" fo:font-weight="bold" style:font-size-asian="10pt" style:font-weight-asian="bold"/>
    </style:style>
    <style:style style:name="T21" style:family="text">
      <style:text-properties style:font-name="Georgia" fo:font-size="10pt" fo:letter-spacing="-0.004cm" fo:font-weight="bold" style:font-size-asian="10pt" style:font-weight-asian="bold"/>
    </style:style>
    <style:style style:name="T22" style:family="text">
      <style:text-properties style:font-name="Georgia" fo:font-size="10pt" fo:letter-spacing="-0.005cm" fo:font-weight="bold" style:font-size-asian="10pt" style:font-weight-asian="bold"/>
    </style:style>
    <style:style style:name="T23" style:family="text">
      <style:text-properties style:font-name="Georgia" fo:font-size="10pt" fo:letter-spacing="-0.002cm" fo:font-weight="bold" style:font-size-asian="10pt" style:font-weight-asian="bold"/>
    </style:style>
    <style:style style:name="T24" style:family="text">
      <style:text-properties style:font-name="Georgia" fo:font-size="9pt" style:font-size-asian="9pt"/>
    </style:style>
    <style:style style:name="T25" style:family="text">
      <style:text-properties style:font-name="Georgia" fo:font-size="9pt" fo:letter-spacing="-0.005cm" style:font-size-asian="9pt"/>
    </style:style>
    <style:style style:name="T26" style:family="text">
      <style:text-properties style:font-name="Georgia" fo:font-size="9pt" fo:letter-spacing="-0.004cm" style:font-size-asian="9pt"/>
    </style:style>
    <style:style style:name="T27" style:family="text">
      <style:text-properties style:font-name="Georgia" fo:font-size="9pt" fo:letter-spacing="0.002cm" style:font-size-asian="9pt"/>
    </style:style>
    <style:style style:name="T28" style:family="text">
      <style:text-properties style:font-name="Georgia" fo:font-size="9pt" fo:letter-spacing="-0.072cm" style:font-size-asian="9pt"/>
    </style:style>
    <style:style style:name="T29" style:family="text">
      <style:text-properties style:font-name="Georgia" fo:font-size="9pt" fo:letter-spacing="0.071cm" style:font-size-asian="9pt"/>
    </style:style>
    <style:style style:name="T30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06 DE DEZEMBRO<text:span text:style-name="T3"> </text:span>DE<text:span text:style-name="T3"> </text:span>2022.</text:h>
      <text:p text:style-name="P12"/>
      <text:p text:style-name="P16"/>
      <text:h text:style-name="P7" text:outline-level="1"><text:span text:style-name="T6">MOÇÕES:</text:span></text:h>
      <text:h text:style-name="P8" text:outline-level="1"/>
      <text:h text:style-name="P8" text:outline-level="1"/>
      <text:h text:style-name="P6" text:outline-level="1"><text:span text:style-name="T5">90/2022 – Ver. Xavier Rufino de Oliveira, “</text:span><text:span text:style-name="T7">Moção de Pesar” </text:span><text:span text:style-name="T8">pelo falecimento da Sra. Cecilia de Oliveira Cruz, no dia 27/11/2022;</text:span></text:h>
      <text:h text:style-name="P9" text:outline-level="1"/>
      <text:h text:style-name="P6" text:outline-level="1"><text:span text:style-name="T5">91/2022 – Ver. Fabio Cardoso Junior, “</text:span><text:span text:style-name="T7">Moção de Apelo” </text:span><text:span text:style-name="T9">ao Superior Tribunal Federal, na pessoa da Presidente Excelentíssima Ministra Rosa Weber, para que seja reconsiderada a suspensão e referendada a sanção presidencial do Piso Nacional da Enfermagem.</text:span></text:h>
      <text:h text:style-name="P10" text:outline-level="1"/>
      <text:h text:style-name="P9" text:outline-level="1"/>
      <text:h text:style-name="P8" text:outline-level="1"/>
      <text:h text:style-name="P7" text:outline-level="1"><text:span text:style-name="T6">INDICAÇÕES:</text:span></text:h>
      <text:p text:style-name="P17"/>
      <text:p text:style-name="P19"/>
      <text:p text:style-name="P20"><text:span text:style-name="T11">938/2022 – Ver. Xavier Rufino de Oliveira, </text:span><text:span text:style-name="T10">troca de uma lâmpada queimada na Rua José Suguinoshita, em frente ao nº 129, bairro Alay José Correa;*</text:span></text:p>
      <text:p text:style-name="P19"/>
      <text:p text:style-name="P20"><text:span text:style-name="T11">939/2022 – Ver. Xavier Rufino de Oliveira, </text:span><text:span text:style-name="T10">colocação de placas de sinalização (“cuidado animais”) na estrada do Capinzal, do trecho do posto de saúde até a escola Irene Machado;*</text:span></text:p>
      <text:p text:style-name="P19"/>
      <text:p text:style-name="P20"><text:span text:style-name="T11">940/2022 – Ver. Xavier Rufino de Oliveira, </text:span><text:span text:style-name="T10">serviço de tapa buraco na Rua Guaturama, bairro Vila Nova;*</text:span></text:p>
      <text:p text:style-name="P19"/>
      <text:p text:style-name="P20"><text:span text:style-name="T11">941/2022 – Ver. Xavier Rufino de Oliveira, </text:span><text:span text:style-name="T10">instalação de um redutor de velocidade na Rua Alfredo Marques de Aguiar, bairro Caiçara I;*</text:span></text:p>
      <text:p text:style-name="P18"/>
      <text:p text:style-name="P20"><text:span text:style-name="T11">942/2022 – Ver. Xavier Rufino de Oliveira, </text:span><text:span text:style-name="T10">estudo para construção de uma boca de lobo na Rua Violeta, bairro Vila Romão;*</text:span></text:p>
      <text:p text:style-name="P19"/>
      <text:p text:style-name="P19"><text:soft-page-break/></text:p>
      <text:p text:style-name="P19"/>
      <text:p text:style-name="P20"><text:span text:style-name="T11">943/2022 – Ver. Xavier Rufino de Oliveira, </text:span><text:span text:style-name="T10">limpeza das tubulações e das bocas de lobo de todas as ruas do bairro Vila São Francisco;*</text:span></text:p>
      <text:p text:style-name="P18"/>
      <text:p text:style-name="P20"><text:span text:style-name="T11">962/2022 – Ver. Xavier Rufino de Oliveira, </text:span><text:span text:style-name="T10">limpeza das tubulações e das bocas de lobo de todas as ruas do bairro Alay José Correa;</text:span></text:p>
      <text:p text:style-name="P19"/>
      <text:p text:style-name="P20"><text:span text:style-name="T11">963/2022 – Ver. Xavier Rufino de Oliveira, </text:span><text:span text:style-name="T10">troca de uma lâmpada queimada na Rua Bahia, em frente ao nº 22, no bairro Vila Fátima;</text:span></text:p>
      <text:p text:style-name="P19"/>
      <text:p text:style-name="P20"><text:span text:style-name="T11">964/2022 – Ver. Xavier Rufino de Oliveira, </text:span><text:span text:style-name="T10">limpeza das tubulações e das bocas de lobo de todas as ruas do bairro Vila São Francisco;</text:span></text:p>
      <text:p text:style-name="P19"/>
      <text:p text:style-name="P20"><text:span text:style-name="T11">965/2022 – Ver. Xavier Rufino de Oliveira, </text:span><text:span text:style-name="T10">limpeza das tubulações e das bocas de lobo de todas as ruas do bairro Vila Nova;</text:span></text:p>
      <text:p text:style-name="P19"/>
      <text:p text:style-name="P20"><text:span text:style-name="T11">966/2022 – Ver. Xavier Rufino de Oliveira, </text:span><text:span text:style-name="T10">troca de três lâmpadas queimadas na Rua Andradina, bairro Jd. São Paulo;</text:span></text:p>
      <text:p text:style-name="P19"/>
      <text:p text:style-name="P20"><text:span text:style-name="T11">967/2022 – Ver. Xavier Rufino de Oliveira, </text:span><text:span text:style-name="T10">limpeza em toda e extensão da Rua Americana, bairro Jd. São Paulo;</text:span></text:p>
      <text:p text:style-name="P19"/>
      <text:p text:style-name="P20"><text:span text:style-name="T11">968/2022 – Ver. Xavier Rufino de Oliveira, </text:span><text:span text:style-name="T10">limpeza em toda e extensão da Rua Limeira, bairro Jd. São Paulo;</text:span></text:p>
      <text:p text:style-name="P19"/>
      <text:p text:style-name="P20"><text:span text:style-name="T11">969/2022 – Verª Sandra Kennedy Viana, </text:span><text:span text:style-name="T10">limpeza da calçada, assim como a manutenção do leito da Rua Benedito de Lara – Centro;</text:span></text:p>
      <text:p text:style-name="P19"/>
      <text:p text:style-name="P20"><text:span text:style-name="T11">970/2022 – Ver. Xavier Rufino de Oliveira, </text:span><text:span text:style-name="T10">limpeza em toda e extensão da Rua Guarujá, bairro Jd. São Paulo;</text:span></text:p>
      <text:p text:style-name="P19"/>
      <text:p text:style-name="P20"><text:span text:style-name="T11">971/2022 – Ver. Irineu Roberto da Silva, </text:span><text:span text:style-name="T10">troca de um poste de energia elétrica Rua Abel Cordeiro de Eiroz, 378 Jd. América;</text:span></text:p>
      <text:p text:style-name="P19"/>
      <text:p text:style-name="P20"><text:span text:style-name="T11">972/2022 – Ver. Irineu Roberto da Silva, </text:span><text:span text:style-name="T10">reparo na calçada da Rua Shitiro Maeji, ao lado do nº 263, centro;</text:span></text:p>
      <text:p text:style-name="P19"><text:soft-page-break/></text:p>
      <text:p text:style-name="P19"/>
      <text:p text:style-name="P19"/>
      <text:p text:style-name="P20"><text:span text:style-name="T11">973/2022 – Ver. Irineu Roberto da Silva, </text:span><text:span text:style-name="T10">que proceda com a vistoria e notificação do proprietário do imóvel que está abandonado, localizado na Rua das Garças, ao lado do nº 250 bairro Jardim Hatori II, para que realize a poda das árvores e roçada do terreno.</text:span></text:p>
      <text:p text:style-name="P19"/>
      <text:p text:style-name="P20"><text:span text:style-name="T10">(*) – reapresentada conforme disposto no art. 184, inciso V, do Regimento Interno.</text:span></text:p>
      <text:p text:style-name="P12"/>
      <text:p text:style-name="P12"/>
      <text:p text:style-name="P12"/>
      <text:p text:style-name="P26">Plenário “ Vereador Daniel das Neves, 06 de dezembro de 2022.</text:p>
      <text:p text:style-name="P24"/>
      <text:p text:style-name="P24"/>
      <text:p text:style-name="P25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Gerson Teixeira Silvério</text:p>
            <text:p text:style-name="P21">Presidente</text:p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5">Inês Sati Okuyama Kawamoto</text:span><text:span text:style-name="T18"> </text:span></text:p>
            <text:p text:style-name="P15"><text:span text:style-name="T17">1ª Secretária</text:span></text:p>
          </table:table-cell>
          <table:table-cell table:style-name="Tabela1.A1" office:value-type="string">
            <text:p text:style-name="P14"><text:span text:style-name="T15">Irineu Roberto da Silva</text:span><text:span text:style-name="T18"> </text:span></text:p>
            <text:p text:style-name="P15"><text:span text:style-name="T17">2º Secretário</text:span></text:p>
          </table:table-cell>
        </table:table-row>
      </table:table>
      <text:h text:style-name="P11" text:outline-level="2"/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3</meta:editing-cycles>
    <meta:print-date>2022-02-17T20:20:00</meta:print-date>
    <meta:creation-date>2022-12-02T11:50:00</meta:creation-date>
    <dc:date>2022-12-02T16:57:00</dc:date>
    <meta:editing-duration>PT1M</meta:editing-duration>
    <meta:generator>LibreOffice/7.2.5.2$Windows_X86_64 LibreOffice_project/499f9727c189e6ef3471021d6132d4c694f357e5</meta:generator>
    <meta:document-statistic meta:table-count="1" meta:image-count="1" meta:object-count="0" meta:page-count="3" meta:paragraph-count="35" meta:word-count="541" meta:character-count="3312" meta:non-whitespace-character-count="278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