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596cm" fo:margin-top="0.162cm" fo:margin-bottom="0cm" style:contextual-spacing="false" fo:text-align="justify" style:justify-single-word="false" fo:text-indent="0cm" style:auto-text-indent="false"/>
    </style:style>
    <style:style style:name="P6" style:family="paragraph" style:parent-style-name="Heading_20_1">
      <style:paragraph-properties fo:margin-left="0cm" fo:margin-right="0.693cm" fo:text-indent="0cm" style:auto-text-indent="false"/>
    </style:style>
    <style:style style:name="P7" style:family="paragraph" style:parent-style-name="Heading_20_1">
      <style:paragraph-properties fo:margin-left="0cm" fo:margin-right="0.693cm" fo:text-indent="0cm" style:auto-text-indent="false"/>
      <style:text-properties fo:text-transform="uppercase" style:text-underline-style="solid" style:text-underline-width="bold" style:text-underline-color="font-color"/>
    </style:style>
    <style:style style:name="P8" style:family="paragraph" style:parent-style-name="Heading_20_1">
      <style:paragraph-properties fo:margin-left="0cm" fo:margin-right="0.693cm" fo:text-align="start" style:justify-single-word="false" fo:text-indent="0cm" style:auto-text-indent="false"/>
      <style:text-properties fo:text-transform="uppercase" style:text-underline-style="solid" style:text-underline-width="bold" style:text-underline-color="font-color"/>
    </style:style>
    <style:style style:name="P9" style:family="paragraph" style:parent-style-name="Heading_20_1">
      <style:paragraph-properties fo:margin-left="0cm" fo:margin-right="0.693cm" fo:text-align="justify" style:justify-single-word="false" fo:text-indent="0cm" style:auto-text-indent="false"/>
      <style:text-properties fo:text-transform="uppercase" style:text-underline-style="solid" style:text-underline-width="bold" style:text-underline-color="font-color"/>
    </style:style>
    <style:style style:name="P10" style:family="paragraph" style:parent-style-name="Heading_20_1">
      <style:paragraph-properties fo:margin-left="0cm" fo:margin-right="0.693cm" fo:text-align="justify" style:justify-single-word="false" fo:text-indent="0cm" style:auto-text-indent="false"/>
      <style:text-properties style:text-underline-style="solid" style:text-underline-width="bold" style:text-underline-color="font-color"/>
    </style:style>
    <style:style style:name="P11" style:family="paragraph" style:parent-style-name="Heading_20_2">
      <style:paragraph-properties fo:margin-left="0cm" fo:margin-right="6.477cm" fo:margin-top="0.406cm" fo:margin-bottom="0cm" style:contextual-spacing="false" fo:text-indent="0cm" style:auto-text-indent="false"/>
    </style:style>
    <style:style style:name="P12" style:family="paragraph" style:parent-style-name="Standard">
      <style:paragraph-properties fo:text-align="justify" style:justify-single-word="false"/>
      <style:text-properties fo:text-transform="uppercase" fo:font-size="14pt" style:font-size-asian="14pt" style:font-size-complex="14pt"/>
    </style:style>
    <style:style style:name="P13" style:family="paragraph" style:parent-style-name="Standard">
      <style:paragraph-properties fo:text-align="justify" style:justify-single-word="false"/>
      <style:text-properties fo:text-transform="uppercase" fo:font-size="14pt" fo:language="pt" fo:country="BR" style:font-name-asian="Times New Roman1" style:font-size-asian="14pt" style:language-asian="pt" style:country-asian="BR" style:font-size-complex="14pt"/>
    </style:style>
    <style:style style:name="P14" style:family="paragraph" style:parent-style-name="Standard">
      <style:paragraph-properties fo:text-align="justify" style:justify-single-word="false"/>
      <style:text-properties fo:text-transform="uppercase"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style:style>
    <style:style style:name="P17"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style>
    <style:style style:name="P18"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2pt" style:letter-kerning="false" style:font-size-asian="12pt" style:language-asian="en" style:country-asian="US" style:font-size-complex="12pt" style:language-complex="ar" style:country-complex="SA"/>
    </style:style>
    <style:style style:name="P19" style:family="paragraph" style:parent-style-name="Standard">
      <style:paragraph-properties fo:margin-left="-0.25cm" fo:margin-right="0cm" fo:margin-top="0cm" fo:margin-bottom="0cm" style:contextual-spacing="false" fo:text-align="center" style:justify-single-word="false" fo:orphans="2" fo:widows="2"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0" style:family="paragraph" style:parent-style-name="Text_20_body">
      <style:paragraph-properties fo:margin-left="-0.25cm" fo:margin-right="0cm" fo:margin-top="0.007cm" fo:margin-bottom="0cm" style:contextual-spacing="false" fo:text-align="justify" style:justify-single-word="false" fo:text-indent="0cm" style:auto-text-indent="false"/>
      <style:text-properties fo:font-size="13pt" style:font-size-asian="13pt"/>
    </style:style>
    <style:style style:name="P21" style:family="paragraph" style:parent-style-name="Text_20_body">
      <style:paragraph-properties fo:margin-left="-0.25cm" fo:margin-right="0cm" fo:text-align="justify" style:justify-single-word="false" fo:text-indent="0cm" style:auto-text-indent="false"/>
      <style:text-properties fo:font-size="13pt" style:font-size-asian="13pt"/>
    </style:style>
    <style:style style:name="P22" style:family="paragraph" style:parent-style-name="Text_20_body">
      <style:paragraph-properties fo:text-align="justify" style:justify-single-word="false"/>
      <style:text-properties fo:font-size="13pt" style:font-size-asian="13pt"/>
    </style:style>
    <style:style style:name="P23" style:family="paragraph" style:parent-style-name="Text_20_body">
      <style:paragraph-properties fo:margin-left="-0.25cm" fo:margin-right="0cm" fo:text-align="center" style:justify-single-word="false" fo:text-indent="0cm" style:auto-text-indent="false"/>
    </style:style>
    <style:style style:name="P24" style:family="paragraph" style:parent-style-name="Text_20_body">
      <style:paragraph-properties fo:line-height="5%"/>
      <style:text-properties fo:font-size="10pt" style:font-size-asian="10pt"/>
    </style:style>
    <style:style style:name="P25"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letter-spacing="-0.132cm" style:font-size-asian="16pt" style:font-size-complex="16pt"/>
    </style:style>
    <style:style style:name="T3" style:family="text">
      <style:text-properties fo:font-size="16pt" fo:letter-spacing="-0.004cm" style:font-size-asian="16pt" style:font-size-complex="16pt"/>
    </style:style>
    <style:style style:name="T4" style:family="text">
      <style:text-properties fo:font-size="16pt" fo:letter-spacing="0.002cm" style:font-size-asian="16pt" style:font-size-complex="16pt"/>
    </style:style>
    <style:style style:name="T5" style:family="text">
      <style:text-properties fo:font-size="16pt" fo:letter-spacing="-0.009cm" style:font-size-asian="16pt" style:font-size-complex="16pt"/>
    </style:style>
    <style:style style:name="T6" style:family="text">
      <style:text-properties fo:text-transform="uppercase" style:text-underline-style="solid" style:text-underline-width="bold" style:text-underline-color="font-color"/>
    </style:style>
    <style:style style:name="T7" style:family="text">
      <style:text-properties fo:text-transform="uppercase" fo:font-size="14pt" fo:font-weight="bold" style:font-size-asian="14pt" style:font-weight-asian="bold" style:font-size-complex="14pt" style:font-weight-complex="bold"/>
    </style:style>
    <style:style style:name="T8" style:family="text">
      <style:text-properties fo:text-transform="uppercase" fo:font-size="14pt" fo:language="pt" fo:country="BR" fo:font-weight="bold" style:font-name-asian="Times New Roman1" style:font-size-asian="14pt" style:language-asian="pt" style:country-asian="BR" style:font-weight-asian="bold" style:font-size-complex="14pt" style:font-weight-complex="bold"/>
    </style:style>
    <style:style style:name="T9" style:family="text">
      <style:text-properties fo:text-transform="uppercase" fo:font-size="14pt" fo:language="pt" fo:country="BR" style:font-name-asian="Times New Roman1" style:font-size-asian="14pt" style:language-asian="pt" style:country-asian="BR" style:font-size-complex="14pt"/>
    </style:style>
    <style:style style:name="T10" style:family="text">
      <style:text-properties fo:text-transform="uppercase" fo:font-size="14pt" style:font-size-asian="14pt" style:font-size-complex="14pt"/>
    </style:style>
    <style:style style:name="T11" style:family="text">
      <style:text-properties fo:font-size="13pt" style:font-size-asian="13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style:font-name="Georgia" fo:font-size="20pt" fo:font-weight="bold" style:font-size-asian="20pt" style:font-weight-asian="bold"/>
    </style:style>
    <style:style style:name="T18" style:family="text">
      <style:text-properties style:font-name="Georgia" fo:font-size="10pt" fo:font-weight="bold" style:font-size-asian="10pt" style:font-weight-asian="bold"/>
    </style:style>
    <style:style style:name="T19" style:family="text">
      <style:text-properties style:font-name="Georgia" fo:font-size="10pt" fo:letter-spacing="-0.004cm" fo:font-weight="bold" style:font-size-asian="10pt" style:font-weight-asian="bold"/>
    </style:style>
    <style:style style:name="T20" style:family="text">
      <style:text-properties style:font-name="Georgia" fo:font-size="10pt" fo:letter-spacing="-0.005cm" fo:font-weight="bold" style:font-size-asian="10pt" style:font-weight-asian="bold"/>
    </style:style>
    <style:style style:name="T21" style:family="text">
      <style:text-properties style:font-name="Georgia" fo:font-size="10pt" fo:letter-spacing="-0.002cm" fo:font-weight="bold" style:font-size-asian="10pt" style:font-weight-asian="bold"/>
    </style:style>
    <style:style style:name="T22" style:family="text">
      <style:text-properties style:font-name="Georgia" fo:font-size="9pt" style:font-size-asian="9pt"/>
    </style:style>
    <style:style style:name="T23" style:family="text">
      <style:text-properties style:font-name="Georgia" fo:font-size="9pt" fo:letter-spacing="-0.005cm" style:font-size-asian="9pt"/>
    </style:style>
    <style:style style:name="T24" style:family="text">
      <style:text-properties style:font-name="Georgia" fo:font-size="9pt" fo:letter-spacing="-0.004cm" style:font-size-asian="9pt"/>
    </style:style>
    <style:style style:name="T25" style:family="text">
      <style:text-properties style:font-name="Georgia" fo:font-size="9pt" fo:letter-spacing="0.002cm" style:font-size-asian="9pt"/>
    </style:style>
    <style:style style:name="T26" style:family="text">
      <style:text-properties style:font-name="Georgia" fo:font-size="9pt" fo:letter-spacing="-0.072cm" style:font-size-asian="9pt"/>
    </style:style>
    <style:style style:name="T27" style:family="text">
      <style:text-properties style:font-name="Georgia" fo:font-size="9pt" fo:letter-spacing="0.071cm" style:font-size-asian="9pt"/>
    </style:style>
    <style:style style:name="T28" style:family="text">
      <style:text-properties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h text:style-name="P5" text:outline-level="1"><text:span text:style-name="T1">RESUMO DAS PROPOSITURAS DOS SENHORES VEREADORES DA</text:span><text:span text:style-name="T2"> </text:span><text:span text:style-name="T1">SESSÃO</text:span><text:span text:style-name="T3"> </text:span><text:span text:style-name="T1">ORDINÁRIA</text:span><text:span text:style-name="T3"> </text:span><text:span text:style-name="T1">REALIZADA</text:span><text:span text:style-name="T3"> </text:span><text:span text:style-name="T1">NO</text:span><text:span text:style-name="T4"> </text:span><text:span text:style-name="T1">DIA</text:span><text:span text:style-name="T5"> </text:span><text:span text:style-name="T1">06 DE FEVEREIRO</text:span><text:span text:style-name="T4"> </text:span><text:span text:style-name="T1">DE</text:span><text:span text:style-name="T4"> </text:span><text:span text:style-name="T1">2023.</text:span></text:h>
      <text:p text:style-name="P12"/>
      <text:p text:style-name="P12"/>
      <text:h text:style-name="P6" text:outline-level="1"><text:span text:style-name="T6">MOÇÕES:</text:span></text:h>
      <text:h text:style-name="P7" text:outline-level="1"/>
      <text:p text:style-name="P12"/>
      <text:p text:style-name="P15"><text:span text:style-name="T7">01/2023 – Ver. Heitor Pereira Sansão, “</text:span><text:span text:style-name="T8">Moção de Pesar”</text:span><text:span text:style-name="T9"> pelo falecimento do Sr. “Antônio Pedroso”, conhecido como Toninho Casca de Cobra, ocorrido no dia 16 de janeiro de 2.023;</text:span></text:p>
      <text:p text:style-name="P13"/>
      <text:p text:style-name="P15"><text:span text:style-name="T7">02/2023 – Ver. Benedito Honório Ribeiro Filho, “</text:span><text:span text:style-name="T8">Moção de aplausos”</text:span><text:span text:style-name="T9"> pela posse do Conselho Administrativo Gestão 2023 da ACER, antigo RBBC;</text:span></text:p>
      <text:p text:style-name="P13"/>
      <text:p text:style-name="P15"><text:span text:style-name="T7">03/2023 – Ver. Fabio Cardoso Junior, “</text:span><text:span text:style-name="T8">Moção de Apoio”</text:span><text:span text:style-name="T9"> à sanção irrestrita do Projeto de Lei nº 1.180/2019, que institui a política estadual de fornecimento gratuito de medicamentos formulados de derivado vegetal à base de canabidiol, em associação com outras substâncias canabinóides, incluindo o tetrahidrocanabinol, em caráter de excepcionalidade pelo Poder Executivo, nas unidades de saúde pública estadual e privada conveniada ao Sistema Único de Saúde – SUS, requerendo, ao Governador do Estado de São Paulo, o Sr. Tarcísio de Freitas a sua sanção integral, sem vetos.</text:span></text:p>
      <text:p text:style-name="P13"/>
      <text:p text:style-name="P12"/>
      <text:h text:style-name="P6" text:outline-level="1"><text:span text:style-name="T6">REQUERIMENTOS:</text:span></text:h>
      <text:h text:style-name="P7" text:outline-level="1"/>
      <text:h text:style-name="P7" text:outline-level="1"/>
      <text:p text:style-name="P15"><text:span text:style-name="T7">01/2023 – Ver. Fabio Cardoso Junior,</text:span><text:span text:style-name="T10"> </text:span><text:span text:style-name="T9">requer que sejam solicitadas informações ao Sr. Prefeito a respeito de quais medidas efetivas estão sendo tomadas para implementação do piso salarial para categoria da enfermagem;</text:span></text:p>
      <text:p text:style-name="P13"/>
      <text:p text:style-name="P15"><text:span text:style-name="T7">02/2023 – Ver. Fabio Cardoso Junior, </text:span><text:span text:style-name="T9">requer que sejam solicitadas informações ao Sr. Prefeito Municipal referentes ao cumprimento da legislação federal sobre o pagamento do Piso Nacional do Magistério;</text:span></text:p>
      <text:p text:style-name="P13"><text:soft-page-break/></text:p>
      <text:p text:style-name="P13"/>
      <text:p text:style-name="P13"/>
      <text:p text:style-name="P13"/>
      <text:p text:style-name="P15"><text:span text:style-name="T7">03/2023 – Ver. Fabio Cardoso Junior, </text:span><text:span text:style-name="T9">requer que sejam solicitadas informações ao Sr. Prefeito acerca do motivo do cálculo da insalubridade dos Agentes Comunitários de Saúde (ACS) e dos Agentes de Combate às Endemias (ACE), no município de Registro, ainda estar sendo feito sobre o salário-mínimo e não sobre o salário-base como diz a Lei 13.342 de 2016;</text:span></text:p>
      <text:p text:style-name="P13"/>
      <text:p text:style-name="P15"><text:span text:style-name="T7">04/2023 – Ver. Fabio Cardoso Junior, </text:span><text:span text:style-name="T9">requer que sejam solicitadas informações ao Sr. Prefeito Municipal referentes a questões sobre Redução da jornada de trabalho para servidores públicos municipais responsáveis legais por pessoas com deficiência;</text:span></text:p>
      <text:p text:style-name="P13"/>
      <text:p text:style-name="P15"><text:span text:style-name="T7">05/2023 – Verª Sandra Kennedy Viana, </text:span><text:span text:style-name="T9">requer que sejam solicitadas informações, ao Sr. Prefeito, acerca do contrato com a empresa JML SINALIZAÇÃO E SERVIÇOS EIRELI (Processo Nº 018/2021 – Pregão Eletrônico Nº 014/2021) para prestação de serviço de limpeza pública, compreendendo: varrição, capina, coleta e afastamento de resíduos, pinturas de guias brancas e amarelas de ruas e avenidas, cujo contrato teve prazo dilatado através do 2º. Termo Aditivo de prazo assinado em 19/08/2022 garantindo vigência até 21/08/2023.</text:span></text:p>
      <text:h text:style-name="P8" text:outline-level="1"/>
      <text:h text:style-name="P8" text:outline-level="1"/>
      <text:h text:style-name="P6" text:outline-level="1"><text:span text:style-name="T6">INDICAÇÕES:</text:span></text:h>
      <text:h text:style-name="P7" text:outline-level="1"/>
      <text:h text:style-name="P9" text:outline-level="1"/>
      <text:p text:style-name="P15"><text:span text:style-name="T7">01/2023 – Ver. Fabio Cardoso Junior,</text:span><text:span text:style-name="T10"> </text:span><text:span text:style-name="T9">serviços de recuperação asfáltica “tapa buracos” na Av. Saburo Kameyama, sentido ao bairro Agrochá, na curva próximo ao Sesi/Senai;</text:span></text:p>
      <text:p text:style-name="P13"/>
      <text:p text:style-name="P15"><text:span text:style-name="T7">02/2023 – Ver. Heitor Pereira Sansão, </text:span><text:span text:style-name="T9">pavimentação asfáltica de toda Rua José Bonifácio de Andrade e Silva, no bairro Jardim Brasil;</text:span></text:p>
      <text:p text:style-name="P13"/>
      <text:p text:style-name="P15"><text:span text:style-name="T7">03/2023 – Ver. Benedito Honório Ribeiro Filho, </text:span><text:span text:style-name="T9">construção de canaletas na esquina da Rua Onésio Mendes;</text:span></text:p>
      <text:p text:style-name="P13"/>
      <text:p text:style-name="P15"><text:span text:style-name="T7">04/2023 – Ver. Benedito Honório Ribeiro Filho, </text:span><text:span text:style-name="T9">abrigo de </text:span><text:soft-page-break/><text:span text:style-name="T9">passageiro, passando a primeira entrada, próxima ao presídio;</text:span></text:p>
      <text:p text:style-name="P13"/>
      <text:p text:style-name="P13"/>
      <text:p text:style-name="P15"><text:span text:style-name="T7">05/2023 – Ver. Benedito Honório Ribeiro Filho, </text:span><text:span text:style-name="T9">instalação de um redutor de velocidade, na Rua Celso Xavier, próximo a Câmara Municipal;</text:span></text:p>
      <text:p text:style-name="P15"><text:span text:style-name="T9"><text:line-break/></text:span><text:span text:style-name="T7">06/2023 – Ver. Benedito Honório Ribeiro Filho, </text:span><text:span text:style-name="T9">manutenção das estradas rurais do município;</text:span></text:p>
      <text:p text:style-name="P13"/>
      <text:p text:style-name="P15"><text:span text:style-name="T7">07/2023 – Ver. Benedito Honório Ribeiro Filho, </text:span><text:span text:style-name="T9">rotatória no cruzamento da Av. Saburo Kameyama com a Brasil do Prado Verde, no Agrochá;</text:span></text:p>
      <text:p text:style-name="P13"/>
      <text:p text:style-name="P15"><text:span text:style-name="T7">08/2023 – Ver. Benedito Honório Ribeiro Filho, </text:span><text:span text:style-name="T9">pintura de faixa elevada na Rua Dois no Agrochá I;</text:span></text:p>
      <text:p text:style-name="P13"/>
      <text:p text:style-name="P15"><text:span text:style-name="T7">09/2023 – Ver. Benedito Honório Ribeiro Filho, </text:span><text:span text:style-name="T9">redutores de velocidade na Rua Milton Gonçalves, vila da Palha;</text:span></text:p>
      <text:p text:style-name="P13"/>
      <text:p text:style-name="P15"><text:span text:style-name="T7">10/2023 – Ver. Benedito Honório Ribeiro Filho, </text:span><text:span text:style-name="T9">construção de um muro de arrimo em frente à casa da senhora, Maria Moreira, na Rua Vereador Benedito Alves, no Agrochá;</text:span></text:p>
      <text:p text:style-name="P13"/>
      <text:p text:style-name="P15"><text:span text:style-name="T7">11/2023 – Ver. Benedito Honório Ribeiro Filho, </text:span><text:span text:style-name="T9">redutor de velocidade na frente do portão <text:s/>do Cemitério da Saudade;</text:span></text:p>
      <text:p text:style-name="P13"/>
      <text:p text:style-name="P15"><text:span text:style-name="T7">12/2023 – Ver. Benedito Honório Ribeiro Filho, </text:span><text:span text:style-name="T9">patrolamento e cascalhamento na Rua “E” vila da Palha Agrochá;</text:span></text:p>
      <text:p text:style-name="P13"/>
      <text:p text:style-name="P15"><text:span text:style-name="T7">13/2023 – Ver. Benedito Honório Ribeiro Filho, </text:span><text:span text:style-name="T9">instalação de torre de celular no bairro Agrochá;</text:span></text:p>
      <text:p text:style-name="P13"/>
      <text:p text:style-name="P15"><text:span text:style-name="T7">14/2023 – Ver. Benedito Honório Ribeiro Filho, </text:span><text:span text:style-name="T9">instalação de rede de água na Rua Projetada I, no Agrochá;</text:span></text:p>
      <text:p text:style-name="P13"/>
      <text:p text:style-name="P15"><text:span text:style-name="T7">15/2023 – Ver. Benedito Honório Ribeiro Filho, </text:span><text:span text:style-name="T9">manutenção da Rua Três, Jardim Esperança;</text:span></text:p>
      <text:p text:style-name="P13"/>
      <text:p text:style-name="P15"><text:span text:style-name="T7">16/2023 – Ver. Benedito Honório Ribeiro Filho, </text:span><text:span text:style-name="T9">instalação de Placa com dizeres: "Dê a Preferência", na Av. Um do conjunto habitacional Jorge Kameyama, no Agrochá II;</text:span></text:p>
      <text:p text:style-name="P13"><text:soft-page-break/></text:p>
      <text:p text:style-name="P15"><text:span text:style-name="T7">17/2023 – Ver. Benedito Honório Ribeiro Filho, </text:span><text:span text:style-name="T9">Colocação de luminárias na Rua E, na Vila da Palha;</text:span></text:p>
      <text:p text:style-name="P15"><text:span text:style-name="T9"><text:s/></text:span></text:p>
      <text:p text:style-name="P15"><text:span text:style-name="T7">18/2023 – Ver. Benedito Honório Ribeiro Filho, </text:span><text:span text:style-name="T9">instalação de academia ao ar livre no bairro Agrochá I;</text:span></text:p>
      <text:p text:style-name="P13"/>
      <text:p text:style-name="P15"><text:span text:style-name="T7">19/2023 – Ver. Benedito Honório Ribeiro Filho, </text:span><text:span text:style-name="T9">instalação de abrigo de passageiro na Rua Vereador Benedito Alves, na Vila da Palha;</text:span></text:p>
      <text:p text:style-name="P13"/>
      <text:p text:style-name="P15"><text:span text:style-name="T7">20/2023 – Ver. Benedito Honório Ribeiro Filho, </text:span><text:span text:style-name="T9">instalação de rede secundárias e luminárias nas ruas do Agrochá e Vila da Palha;</text:span></text:p>
      <text:p text:style-name="P13"/>
      <text:p text:style-name="P15"><text:span text:style-name="T7">21/2023 – Ver. Benedito Honório Ribeiro Filho, </text:span><text:span text:style-name="T9">limpeza de canaletas do final das ruas do Jd. Agrochá I;</text:span></text:p>
      <text:p text:style-name="P13"/>
      <text:p text:style-name="P15"><text:span text:style-name="T7">22/2023 – Ver. Benedito Honório Ribeiro Filho, </text:span><text:span text:style-name="T9">Instalação de luminárias em poste no ultimo Portão Do Sesi, Na Saburo Kameyama;</text:span></text:p>
      <text:p text:style-name="P13"/>
      <text:p text:style-name="P15"><text:span text:style-name="T7">23/2023 – Ver. Benedito Honório Ribeiro Filho, </text:span><text:span text:style-name="T9">implantação de rotatória na Av. Saburo kameyama com a Brasil do Prado Verde;</text:span></text:p>
      <text:p text:style-name="P13"/>
      <text:p text:style-name="P15"><text:span text:style-name="T7">24/2023 – Ver. Benedito Honório Ribeiro Filho, </text:span><text:span text:style-name="T9">instalação de Torre de celular conjunto Habitacional Jorge Kameyama;</text:span></text:p>
      <text:p text:style-name="P13"/>
      <text:p text:style-name="P15"><text:span text:style-name="T7">26/2023 – Ver. Benedito Honório Ribeiro Filho, </text:span><text:span text:style-name="T9">construção de um poço artesiano no Capinzal do Vitório;</text:span></text:p>
      <text:p text:style-name="P13"/>
      <text:p text:style-name="P15"><text:span text:style-name="T7">27/2023 – Ver. Benedito Honório Ribeiro Filho, </text:span><text:span text:style-name="T9">que estude a possibilidade de pavimentação do trecho do novo posto de saúde até a escola Dona Irene machado no Capinzal;</text:span></text:p>
      <text:p text:style-name="P13"/>
      <text:p text:style-name="P15"><text:span text:style-name="T7">28/2023 – Ver. Benedito Honório Ribeiro Filho, </text:span><text:span text:style-name="T9">construção de rampa de acesso próximo a casa da Angria, no bairro Votupoca;</text:span></text:p>
      <text:p text:style-name="P13"/>
      <text:p text:style-name="P15"><text:span text:style-name="T7">29/2023 – Ver. Benedito Honório Ribeiro Filho, </text:span><text:span text:style-name="T9">roçada na ciclovia da Vila da Palha e próximo a fábrica de chá;</text:span></text:p>
      <text:p text:style-name="P13"/>
      <text:p text:style-name="P15"><text:soft-page-break/><text:span text:style-name="T7">30/2023 – Ver. Benedito Honório Ribeiro Filho, </text:span><text:span text:style-name="T9">inclusão da estrada do Capinzal, conhecida como Vila dos Parentes ou Vila dos Hernandes, no Programa de Pavimentação;</text:span></text:p>
      <text:p text:style-name="P13"/>
      <text:p text:style-name="P14"/>
      <text:p text:style-name="P15"><text:span text:style-name="T7">31/2023 – Ver. Benedito Honório Ribeiro Filho, </text:span><text:span text:style-name="T9"><text:s/>pavimentação asfáltica, na Rua Canela no bairro Arapongal;</text:span></text:p>
      <text:p text:style-name="P13"/>
      <text:p text:style-name="P15"><text:span text:style-name="T7">32/2023 – Ver. Benedito Honório Ribeiro Filho, </text:span><text:span text:style-name="T9">instalação de torre de celular no bairro Lageado;</text:span></text:p>
      <text:p text:style-name="P13"/>
      <text:p text:style-name="P15"><text:span text:style-name="T7">33/2023 – Ver. Benedito Honório Ribeiro Filho, </text:span><text:span text:style-name="T9">quebra-molas(redutor de velocidade) em frente à casa da senhora Alaíde no bairro Serrote;</text:span></text:p>
      <text:p text:style-name="P13"/>
      <text:p text:style-name="P15"><text:span text:style-name="T7">35/2023 – Ver. Benedito Honório Ribeiro Filho, </text:span><text:span text:style-name="T9">construção de unidade de saúde no bairro Ribeirão de Registro;</text:span></text:p>
      <text:p text:style-name="P13"/>
      <text:p text:style-name="P15"><text:span text:style-name="T7">36/2023 – Ver. Benedito Honório Ribeiro Filho, </text:span><text:span text:style-name="T9">redutor de Velocidade no bairro Taquaruçu próximo ao portão do SÍTIO SÃO PEDRO;</text:span></text:p>
      <text:p text:style-name="P13"/>
      <text:p text:style-name="P15"><text:span text:style-name="T7">37/2023 – Ver. Benedito Honório Ribeiro Filho, </text:span><text:span text:style-name="T9">patrolamento e melhoria na Rua 4, bairro Ribeirão de Registro;</text:span></text:p>
      <text:p text:style-name="P13"/>
      <text:p text:style-name="P15"><text:span text:style-name="T7">38/2023 – Ver. Benedito Honório Ribeiro Filho, </text:span><text:span text:style-name="T9">limpeza e a abertura da estrada conhecida como Estrada do Hayazaki ao bairro Agrochá aos bairros Capinzal e Taquaruçu;</text:span></text:p>
      <text:p text:style-name="P13"/>
      <text:p text:style-name="P15"><text:span text:style-name="T7">39/2023 – Ver. Benedito Honório Ribeiro Filho, </text:span><text:span text:style-name="T9">roçada e manutenção da estrada Boa Vista Rio, até o final do sítio Kanashiro;</text:span></text:p>
      <text:p text:style-name="P13"/>
      <text:p text:style-name="P15"><text:span text:style-name="T7">40/2023 – Ver. Benedito Honório Ribeiro Filho, </text:span><text:span text:style-name="T9">repintura da guia desde o abrigo em frente à escola Josino Silveira até a entrada do conjunto Agrochá I e a recolocação de algumas placas com os dizeres: “Proibido parar e estacionar”;</text:span></text:p>
      <text:p text:style-name="P13"/>
      <text:p text:style-name="P15"><text:span text:style-name="T7">41/2023 – Ver. Benedito Honório Ribeiro Filho, </text:span><text:span text:style-name="T9">instalação de redutor de velocidade na Rua Massa Hatori, próx ao nº 650;</text:span></text:p>
      <text:p text:style-name="P14"/>
      <text:p text:style-name="P15"><text:span text:style-name="T7">42/2023 – Ver. Benedito Honório Ribeiro Filho, </text:span><text:span text:style-name="T9">reforma da calçada de acesso do bairro jardim Xangrilá e jardim São </text:span><text:soft-page-break/><text:span text:style-name="T9">Conrado;</text:span></text:p>
      <text:p text:style-name="P13"/>
      <text:p text:style-name="P15"><text:span text:style-name="T7">43/2023 – Ver. Benedito Honório Ribeiro Filho, </text:span><text:span text:style-name="T9">manutenção de todas as estradas rurais do município;</text:span></text:p>
      <text:p text:style-name="P13"/>
      <text:p text:style-name="P15"><text:span text:style-name="T7">44/2023 – Ver. Fabio Cardoso Junior, </text:span><text:span text:style-name="T9">serviços de manutenção e conservação (roçada/limpeza do córrego) na Rua Pirapitinga, bairro Jardim Caiçara II;</text:span></text:p>
      <text:p text:style-name="P13"/>
      <text:p text:style-name="P15"><text:span text:style-name="T7">45/2023 – Ver. Fabio Cardoso Junior, </text:span><text:span text:style-name="T9">serviços de recuperação asfáltica “tapa buracos” na Av. Clara Gianotti de Souza, em frente ao mercado Borba, cruzamento com a Rua Belizário Olímpio da Silva, no bairro Jd. Caiçara 1;</text:span></text:p>
      <text:p text:style-name="P13"/>
      <text:p text:style-name="P15"><text:span text:style-name="T7">46/2023 – Ver. Benedito Honório Ribeiro Filho, </text:span><text:span text:style-name="T9">iluminação pública, na Rua Projetada I, próxima a antiga fábrica de Chá, no bairro Agrochá/Vila da Palha;</text:span></text:p>
      <text:p text:style-name="P13"/>
      <text:p text:style-name="P15"><text:span text:style-name="T7">47/2023 – Ver. Benedito Honório Ribeiro Filho, <text:s/></text:span><text:span text:style-name="T9">instalação de luminárias na Rua Projetada C, hoje Mílton Gonçalves, até a igreja assembleia de Deus, na Vila da Palha;</text:span></text:p>
      <text:p text:style-name="P13"/>
      <text:p text:style-name="P15"><text:span text:style-name="T7">48/2023 – Ver. Benedito Honório Ribeiro Filho, </text:span><text:span text:style-name="T9">instalação de luminárias na Rua projetada H ,próximo ao número 171 ,na Vila da Palha;</text:span></text:p>
      <text:p text:style-name="P13"/>
      <text:p text:style-name="P15"><text:span text:style-name="T7">49/2023 – Ver. Benedito Honório Ribeiro Filho, </text:span><text:span text:style-name="T9">instalação de luminárias na Rua projetada D, hoje Rua Delfino da Silva, no Agrochá;</text:span></text:p>
      <text:p text:style-name="P13"/>
      <text:p text:style-name="P15"><text:span text:style-name="T7">50/2023 – Ver. Benedito Honório Ribeiro Filho, </text:span><text:span text:style-name="T9">instalação de luminárias na Rua Projetada E, na Vila da palha;</text:span></text:p>
      <text:p text:style-name="P13"/>
      <text:p text:style-name="P15"><text:span text:style-name="T7">51/2023 – Ver. Benedito Honório Ribeiro Filho, </text:span><text:span text:style-name="T9">reparos na quadra coberta da escola KESAO KASUGA no bairro Serrote;</text:span></text:p>
      <text:p text:style-name="P13"/>
      <text:p text:style-name="P15"><text:span text:style-name="T7">52/2023 – Ver. Benedito Honório Ribeiro Filho, </text:span><text:span text:style-name="T9">instalação de redutor de velocidade no Serrote, na Rua Bunzo Kasuga;</text:span></text:p>
      <text:p text:style-name="P13"/>
      <text:p text:style-name="P15"><text:span text:style-name="T7">53/2023 – Ver. Fabio Cardoso Junior, </text:span><text:span text:style-name="T9">serviço de recuperação da malha asfáltica e da manutenção da Av. Jonas Banks Leite próximo ao número 290, em frente ao Bazar Kelly, centro;</text:span></text:p>
      <text:p text:style-name="P13"/>
      <text:p text:style-name="P15"><text:soft-page-break/><text:span text:style-name="T7">54/2023 – Ver. Fabio Cardoso Junior, </text:span><text:span text:style-name="T9">serviços de limpeza de bueiros/bocas de lobo da Rua Avaré, fundos da Casa Lar com o postinho de saúde, no bairro Jd. São Paulo;</text:span></text:p>
      <text:p text:style-name="P13"/>
      <text:p text:style-name="P15"><text:span text:style-name="T7">55/2023 – Ver. Fabio Cardoso Junior, </text:span><text:span text:style-name="T9">serviço de recuperação da malha asfáltica e de manutenção da Av. Castelo Branco do nº 784 ao nº 854, centro,</text:span></text:p>
      <text:p text:style-name="P14"/>
      <text:p text:style-name="P15"><text:span text:style-name="T7">56/2023 – Ver. Fabio Cardoso Junior, </text:span><text:span text:style-name="T9">estudo de viabilidade de pintura de faixa amarela e sinalização de “Proibido Estacionar” na esquina da Rua Belizário Olímpio da Silva cruzamento com Av. Clara Gianotti de Souza ao lado do ponto de ônibus;</text:span></text:p>
      <text:p text:style-name="P13"/>
      <text:p text:style-name="P15"><text:span text:style-name="T7">57/2023 – Ver. Fabio Cardoso Junior, </text:span><text:span text:style-name="T9">gestão junto a concessionária Sabesp para que proceda a recomposição asfáltica de acordo com a Lei Municipal 1.208/2011 na AV. Massa Hatori, em frente ao número 650, bairro Jd. Caiçara;</text:span></text:p>
      <text:p text:style-name="P13"/>
      <text:p text:style-name="P15"><text:span text:style-name="T7">58/2023 – Ver. Fabio Cardoso Junior, </text:span><text:span text:style-name="T9">viabilização de iluminação na escadaria localizada na Rua Bahia, na altura do número 183, na Vila Fátima;</text:span></text:p>
      <text:p text:style-name="P13"/>
      <text:p text:style-name="P15"><text:span text:style-name="T7">59/2023 – Ver. Fabio Cardoso Junior, </text:span><text:span text:style-name="T9">que seja feita articulação junto à concessionária Sabesp no sentido de agilizar a instalação do equipamento de pressurização (booster) assim como demais medidas para ampliar e melhorar o abastecimento de água no bairro Jardim Paulistano;</text:span></text:p>
      <text:p text:style-name="P13"/>
      <text:p text:style-name="P15"><text:span text:style-name="T7">60/2023 – Ver. Fabio Cardoso Junior, </text:span><text:span text:style-name="T9">extensão/ampliação da iluminação pública no bairro Boa Vista Estrada; </text:span></text:p>
      <text:p text:style-name="P13"/>
      <text:p text:style-name="P15"><text:span text:style-name="T7">61/2023 – Ver. Fabio Cardoso Junior, </text:span><text:span text:style-name="T9">que seja feita uma Ilha de sinalização ou pintura na via sinalizando a entrada e saída de veículos da Av. Clara Gianotti de Souza com a Rua Belizário Olímpio da Silva, no bairro Jd. Caiçara 1;</text:span></text:p>
      <text:p text:style-name="P13"/>
      <text:p text:style-name="P15"><text:span text:style-name="T7">62/2023 – Ver. Fabio Cardoso Junior, </text:span><text:span text:style-name="T9">troca do container usado para acondicionamento de lixo para coleta no bairro Vila Pinheiros;</text:span></text:p>
      <text:p text:style-name="P13"/>
      <text:p text:style-name="P15"><text:span text:style-name="T7">63/2023 – Ver. Fabio Cardoso Junior, </text:span><text:span text:style-name="T9">estudo de viabilidade de </text:span><text:soft-page-break/><text:span text:style-name="T9">implantação/construção de uma rotatória no cruzamento da Rua da Saudade com a Rua José Antônio de Campos, próximo a clínica Cardiovale, no Centro;</text:span></text:p>
      <text:p text:style-name="P13"/>
      <text:p text:style-name="P13"/>
      <text:p text:style-name="P13"/>
      <text:p text:style-name="P15"><text:span text:style-name="T7">64/2023 – Ver. Fabio Cardoso Junior, </text:span><text:span text:style-name="T9">serviços de perenização, e melhorias (patrolamento, fresagem) com posterior estudo de pavimentação da Av. Marginal cruzamento com a Rua Projetada “A”, no bairro Arapongal;</text:span></text:p>
      <text:p text:style-name="P13"/>
      <text:p text:style-name="P15"><text:span text:style-name="T7">65/2023 – Ver. Fabio Cardoso Junior, </text:span><text:span text:style-name="T9">serviços de limpeza de guias, calçadas e bueiros, em todas as ruas do bairro Jd. São Paulo e Bloco B;</text:span></text:p>
      <text:p text:style-name="P13"/>
      <text:p text:style-name="P15"><text:span text:style-name="T7">66/2023 – Ver. Fabio Cardoso Junior, </text:span><text:span text:style-name="T9">serviço de recuperação do redutor de velocidade (quebra-molas) na Rua Flamboyant, em frente a pracinha com o portão da escola João Poci, no Jd. Ipê;</text:span></text:p>
      <text:p text:style-name="P13"/>
      <text:p text:style-name="P15"><text:span text:style-name="T7">67/2023 – Ver. Gerson Teixeira Silvério, </text:span><text:span text:style-name="T9">repintura todo o sistema de sinalização de trânsito, na Rua Kazuko Yoshimoto, no Jardim Valeri, atrás da Fundação Bradesco, em frente ao ponto de ônibus.</text:span></text:p>
      <text:p text:style-name="P13"/>
      <text:p text:style-name="P15"><text:span text:style-name="T7">68/2023 – Ver. Gerson Teixeira Silvério, </text:span><text:span text:style-name="T9">manutenção e recapeamento asfáltico na Rua Goiás, na vila São Francisco;</text:span></text:p>
      <text:p text:style-name="P13"/>
      <text:p text:style-name="P15"><text:span text:style-name="T7">69/2023 – Ver. Gerson Teixeira Silvério, </text:span><text:span text:style-name="T9">prolongamento de postes de iluminação pública, na Rua Graciliano Ramos, no bairro Jardim São Conrado;</text:span></text:p>
      <text:p text:style-name="P13"/>
      <text:p text:style-name="P15"><text:span text:style-name="T7">70/2023 – Ver. Gerson Teixeira Silvério, </text:span><text:span text:style-name="T9">manutenção nas estradas municipais, do Jurumirim e Guaviruva;</text:span></text:p>
      <text:p text:style-name="P13"/>
      <text:p text:style-name="P15"><text:span text:style-name="T7">71/2023 – Ver. Benedito Honório Ribeiro Filho, </text:span><text:span text:style-name="T9">instalação de um Guard Rail, na Clara Gianotti de Souza entre o número 2291 ao número 2333 no bairro Vila Romão;</text:span></text:p>
      <text:p text:style-name="P13"/>
      <text:p text:style-name="P15"><text:span text:style-name="T7">72/2023 – Ver. Benedito Honório Ribeiro Filho, </text:span><text:span text:style-name="T9">que envie a essa casa de Leis, um PL que denomine a Rua Projetada A, na Vila da Palha, como “Rua Adão Alves;</text:span></text:p>
      <text:p text:style-name="P15"><text:span text:style-name="T9"><text:line-break/></text:span><text:soft-page-break/><text:span text:style-name="T7">73/2023 – Ver. Benedito Honório Ribeiro Filho, </text:span><text:span text:style-name="T9">roçada e limpeza da Rua José dos Santos, desde início da vala até próximo a casa da Dona Maria;</text:span></text:p>
      <text:p text:style-name="P13"/>
      <text:p text:style-name="P13"/>
      <text:p text:style-name="P13"/>
      <text:p text:style-name="P13"/>
      <text:p text:style-name="P15"><text:span text:style-name="T7">74/2023 – Ver. Fabio Cardoso Junior, </text:span><text:span text:style-name="T9">ação de fiscalização com notificação dos proprietários de terrenos baldios do bairro Jd. Paraná para que procedam limpeza e capinação conforme determina o código de postura;</text:span></text:p>
      <text:p text:style-name="P14"/>
      <text:p text:style-name="P15"><text:span text:style-name="T7">75/2023 – Ver. Fabio Cardoso Junior, </text:span><text:span text:style-name="T9">serviço de poda de árvore na Rua São José dos Pinhais, cruzamento com a rua Umuarama, no bairro Jd. Paraná;</text:span></text:p>
      <text:p text:style-name="P14"/>
      <text:p text:style-name="P15"><text:span text:style-name="T7">76/2023 – Ver. Fabio Cardoso Junior, </text:span><text:span text:style-name="T9">implantação de bancos, equipamentos de lazer infantil e/ou academia ao ar livre, na área situada na Rua Londrina, no bairro Jd. Paraná;</text:span></text:p>
      <text:p text:style-name="P13"/>
      <text:p text:style-name="P15"><text:span text:style-name="T7">77/2023 – Ver. Gerson Teixeira Silvério, </text:span><text:span text:style-name="T9">construção de um ponto de ônibus na entrada do bairro Ribeirão Vermelho;</text:span></text:p>
      <text:p text:style-name="P13"/>
      <text:p text:style-name="P15"><text:span text:style-name="T7">78/2023 – Ver. Fabio Cardoso Junior, </text:span><text:span text:style-name="T9">estudo e demais procedimentos administrativos para cumprir o que determina a Lei Federal 14.434/2022, que criou o piso salarial nacional do enfermeiro, do técnico de enfermagem, do auxiliar de enfermagem e da parteira.</text:span></text:p>
      <text:p text:style-name="P13"/>
      <text:p text:style-name="P15"><text:span text:style-name="T7">79/2023 – Ver. Fabio Cardoso Junior, </text:span><text:span text:style-name="T9">estudo topográfico para execução de obras de drenagem e outras que forem necessárias para o escoamento das águas fluviais na Av. Marginal e na Rua Akemi Daikubara, no bairro Arapongal.</text:span></text:p>
      <text:p text:style-name="P13"/>
      <text:p text:style-name="P15"><text:span text:style-name="T7">80/2023 – Ver. Benedito Honório Ribeiro Filho, </text:span><text:span text:style-name="T9">denominação da Rua Projetada H, na Vila da Palha , Agrochá, como "Rua Manoel Pontes".</text:span></text:p>
      <text:p text:style-name="P13"/>
      <text:p text:style-name="P15"><text:span text:style-name="T7">81/2023 – Ver. Fabio Cardoso Junior, </text:span><text:span text:style-name="T9">serviço de recuperação da malha asfáltica e da manutenção da Rua Cap. João Pocci do número 464 até o cruzamento com a Rua Joaquim Magno dos Santos, próximo a creche Nosso Ninho;</text:span></text:p>
      <text:p text:style-name="P14"/>
      <text:p text:style-name="P15"><text:soft-page-break/><text:span text:style-name="T7">82/2023 – Ver. Fabio Cardoso Junior, </text:span><text:span text:style-name="T9">implantação de uma travessia elevada (lombofaixa) em frente à casa de materiais para construção Toyo Joya com o Posto de combustível Giocar, na Av. Clara Gianotti de Souza próximo ao número 863, centro;</text:span></text:p>
      <text:p text:style-name="P14"/>
      <text:p text:style-name="P14"/>
      <text:p text:style-name="P15"><text:span text:style-name="T7">83/2023 – Ver. Fabio Cardoso Junior, </text:span><text:span text:style-name="T9">serviços de limpeza de guias, calçadas e bueiros, na Rua Seiji Sumida, centro;</text:span></text:p>
      <text:p text:style-name="P14"/>
      <text:p text:style-name="P15"><text:span text:style-name="T7">84/2023 – Ver. Fabio Cardoso Junior, </text:span><text:span text:style-name="T9">que seja feito o Refazimento/Manutenção do dispositivo de drenagem de águas pluviais "SARJETÃO" localizado na rua Joaquim Magno dos Santos, no cruzamento com a rua Benedito Olímpio de Souza, no Centro;</text:span></text:p>
      <text:p text:style-name="P14"/>
      <text:p text:style-name="P15"><text:span text:style-name="T7">85/2023 – Ver. Fabio Cardoso Junior, </text:span><text:span text:style-name="T9">que sejam tomadas as medidas administrativas, legislativas e jurídicas necessárias para se garantir a REDUÇÃO DA JORNADA de trabalho aos servidores municipais responsáveis legais por pessoas com deficiência, em conformidade e analogia ao previsto no Estatuto do Servidor Público Federal (Lei 8.112/1990, artigo 98, parágrafos 2° e 3°), já julgado no Recurso Extraordinário (RE) 1.237.867, com repercussão geral reconhecida (Tema 1.097);</text:span></text:p>
      <text:p text:style-name="P13"/>
      <text:p text:style-name="P15"><text:span text:style-name="T7">86/2023 – Verª Sandra Kennedy Viana, </text:span><text:span text:style-name="T9">construção de um abrigo de ônibus com cobertura suficiente para o número de usuários(as), na Avenida Wild José de Souza, em frente ao antigo “Cebolinha”;</text:span></text:p>
      <text:p text:style-name="P14"/>
      <text:p text:style-name="P15"><text:span text:style-name="T7">87/2023 – Verª Sandra Kennedy Viana, </text:span><text:span text:style-name="T9">instalação de um Contêiner Lixeira com tampa na Av. Clara Gianotti de Souza na altura do nº 2310 na Vila Romão;</text:span></text:p>
      <text:p text:style-name="P14"/>
      <text:p text:style-name="P15"><text:span text:style-name="T7">88/2023 – Verª Sandra Kennedy Viana, </text:span><text:span text:style-name="T9">manutenção da estrada de acesso ao bairro conhecido como “Bairro da Torre”, localizado entre a BR 116 e estrada municipal Registro – Guaviruva, com acesso a partir da referida estrada municipal;</text:span></text:p>
      <text:p text:style-name="P14"/>
      <text:p text:style-name="P15"><text:span text:style-name="T7">89/2023 – Verª Sandra Kennedy Viana, </text:span><text:span text:style-name="T9">execução do projeto de drenagem nas imediações da Rua Gardênia e Rua dos Eucaliptos no Bairro Arapongal;</text:span></text:p>
      <text:p text:style-name="P14"><text:soft-page-break/></text:p>
      <text:p text:style-name="P15"><text:span text:style-name="T7">90/2023 – Verª Sandra Kennedy Viana, </text:span><text:span text:style-name="T9">adequação como Zona de Expansão Urbana, o aglomerado urbano conhecido como “Bairro da Torre”, localizado entre a BR 116 e estrada municipal Registro – Guaviruva, com acesso a partir da referida estrada municipal;</text:span></text:p>
      <text:p text:style-name="P14"/>
      <text:p text:style-name="P14"/>
      <text:p text:style-name="P15"><text:span text:style-name="T7">91/2023 – Verª Sandra Kennedy Viana, </text:span><text:span text:style-name="T9">que sejam tomadas providências para a garantia do acesso à rede pública de abastecimento de água aos moradores do bairro conhecido como “Bairro da Torre”, localizado entre a BR 116 e estrada municipal Registro – Guaviruva, com acesso a partir da referida estrada municipal;</text:span></text:p>
      <text:p text:style-name="P14"/>
      <text:p text:style-name="P15"><text:span text:style-name="T7">92/2023 – Verª Sandra Kennedy Viana, </text:span><text:span text:style-name="T9">manutenção da estrada de acesso ao bairro conhecido como “Bairro da Torre”, localizado entre a BR 116 e estrada municipal Registro – Guaviruva, com acesso a partir da referida estrada municipal;</text:span></text:p>
      <text:p text:style-name="P14"/>
      <text:p text:style-name="P15"><text:span text:style-name="T7">93/2023 – Verª Sandra Kennedy Viana, </text:span><text:span text:style-name="T9">instalação de braços de iluminação pública em dois postes da Rua Rui Prado de Mendonça próximo à esquina com a Rua Ribeira, Alay Correa;</text:span></text:p>
      <text:p text:style-name="P14"/>
      <text:p text:style-name="P15"><text:span text:style-name="T7">94/2023 – Verª Sandra Kennedy Viana, </text:span><text:span text:style-name="T9">recuperação do pavimento asfáltico, instalação de dispositivos de redução de velocidade, faixa de travessia de pedestres, sinalização viária e calçadas para pedestres na Av. Clara Gianotti de Souza ao longo do trecho que corta a Vila Romão;</text:span></text:p>
      <text:p text:style-name="P14"/>
      <text:p text:style-name="P15"><text:span text:style-name="T7">95/2023 – Verª Sandra Kennedy Viana, </text:span><text:span text:style-name="T9">que sejam tomadas providências junto à SABESP para que sejam feitos reparos imediatos na rede coletora de esgoto localizada na Rua Rui Prado de Mendonça, em frente ao número 126, Alay Correa;</text:span></text:p>
      <text:p text:style-name="P14"/>
      <text:p text:style-name="P15"><text:span text:style-name="T7">96/2023 – Verª Sandra Kennedy Viana, </text:span><text:span text:style-name="T9">recuperação asfáltica da Rua Seiji bel na altura do número 404, no bairro Alay Correa;</text:span></text:p>
      <text:p text:style-name="P14"/>
      <text:p text:style-name="P15"><text:span text:style-name="T7">97/2023 – Ver. Benedito Honório Ribeiro Filho, </text:span><text:span text:style-name="T9">inclusão de mais duas linhas de ônibus nos bairros urbanos ( Agrochá, Xangrilá, Arapongal, Serrote, Jd. das Palmeiras, Jd. São Paulo </text:span><text:soft-page-break/><text:span text:style-name="T9">e Adjacências, sendo mais um no período da manhã e outro no período da tarde e aos domingos e feriados pelo menos em experiências por alguns meses;</text:span></text:p>
      <text:p text:style-name="P13"/>
      <text:p text:style-name="P15"><text:span text:style-name="T7">98/2023 – Ver. Gerson Teixeira Silvério, </text:span><text:span text:style-name="T9">obras de manutenção na Estrada SP 230, no Bairro do Chá Ribeira;</text:span></text:p>
      <text:p text:style-name="P13"/>
      <text:p text:style-name="P13"/>
      <text:p text:style-name="P13"/>
      <text:p text:style-name="P13"/>
      <text:p text:style-name="P15"><text:span text:style-name="T7">99/2023 – Verª Sandra Kennedy Viana, </text:span><text:span text:style-name="T9">que sejam tomadas providências para autorização para utilização do chuveiro para as trabalhadoras contratadas pelo Programa Emergencial de Auxílio Desemprego (“Frente de Trabalho) que prestam serviços braçais como auxiliares de serviços gerais em logradouros públicos;</text:span></text:p>
      <text:p text:style-name="P13"/>
      <text:p text:style-name="P15"><text:span text:style-name="T7">100/2023 – Ver. Xavier Rufino de Oliveira, </text:span><text:span text:style-name="T9">estudo para fazer uma depressão (canaleta) na esquina da Rua da Saudade com a Rua Paraná, Centro;</text:span></text:p>
      <text:p text:style-name="P13"/>
      <text:p text:style-name="P15"><text:span text:style-name="T7">101/2023 – Ver. Xavier Rufino de Oliveira, </text:span><text:span text:style-name="T9">que interceda junto com a concessionaria responsável para realizar a canalização (colocação de manilhas) na Rua Curitiba, Vila Tupi;</text:span></text:p>
      <text:p text:style-name="P14"/>
      <text:p text:style-name="P15"><text:span text:style-name="T7">102/2023 – Ver. Xavier Rufino de Oliveira, </text:span><text:span text:style-name="T9">reforma (pintura) da faixa de pedestres na Rua Belém, Bairro Vila Ribeirópolis.</text:span></text:p>
      <text:p text:style-name="P14"/>
      <text:p text:style-name="P15"><text:span text:style-name="T7">103/2023 – Ver. Xavier Rufino de Oliveira, </text:span><text:span text:style-name="T9">que notifique o proprietário do terreno vazio na Rua 6, em frente ao nº 210 - Bairro Jardim Paulistano, para realizar a limpeza do referido terreno que está a vários anos abandonado;</text:span></text:p>
      <text:p text:style-name="P14"/>
      <text:p text:style-name="P15"><text:span text:style-name="T7">104/2023 – Ver. Xavier Rufino de Oliveira, </text:span><text:span text:style-name="T9">instalação de uma (1) luminária, na viela (Rua) Manoel Camilo N°146 fundos ao lado do Preço Bom da Vila Nova;</text:span><text:span text:style-name="T7"> </text:span></text:p>
      <text:p text:style-name="P14"/>
      <text:p text:style-name="P15"><text:span text:style-name="T7">105/2023 – Ver. Xavier Rufino de Oliveira, </text:span><text:span text:style-name="T9">instalação de uma luminária no poste que está na esquina da Rua Barretos com a Rua Taubaté, Bairro Jardim São Paulo;</text:span></text:p>
      <text:p text:style-name="P14"/>
      <text:p text:style-name="P15"><text:span text:style-name="T7">106/2023 – Ver. Xavier Rufino de Oliveira, </text:span><text:span text:style-name="T9">troca de uma lâmpada </text:span><text:soft-page-break/><text:span text:style-name="T9">queimada na Rua Tiatã, em frente ao nº 228, Bairro Vila Nova;</text:span></text:p>
      <text:p text:style-name="P14"/>
      <text:p text:style-name="P15"><text:span text:style-name="T7">107/2023 – Ver. Xavier Rufino de Oliveira, </text:span><text:span text:style-name="T9">supressão duas árvores na Av. Jonas Banks Leite próximo aos nº 106 e 264, Bairro Centro da Cidade;</text:span></text:p>
      <text:p text:style-name="P14"/>
      <text:p text:style-name="P15"><text:span text:style-name="T7">108/2023 – Ver. Xavier Rufino de Oliveira, </text:span><text:span text:style-name="T9">instalação de um redutor de velocidade na Rua Isnardi Ribeiro Dias próximo ao nº 169, Bairro Jardim das Palmeiras;</text:span></text:p>
      <text:p text:style-name="P14"/>
      <text:p text:style-name="P14"/>
      <text:p text:style-name="P14"/>
      <text:p text:style-name="P15"><text:span text:style-name="T7">109/2023 – Ver. Xavier Rufino de Oliveira, </text:span><text:span text:style-name="T9">serviço de tapa buraco na Rua Tiatã, em frente ao nº 191, Bairro Vila Nova;</text:span></text:p>
      <text:p text:style-name="P14"/>
      <text:p text:style-name="P15"><text:span text:style-name="T7">110/2023 – Ver. Xavier Rufino de Oliveira, </text:span><text:span text:style-name="T9">instalação de um redutor de velocidade na Rua Barretos próximo ao nº 318, Bairro Jardim São Paulo;</text:span></text:p>
      <text:p text:style-name="P14"/>
      <text:p text:style-name="P15"><text:span text:style-name="T7">111/2023 – Ver. Xavier Rufino de Oliveira, </text:span><text:span text:style-name="T9">construção de uma boca de lobo ou canaleta na Rua Violeta, Bairro Vila Romão</text:span></text:p>
      <text:p text:style-name="P14"/>
      <text:p text:style-name="P15"><text:span text:style-name="T7">112/2023 – Ver. Xavier Rufino de Oliveira, </text:span><text:span text:style-name="T9">serviço de tapa buraco na Rua Antônio Luiz Gonzaga, Bairro Vila Nova;</text:span></text:p>
      <text:p text:style-name="P14"/>
      <text:p text:style-name="P15"><text:span text:style-name="T7">113/2023 – Ver. Xavier Rufino de Oliveira, </text:span><text:span text:style-name="T9">construção de uma boca de lobo ou canaleta na Rua Violeta, Bairro Vila Romão;</text:span></text:p>
      <text:p text:style-name="P14"/>
      <text:p text:style-name="P15"><text:span text:style-name="T7">114/2023 – Ver. Xavier Rufino de Oliveira, </text:span><text:span text:style-name="T9">serviço de tapa buraco em toda extensão na Rua Hieji Miazawa, Bairro Vila Cabral;</text:span></text:p>
      <text:p text:style-name="P14"/>
      <text:p text:style-name="P15"><text:span text:style-name="T7">115/2023 – Ver. Xavier Rufino de Oliveira, </text:span><text:span text:style-name="T9">troca das lâmpadas queimadas em frente ao CRAS e na quadra Céu do Bairro Vila Nova;</text:span></text:p>
      <text:p text:style-name="P14"/>
      <text:p text:style-name="P15"><text:span text:style-name="T7">116/2023 – Ver. Xavier Rufino de Oliveira, </text:span><text:span text:style-name="T9">instalação um redutor de velocidade na Rua Bahia próximo a creche novo mundo, Bairro Vila São Francisco;</text:span></text:p>
      <text:p text:style-name="P14"/>
      <text:p text:style-name="P15"><text:span text:style-name="T7">117/2023 – Verª Sandra Kennedy Viana, </text:span><text:span text:style-name="T9">reconstrução do abrigo de ônibus com cobertura suficiente para usuários(as) localizado na margem da BR 116, entrada do Jardim Pinheiros, </text:span><text:soft-page-break/><text:span text:style-name="T9">próximo da empresa Intersul. no bairro Arapongal;</text:span></text:p>
      <text:p text:style-name="P13"/>
      <text:p text:style-name="P15"><text:span text:style-name="T7">118/2023 – Verª Sandra Kennedy Viana, </text:span><text:span text:style-name="T9">que seja avaliado a possibilidade, nos limites da legislação e normas vigentes, de assegurar se o pagamento de insalubridade para os trabalhadores da Diretoria Geral de Assistência, Desenvolvimento Social e Economia Solidária que realizam atividades de atendimento ou acolhimento ou ações de suporte operacional administrativo para estas atividades.</text:span></text:p>
      <text:h text:style-name="P10" text:outline-level="1"/>
      <text:h text:style-name="P10" text:outline-level="1"/>
      <text:h text:style-name="P10" text:outline-level="1"/>
      <text:h text:style-name="P10" text:outline-level="1"/>
      <text:p text:style-name="P23">Plenário “ Vereador Daniel das Neves, 06 de fevereiro de 2023.</text:p>
      <text:p text:style-name="P21"/>
      <text:p text:style-name="P22"/>
      <text:p text:style-name="P21"/>
      <text:p text:style-name="P21"/>
      <text:p text:style-name="P21"/>
      <table:table table:name="Tabela1" table:style-name="Tabela1">
        <table:table-column table:style-name="Tabela1.A"/>
        <table:table-column table:style-name="Tabela1.B"/>
        <table:table-row table:style-name="Tabela1.1">
          <table:table-cell table:style-name="Tabela1.A1" table:number-columns-spanned="2" office:value-type="string">
            <text:p text:style-name="P16">Heitor Pereira Sansão</text:p>
            <text:p text:style-name="P17">Presidente</text:p>
            <text:p text:style-name="P19"/>
            <text:p text:style-name="P19"/>
            <text:p text:style-name="P19"/>
          </table:table-cell>
          <table:covered-table-cell/>
        </table:table-row>
        <table:table-row table:style-name="Tabela1.1">
          <table:table-cell table:style-name="Tabela1.A1" office:value-type="string">
            <text:p text:style-name="P17"><text:span text:style-name="T16">Renato Souza Machado</text:span></text:p>
            <text:p text:style-name="P18"><text:span text:style-name="T15">1ª Secretário</text:span></text:p>
          </table:table-cell>
          <table:table-cell table:style-name="Tabela1.A1" office:value-type="string">
            <text:p text:style-name="P17"><text:span text:style-name="T16">Xavier Rufino de Oliveira</text:span></text:p>
            <text:p text:style-name="P18"><text:span text:style-name="T15">2º Secretário</text:span></text:p>
          </table:table-cell>
        </table:table-row>
      </table:table>
      <text:h text:style-name="P11" text:outline-level="2"/>
      <text:h text:style-name="P1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normal" style:font-weight-asian="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font-size="18pt"/>
    </style:style>
    <style:style style:name="MT1" style:family="text">
      <style:text-properties style:font-name="Georgia" fo:font-size="20pt" fo:font-weight="bold" style:font-size-asian="20pt" style:font-weight-asian="bold"/>
    </style:style>
    <style:style style:name="MT2" style:family="text">
      <style:text-properties style:font-name="Georgia" fo:font-size="10pt" fo:font-weight="bold" style:font-size-asian="10pt" style:font-weight-asian="bold"/>
    </style:style>
    <style:style style:name="MT3" style:family="text">
      <style:text-properties style:font-name="Georgia" fo:font-size="10pt" fo:letter-spacing="-0.004cm" fo:font-weight="bold" style:font-size-asian="10pt" style:font-weight-asian="bold"/>
    </style:style>
    <style:style style:name="MT4" style:family="text">
      <style:text-properties style:font-name="Georgia" fo:font-size="10pt" fo:letter-spacing="-0.005cm" fo:font-weight="bold" style:font-size-asian="10pt" style:font-weight-asian="bold"/>
    </style:style>
    <style:style style:name="MT5" style:family="text">
      <style:text-properties style:font-name="Georgia" fo:font-size="10pt" fo:letter-spacing="-0.002cm" fo:font-weight="bold" style:font-size-asian="10pt" style:font-weight-asian="bold"/>
    </style:style>
    <style:style style:name="MT6" style:family="text">
      <style:text-properties style:font-name="Georgia" fo:font-size="9pt" style:font-size-asian="9pt"/>
    </style:style>
    <style:style style:name="MT7" style:family="text">
      <style:text-properties style:font-name="Georgia" fo:font-size="9pt" fo:letter-spacing="-0.005cm" style:font-size-asian="9pt"/>
    </style:style>
    <style:style style:name="MT8" style:family="text">
      <style:text-properties style:font-name="Georgia" fo:font-size="9pt" fo:letter-spacing="-0.004cm" style:font-size-asian="9pt"/>
    </style:style>
    <style:style style:name="MT9" style:family="text">
      <style:text-properties style:font-name="Georgia" fo:font-size="9pt" fo:letter-spacing="0.002cm" style:font-size-asian="9pt"/>
    </style:style>
    <style:style style:name="MT10" style:family="text">
      <style:text-properties style:font-name="Georgia" fo:font-size="9pt" fo:letter-spacing="-0.072cm" style:font-size-asian="9pt"/>
    </style:style>
    <style:style style:name="MT11" style:family="text">
      <style:text-properties style:font-name="Georgia" fo:font-size="9pt" fo:letter-spacing="0.071cm" style:font-size-asian="9pt"/>
    </style:style>
    <style:style style:name="MT12" style:family="text">
      <style:text-properties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505cm" style:writing-mode="lr-tb" style:layout-grid-color="#c0c0c0" style:layout-grid-lines="247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draw:style-name="Mfr1" draw:name="Imagem 2" text:anchor-type="char" svg:x="0cm" svg:y="0cm" svg:width="3.037cm" svg:height="3.175cm" draw:z-index="41"><draw:image xlink:href="Pictures/10000000000001300000013D195E2D2DFAF7D48F.png" xlink:type="simple" xlink:show="embed" xlink:actuate="onLoad" draw:mime-type="image/png"/><svg:desc>Brasao_registro</svg:desc></draw:frame><draw:custom-shape text:anchor-type="char" draw:z-index="13"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UI</dc:creator>
    <meta:editing-cycles>61</meta:editing-cycles>
    <meta:print-date>2022-02-17T20:20:00</meta:print-date>
    <meta:creation-date>2022-12-02T11:50:00</meta:creation-date>
    <dc:date>2023-02-03T17:24:00</dc:date>
    <meta:editing-duration>PT3H37M</meta:editing-duration>
    <meta:generator>LibreOffice/7.2.5.2$Windows_X86_64 LibreOffice_project/499f9727c189e6ef3471021d6132d4c694f357e5</meta:generator>
    <meta:document-statistic meta:table-count="1" meta:image-count="1" meta:object-count="0" meta:page-count="14" meta:paragraph-count="140" meta:word-count="3303" meta:character-count="21408" meta:non-whitespace-character-count="18104"/>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