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6cm" fo:margin-left="0cm" fo:margin-top="0cm" fo:margin-bottom="0cm" table:align="left" style:writing-mode="lr-tb"/>
    </style:style>
    <style:style style:name="Tabela1.A" style:family="table-column">
      <style:table-column-properties style:column-width="8.624cm"/>
    </style:style>
    <style:style style:name="Tabela1.B" style:family="table-column">
      <style:table-column-properties style:column-width="8.62cm"/>
    </style:style>
    <style:style style:name="Tabela1.1" style:family="table-row">
      <style:table-row-properties style:min-row-height="2.337cm"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94cm" fo:keep-together="auto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-0.25cm" fo:margin-right="-0.051cm" fo:margin-top="0.162cm" fo:margin-bottom="0cm" style:contextual-spacing="false" fo:text-indent="0cm" style:auto-text-indent="false"/>
    </style:style>
    <style:style style:name="P6" style:family="paragraph" style:parent-style-name="Heading_20_1">
      <style:paragraph-properties fo:margin-left="0cm" fo:margin-right="0.693cm" fo:text-indent="0cm" style:auto-text-indent="false"/>
      <style:text-properties style:text-underline-style="solid" style:text-underline-width="bold" style:text-underline-color="font-color"/>
    </style:style>
    <style:style style:name="P7" style:family="paragraph" style:parent-style-name="Heading_20_1">
      <style:paragraph-properties fo:margin-left="0cm" fo:margin-right="0.693cm" fo:text-indent="0cm" style:auto-text-indent="false"/>
    </style:style>
    <style:style style:name="P8" style:family="paragraph" style:parent-style-name="Heading_20_1">
      <style:paragraph-properties fo:margin-left="0cm" fo:margin-right="0.693cm" fo:text-indent="0cm" style:auto-text-indent="false"/>
      <style:text-properties fo:color="#ff0000" loext:opacity="100%" style:text-underline-style="solid" style:text-underline-width="bold" style:text-underline-color="font-color"/>
    </style:style>
    <style:style style:name="P9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/>
    </style:style>
    <style:style style:name="P10" style:family="paragraph" style:parent-style-name="Normal_20__28_Web_29_">
      <style:paragraph-properties fo:margin-top="0.494cm" fo:margin-bottom="0.494cm" style:contextual-spacing="false" fo:line-height="115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fo:color="#ff0000" loext:opacity="100%"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14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line-height="150%" fo:text-align="justify" style:justify-single-word="false"/>
      <style:text-properties fo:color="#212529" loext:opacity="100%" fo:font-size="12pt" fo:language="pt" fo:country="BR" style:font-name-asian="Times New Roman1" style:font-size-asian="12pt" style:language-asian="pt" style:country-asian="BR" style:font-size-complex="12pt"/>
    </style:style>
    <style:style style:name="P18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Text_20_body">
      <style:paragraph-properties fo:margin-left="-0.25cm" fo:margin-right="0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-0.25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21" style:family="paragraph" style:parent-style-name="Text_20_body">
      <style:paragraph-properties style:line-height-at-least="0cm"/>
      <style:text-properties fo:font-size="10pt" style:font-size-asian="10pt"/>
    </style:style>
    <style:style style:name="P22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23" style:family="paragraph" style:parent-style-name="Text_20_body">
      <style:text-properties fo:font-size="13pt" style:font-size-asian="13pt"/>
    </style:style>
    <style:style style:name="P24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style:text-underline-style="solid" style:text-underline-width="bold" style:text-underline-color="font-color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fo:color="#000000" loext:opacity="100%" style:font-name="Arial" style:font-name-asian="Times New Roman1" style:language-asian="pt" style:country-asian="BR" style:font-name-complex="Arial1" style:language-complex="ar" style:country-complex="SA"/>
    </style:style>
    <style:style style:name="T10" style:family="text">
      <style:text-properties fo:color="#000000" loext:opacity="100%" style:font-name="Arial" fo:font-weight="bold" style:font-name-asian="Times New Roman1" style:language-asian="pt" style:country-asian="BR" style:font-weight-asian="bold" style:font-name-complex="Arial1" style:language-complex="ar" style:country-complex="SA" style:font-weight-complex="bold"/>
    </style:style>
    <style:style style:name="T11" style:family="text">
      <style:text-properties fo:color="#000000" loext:opacity="100%" style:font-name="Georgia" fo:font-size="20pt" fo:font-weight="bold" style:font-size-asian="20pt" style:font-weight-asian="bold"/>
    </style:style>
    <style:style style:name="T12" style:family="text">
      <style:text-properties fo:color="#000000" loext:opacity="100%" style:font-name="Georgia" fo:font-size="10pt" fo:font-weight="bold" style:font-size-asian="10pt" style:font-weight-asian="bold"/>
    </style:style>
    <style:style style:name="T13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14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15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16" style:family="text">
      <style:text-properties fo:color="#000000" loext:opacity="100%" style:font-name="Georgia" fo:font-size="9pt" style:font-size-asian="9pt"/>
    </style:style>
    <style:style style:name="T17" style:family="text">
      <style:text-properties fo:color="#000000" loext:opacity="100%" style:font-name="Georgia" fo:font-size="9pt" fo:letter-spacing="-0.005cm" style:font-size-asian="9pt"/>
    </style:style>
    <style:style style:name="T18" style:family="text">
      <style:text-properties fo:color="#000000" loext:opacity="100%" style:font-name="Georgia" fo:font-size="9pt" fo:letter-spacing="-0.004cm" style:font-size-asian="9pt"/>
    </style:style>
    <style:style style:name="T19" style:family="text">
      <style:text-properties fo:color="#000000" loext:opacity="100%" style:font-name="Georgia" fo:font-size="9pt" fo:letter-spacing="0.002cm" style:font-size-asian="9pt"/>
    </style:style>
    <style:style style:name="T20" style:family="text">
      <style:text-properties fo:color="#000000" loext:opacity="100%" style:font-name="Georgia" fo:font-size="9pt" fo:letter-spacing="-0.072cm" style:font-size-asian="9pt"/>
    </style:style>
    <style:style style:name="T21" style:family="text">
      <style:text-properties fo:color="#000000" loext:opacity="100%" style:font-name="Georgia" fo:font-size="9pt" fo:letter-spacing="0.072cm" style:font-size-asian="9pt"/>
    </style:style>
    <style:style style:name="T22" style:family="text">
      <style:text-properties fo:font-size="12pt" fo:font-weight="bold" style:font-size-asian="12pt" style:font-weight-asian="bold" style:font-size-complex="12pt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T26" style:family="text">
      <style:text-properties fo:color="#212529" loext:opacity="100%" fo:font-size="12pt" fo:language="pt" fo:country="BR" style:font-name-asian="Times New Roman1" style:font-size-asian="12pt" style:language-asian="pt" style:country-asian="BR" style:font-size-complex="12pt"/>
    </style:style>
    <style:style style:name="T27" style:family="text">
      <style:text-properties fo:font-size="13pt" style:font-size-asian="13pt"/>
    </style:style>
    <style:style style:name="T28" style:family="text">
      <style:text-properties style:font-weight-complex="bold"/>
    </style:style>
    <style:style style:name="T29" style:family="text">
      <style:text-properties style:font-name="Georgia" fo:font-size="20pt" fo:font-weight="bold" style:font-size-asian="20pt" style:font-weight-asian="bold"/>
    </style:style>
    <style:style style:name="T30" style:family="text">
      <style:text-properties style:font-name="Georgia" fo:font-size="10pt" fo:font-weight="bold" style:font-size-asian="10pt" style:font-weight-asian="bold"/>
    </style:style>
    <style:style style:name="T31" style:family="text">
      <style:text-properties style:font-name="Georgia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/>
      <text:h text:style-name="P5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06</text:span> DE MAIO<text:span text:style-name="T3"> </text:span>DE<text:span text:style-name="T3"> </text:span>2024.</text:h>
      <text:h text:style-name="P6" text:outline-level="1"/>
      <text:p text:style-name="P11"/>
      <text:h text:style-name="P7" text:outline-level="1"><text:span text:style-name="T5">MOÇÃO:</text:span></text:h>
      <text:h text:style-name="P6" text:outline-level="1"/>
      <text:p text:style-name="P10"><text:span text:style-name="T7">35/2024 – </text:span><text:span text:style-name="T8">VER. HEITOR PEREIRA SANSÃO,</text:span><text:span text:style-name="T7"> “MOÇÃO DE APLAUSO”</text:span><text:span text:style-name="T9"> AO PROFESSOR </text:span><text:span text:style-name="T10">EVERTON HENRIQUE RIBEIRO PINTO</text:span>,<text:span text:style-name="T9"> 43 ANOS, FORMADO EM EDUCAÇÃO FÍSICA, PRATICANTE DO CICLISMO DESDE A INFÂNCIA, IDEALIZADOR DO CIRCUITO UBUNTU MTB, PELO SEU TRABALHO E DESENVOLVIMENTO DESSE ESPORTE NA NOSSA REGIÃO.</text:span></text:p>
      <text:h text:style-name="P7" text:outline-level="1"><text:span text:style-name="T5">REQUERIMENTOS:</text:span></text:h>
      <text:h text:style-name="P7" text:outline-level="1"/>
      <text:p text:style-name="P12"><text:span text:style-name="T23">21/2024 – VER. RENATO SOUZA MACHADO, </text:span><text:span text:style-name="T24">REQUER QUE SEJAM SOLICITADAS AO SENHOR PREFEITO MUNICIPAL DE REGISTRO AS INFORMAÇÕES ACERCA DOS VALORES GASTOS COM SHOWS, INFRAESTRUTURA, HORAS EXTRAS DE FUNCIONÁRIOS, SEGURANÇA E LOCAÇÃO DE OBJETOS PARA A REALIZAÇÃO DE TODOS OS EVENTOS DESDE O PRIMEIRO ANO DO SEU MANDATO. </text:span></text:p>
      <text:h text:style-name="P8" text:outline-level="1"/>
      <text:p text:style-name="P12"><text:span text:style-name="T23">22/2024 – VER. RENATO SOUZA MACHADO, </text:span><text:span text:style-name="T24">REQUEIRO QUE SEJAM SOLICITADAS AO SENHOR PREFEITO MUNICIPAL DE REGISTRO AS INFORMAÇÕES ACERCA DOS DECRETOS PUBLICADOS NO DIÁRIO OFICIAL SEM A SUA DESCRIÇÃO NA ÍNTEGRA, O QUE LEVANTA QUESTÕES SOBRE A TRANSPARÊNCIA E ACESSO À INFORMAÇÃO AOS CIDADÃOS QUE ACESSAM O SITE DA PREFEITURA E NÃO OBTÉM AS INFORMAÇÕES SOBRE O SEU TEOR E DE QUE MATÉRIA SE RELACIONAM. PORTANTO, GOSTARIA DE OBTER ESCLARECIMENTOS SOBRE A BASE LEGAL QUE PERMITE A PUBLICAÇÃO PARCIAL DESSES DECRETOS, BEM COMO A INTERPRETAÇÃO E APLICAÇÃO DESTA LEGISLAÇÃO PELO ÓRGÃO RESPONSÁVEL. REQUER-SE, AINDA, RELATÓRIO DETALHADO DE TODAS AS MOVIMENTAÇÕES JÁ EFETUADAS POR DECRETO, INCLUINDO A JUSTIFICATIVA E A DESTINAÇÃO DE CADA MOVIMENTAÇÃO, LEVANDO-SE EM CONTA O DISPOSTO NA LEI DE DIRETRIZES ORÇAMENTÁRIAS (LDO). </text:span></text:p>
      <text:h text:style-name="P8" text:outline-level="1"/>
      <text:p text:style-name="P12"><text:soft-page-break/><text:span text:style-name="T23">23/2024 – VER. RENATO SOUZA MACHADO, </text:span><text:span text:style-name="T24">REQUER QUE SEJAM SOLICITADAS AO SENHOR PREFEITO MUNICIPAL DE REGISTRO AS INFORMAÇÕES ACERCA DO CUMPRIMENTO DAS EXIGÊNCIAS PREVISTAS NA LEI MUNICIPAL Nº 2.180/2023, REQUERENDO A LISTA COMPLETA DE TODOS OS FUNCIONÁRIOS CONTRATADOS APÓS A VIGÊNCIA DA REFERIDA LEI, OU SEJA, TODOS CONTRATADOS PELA MUNICIPALIDADE APÓS 29 DE AGOSTO DE 2023, BEM COMO SEU RESPECTIVO EXAME TOXICOLÓGICO; </text:span></text:p>
      <text:h text:style-name="P8" text:outline-level="1"/>
      <text:h text:style-name="P8" text:outline-level="1"/>
      <text:h text:style-name="P7" text:outline-level="1"><text:span text:style-name="T5">INDICAÇÕES:</text:span></text:h>
      <text:h text:style-name="P7" text:outline-level="1"/>
      <text:p text:style-name="P12"><text:span text:style-name="T23">378/2024 – VER. XAVIER RUFINO DE OLIVEIRA, </text:span><text:span text:style-name="T24">TROCA DE LÂMPADA QUEIMADA NO POSTE SITUADO NA RUA AMAZONAS EM FRENTE AO NÚMERO 454, NO BAIRRO VILA SÃO FRANCISCO, NESTE MUNICÍPIO;</text:span></text:p>
      <text:p text:style-name="P13"/>
      <text:p text:style-name="P12"><text:span text:style-name="T23">379/2024 – VER. JOSÉ LOPES, </text:span><text:span text:style-name="T24">IMPLANTAÇÃO DE LOMBADA “URGENTE” NA ESTRADA DO CAPINZAL, PRÓXIMO A CHÁCARA LS E ILSON TEZUKA;</text:span></text:p>
      <text:p text:style-name="P13"/>
      <text:p text:style-name="P12"><text:span text:style-name="T23">380/2024 – VER. FABIO CARDOSO JUNIOR</text:span><text:span text:style-name="T24"> SERVIÇOS DE RECUPERAÇÃO ASFÁLTICA “TAPA BURACOS” NA RUA COPACABANA CRUZAMENTO COM A RUA DO ARPOADOR, BAIRRO JD. IPANEMA;</text:span></text:p>
      <text:p text:style-name="P13"/>
      <text:p text:style-name="P12"><text:span text:style-name="T23">381/2024 – VER. FABIO CARDOSO JUNIOR, </text:span><text:span text:style-name="T24">AÇÃO DE FISCALIZAÇÃO COM NOTIFICAÇÃO DO PROPRIETÁRIO DO TERRENO NA RUA 06 AO LADO Nº 145 B, BAIRRO JD. IPANEMA</text:span><text:span text:style-name="T26">;</text:span></text:p>
      <text:p text:style-name="P13"/>
      <text:p text:style-name="P12"><text:span text:style-name="T23">382/2024 – VER. IRINEU ROBERTO DA SILVA, </text:span><text:span text:style-name="T24">QUE SEJA REALIZADA UMA VISTORIA COM URGÊNCIA NA ÁRVORE EM QUESTÃO, VISANDO AVALIAR A NECESSIDADE DE SUA SUPRESSÃO IMEDIATA, NA RUA GHANA Nº 105, NO BAIRRO JD XANGRILÁ;</text:span></text:p>
      <text:p text:style-name="P13"/>
      <text:p text:style-name="P12"><text:span text:style-name="T23">383/2024 – VER. IRINEU ROBERTO DA SILVA, </text:span><text:span text:style-name="T24">VISTORIA NA ÁRVORE PARA UMA POSSÍVEL PODA OU SUPRESSÃO NA ESTRADA DO TAQUARUÇU, Nº 96</text:span><text:span text:style-name="T26">;</text:span></text:p>
      <text:p text:style-name="P13"/>
      <text:p text:style-name="P12"><text:span text:style-name="T23">384/2024 – VER. XAVIER RUFINO DE OLIVEIRA, </text:span><text:span text:style-name="T24">SERVIÇOS DE PATROLAMENTO E </text:span><text:soft-page-break/><text:span text:style-name="T24">CASCALHAMENTO NA RUA VIELA 2, NO BAIRRO RIBEIRÃO DE REGISTRO (INÍCIO PRÓXIMO A IGREJA ASSEMBLÉIA DE DEUS – FOTO ANEXO), NESTE MUNICÍPIO</text:span><text:span text:style-name="T26">;</text:span></text:p>
      <text:p text:style-name="P17"/>
      <text:p text:style-name="P12"><text:span text:style-name="T23">385/2024 – VER. IRINEU ROBERTO DA SILVA, </text:span><text:span text:style-name="T24">ESTUDO DE VIABILIDADE DE MUDAR A PLACA LOCALIZADA EM FRENTE AO PORTÃO DO MUNÍCIPE, NA RUA JACATIRÃO Nº 232, BAIRRO DE VILA NOVA.</text:span></text:p>
      <text:p text:style-name="P17"/>
      <text:p text:style-name="P19">Plenário “ Vereador Daniel das Neves”, 06 de maio de 2024.</text:p>
      <text:p text:style-name="P20"/>
      <text:p text:style-name="P22"/>
      <text:p text:style-name="P22"/>
      <text:p text:style-name="P23"/>
      <text:p text:style-name="P2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4">Heitor Pereira Sansão</text:p>
            <text:p text:style-name="P15">Presidente</text:p>
            <text:p text:style-name="P18"/>
            <text:p text:style-name="P18"/>
            <text:p text:style-name="P18"/>
            <text:p text:style-name="P18"/>
          </table:table-cell>
          <table:covered-table-cell/>
        </table:table-row>
        <table:table-row table:style-name="Tabela1.2">
          <table:table-cell table:style-name="Tabela1.A1" office:value-type="string">
            <text:p text:style-name="P15"><text:span text:style-name="T28">Renato Souza Machado</text:span></text:p>
            <text:p text:style-name="P16"><text:span text:style-name="T6">1ª Secretário</text:span></text:p>
          </table:table-cell>
          <table:table-cell table:style-name="Tabela1.A1" office:value-type="string">
            <text:p text:style-name="P15"><text:span text:style-name="T28">Xavier Rufino de Oliveira</text:span></text:p>
            <text:p text:style-name="P16"><text:span text:style-name="T6">2º Secretário</text:span></text:p>
          </table:table-cell>
        </table:table-row>
      </table:table>
      <text:h text:style-name="P9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Text_20_body" style:default-outline-level="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fo:font-size="12pt" fo:language="pt" fo:country="BR" style:font-name-asian="Arial Unicode MS1" style:font-family-asian="'Arial Unicode MS'" style:font-family-generic-asian="system" style:font-pitch-asian="variable" style:font-size-asian="12pt" style:language-asian="zh" style:country-asian="CN" style:font-name-complex="Arial Unicode MS1" style:font-family-complex="'Arial Unicode MS'" style:font-family-generic-complex="system" style:font-pitch-complex="variable" style:font-size-complex="12pt" style:language-complex="hi" style:country-complex="IN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style:font-name="Georgia" fo:font-size="20pt" fo:font-weight="bold" style:font-size-asian="20pt" style:font-weight-asian="bold"/>
    </style:style>
    <style:style style:name="MT2" style:family="text">
      <style:text-properties fo:color="#000000" loext:opacity="100%" style:font-name="Georgia" fo:font-size="10pt" fo:font-weight="bold" style:font-size-asian="10pt" style:font-weight-asian="bold"/>
    </style:style>
    <style:style style:name="MT3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4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5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6" style:family="text">
      <style:text-properties fo:color="#000000" loext:opacity="100%" style:font-name="Georgia" fo:font-size="9pt" style:font-size-asian="9pt"/>
    </style:style>
    <style:style style:name="MT7" style:family="text">
      <style:text-properties fo:color="#000000" loext:opacity="100%" style:font-name="Georgia" fo:font-size="9pt" fo:letter-spacing="-0.005cm" style:font-size-asian="9pt"/>
    </style:style>
    <style:style style:name="MT8" style:family="text">
      <style:text-properties fo:color="#000000" loext:opacity="100%" style:font-name="Georgia" fo:font-size="9pt" fo:letter-spacing="-0.004cm" style:font-size-asian="9pt"/>
    </style:style>
    <style:style style:name="MT9" style:family="text">
      <style:text-properties fo:color="#000000" loext:opacity="100%" style:font-name="Georgia" fo:font-size="9pt" fo:letter-spacing="0.002cm" style:font-size-asian="9pt"/>
    </style:style>
    <style:style style:name="MT10" style:family="text">
      <style:text-properties fo:color="#000000" loext:opacity="100%" style:font-name="Georgia" fo:font-size="9pt" fo:letter-spacing="-0.072cm" style:font-size-asian="9pt"/>
    </style:style>
    <style:style style:name="MT11" style:family="text">
      <style:text-properties fo:color="#000000" loext:opacity="100%"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1cm" fo:margin-left="2cm" fo:margin-right="1.7cm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1cm" fo:margin-left="0cm" fo:margin-right="0cm" fo:margin-bottom="3.3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2" text:anchor-type="char" svg:x="0cm" svg:y="0.072cm" svg:width="3.037cm" svg:height="3.175cm" draw:z-index="8"><draw:image xlink:href="Pictures/10000000000001300000013D195E2D2DFAF7D48F.png" xlink:type="simple" xlink:show="embed" xlink:actuate="onLoad" draw:mime-type="image/png"/><svg:desc>Brasao_registro</svg:desc></draw:frame><draw:custom-shape text:anchor-type="char" draw:z-index="2" draw:name="Text Box 1" draw:style-name="Mgr1" draw:text-style-name="MP6" svg:width="13.696cm" svg:height="2.594cm" svg:x="5.133cm" svg:y="1.217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text:span text:style-name="MT6">TEL</text:span><text:span text:style-name="MT7"> </text:span><text:span text:style-name="MT6">( 13</text:span><text:span text:style-name="MT7"> </text:span><text:span text:style-name="MT6">)</text:span><text:span text:style-name="MT11"> </text:span><text:span text:style-name="MT6">3828-1100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REGINA</dc:creator>
    <meta:editing-cycles>9</meta:editing-cycles>
    <meta:print-date>2022-02-17T20:20:00</meta:print-date>
    <meta:creation-date>2024-05-03T17:27:00</meta:creation-date>
    <dc:date>2024-05-03T19:25:00</dc:date>
    <dc:language>pt-BR</dc:language>
    <meta:editing-duration>PT10M</meta:editing-duration>
    <meta:generator>LibreOffice/7.2.6.2$Windows_X86_64 LibreOffice_project/b0ec3a565991f7569a5a7f5d24fed7f52653d754</meta:generator>
    <meta:document-statistic meta:table-count="1" meta:image-count="1" meta:object-count="0" meta:page-count="3" meta:paragraph-count="27" meta:word-count="553" meta:character-count="3596" meta:non-whitespace-character-count="3052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" xlink:href=""/>
  </office:meta>
</office:document-meta>
</file>